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07__29983__31649__29702__34920__21934__65288__35373__35336__20013_-_26684__24335__26356__25913__65289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907__29983__31649__29702__34920__21934__65288__35373__35336__20013_-_26684__24335__26356__25913__65289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4907__29983__31649__29702__34920__21934__65288__35373__35336__20013_-_26684__24335__26356__25913__65289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.4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2.8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午餐問卷調查10906003(101-104)" table:style-name="ta1" table:print-ranges="午餐問卷調查10906003(101-104).A1:午餐問卷調查10906003(101-104).I16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5" table:default-cell-style-name="ce7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8" table:number-rows-spanned="1" table:style-name="ce15">
            <text:p>宜蘭縣員山國民中學「學校營養午餐滿意度調查結果統計表」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6">
            <text:p><text:s text:c="2"/>109年06月03日 <text:s text:c="4"/>回收有效問卷共86份<text:s text:c="35"/></text:p>
          </table:table-cell>
          <table:covered-table-cell table:number-columns-repeated="7"/>
          <table:table-cell table:style-name="ce2"/>
          <table:table-cell table:number-columns-repeated="247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7">
            <text:p>題號</text:p>
          </table:table-cell>
          <table:covered-table-cell/>
          <table:table-cell office:value-type="string" table:style-name="ce5">
            <text:p>題目內容</text:p>
          </table:table-cell>
          <table:table-cell office:value-type="string" table:style-name="ce6">
            <text:p>非常滿意</text:p>
          </table:table-cell>
          <table:table-cell office:value-type="string" table:style-name="ce4">
            <text:p>滿意　</text:p>
          </table:table-cell>
          <table:table-cell office:value-type="string" table:style-name="ce4">
            <text:p>尚可</text:p>
          </table:table-cell>
          <table:table-cell office:value-type="string" table:style-name="ce4">
            <text:p>不滿意</text:p>
          </table:table-cell>
          <table:table-cell office:value-type="string" table:style-name="ce4">
            <text:p>非常</text:p>
            <text:p>不滿意</text:p>
          </table:table-cell>
          <table:table-cell table:style-name="ce7"/>
          <table:table-cell table:number-columns-repeated="247" table:style-name="ce3"/>
          <table:table-cell table:number-columns-repeated="16128"/>
        </table:table-row>
        <table:table-row table:style-name="ro4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8">
            <text:p>午餐供應量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8">
            <text:p>午餐之烹調口味(淡、鹹)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4" table:style-name="ce9">
            <text:p>6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8">
            <text:p>午餐之衛生方面(餐具)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8">
            <text:p>菜色豐富多變化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58" table:style-name="ce9">
            <text:p>5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4" table:style-name="ce3"/>
          <table:table-cell table:style-name="ce10"/>
          <table:table-cell table:number-columns-repeated="16371"/>
        </table:table-row>
        <table:table-row table:style-name="ro4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1">
            <text:p>午餐的整體滿意度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5">
          <table:table-cell office:value-type="string" table:number-columns-spanned="1" table:number-rows-spanned="4" table:style-name="ce17">
            <text:p>意見欄</text:p>
          </table:table-cell>
          <table:table-cell office:value-type="string" table:number-columns-spanned="7" table:number-rows-spanned="1" table:style-name="ce19">
            <text:p>您的寶貴意見是營養午餐進步的原動力哦!</text:p>
          </table:table-cell>
          <table:covered-table-cell table:number-columns-repeated="6"/>
          <table:table-cell table:number-columns-repeated="248" table:style-name="ce3"/>
          <table:table-cell table:number-columns-repeated="16128"/>
        </table:table-row>
        <table:table-row table:style-name="ro6">
          <table:covered-table-cell/>
          <table:table-cell office:value-type="float" office:value="1" table:style-name="ce5">
            <text:p>1</text:p>
          </table:table-cell>
          <table:table-cell office:value-type="string" table:style-name="ce12">
            <text:p>本校最喜歡的菜名（3道）</text:p>
          </table:table-cell>
          <table:table-cell office:value-type="string" table:number-columns-spanned="5" table:number-rows-spanned="1" table:style-name="ce22">
            <text:p>鹹酥雞、味增湯、雞腿、打拋豬肉、玉米濃湯、蒸蛋、咖哩豬肉、花椰菜、高麗菜</text:p>
          </table:table-cell>
          <table:covered-table-cell table:number-columns-repeated="4"/>
          <table:table-cell table:style-name="ce2"/>
          <table:table-cell table:number-columns-repeated="247" table:style-name="ce3"/>
          <table:table-cell table:number-columns-repeated="16128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office:value-type="string" table:style-name="ce12">
            <text:p>本校最不喜歡的菜名(3道)</text:p>
          </table:table-cell>
          <table:table-cell office:value-type="string" table:number-columns-spanned="5" table:number-rows-spanned="1" table:style-name="ce22">
            <text:p>青菜、絞肉、紅麵線、珍珠三色</text:p>
          </table:table-cell>
          <table:covered-table-cell table:number-columns-repeated="4"/>
          <table:table-cell table:number-columns-repeated="248" table:style-name="ce3"/>
          <table:table-cell table:number-columns-repeated="16128"/>
        </table:table-row>
        <table:table-row table:style-name="ro7">
          <table:covered-table-cell/>
          <table:table-cell office:value-type="float" office:value="3" table:style-name="ce5">
            <text:p>3</text:p>
          </table:table-cell>
          <table:table-cell office:value-type="string" table:style-name="ce12">
            <text:p>其他建議：</text:p>
          </table:table-cell>
          <table:table-cell office:value-type="string" table:number-columns-spanned="5" table:number-rows-spanned="1" table:style-name="ce22">
            <text:p>1.蒸肉上面浮油太多、白飯有二次看到有蚊子(101) <text:s text:c="46"/>2.請問可以有冰的甜湯嗎？(103)</text:p>
          </table:table-cell>
          <table:covered-table-cell table:number-columns-repeated="4"/>
          <table:table-cell table:number-columns-repeated="248" table:style-name="ce3"/>
          <table:table-cell table:number-columns-repeated="16128"/>
        </table:table-row>
        <table:table-row table:style-name="ro8">
          <table:table-cell office:value-type="string" table:style-name="ce13">
            <text:p>備註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請於每月15日前填寫完畢，並將結果上傳至http://gg.gg/10801survey。</text:p>
          </table:table-cell>
          <table:table-cell table:number-columns-repeated="5" table:style-name="ce14"/>
          <table:table-cell table:number-columns-repeated="248" table:style-name="ce3"/>
          <table:table-cell table:number-columns-repeated="16128"/>
        </table:table-row>
        <table:table-row table:style-name="ro5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3">
            <text:p>每月抽樣數量及抽樣辦法由各校自訂，惟每位學生應每學期至少填寫１次。</text:p>
          </table:table-cell>
          <table:table-cell table:number-columns-repeated="5" table:style-name="ce14"/>
          <table:table-cell table:number-columns-repeated="248" table:style-name="ce3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0">
            <text:p>※本次抽樣班級： 101、102、103、104<text:s/></text:p>
          </table:table-cell>
          <table:covered-table-cell table:number-columns-repeated="8"/>
          <table:table-cell table:number-columns-repeated="247" table:style-name="ce3"/>
          <table:table-cell table:number-columns-repeated="16128"/>
        </table:table-row>
        <table:table-row table:style-name="ro5">
          <table:table-cell office:value-type="string" table:number-columns-spanned="8" table:number-rows-spanned="1" table:style-name="ce21">
            <text:p><text:s text:c="3"/>製表人：　　　　 <text:s text:c="5"/>　　 <text:s text:c="3"/>午餐秘書：　　　　 <text:s text:c="5"/>　　 <text:s text:c="2"/>校長：</text:p>
          </table:table-cell>
          <table:covered-table-cell table:number-columns-repeated="7"/>
          <table:table-cell table:number-columns-repeated="248" table:style-name="ce3"/>
          <table:table-cell table:number-columns-repeated="16128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currency-style style:name="N50P0">
      <number:currency-symbol>$</number:currency-symbol>
      <number:number number:decimal-places="2" number:min-integer-digits="1" number:grouping="true"/>
    </number:currency-style>
    <number:number-style style:name="N50">
      <number:text>-$</number:text>
      <number:number number:decimal-places="2" number:min-integer-digits="1" number:grouping="true"/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07__29983__31649__29702__34920__21934__65288__35373__35336__20013_-_26684__24335__26356__25913__65289_" style:display-name="一般_衛生管理表單（設計中-格式更改）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ltr" style:first-page-number="continue" style:scale-to="1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401</meta:initial-creator>
    <dc:creator>krone1</dc:creator>
    <meta:creation-date>2011-03-31T16:11:47Z</meta:creation-date>
    <dc:date>2020-06-05T06:34:52Z</dc:date>
    <meta:print-date>2020-06-05T06:31:51Z</meta:print-date>
    <meta:editing-cycles>15</meta:editing-cycles>
    <meta:editing-duration>PT4594S</meta:editing-duration>
  </office:meta>
</office:document-meta>
</file>