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36.97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9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8.36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8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衛生管理表單_ff08_設計中-格式更改_ff0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5f_衛生管理表單_ff08_設計中-格式更改_ff09_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衛生管理表單_ff08_設計中-格式更改_ff09_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衛生管理表單_ff08_設計中-格式更改_ff0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衛生管理表單_ff08_設計中-格式更改_ff09_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衛生管理表單_ff08_設計中-格式更改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衛生管理表單_ff08_設計中-格式更改_ff09_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fo:wrap-option="wrap" fo:border="0.06pt solid #000000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一般_5f_衛生管理表單_ff08_設計中-格式更改_ff09_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一般_5f_衛生管理表單_ff08_設計中-格式更改_ff09_" style:data-style-name="N0">
      <style:table-cell-properties style:cell-protect="protected" style:print-content="true" fo:background-color="transparent" style:vertical-align="middle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午餐問卷調查1090107(教職員)" table:style-name="ta1" table:print-ranges="'午餐問卷調查1090107(教職員)'.A1:'午餐問卷調查1090107(教職員)'.I16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"/>
        <table:table-column table:style-name="co8" table:number-columns-repeated="247" table:default-cell-style-name="ce5"/>
        <table:table-column table:style-name="co8" table:number-columns-repeated="767" table:default-cell-style-name="ce21"/>
        <table:table-column table:style-name="co9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宜蘭縣員山國民中學「學校營養午餐滿意度調查結果統計表」</text:p>
          </table:table-cell>
          <table:covered-table-cell table:number-columns-repeated="7"/>
          <table:table-cell table:style-name="ce19"/>
          <table:table-cell table:number-columns-repeated="247"/>
          <table:table-cell table:style-name="ce5" table:number-columns-repeated="76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9年04月08日 <text:s/>回收有效問卷共 4 份（97名學生）</text:p>
          </table:table-cell>
          <table:covered-table-cell table:number-columns-repeated="7"/>
          <table: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題號</text:p>
          </table:table-cell>
          <table:covered-table-cell/>
          <table:table-cell table:style-name="ce10" office:value-type="string" calcext:value-type="string">
            <text:p>題目內容</text:p>
          </table:table-cell>
          <table:table-cell table:style-name="ce15" office:value-type="string" calcext:value-type="string">
            <text:p>非常滿意</text:p>
          </table:table-cell>
          <table:table-cell table:style-name="ce3" office:value-type="string" calcext:value-type="string">
            <text:p>滿意　</text:p>
          </table:table-cell>
          <table:table-cell table:style-name="ce3" office:value-type="string" calcext:value-type="string">
            <text:p>尚可</text:p>
          </table:table-cell>
          <table:table-cell table:style-name="ce3" office:value-type="string" calcext:value-type="string">
            <text:p>不滿意</text:p>
          </table:table-cell>
          <table:table-cell table:style-name="ce3" office:value-type="string" calcext:value-type="string">
            <text:p>非常</text:p>
            <text:p>不滿意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office:value-type="string" calcext:value-type="string">
            <text:p>午餐供應量</text:p>
          </table:table-cell>
          <table:table-cell table:style-name="ce16" table:formula="of:=18+0+2+7" office:value-type="float" office:value="27" calcext:value-type="float">
            <text:p>27</text:p>
          </table:table-cell>
          <table:table-cell table:style-name="ce16" table:formula="of:=0+7+23+12" office:value-type="float" office:value="42" calcext:value-type="float">
            <text:p>42</text:p>
          </table:table-cell>
          <table:table-cell table:style-name="ce16" table:formula="of:=0+20+1+7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2" office:value-type="string" calcext:value-type="string">
            <text:p>午餐之烹調口味(淡、鹹)</text:p>
          </table:table-cell>
          <table:table-cell table:style-name="ce16" table:formula="of:=18+0+0+3" office:value-type="float" office:value="21" calcext:value-type="float">
            <text:p>21</text:p>
          </table:table-cell>
          <table:table-cell table:style-name="ce16" table:formula="of:=0+6+24+22" office:value-type="float" office:value="52" calcext:value-type="float">
            <text:p>52</text:p>
          </table:table-cell>
          <table:table-cell table:style-name="ce16" table:formula="of:=0+21+2+1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2" office:value-type="string" calcext:value-type="string">
            <text:p>午餐之衛生方面(餐具)</text:p>
          </table:table-cell>
          <table:table-cell table:style-name="ce16" table:formula="of:=18+0+4+4" office:value-type="float" office:value="26" calcext:value-type="float">
            <text:p>26</text:p>
          </table:table-cell>
          <table:table-cell table:style-name="ce16" table:formula="of:=0+3+20+22" office:value-type="float" office:value="45" calcext:value-type="float">
            <text:p>45</text:p>
          </table:table-cell>
          <table:table-cell table:style-name="ce16" table:formula="of:=0+24+2+0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2" office:value-type="string" calcext:value-type="string">
            <text:p>菜色豐富多變化</text:p>
          </table:table-cell>
          <table:table-cell table:style-name="ce16" table:formula="of:=18+1+0+3" office:value-type="float" office:value="22" calcext:value-type="float">
            <text:p>22</text:p>
          </table:table-cell>
          <table:table-cell table:style-name="ce16" table:formula="of:=0+0+21+2" office:value-type="float" office:value="23" calcext:value-type="float">
            <text:p>23</text:p>
          </table:table-cell>
          <table:table-cell table:style-name="ce16" table:formula="of:=0+26+5+21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/>
          <table:table-cell table:style-name="ce20"/>
          <table:table-cell table:number-columns-repeated="1011"/>
        </table:table-row>
        <table:table-row table:style-name="ro4"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office:value-type="string" calcext:value-type="string">
            <text:p>午餐的整體滿意度</text:p>
          </table:table-cell>
          <table:table-cell table:style-name="ce16" table:formula="of:=18+0+2+2" office:value-type="float" office:value="22" calcext:value-type="float">
            <text:p>22</text:p>
          </table:table-cell>
          <table:table-cell table:style-name="ce16" table:formula="of:=0+2+22+5" office:value-type="float" office:value="29" calcext:value-type="float">
            <text:p>29</text:p>
          </table:table-cell>
          <table:table-cell table:style-name="ce16" table:formula="of:=0+25+2+19" office:value-type="float" office:value="46" calcext:value-type="float">
            <text:p>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4">
            <text:p>意見欄</text:p>
          </table:table-cell>
          <table:table-cell table:style-name="ce10" office:value-type="string" calcext:value-type="string" table:number-columns-spanned="7" table:number-rows-spanned="1">
            <text:p>您的寶貴意見是營養午餐進步的原動力哦!</text:p>
          </table:table-cell>
          <table:covered-table-cell table:number-columns-repeated="6"/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本校最喜歡的菜名（3道）</text:p>
          </table:table-cell>
          <table:table-cell table:style-name="ce17" office:value-type="string" calcext:value-type="string" table:number-columns-spanned="5" table:number-rows-spanned="1">
            <text:p>眾說紛紜難以確定前三名。泡菜豬肉、鹽酥雞、豆芽菜、椒鹽魚片、甜湯、玉米濃湯、味僧湯、炸柳葉魚</text:p>
          </table:table-cell>
          <table:covered-table-cell table:number-columns-repeated="4"/>
          <table:table-cell table:style-name="ce19"/>
          <table:table-cell table:number-columns-repeated="1015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本校最不喜歡的菜名(3道)</text:p>
          </table:table-cell>
          <table:table-cell table:style-name="ce18" office:value-type="string" calcext:value-type="string" table:number-columns-spanned="5" table:number-rows-spanned="1">
            <text:p>海帶絲、南瓜、皮蛋</text:p>
          </table:table-cell>
          <table:covered-table-cell table:number-columns-repeated="4"/>
          <table:table-cell table:number-columns-repeated="1016"/>
        </table:table-row>
        <table:table-row table:style-name="ro8">
          <table:covered-table-cell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其他建議：</text:p>
          </table:table-cell>
          <table:table-cell table:style-name="ce18" office:value-type="string" calcext:value-type="string" table:number-columns-spanned="5" table:number-rows-spanned="1">
            <text:p>菜量需要增加、希望能更精緻一點。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>
            <text:p>備註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請於每月15日前填寫完畢，並將結果上傳至http://gg.gg/10801survey。</text:p>
          </table:table-cell>
          <table:table-cell table:style-name="ce11" table:number-columns-repeated="5"/>
          <table:table-cell table:number-columns-repeated="1016"/>
        </table:table-row>
        <table:table-row table:style-name="ro5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每月抽樣數量及抽樣辦法由各校自訂，惟每位學生應每學期至少填寫１次。</text:p>
          </table:table-cell>
          <table:table-cell table:style-name="ce11" table:number-columns-repeated="5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9" table:number-rows-spanned="1">
            <text:p>※本次抽樣：201、202、203、2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8" table:number-rows-spanned="1">
            <text:p>製表人：　　　　 <text:s/>　 <text:s text:c="4"/>　 <text:s text:c="2"/>午餐秘書：　　　　　　　 <text:s text:c="6"/>校長：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loext:min-decimal-places="2" number:min-integer-digits="1" number:grouping="true"/>
    </number:currency-style>
    <number:currency-style style:name="N138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8">
      <number:text>-$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loext:min-decimal-places="1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衛生管理表單_ff08_設計中-格式更改_ff09_" style:display-name="一般_衛生管理表單（設計中-格式更改）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ltr" style:first-page-number="continue" style:scale-to="11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401</meta:initial-creator>
    <meta:creation-date>2011-03-31T16:11:47Z</meta:creation-date>
    <dc:date>2020-04-09T10:15:56.830000000</dc:date>
    <meta:editing-cycles>19</meta:editing-cycles>
    <meta:editing-duration>PT1H25M46S</meta:editing-duration>
    <meta:document-statistic meta:table-count="1" meta:cell-count="63" meta:object-count="0"/>
  </office:meta>
</office:document-meta>
</file>