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4907__29983__31649__29702__34920__21934__65288__35373__35336__20013_-_26684__24335__26356__25913__65289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34907__29983__31649__29702__34920__21934__65288__35373__35336__20013_-_26684__24335__26356__25913__65289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4907__29983__31649__29702__34920__21934__65288__35373__35336__20013_-_26684__24335__26356__25913__6528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4907__29983__31649__29702__34920__21934__65288__35373__35336__20013_-_26684__24335__26356__25913__65289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34907__29983__31649__29702__34920__21934__65288__35373__35336__20013_-_26684__24335__26356__25913__65289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4907__29983__31649__29702__34920__21934__65288__35373__35336__20013_-_26684__24335__26356__25913__65289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4907__29983__31649__29702__34920__21934__65288__35373__35336__20013_-_26684__24335__26356__25913__65289_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4907__29983__31649__29702__34920__21934__65288__35373__35336__20013_-_26684__24335__26356__25913__65289_" style:data-style-name="N0">
      <style:table-cell-properties style:vertical-align="middle"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4907__29983__31649__29702__34920__21934__65288__35373__35336__20013_-_26684__24335__26356__25913__65289_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4907__29983__31649__29702__34920__21934__65288__35373__35336__20013_-_26684__24335__26356__25913__65289_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4907__29983__31649__29702__34920__21934__65288__35373__35336__20013_-_26684__24335__26356__25913__65289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4907__29983__31649__29702__34920__21934__65288__35373__35336__20013_-_26684__24335__26356__25913__65289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19968__33324___34907__29983__31649__29702__34920__21934__65288__35373__35336__20013_-_26684__24335__26356__25913__65289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4907__29983__31649__29702__34920__21934__65288__35373__35336__20013_-_26684__24335__26356__25913__6528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4907__29983__31649__29702__34920__21934__65288__35373__35336__20013_-_26684__24335__26356__25913__65289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4907__29983__31649__29702__34920__21934__65288__35373__35336__20013_-_26684__24335__26356__25913__65289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4907__29983__31649__29702__34920__21934__65288__35373__35336__20013_-_26684__24335__26356__25913__65289_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CC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C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color="#C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C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2.45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44.4pt" style:use-optimal-row-height="false" fo:break-before="auto"/>
    </style:style>
    <style:style style:name="ro7" style:family="table-row">
      <style:table-row-properties style:row-height="31.2pt" style:use-optimal-row-height="false" fo:break-before="auto"/>
    </style:style>
    <style:style style:name="ro8" style:family="table-row">
      <style:table-row-properties style:row-height="52.05pt" style:use-optimal-row-height="false" fo:break-before="auto"/>
    </style:style>
    <style:style style:name="ro9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午餐問卷調查1090107(教職員)" table:style-name="ta1" table:print-ranges="午餐問卷調查1090107(教職員).A1:午餐問卷調查1090107(教職員).I16"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number-columns-repeated="5" table:default-cell-style-name="ce7"/>
        <table:table-column table:style-name="co5" table:default-cell-style-name="ce3"/>
        <table:table-column table:style-name="co6" table:number-columns-repeated="247" table:default-cell-style-name="ce3"/>
        <table:table-column table:style-name="co6" table:number-columns-repeated="767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8" table:number-rows-spanned="1" table:style-name="ce15">
            <text:p>宜蘭縣員山國民中學「學校營養午餐滿意度調查結果統計表」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16">
            <text:p><text:s text:c="2"/>109年01月08日 <text:s/>回收有效問卷共53份</text:p>
          </table:table-cell>
          <table:covered-table-cell table:number-columns-repeated="7"/>
          <table:table-cell table:style-name="ce2"/>
          <table:table-cell table:number-columns-repeated="247" table:style-name="ce3"/>
          <table:table-cell table:number-columns-repeated="16128"/>
        </table:table-row>
        <table:table-row table:style-name="ro3">
          <table:table-cell office:value-type="string" table:number-columns-spanned="2" table:number-rows-spanned="1" table:style-name="ce17">
            <text:p>題號</text:p>
          </table:table-cell>
          <table:covered-table-cell/>
          <table:table-cell office:value-type="string" table:style-name="ce5">
            <text:p>題目內容</text:p>
          </table:table-cell>
          <table:table-cell office:value-type="string" table:style-name="ce6">
            <text:p>非常滿意</text:p>
          </table:table-cell>
          <table:table-cell office:value-type="string" table:style-name="ce4">
            <text:p>滿意　</text:p>
          </table:table-cell>
          <table:table-cell office:value-type="string" table:style-name="ce4">
            <text:p>尚可</text:p>
          </table:table-cell>
          <table:table-cell office:value-type="string" table:style-name="ce4">
            <text:p>不滿意</text:p>
          </table:table-cell>
          <table:table-cell office:value-type="string" table:style-name="ce4">
            <text:p>非常</text:p>
            <text:p>不滿意</text:p>
          </table:table-cell>
          <table:table-cell table:style-name="ce7"/>
          <table:table-cell table:number-columns-repeated="247" table:style-name="ce3"/>
          <table:table-cell table:number-columns-repeated="16128"/>
        </table:table-row>
        <table:table-row table:style-name="ro4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8">
            <text:p>午餐供應量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table:number-columns-repeated="248" table:style-name="ce3"/>
          <table:table-cell table:number-columns-repeated="16128"/>
        </table:table-row>
        <table:table-row table:style-name="ro4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8">
            <text:p>午餐之烹調口味(淡、鹹)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table:number-columns-repeated="248" table:style-name="ce3"/>
          <table:table-cell table:number-columns-repeated="16128"/>
        </table:table-row>
        <table:table-row table:style-name="ro4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8">
            <text:p>午餐之衛生方面(餐具)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table:number-columns-repeated="248" table:style-name="ce3"/>
          <table:table-cell table:number-columns-repeated="16128"/>
        </table:table-row>
        <table:table-row table:style-name="ro4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8">
            <text:p>菜色豐富多變化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table:number-columns-repeated="4" table:style-name="ce3"/>
          <table:table-cell table:style-name="ce10"/>
          <table:table-cell table:number-columns-repeated="16371"/>
        </table:table-row>
        <table:table-row table:style-name="ro4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11">
            <text:p>午餐的整體滿意度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table:number-columns-repeated="248" table:style-name="ce3"/>
          <table:table-cell table:number-columns-repeated="16128"/>
        </table:table-row>
        <table:table-row table:style-name="ro5">
          <table:table-cell office:value-type="string" table:number-columns-spanned="1" table:number-rows-spanned="4" table:style-name="ce17">
            <text:p>意見欄</text:p>
          </table:table-cell>
          <table:table-cell office:value-type="string" table:number-columns-spanned="7" table:number-rows-spanned="1" table:style-name="ce19">
            <text:p>您的寶貴意見是營養午餐進步的原動力哦!</text:p>
          </table:table-cell>
          <table:covered-table-cell table:number-columns-repeated="6"/>
          <table:table-cell table:number-columns-repeated="4" table:style-name="ce3"/>
          <table:table-cell office:value-type="float" office:value="0" table:formula="msoxl:=SUM(D4)" table:style-name="ce3">
            <text:p>0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1" table:style-name="ce5">
            <text:p>1</text:p>
          </table:table-cell>
          <table:table-cell office:value-type="string" table:style-name="ce12">
            <text:p>本校最喜歡的菜名（3道）</text:p>
          </table:table-cell>
          <table:table-cell office:value-type="string" table:number-columns-spanned="5" table:number-rows-spanned="1" table:style-name="ce22">
            <text:p>肉燥、番茄炒蛋、鹹酥雞、蒲燒鯛魚、麻油雞、瓜仔肉、西魯肉、炸豬排、咖哩豬、洋蔥肉包、麻婆豆腐、酥炸雞(魚)塊</text:p>
          </table:table-cell>
          <table:covered-table-cell table:number-columns-repeated="4"/>
          <table:table-cell table:style-name="ce2"/>
          <table:table-cell table:number-columns-repeated="247" table:style-name="ce3"/>
          <table:table-cell table:number-columns-repeated="16128"/>
        </table:table-row>
        <table:table-row table:style-name="ro7">
          <table:covered-table-cell/>
          <table:table-cell office:value-type="float" office:value="2" table:style-name="ce5">
            <text:p>2</text:p>
          </table:table-cell>
          <table:table-cell office:value-type="string" table:style-name="ce12">
            <text:p>本校最不喜歡的菜名(3道)</text:p>
          </table:table-cell>
          <table:table-cell office:value-type="string" table:number-columns-spanned="5" table:number-rows-spanned="1" table:style-name="ce23">
            <text:p>百頁豆腐、豆芽菜</text:p>
          </table:table-cell>
          <table:covered-table-cell table:number-columns-repeated="4"/>
          <table:table-cell table:number-columns-repeated="248" table:style-name="ce3"/>
          <table:table-cell table:number-columns-repeated="16128"/>
        </table:table-row>
        <table:table-row table:style-name="ro8">
          <table:covered-table-cell/>
          <table:table-cell office:value-type="float" office:value="3" table:style-name="ce5">
            <text:p>3</text:p>
          </table:table-cell>
          <table:table-cell office:value-type="string" table:style-name="ce12">
            <text:p>其他建議：</text:p>
          </table:table-cell>
          <table:table-cell office:value-type="string" table:number-columns-spanned="5" table:number-rows-spanned="1" table:style-name="ce24">
            <text:p>1.份量太少，太晚去都沒菜了。 <text:s text:c="40"/>2.炒青菜不要放太多紅蘿蔔。 <text:s text:c="44"/>3.增加教師用餐部分之菜量。</text:p>
          </table:table-cell>
          <table:covered-table-cell table:number-columns-repeated="4"/>
          <table:table-cell table:number-columns-repeated="248" table:style-name="ce3"/>
          <table:table-cell table:number-columns-repeated="16128"/>
        </table:table-row>
        <table:table-row table:style-name="ro4">
          <table:table-cell office:value-type="string" table:style-name="ce13">
            <text:p>備註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請於每月15日前填寫完畢，並將結果上傳至http://gg.gg/10801survey。</text:p>
          </table:table-cell>
          <table:table-cell table:number-columns-repeated="5" table:style-name="ce14"/>
          <table:table-cell table:number-columns-repeated="248" table:style-name="ce3"/>
          <table:table-cell table:number-columns-repeated="16128"/>
        </table:table-row>
        <table:table-row table:style-name="ro5">
          <table:table-cell table:style-name="ce13"/>
          <table:table-cell office:value-type="float" office:value="2" table:style-name="ce14">
            <text:p>2</text:p>
          </table:table-cell>
          <table:table-cell office:value-type="string" table:style-name="ce13">
            <text:p>每月抽樣數量及抽樣辦法由各校自訂，惟每位學生應每學期至少填寫１次。</text:p>
          </table:table-cell>
          <table:table-cell table:number-columns-repeated="5" table:style-name="ce14"/>
          <table:table-cell table:number-columns-repeated="248" table:style-name="ce3"/>
          <table:table-cell table:number-columns-repeated="16128"/>
        </table:table-row>
        <table:table-row table:style-name="ro5">
          <table:table-cell office:value-type="string" table:number-columns-spanned="9" table:number-rows-spanned="1" table:style-name="ce20">
            <text:p>※本次抽樣：學校用餐教職員</text:p>
          </table:table-cell>
          <table:covered-table-cell table:number-columns-repeated="8"/>
          <table:table-cell table:number-columns-repeated="247" table:style-name="ce3"/>
          <table:table-cell table:number-columns-repeated="16128"/>
        </table:table-row>
        <table:table-row table:style-name="ro5">
          <table:table-cell office:value-type="string" table:number-columns-spanned="8" table:number-rows-spanned="1" table:style-name="ce21">
            <text:p>製表人：　　　　 <text:s/>　 <text:s text:c="4"/>　 <text:s text:c="2"/>午餐秘書：　　　　　　　 <text:s text:c="6"/>校長：</text:p>
          </table:table-cell>
          <table:covered-table-cell table:number-columns-repeated="7"/>
          <table:table-cell table:number-columns-repeated="248" table:style-name="ce3"/>
          <table:table-cell table:number-columns-repeated="16128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48">
      <number:number number:decimal-places="1" number:min-integer-digits="1"/>
      <number:text>%</number:text>
    </number:percentage-style>
    <number:currency-style style:name="N50P0">
      <number:currency-symbol>$</number:currency-symbol>
      <number:number number:decimal-places="2" number:min-integer-digits="1" number:grouping="true"/>
    </number:currency-style>
    <number:number-style style:name="N50">
      <number:text>-$</number:text>
      <number:number number:decimal-places="2" number:min-integer-digits="1" number:grouping="true"/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07__29983__31649__29702__34920__21934__65288__35373__35336__20013_-_26684__24335__26356__25913__65289_" style:display-name="一般_衛生管理表單（設計中-格式更改）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ltr" style:first-page-number="continue" style:scale-to="11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401</meta:initial-creator>
    <dc:creator>krone1</dc:creator>
    <meta:creation-date>2011-03-31T16:11:47Z</meta:creation-date>
    <dc:date>2020-01-08T07:43:33Z</dc:date>
    <meta:print-date>2020-01-08T06:45:15Z</meta:print-date>
    <meta:editing-cycles>15</meta:editing-cycles>
    <meta:editing-duration>PT4594S</meta:editing-duration>
  </office:meta>
</office:document-meta>
</file>