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9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8.6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衛生管理表單_ff08_設計中-格式更改_ff09_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衛生管理表單_ff08_設計中-格式更改_ff09_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衛生管理表單_ff08_設計中-格式更改_ff0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衛生管理表單_ff08_設計中-格式更改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衛生管理表單_ff08_設計中-格式更改_ff09_" style:data-style-name="N137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2" style:family="table-cell" style:parent-style-name="一般_5f_衛生管理表單_ff08_設計中-格式更改_ff09_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衛生管理表單_ff08_設計中-格式更改_ff09_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c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c00000" style:font-name="標楷體" style:font-name-asian="標楷體1" style:font-name-complex="標楷體1"/>
    </style:style>
    <style:style style:name="ce3" style:family="table-cell" style:parent-style-name="一般_5f_衛生管理表單_ff08_設計中-格式更改_ff09_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一般_5f_衛生管理表單_ff08_設計中-格式更改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衛生管理表單_ff08_設計中-格式更改_ff09_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衛生管理表單_ff08_設計中-格式更改_ff0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衛生管理表單_ff08_設計中-格式更改_ff09_" style:data-style-name="N0">
      <style:table-cell-properties fo:background-color="transparent" style:vertical-align="middle"/>
    </style:style>
    <style:style style:name="ce32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衛生管理表單_ff08_設計中-格式更改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衛生管理表單_ff08_設計中-格式更改_ff09_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7" style:family="table-cell" style:parent-style-name="一般_5f_衛生管理表單_ff08_設計中-格式更改_ff09_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衛生管理表單_ff08_設計中-格式更改_ff09_" style:data-style-name="N137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衛生管理表單_ff08_設計中-格式更改_ff0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衛生管理表單_ff08_設計中-格式更改_ff0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衛生管理表單_ff08_設計中-格式更改_ff0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衛生管理表單_ff08_設計中-格式更改_ff09_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衛生管理表單_ff08_設計中-格式更改_ff09_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衛生管理表單_ff08_設計中-格式更改_ff09_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c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c00000" style:font-name="標楷體" style:font-name-asian="標楷體1" style:font-name-complex="標楷體1"/>
    </style:style>
    <style:style style:name="ce50" style:family="table-cell" style:parent-style-name="一般_5f_衛生管理表單_ff08_設計中-格式更改_ff09_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1" style:family="table-cell" style:parent-style-name="一般_5f_衛生管理表單_ff08_設計中-格式更改_ff09_" style:data-style-name="N0">
      <style:table-cell-properties fo:background-color="transparent" style:vertical-align="middle"/>
    </style:style>
    <style:style style:name="ce5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午餐問卷調查10811281(303_304_305)" table:style-name="ta1" table:print-ranges="'午餐問卷調查10811281(303_304_305)'.A1:'午餐問卷調查10811281(303_304_305)'.I17">
        <table:table-column table:style-name="co1" table:default-cell-style-name="ce36"/>
        <table:table-column table:style-name="co2" table:default-cell-style-name="ce40"/>
        <table:table-column table:style-name="co3" table:default-cell-style-name="ce36"/>
        <table:table-column table:style-name="co4" table:number-columns-repeated="5" table:default-cell-style-name="ce40"/>
        <table:table-column table:style-name="co5" table:default-cell-style-name="ce36"/>
        <table:table-column table:style-name="co6" table:number-columns-repeated="247" table:default-cell-style-name="ce36"/>
        <table:table-column table:style-name="co6" table:number-columns-repeated="767" table:default-cell-style-name="ce52"/>
        <table:table-column table:style-name="co7" table:default-cell-style-name="ce52"/>
        <table:table-row table:style-name="ro1">
          <table:table-cell table:style-name="ce32" office:value-type="string" calcext:value-type="string" table:number-columns-spanned="8" table:number-rows-spanned="1">
            <text:p>宜蘭縣員山國民中學「學校營養午餐滿意度調查結果統計表」</text:p>
          </table:table-cell>
          <table:covered-table-cell table:number-columns-repeated="7"/>
          <table:table-cell table:style-name="ce50"/>
          <table:table-cell table:number-columns-repeated="247"/>
          <table:table-cell table:style-name="ce36" table:number-columns-repeated="768"/>
        </table:table-row>
        <table:table-row table:style-name="ro2">
          <table:table-cell table:style-name="ce33" office:value-type="string" calcext:value-type="string" table:number-columns-spanned="8" table:number-rows-spanned="1">
            <text:p><text:s text:c="2"/>108年11月28日 <text:s/>回收有效問卷共 61 份</text:p>
          </table:table-cell>
          <table:covered-table-cell table:number-columns-repeated="7"/>
          <table:table-cell table:style-name="ce50"/>
          <table:table-cell table:number-columns-repeated="1015"/>
        </table:table-row>
        <table:table-row table:style-name="ro3">
          <table:table-cell table:style-name="ce34" office:value-type="string" calcext:value-type="string" table:number-columns-spanned="2" table:number-rows-spanned="1">
            <text:p>題號</text:p>
          </table:table-cell>
          <table:covered-table-cell/>
          <table:table-cell table:style-name="ce41" office:value-type="string" calcext:value-type="string">
            <text:p>題目內容</text:p>
          </table:table-cell>
          <table:table-cell table:style-name="ce46" office:value-type="string" calcext:value-type="string">
            <text:p>非常滿意</text:p>
          </table:table-cell>
          <table:table-cell table:style-name="ce34" office:value-type="string" calcext:value-type="string">
            <text:p>滿意　</text:p>
          </table:table-cell>
          <table:table-cell table:style-name="ce34" office:value-type="string" calcext:value-type="string">
            <text:p>尚可</text:p>
          </table:table-cell>
          <table:table-cell table:style-name="ce34" office:value-type="string" calcext:value-type="string">
            <text:p>不滿意</text:p>
          </table:table-cell>
          <table:table-cell table:style-name="ce34" office:value-type="string" calcext:value-type="string">
            <text:p>非常</text:p>
            <text:p>不滿意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3" office:value-type="string" calcext:value-type="string">
            <text:p>午餐供應量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3" office:value-type="string" calcext:value-type="string">
            <text:p>午餐之烹調口味(淡、鹹)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3" office:value-type="string" calcext:value-type="string">
            <text:p>午餐之衛生方面(餐具)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3" office:value-type="string" calcext:value-type="string">
            <text:p>菜色豐富多變化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number-columns-repeated="1011"/>
        </table:table-row>
        <table:table-row table:style-name="ro4"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4" office:value-type="string" calcext:value-type="string">
            <text:p>午餐的整體滿意度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1" table:number-rows-spanned="4">
            <text:p>意見欄</text:p>
          </table:table-cell>
          <table:table-cell table:style-name="ce41" office:value-type="string" calcext:value-type="string" table:number-columns-spanned="7" table:number-rows-spanned="1">
            <text:p>您的寶貴意見是營養午餐進步的原動力哦!</text:p>
          </table:table-cell>
          <table:covered-table-cell table:number-columns-repeated="6"/>
          <table:table-cell table:number-columns-repeated="1016"/>
        </table:table-row>
        <table:table-row table:style-name="ro6">
          <table:covered-table-cell/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本校最喜歡的菜名（3道）</text:p>
          </table:table-cell>
          <table:table-cell table:style-name="ce48" office:value-type="string" calcext:value-type="string" table:number-columns-spanned="5" table:number-rows-spanned="1">
            <text:p>螞蟻上樹、咖哩豬、鹹酥雞、杏鮑菇、韓式泡菜肉片、番茄炒蛋、花枝丸湯、綠豆地瓜湯</text:p>
          </table:table-cell>
          <table:covered-table-cell table:number-columns-repeated="4"/>
          <table:table-cell table:style-name="ce50"/>
          <table:table-cell table:number-columns-repeated="1015"/>
        </table:table-row>
        <table:table-row table:style-name="ro7">
          <table:covered-table-cell/>
          <table:table-cell table:style-name="ce41" office:value-type="float" office:value="2" calcext:value-type="float">
            <text:p>2</text:p>
          </table:table-cell>
          <table:table-cell table:style-name="ce45" office:value-type="string" calcext:value-type="string">
            <text:p>本校最不喜歡的菜名(3道)</text:p>
          </table:table-cell>
          <table:table-cell table:style-name="ce48" office:value-type="string" calcext:value-type="string" table:number-columns-spanned="5" table:number-rows-spanned="1">
            <text:p>時令青菜、瓜子肉(太油太鹹)、青菜類</text:p>
          </table:table-cell>
          <table:covered-table-cell table:number-columns-repeated="4"/>
          <table:table-cell table:number-columns-repeated="1016"/>
        </table:table-row>
        <table:table-row table:style-name="ro8">
          <table:covered-table-cell/>
          <table:table-cell table:style-name="ce41" office:value-type="float" office:value="3" calcext:value-type="float">
            <text:p>3</text:p>
          </table:table-cell>
          <table:table-cell table:style-name="ce45" office:value-type="string" calcext:value-type="string">
            <text:p>其他建議：</text:p>
          </table:table-cell>
          <table:table-cell table:style-name="ce49" office:value-type="string" calcext:value-type="string" table:number-columns-spanned="5" table:number-rows-spanned="1">
            <text:p>想吃甜不辣(304) <text:s text:c="66"/>湯麵類湯多一點(305) <text:s text:c="42"/>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37" office:value-type="string" calcext:value-type="string">
            <text:p>備註</text:p>
          </table:table-cell>
          <table:table-cell table:style-name="ce42" office:value-type="float" office:value="1" calcext:value-type="float">
            <text:p>1</text:p>
          </table:table-cell>
          <table:table-cell table:style-name="ce37" office:value-type="string" calcext:value-type="string">
            <text:p>請於每月15日前填寫完畢，並將結果上傳至http://gg.gg/10801survey。</text:p>
          </table:table-cell>
          <table:table-cell table:style-name="ce42" table:number-columns-repeated="5"/>
          <table:table-cell table:number-columns-repeated="1016"/>
        </table:table-row>
        <table:table-row table:style-name="ro5">
          <table:table-cell table:style-name="ce37"/>
          <table:table-cell table:style-name="ce42" office:value-type="float" office:value="2" calcext:value-type="float">
            <text:p>2</text:p>
          </table:table-cell>
          <table:table-cell table:style-name="ce37" office:value-type="string" calcext:value-type="string">
            <text:p>每月抽樣數量及抽樣辦法由各校自訂，惟每位學生應每學期至少填寫１次。</text:p>
          </table:table-cell>
          <table:table-cell table:style-name="ce42" table:number-columns-repeated="5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9" table:number-rows-spanned="1">
            <text:p>※本次抽樣班級：303、304、305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9" office:value-type="string" calcext:value-type="string" table:number-columns-spanned="8" table:number-rows-spanned="1">
            <text:p>製表人：　　　　 <text:s/>　　午餐秘書：　　　　　　　 校長：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37">
      <number:number number:decimal-places="1" loext:min-decimal-places="1" number:min-integer-digits="1"/>
      <number:text>%</number:text>
    </number:percentage-style>
    <number:currency-style style:name="N138">
      <number:currency-symbol>$</number:currency-symbol>
      <number:number number:decimal-places="2" loext:min-decimal-places="2" number:min-integer-digits="1" number:grouping="true"/>
    </number:currency-style>
    <number:currency-style style:name="N139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衛生管理表單_ff08_設計中-格式更改_ff09_" style:display-name="一般_衛生管理表單（設計中-格式更改）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ltr" style:first-page-number="continue" style:scale-to="11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401</meta:initial-creator>
    <dc:creator>krone1</dc:creator>
    <meta:creation-date>2011-03-31T16:11:47Z</meta:creation-date>
    <dc:date>2019-11-28T03:54:50Z</dc:date>
    <meta:print-date>2019-11-28T02:47:28Z</meta:print-date>
    <meta:editing-cycles>15</meta:editing-cycles>
    <meta:editing-duration>PT4594S</meta:editing-duration>
    <meta:document-statistic meta:table-count="1" meta:cell-count="62" meta:object-count="0"/>
  </office:meta>
</office:document-meta>
</file>