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07__29983__31649__29702__34920__21934__65288__35373__35336__20013_-_26684__24335__26356__25913__65289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907__29983__31649__29702__34920__21934__65288__35373__35336__20013_-_26684__24335__26356__25913__65289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907__29983__31649__29702__34920__21934__65288__35373__35336__20013_-_26684__24335__26356__25913__65289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907__29983__31649__29702__34920__21934__65288__35373__35336__20013_-_26684__24335__26356__25913__65289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#0000FF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#0000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33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4907__29983__31649__29702__34920__21934__65288__35373__35336__20013_-_26684__24335__26356__25913__65289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4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52.8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午餐問卷調查1081031(201_301_302_303)" table:style-name="ta1" table:print-ranges="午餐問卷調查1081031(201_301_302_303).A1:午餐問卷調查1081031(201_301_302_303).I17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5" table:default-cell-style-name="ce7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8" table:number-rows-spanned="1" table:style-name="ce16">
            <text:p>宜蘭縣員山國民中學「學校營養午餐滿意度調查結果統計表」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7">
            <text:p><text:s text:c="2"/>108年10月31日 <text:s/>回收有效問卷共 71 份</text:p>
          </table:table-cell>
          <table:covered-table-cell table:number-columns-repeated="7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8">
            <text:p>題號</text:p>
          </table:table-cell>
          <table:covered-table-cell/>
          <table:table-cell office:value-type="string" table:style-name="ce5">
            <text:p>題目內容</text:p>
          </table:table-cell>
          <table:table-cell office:value-type="string" table:style-name="ce6">
            <text:p>非常滿意</text:p>
          </table:table-cell>
          <table:table-cell office:value-type="string" table:style-name="ce4">
            <text:p>滿意　</text:p>
          </table:table-cell>
          <table:table-cell office:value-type="string" table:style-name="ce4">
            <text:p>尚可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</text:p>
            <text:p>不滿意</text:p>
          </table:table-cell>
          <table:table-cell table:style-name="ce7"/>
          <table:table-cell table:number-columns-repeated="247" table:style-name="ce3"/>
          <table:table-cell table:number-columns-repeated="16128"/>
        </table:table-row>
        <table:table-row table:style-name="ro4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午餐供應量</text:p>
          </table:table-cell>
          <table:table-cell office:value-type="float" office:value="49" table:style-name="ce33">
            <text:p>49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午餐之烹調口味(淡、鹹)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午餐之衛生方面(餐具)</text:p>
          </table:table-cell>
          <table:table-cell office:value-type="float" office:value="44" table:style-name="ce33">
            <text:p>44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菜色豐富多變化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4" table:style-name="ce3"/>
          <table:table-cell table:style-name="ce11"/>
          <table:table-cell table:number-columns-repeated="16371"/>
        </table:table-row>
        <table:table-row table:style-name="ro4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12">
            <text:p>午餐的整體滿意度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1" table:number-rows-spanned="4" table:style-name="ce18">
            <text:p>意見欄</text:p>
          </table:table-cell>
          <table:table-cell office:value-type="string" table:number-columns-spanned="7" table:number-rows-spanned="1" table:style-name="ce20">
            <text:p>您的寶貴意見是營養午餐進步的原動力哦!</text:p>
          </table:table-cell>
          <table:covered-table-cell table:number-columns-repeated="6"/>
          <table:table-cell table:number-columns-repeated="248" table:style-name="ce3"/>
          <table:table-cell table:number-columns-repeated="16128"/>
        </table:table-row>
        <table:table-row table:style-name="ro6">
          <table:covered-table-cell/>
          <table:table-cell office:value-type="float" office:value="1" table:style-name="ce5">
            <text:p>1</text:p>
          </table:table-cell>
          <table:table-cell office:value-type="string" table:style-name="ce13">
            <text:p>本校最喜歡的菜名（3道）</text:p>
          </table:table-cell>
          <table:table-cell office:value-type="string" table:number-columns-spanned="5" table:number-rows-spanned="1" table:style-name="ce32">
            <text:p>炒飯、麻油雞、蒲燒魚、黃金柳葉魚、蕃茄炒蛋、義大利麵、瓜仔肉、鹹酥雞、粉圓湯、肉羹湯</text:p>
          </table:table-cell>
          <table:covered-table-cell table:number-columns-repeated="4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7">
          <table:covered-table-cell/>
          <table:table-cell office:value-type="float" office:value="2" table:style-name="ce5">
            <text:p>2</text:p>
          </table:table-cell>
          <table:table-cell office:value-type="string" table:style-name="ce13">
            <text:p>本校最不喜歡的菜名(3道)</text:p>
          </table:table-cell>
          <table:table-cell office:value-type="string" table:number-columns-spanned="5" table:number-rows-spanned="1" table:style-name="ce32">
            <text:p>三色豆、花椰菜、紅蘿蔔、蒜香蒸肉(太太太油)、有芋頭的料理或湯品、刈菜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8">
          <table:covered-table-cell/>
          <table:table-cell office:value-type="float" office:value="3" table:style-name="ce5">
            <text:p>3</text:p>
          </table:table-cell>
          <table:table-cell office:value-type="string" table:style-name="ce13">
            <text:p>其他建議：</text:p>
          </table:table-cell>
          <table:table-cell office:value-type="string" table:number-columns-spanned="5" table:number-rows-spanned="1" table:style-name="ce32">
            <text:p>菜餚太油、菜湯有蟲、濃湯太淡、三年級飯不夠吃需增量(尤其是瓜仔肉、咖哩豬肉、蒜香蒸肉)、粉圓湯不要加其它料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style-name="ce14">
            <text:p>備註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請於每月15日前填寫完畢，並將結果上傳至http://gg.gg/10801survey。</text:p>
          </table:table-cell>
          <table:table-cell table:number-columns-repeated="5" table:style-name="ce15"/>
          <table:table-cell table:number-columns-repeated="248" table:style-name="ce3"/>
          <table:table-cell table:number-columns-repeated="16128"/>
        </table:table-row>
        <table:table-row table:style-name="ro5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4">
            <text:p>每月抽樣數量及抽樣辦法由各校自訂，惟每位學生應每學期至少填寫１次。</text:p>
          </table:table-cell>
          <table:table-cell table:number-columns-repeated="5" table:style-name="ce15"/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35">
            <text:p>※本次抽樣班級： 201、301、302<text:s/>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5">
          <table:table-cell office:value-type="string" table:number-columns-spanned="8" table:number-rows-spanned="1" table:style-name="ce34">
            <text:p>製表人：　　　　 <text:s/>　　午餐秘書：　　　　　　　 校長：</text:p>
          </table:table-cell>
          <table:covered-table-cell table:number-columns-repeated="7"/>
          <table:table-cell table:number-columns-repeated="248" table:style-name="ce3"/>
          <table:table-cell table:number-columns-repeated="16128"/>
        </table:table-row>
        <table:table-row table:number-rows-repeated="1048560" table:style-name="ro9">
          <table:table-cell table:number-columns-repeated="16384"/>
        </table:table-row>
      </table:table>
      <table:table table:name="午餐滿意度調查表1081002" table:style-name="ta2" table:print-ranges="午餐滿意度調查表1081002.A1:午餐滿意度調查表1081002.J17">
        <table:table-column table:style-name="co2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5" table:default-cell-style-name="ce3"/>
        <table:table-column table:style-name="co10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宜蘭縣員山國民中學「學校營養午餐滿意度調查結果統計表」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7">
            <text:p><text:s text:c="2"/>108年 <text:s text:c="2"/>10月2日 <text:s/>回收有效問卷共 72 份</text:p>
          </table:table-cell>
          <table:covered-table-cell table:number-columns-repeated="7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18">
            <text:p>題號</text:p>
          </table:table-cell>
          <table:covered-table-cell/>
          <table:table-cell office:value-type="string" table:style-name="ce5">
            <text:p>題目內容</text:p>
          </table:table-cell>
          <table:table-cell office:value-type="string" table:style-name="ce6">
            <text:p>非常滿意</text:p>
          </table:table-cell>
          <table:table-cell office:value-type="string" table:style-name="ce4">
            <text:p>滿意　</text:p>
          </table:table-cell>
          <table:table-cell office:value-type="string" table:style-name="ce4">
            <text:p>尚可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</text:p>
            <text:p>不滿意</text:p>
          </table:table-cell>
          <table:table-cell table:number-columns-repeated="2" table:style-name="ce7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午餐供應量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style-name="ce9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午餐之烹調口味(淡、鹹)</text:p>
          </table:table-cell>
          <table:table-cell office:value-type="float" office:value="5" table:style-name="ce22">
            <text:p>5</text:p>
          </table:table-cell>
          <table:table-cell office:value-type="float" office:value="45" table:style-name="ce22">
            <text:p>45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style-name="ce10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午餐之衛生方面(餐具)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49" table:style-name="ce3"/>
          <table:table-cell table:number-columns-repeated="16127"/>
        </table:table-row>
        <table:table-row table:style-name="ro4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菜色豐富多變化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3"/>
          <table:table-cell table:style-name="ce11"/>
          <table:table-cell table:number-columns-repeated="16370"/>
        </table:table-row>
        <table:table-row table:style-name="ro4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12">
            <text:p>午餐的整體滿意度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4" table:style-name="ce18">
            <text:p>意見欄</text:p>
          </table:table-cell>
          <table:table-cell office:value-type="string" table:number-columns-spanned="7" table:number-rows-spanned="1" table:style-name="ce20">
            <text:p>您的寶貴意見是營養午餐進步的原動力哦!</text:p>
          </table:table-cell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string" table:style-name="ce13">
            <text:p>本校最喜歡的菜名（3道）</text:p>
          </table:table-cell>
          <table:table-cell office:value-type="string" table:number-columns-spanned="5" table:number-rows-spanned="1" table:style-name="ce28">
            <text:p>仙草蜜</text:p>
          </table:table-cell>
          <table:covered-table-cell table:number-columns-repeated="4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string" table:style-name="ce13">
            <text:p>本校最不喜歡的菜名(3道)</text:p>
          </table:table-cell>
          <table:table-cell office:value-type="string" table:number-columns-spanned="5" table:number-rows-spanned="1" table:style-name="ce28">
            <text:p>清蒸魚片</text:p>
          </table:table-cell>
          <table:covered-table-cell table:number-columns-repeated="4"/>
          <table:table-cell table:number-columns-repeated="249" table:style-name="ce3"/>
          <table:table-cell table:number-columns-repeated="16127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office:value-type="string" table:style-name="ce13">
            <text:p>其他建議：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249" table:style-name="ce3"/>
          <table:table-cell table:number-columns-repeated="16127"/>
        </table:table-row>
        <table:table-row table:style-name="ro4">
          <table:table-cell office:value-type="string" table:style-name="ce14">
            <text:p>備註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請於每月15日前填寫完畢，並將結果上傳至http://gg.gg/10801survey。</text:p>
          </table:table-cell>
          <table:table-cell table:number-columns-repeated="5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4">
            <text:p>每月抽樣數量及抽樣辦法由各校自訂，惟每位學生應每學期至少填寫１次。</text:p>
          </table:table-cell>
          <table:table-cell table:number-columns-repeated="5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style-name="ce9">
            <text:p>本次抽樣： 202、203、204 班</text:p>
          </table:table-cell>
          <table:table-cell table:style-name="ce3"/>
          <table:table-cell table:number-columns-repeated="5" table:style-name="ce7"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3"/>
          <table:table-cell table:style-name="ce10"/>
          <table:table-cell table:style-name="ce3"/>
          <table:table-cell table:number-columns-repeated="5" table:style-name="ce7"/>
          <table:table-cell table:number-columns-repeated="249" table:style-name="ce3"/>
          <table:table-cell table:number-columns-repeated="16127"/>
        </table:table-row>
        <table:table-row table:number-rows-repeated="2" table:style-name="ro9">
          <table:table-cell table:number-columns-repeated="16384"/>
        </table:table-row>
        <table:table-row table:number-rows-repeated="4" table:style-name="ro9">
          <table:table-cell table:style-name="ce23"/>
          <table:table-cell table:style-name="ce24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9">
          <table:table-cell table:style-name="ce3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7"/>
          <table:table-cell table:number-columns-repeated="16376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/>
    </number:number-style>
    <number:currency-style style:name="N50P0">
      <number:currency-symbol>$</number:currency-symbol>
      <number:number number:decimal-places="2" number:min-integer-digits="1" number:grouping="true"/>
    </number:currency-style>
    <number:number-style style:name="N50">
      <number:text>-$</number:text>
      <number:number number:decimal-places="2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07__29983__31649__29702__34920__21934__65288__35373__35336__20013_-_26684__24335__26356__25913__65289_" style:display-name="一般_衛生管理表單（設計中-格式更改）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ltr" style:first-page-number="continue" style:scale-to="1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9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401</meta:initial-creator>
    <dc:creator>krone1</dc:creator>
    <meta:creation-date>2011-03-31T16:11:47Z</meta:creation-date>
    <dc:date>2019-10-31T05:12:38Z</dc:date>
    <meta:print-date>2019-10-31T05:10:48Z</meta:print-date>
    <meta:editing-cycles>15</meta:editing-cycles>
    <meta:editing-duration>PT4594S</meta:editing-duration>
  </office:meta>
</office:document-meta>
</file>