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77.42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16.16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午餐滿意度調查表">
      <style:table-properties table:display="true" style:writing-mode="lr-tb" tableooo:tab-color="#ff00ff"/>
    </style:style>
    <style:style style:name="ce1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衛生管理表單_ff08_設計中-格式更改_ff0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衛生管理表單_ff08_設計中-格式更改_ff0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衛生管理表單_ff08_設計中-格式更改_ff0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衛生管理表單_ff08_設計中-格式更改_ff09_">
      <style:table-cell-properties fo:background-color="#0000ff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衛生管理表單_ff08_設計中-格式更改_ff0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衛生管理表單_ff08_設計中-格式更改_ff09_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衛生管理表單_ff08_設計中-格式更改_ff09_" style:data-style-name="N181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衛生管理表單_ff08_設計中-格式更改_ff09_" style:data-style-name="N182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衛生管理表單_ff08_設計中-格式更改_ff0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衛生管理表單_ff08_設計中-格式更改_ff09_">
      <style:table-cell-properties style:glyph-orientation-vertical="0" fo:background-color="#00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衛生管理表單_ff08_設計中-格式更改_ff09_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衛生管理表單_ff08_設計中-格式更改_ff0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衛生管理表單_ff08_設計中-格式更改_ff09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衛生管理表單_ff08_設計中-格式更改_ff09_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衛生管理表單_ff08_設計中-格式更改_ff09_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衛生管理表單_ff08_設計中-格式更改_ff09_">
      <style:table-cell-properties fo:background-color="#ffff00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衛生管理表單_ff08_設計中-格式更改_ff09_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衛生管理表單_ff08_設計中-格式更改_ff09_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衛生管理表單_ff08_設計中-格式更改_ff0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衛生管理表單_ff08_設計中-格式更改_ff0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衛生管理表單_ff08_設計中-格式更改_ff09_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衛生管理表單_ff08_設計中-格式更改_ff0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衛生管理表單_ff08_設計中-格式更改_ff0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衛生管理表單_ff08_設計中-格式更改_ff0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衛生管理表單_ff08_設計中-格式更改_ff0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衛生管理表單_ff08_設計中-格式更改_ff09_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衛生管理表單_ff08_設計中-格式更改_ff09_">
      <style:table-cell-properties fo:border-bottom="none" fo:background-color="transparent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衛生管理表單_ff08_設計中-格式更改_ff09_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衛生管理表單_ff08_設計中-格式更改_ff09_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衛生管理表單_ff08_設計中-格式更改_ff09_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衛生管理表單_ff08_設計中-格式更改_ff09_">
      <style:table-cell-properties fo:border-bottom="none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衛生管理表單_ff08_設計中-格式更改_ff0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衛生管理表單_ff08_設計中-格式更改_ff09_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衛生管理表單_ff08_設計中-格式更改_ff09_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午餐滿意度調查表" table:style-name="ta1" table:print-ranges="午餐滿意度調查表.A1:午餐滿意度調查表.J17">
        <office:forms form:automatic-focus="false" form:apply-design-mode="false"/>
        <table:table-column table:style-name="co1" table:default-cell-style-name="ce8"/>
        <table:table-column table:style-name="co1" table:default-cell-style-name="ce17"/>
        <table:table-column table:style-name="co2" table:default-cell-style-name="ce8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8"/>
        <table:table-column table:style-name="co7" table:default-cell-style-name="ce8"/>
        <table:table-column table:style-name="co8" table:number-columns-repeated="247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員山國民中學「學校營養午餐滿意度調查結果統計表」</text:p>
          </table:table-cell>
          <table:covered-table-cell table:number-columns-repeated="7" table:style-name="ce1"/>
          <table:table-cell table:style-name="ce37"/>
          <table:table-cell table:style-name="ce43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8年 <text:s text:c="2"/>10月2日 <text:s/>回收有效問卷共 72 份</text:p>
          </table:table-cell>
          <table:covered-table-cell table:style-name="ce10"/>
          <table:covered-table-cell table:style-name="ce20"/>
          <table:covered-table-cell table:style-name="ce2"/>
          <table:covered-table-cell table:number-columns-repeated="3" table:style-name="ce33"/>
          <table:covered-table-cell table:style-name="ce35"/>
          <table:table-cell table:style-name="ce38"/>
          <table:table-cell table:style-name="ce4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題號</text:p>
          </table:table-cell>
          <table:covered-table-cell table:style-name="ce3"/>
          <table:table-cell table:style-name="ce11" office:value-type="string" calcext:value-type="string">
            <text:p>題目內容</text:p>
          </table:table-cell>
          <table:table-cell table:style-name="ce27" office:value-type="string" calcext:value-type="string">
            <text:p>非常滿意</text:p>
          </table:table-cell>
          <table:table-cell table:style-name="ce3" office:value-type="string" calcext:value-type="string">
            <text:p>滿意　</text:p>
          </table:table-cell>
          <table:table-cell table:style-name="ce3" office:value-type="string" calcext:value-type="string">
            <text:p>尚可</text:p>
          </table:table-cell>
          <table:table-cell table:style-name="ce3" office:value-type="string" calcext:value-type="string">
            <text:p>不滿意</text:p>
          </table:table-cell>
          <table:table-cell table:style-name="ce3" office:value-type="string" calcext:value-type="string">
            <text:p>非常</text:p>
            <text:p>不滿意</text:p>
          </table:table-cell>
          <table:table-cell table:style-name="ce39" table:number-columns-repeated="2"/>
          <table:table-cell table:number-columns-repeated="1014"/>
        </table:table-row>
        <table:table-row table:style-name="ro4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21" office:value-type="string" calcext:value-type="string">
            <text:p>午餐供應量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0"/>
          <table:table-cell table:style-name="ce15"/>
          <table:table-cell table:number-columns-repeated="1014"/>
        </table:table-row>
        <table:table-row table:style-name="ro4"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21" office:value-type="string" calcext:value-type="string">
            <text:p>午餐之烹調口味(淡、鹹)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0"/>
          <table:table-cell table:style-name="ce16"/>
          <table:table-cell table:number-columns-repeated="1014"/>
        </table:table-row>
        <table:table-row table:style-name="ro4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4"/>
          <table:table-cell table:style-name="ce21" office:value-type="string" calcext:value-type="string">
            <text:p>午餐之衛生方面(餐具)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014"/>
        </table:table-row>
        <table:table-row table:style-name="ro4"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 table:style-name="ce4"/>
          <table:table-cell table:style-name="ce21" office:value-type="string" calcext:value-type="string">
            <text:p>菜色豐富多變化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3"/>
          <table:table-cell table:style-name="一般_5f_衛生管理表單_ff08_設計中-格式更改_ff09_"/>
          <table:table-cell table:number-columns-repeated="1010"/>
        </table:table-row>
        <table:table-row table:style-name="ro4"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4"/>
          <table:table-cell table:style-name="ce22" office:value-type="string" calcext:value-type="string">
            <text:p>午餐的整體滿意度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4">
            <text:p>意見欄</text:p>
          </table:table-cell>
          <table:table-cell table:style-name="ce11" office:value-type="string" calcext:value-type="string" table:number-columns-spanned="7" table:number-rows-spanned="1">
            <text:p>您的寶貴意見是營養午餐進步的原動力哦!</text:p>
          </table:table-cell>
          <table:covered-table-cell table:number-columns-repeated="6" table:style-name="ce11"/>
          <table:table-cell table:style-name="ce41"/>
          <table:table-cell table:number-columns-repeated="1015"/>
        </table:table-row>
        <table:table-row table:style-name="ro4">
          <table:covered-table-cell table:style-name="ce5"/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本校最喜歡的菜名（3道）</text:p>
          </table:table-cell>
          <table:table-cell table:style-name="ce29" office:value-type="string" calcext:value-type="string" table:number-columns-spanned="5" table:number-rows-spanned="1">
            <text:p>仙草蜜</text:p>
          </table:table-cell>
          <table:covered-table-cell table:number-columns-repeated="3" table:style-name="ce34"/>
          <table:covered-table-cell table:style-name="ce36"/>
          <table:table-cell table:style-name="ce42"/>
          <table:table-cell table:number-columns-repeated="1015"/>
        </table:table-row>
        <table:table-row table:style-name="ro4">
          <table:covered-table-cell table:style-name="ce5"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本校最不喜歡的菜名(3道)</text:p>
          </table:table-cell>
          <table:table-cell table:style-name="ce29" office:value-type="string" calcext:value-type="string" table:number-columns-spanned="5" table:number-rows-spanned="1">
            <text:p>清蒸魚片</text:p>
          </table:table-cell>
          <table:covered-table-cell table:number-columns-repeated="3" table:style-name="ce34"/>
          <table:covered-table-cell table:style-name="ce36"/>
          <table:table-cell table:number-columns-repeated="3"/>
          <table:table-cell table:style-name="ce45"/>
          <table:table-cell table:number-columns-repeated="1012"/>
        </table:table-row>
        <table:table-row table:style-name="ro4">
          <table:covered-table-cell table:style-name="ce5"/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其他建議：</text:p>
          </table:table-cell>
          <table:table-cell table:style-name="ce12" table:number-columns-spanned="5" table:number-rows-spanned="1"/>
          <table:covered-table-cell table:number-columns-repeated="3" table:style-name="ce33"/>
          <table:covered-table-cell table:style-name="ce35"/>
          <table:table-cell table:number-columns-repeated="1016"/>
        </table:table-row>
        <table:table-row table:style-name="ro4">
          <table:table-cell table:style-name="ce6" office:value-type="string" calcext:value-type="string">
            <text:p>備註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請於每月15日前填寫完畢，並將結果上傳至http://gg.gg/10801survey。</text:p>
          </table:table-cell>
          <table:table-cell table:style-name="ce30" table:number-columns-repeated="5"/>
          <table:table-cell table:number-columns-repeated="1016"/>
        </table:table-row>
        <table:table-row table:style-name="ro5">
          <table:table-cell table:style-name="ce6"/>
          <table:table-cell table:style-name="ce14" office:value-type="float" office:value="2" calcext:value-type="float">
            <text:p>2</text:p>
          </table:table-cell>
          <table:table-cell table:style-name="ce6" office:value-type="string" calcext:value-type="string">
            <text:p>每月抽樣數量及抽樣辦法由各校自訂，惟每位學生應每學期至少填寫１次。</text:p>
          </table:table-cell>
          <table:table-cell table:style-name="ce14" table:number-columns-repeated="5"/>
          <table:table-cell table:number-columns-repeated="1016"/>
        </table:table-row>
        <table:table-row table:style-name="ro5">
          <table:table-cell table:style-name="ce7"/>
          <table:table-cell table:style-name="ce15" office:value-type="string" calcext:value-type="string">
            <text:p>本次抽樣： 202、203、204 班</text:p>
          </table:table-cell>
          <table:table-cell table:style-name="ce7"/>
          <table:table-cell table:style-name="ce31" table:number-columns-repeated="5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7"/>
          <table:table-cell table:style-name="ce31" table:number-columns-repeated="5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4">
          <table:table-cell table:style-name="ce9"/>
          <table:table-cell table:style-name="ce18"/>
          <table:table-cell table:style-name="ce9"/>
          <table:table-cell table:style-name="ce18" table:number-columns-repeated="5"/>
          <table:table-cell table:number-columns-repeated="1016"/>
        </table:table-row>
        <table:table-row table:style-name="ro6">
          <table:table-cell/>
          <table:table-cell table:style-name="ce19"/>
          <table:table-cell table:style-name="ce26"/>
          <table:table-cell table:style-name="ce32" table:number-columns-repeated="2"/>
          <table:table-cell table:number-columns-repeated="101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午餐滿意度調查表.$A$1" table:cell-range-address="$午餐滿意度調查表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/>
      <number:text> </number:text>
    </number:number-style>
    <number:percentage-style style:name="N181">
      <number:number number:decimal-places="1" loext:min-decimal-places="1" number:min-integer-digits="1"/>
      <number:text>%</number:text>
    </number:percentage-style>
    <number:number-style style:name="N18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衛生管理表單_ff08_設計中-格式更改_ff09_" style:display-name="一般_衛生管理表單（設計中-格式更改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97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16:21:00.2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午餐滿意度調查表" style:display-name="PageStyle_午餐滿意度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問卷結果統計範例" style:display-name="PageStyle_問卷結果統計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抽樣數對照表" style:display-name="PageStyle_抽樣數對照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401</meta:initial-creator>
    <meta:creation-date>2011-03-31T16:11:47</meta:creation-date>
    <dc:date>2019-10-02T16:23:33.984000000</dc:date>
    <meta:generator>NDC_ODF_Application_Tools/1.0.3$Windows_X86_64 LibreOffice_project/8ad3e16aadc5e73175a2d44b1abec8638aa18880</meta:generator>
    <meta:editing-duration>PT1H19M8S</meta:editing-duration>
    <meta:editing-cycles>16</meta:editing-cycles>
    <meta:print-date>2019-10-02T13:07:33.844000000</meta:print-date>
    <meta:document-statistic meta:table-count="1" meta:cell-count="60" meta:object-count="0"/>
  </office:meta>
</office:document-meta>
</file>