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DFKai-SB" svg:font-family="DFKai-SB"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87cm" fo:margin-right="0.686cm" fo:margin-top="0cm" fo:margin-bottom="0.318cm" loext:contextual-spacing="false" fo:line-height="166%" fo:text-align="start" style:justify-single-word="false" fo:keep-together="auto" fo:orphans="0" fo:widows="0" fo:text-indent="-0.787cm" style:auto-text-indent="false" fo:break-before="auto" fo:break-after="auto" fo:padding="0cm" fo:border="none" fo:keep-with-next="auto"/>
    </style:style>
    <style:style style:name="P2"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s>
      </style:paragraph-properties>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Times New Roman1" style:font-size-complex="12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Times New Roman1" style:font-size-complex="12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DFKai-SB1" style:font-size-complex="12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8pt" fo:font-style="normal" style:text-underline-style="none" fo:font-weight="bold" style:font-name-asian="標楷體" style:font-size-asian="18pt" style:font-style-asian="normal" style:font-weight-asian="bold" style:font-name-complex="DFKai-SB1" style:font-size-complex="18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8pt" fo:font-style="normal" style:text-underline-style="none" fo:font-weight="bold" style:font-name-asian="標楷體" style:font-size-asian="18pt" style:font-style-asian="normal" style:font-weight-asian="bold" style:font-name-complex="Times New Roman1" style:font-size-complex="18pt"/>
    </style:style>
    <style:style style:name="P8"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style:font-name="標楷體" style:font-name-asian="標楷體"/>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style:font-name="標楷體" style:font-name-asian="標楷體"/>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style:font-name="標楷體" fo:font-size="14pt" style:font-name-asian="標楷體" style:font-size-asian="14pt" style:font-name-complex="DFKai-SB1" style:font-size-complex="14pt"/>
    </style:style>
    <style:style style:name="P11" style:family="paragraph" style:parent-style-name="Standard" style:master-page-name="Standard">
      <style:paragraph-properties fo:margin-left="0cm" fo:margin-right="0cm" fo:margin-top="0cm" fo:margin-bottom="0cm" loext:contextual-spacing="false" fo:line-height="150%" fo:text-align="center" style:justify-single-word="false" fo:keep-together="auto" fo:orphans="0" fo:widows="0" fo:text-indent="0cm" style:auto-text-indent="false" style:page-number="1" fo:break-before="auto" fo:break-after="auto" fo:padding="0cm" fo:border="none" fo:keep-with-next="auto"/>
      <style:text-properties style:font-name="標楷體" style:font-name-asian="標楷體"/>
    </style:style>
    <style:style style:name="P1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break-before="page" fo:padding="0cm" fo:border="none"/>
      <style:text-properties style:font-name="標楷體" fo:font-size="14pt" style:font-name-asian="標楷體" style:font-size-asian="14pt" style:font-name-complex="DFKai-SB1" style:font-size-complex="14pt"/>
    </style:style>
    <style:style style:name="P1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break-before="page" fo:padding="0cm" fo:border="none"/>
      <style:text-properties fo:font-variant="normal" fo:text-transform="none" fo:color="#000000" style:text-line-through-style="none" style:text-line-through-type="none" style:text-position="0% 100%" style:font-name="標楷體" fo:font-size="18pt" fo:font-style="normal" style:text-underline-style="none" fo:font-weight="bold" style:font-name-asian="標楷體" style:font-size-asian="18pt" style:font-style-asian="normal" style:font-weight-asian="bold" style:font-name-complex="DFKai-SB1" style:font-size-complex="18pt"/>
    </style:style>
    <style:style style:name="P14" style:family="paragraph" style:parent-style-name="Standard">
      <style:paragraph-properties fo:line-height="150%">
        <style:tab-stops>
          <style:tab-stop style:position="1.799cm"/>
        </style:tab-stops>
      </style:paragraph-properties>
      <style:text-properties style:font-name="標楷體" fo:font-size="14pt" fo:font-weight="bold" style:font-name-asian="標楷體" style:font-size-asian="14pt" style:font-weight-asian="bold" style:font-name-complex="DFKai-SB1" style:font-size-complex="14pt"/>
    </style:style>
    <style:style style:name="P15" style:family="paragraph" style:parent-style-name="Standard">
      <style:paragraph-properties fo:margin-left="2.117cm" fo:margin-right="0cm" fo:margin-top="0cm" fo:margin-bottom="0cm" loext:contextual-spacing="false" fo:line-height="150%" fo:text-align="start" style:justify-single-word="false" fo:keep-together="auto" fo:orphans="0" fo:widows="0" fo:text-indent="-2.117cm" style:auto-text-indent="false" fo:break-before="auto" fo:break-after="auto" fo:padding="0cm" fo:border="none" fo:keep-with-next="auto"/>
      <style:text-properties style:font-name="標楷體" style:font-name-asian="標楷體"/>
    </style:style>
    <style:style style:name="P16" style:family="paragraph" style:parent-style-name="Standard">
      <style:paragraph-properties fo:margin-left="0.499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style:font-name="標楷體" style:font-name-asian="標楷體"/>
    </style:style>
    <style:style style:name="P17" style:family="paragraph" style:parent-style-name="Standard">
      <style:paragraph-properties fo:margin-left="0.499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ab-stops>
          <style:tab-stop style:position="3.193cm"/>
        </style:tab-stops>
      </style:paragraph-properties>
      <style:text-properties style:font-name="標楷體" style:font-name-asian="標楷體"/>
    </style:style>
    <style:style style:name="P18" style:family="paragraph" style:parent-style-name="Standard">
      <style:paragraph-properties fo:margin-left="0.445cm" fo:margin-right="0cm" fo:margin-top="0cm" fo:margin-bottom="0.318cm" loext:contextual-spacing="false" fo:line-height="150%" fo:text-align="start" style:justify-single-word="false" fo:keep-together="auto" fo:orphans="0" fo:widows="0" fo:text-indent="-0.445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DFKai-SB1" style:font-size-complex="12pt"/>
    </style:style>
    <style:style style:name="P19" style:family="paragraph" style:parent-style-name="Standard">
      <style:paragraph-properties fo:margin-left="0.445cm" fo:margin-right="0cm" fo:margin-top="0cm" fo:margin-bottom="0.318cm" loext:contextual-spacing="false" fo:line-height="150%" fo:text-align="start" style:justify-single-word="false" fo:keep-together="auto" fo:orphans="0" fo:widows="0" fo:text-indent="-0.445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Times New Roman1" style:font-size-complex="12pt"/>
    </style:style>
    <style:style style:name="P20" style:family="paragraph" style:parent-style-name="Standard">
      <style:paragraph-properties fo:margin-left="0.445cm" fo:margin-right="0cm" fo:margin-top="0cm" fo:margin-bottom="0.318cm" loext:contextual-spacing="false" fo:line-height="166%" fo:text-align="start" style:justify-single-word="false" fo:keep-together="auto" fo:orphans="0" fo:widows="0" fo:text-indent="-0.445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2pt" fo:font-style="italic" style:text-underline-style="none" fo:font-weight="normal" style:font-name-asian="標楷體" style:font-size-asian="12pt" style:font-style-asian="italic" style:font-weight-asian="normal" style:font-name-complex="DFKai-SB1" style:font-size-complex="12pt"/>
    </style:style>
    <style:style style:name="P21" style:family="paragraph" style:parent-style-name="Standard">
      <style:paragraph-properties fo:margin-left="0.445cm" fo:margin-right="0cm" fo:margin-top="0cm" fo:margin-bottom="0.318cm" loext:contextual-spacing="false" fo:line-height="166%" fo:text-align="start" style:justify-single-word="false" fo:orphans="0" fo:widows="0" fo:text-indent="-0.445cm" style:auto-text-indent="false" fo:break-before="page" fo:padding="0cm" fo:border="none"/>
      <style:text-properties fo:font-variant="normal" fo:text-transform="none" fo:color="#000000" style:text-line-through-style="none" style:text-line-through-type="none" style:text-position="0% 100%" style:font-name="標楷體" fo:font-size="12pt" fo:font-style="italic" style:text-underline-style="none" fo:font-weight="normal" style:font-name-asian="標楷體" style:font-size-asian="12pt" style:font-style-asian="italic" style:font-weight-asian="normal" style:font-name-complex="DFKai-SB1" style:font-size-complex="12pt"/>
    </style:style>
    <style:style style:name="P22" style:family="paragraph" style:parent-style-name="Standard" style:master-page-name="">
      <loext:graphic-properties draw:fill="none"/>
      <style:paragraph-properties fo:margin-left="1.199cm" fo:margin-right="0cm" fo:margin-top="0cm" fo:margin-bottom="0cm" loext:contextual-spacing="false" fo:line-height="150%" fo:text-align="start" style:justify-single-word="false" fo:keep-together="auto" fo:orphans="0" fo:widows="0" fo:text-indent="-0.801cm" style:auto-text-indent="false" style:page-number="auto" fo:break-before="auto" fo:break-after="auto" fo:background-color="transparent" fo:padding="0cm" fo:border="none" fo:keep-with-next="auto">
        <style:tab-stops>
          <style:tab-stop style:position="1.39cm"/>
        </style:tab-stops>
      </style:paragraph-properties>
    </style:style>
    <style:style style:name="P23" style:family="paragraph" style:parent-style-name="Standard" style:master-page-name="">
      <style:paragraph-properties fo:margin-left="1.199cm" fo:margin-right="0cm" fo:margin-top="0cm" fo:margin-bottom="0cm" loext:contextual-spacing="false" fo:line-height="150%" fo:text-align="start" style:justify-single-word="false" fo:keep-together="auto" fo:text-indent="-0.801cm" style:auto-text-indent="false" style:page-number="auto" fo:break-before="auto" fo:break-after="auto" fo:padding="0cm" fo:border="none" fo:keep-with-next="auto">
        <style:tab-stops>
          <style:tab-stop style:position="1.39cm"/>
        </style:tab-stops>
      </style:paragraph-properties>
      <style:text-properties fo:font-variant="normal" fo:text-transform="none" fo:color="#000000" style:text-line-through-style="none" style:text-line-through-type="none" style:text-position="0% 100%" style:font-name="標楷體" fo:font-size="12pt" fo:font-style="normal" style:text-underline-style="none" fo:font-weight="normal" officeooo:rsid="001e6686" style:font-name-asian="標楷體" style:font-size-asian="12pt" style:language-asian="zh" style:country-asian="TW" style:font-style-asian="normal" style:font-weight-asian="normal" style:font-name-complex="Times New Roman1" style:font-size-complex="12pt"/>
    </style:style>
    <style:style style:name="P24" style:family="paragraph" style:parent-style-name="Standard">
      <style:paragraph-properties fo:margin-left="0.813cm" fo:margin-right="0.686cm" fo:margin-top="0cm" fo:margin-bottom="0.318cm" loext:contextual-spacing="false" fo:line-height="166%" fo:text-align="start" style:justify-single-word="false" fo:keep-together="auto" fo:orphans="0" fo:widows="0" fo:text-indent="-0.813cm" style:auto-text-indent="false" fo:break-before="auto" fo:break-after="auto" fo:padding="0cm" fo:border="none" fo:keep-with-next="auto"/>
      <style:text-properties style:font-name="標楷體" style:font-name-asian="標楷體"/>
    </style:style>
    <style:style style:name="P25" style:family="paragraph" style:parent-style-name="Standard">
      <style:paragraph-properties fo:margin-left="0.787cm" fo:margin-right="0.686cm" fo:margin-top="0cm" fo:margin-bottom="0.318cm" loext:contextual-spacing="false" fo:line-height="166%" fo:text-align="start" style:justify-single-word="false" fo:keep-together="auto" fo:orphans="0" fo:widows="0" fo:text-indent="-0.787cm" style:auto-text-indent="false" fo:break-before="auto" fo:break-after="auto" fo:padding="0cm" fo:border="none" fo:keep-with-next="auto"/>
      <style:text-properties style:font-name="標楷體" style:font-name-asian="標楷體"/>
    </style:style>
    <style:style style:name="P26" style:family="paragraph" style:parent-style-name="Standard">
      <style:paragraph-properties fo:margin-left="0.787cm" fo:margin-right="0.686cm" fo:margin-top="0cm" fo:margin-bottom="0.318cm" loext:contextual-spacing="false" fo:line-height="166%" fo:text-align="start" style:justify-single-word="false" fo:keep-together="auto" fo:orphans="0" fo:widows="0" fo:text-indent="-0.787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DFKai-SB1" style:font-size-complex="12pt"/>
    </style:style>
    <style:style style:name="P27" style:family="paragraph" style:parent-style-name="Standard">
      <style:paragraph-properties fo:margin-left="0.787cm" fo:margin-right="0.686cm" fo:margin-top="0cm" fo:margin-bottom="0.318cm" loext:contextual-spacing="false" fo:line-height="166%" fo:text-align="start" style:justify-single-word="false" fo:keep-together="auto" fo:orphans="0" fo:widows="0" fo:text-indent="-0.787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Times New Roman1" style:font-size-complex="12pt"/>
    </style:style>
    <style:style style:name="P28" style:family="paragraph" style:parent-style-name="Standard">
      <style:paragraph-properties fo:margin-left="0.847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DFKai-SB1" style:font-size-complex="12pt"/>
    </style:style>
    <style:style style:name="P29" style:family="paragraph" style:parent-style-name="Standard">
      <style:paragraph-properties fo:margin-left="0.847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language-asian="zh" style:country-asian="TW"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1e6686" style:font-name-asian="Times New Roman1" style:font-size-asian="12pt" style:language-asian="zh" style:country-asian="TW"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7"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8" style:family="text">
      <style:text-properties fo:font-variant="normal" fo:text-transform="none" fo:color="#000000" style:text-line-through-style="none" style:text-line-through-type="none" style:text-position="0% 100%" style:font-name="DFKai-SB" fo:font-size="12pt" fo:font-style="normal" style:text-underline-style="solid" style:text-underline-width="auto" style:text-underline-color="font-color" fo:font-weight="normal" style:font-name-asian="DFKai-SB1" style:font-size-asian="12pt" style:font-style-asian="normal" style:font-weight-asian="normal" style:font-name-complex="DFKai-SB1" style:font-size-complex="12pt"/>
    </style:style>
    <style:style style:name="T9" style:family="text">
      <style:text-properties fo:font-variant="normal" fo:text-transform="none" fo:color="#000000" style:text-line-through-style="none" style:text-line-through-type="none" style:text-position="0% 100%" style:font-name="DFKai-SB" fo:font-size="18pt" fo:font-style="normal" style:text-underline-style="none" fo:font-weight="bold" style:font-name-asian="DFKai-SB1" style:font-size-asian="18pt" style:font-style-asian="normal" style:font-weight-asian="bold" style:font-name-complex="DFKai-SB1" style:font-size-complex="18pt"/>
    </style:style>
    <style:style style:name="T1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name-complex="Times New Roman1" style:font-size-complex="14pt"/>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DFKai-SB1" style:font-size-complex="12pt"/>
    </style:style>
    <style:style style:name="T13" style:family="text">
      <style:text-properties fo:font-variant="normal" fo:text-transform="none" fo:color="#000000" style:text-line-through-style="none" style:text-line-through-type="none" style:text-position="0% 100%" fo:font-size="12pt" fo:font-style="normal" style:text-underline-style="none" fo:font-weight="normal" officeooo:rsid="001e6686" style:font-size-asian="12pt" style:language-asian="zh" style:country-asian="TW" style:font-style-asian="normal"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name-complex="DFKai-SB1" style:font-size-complex="12pt"/>
    </style:style>
    <style:style style:name="T15"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name-complex="Times New Roman1" style:font-size-complex="12pt"/>
    </style:style>
    <style:style style:name="T16"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name-complex="DFKai-SB1" style:font-size-complex="12pt"/>
    </style:style>
    <style:style style:name="T17" style:family="text">
      <style:text-properties fo:font-variant="normal" fo:text-transform="none" fo:color="#000000" style:text-line-through-style="none" style:text-line-through-type="none" style:text-position="0% 100%" fo:font-size="18pt" fo:font-style="normal" style:text-underline-style="none" fo:font-weight="bold" style:font-size-asian="18pt" style:font-style-asian="normal" style:font-weight-asian="bold" style:font-name-complex="DFKai-SB1" style:font-size-complex="18pt"/>
    </style:style>
    <style:style style:name="T18" style:family="text">
      <style:text-properties fo:font-variant="normal" fo:text-transform="none" fo:color="#000000" style:text-line-through-style="none" style:text-line-through-type="none" style:text-position="0% 100%" style:font-name="標楷體" fo:font-size="12pt" fo:font-style="normal" style:text-underline-style="none" fo:font-weight="normal" officeooo:rsid="001e6686" style:font-name-asian="標楷體" style:font-size-asian="12pt" style:language-asian="zh" style:country-asian="TW" style:font-style-asian="normal" style:font-weight-asian="normal"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Times New Roman1" style:font-size-complex="12pt"/>
    </style:style>
    <style:style style:name="T20" style:family="text">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DFKai-SB1" style:font-size-complex="12pt"/>
    </style:style>
    <style:style style:name="T21" style:family="text">
      <style:text-properties fo:font-variant="normal" fo:text-transform="none" fo:color="#000000" style:text-line-through-style="none" style:text-line-through-type="none" style:text-position="0% 100%" style:font-name="標楷體" fo:font-size="12pt" fo:font-style="normal" style:text-underline-style="none" fo:font-weight="bold" style:font-name-asian="標楷體" style:font-size-asian="12pt" style:font-style-asian="normal" style:font-weight-asian="bold" style:font-name-complex="DFKai-SB1" style:font-size-complex="12pt"/>
    </style:style>
    <style:style style:name="T22" style:family="text">
      <style:text-properties style:font-name="Times New Roman" fo:font-size="14pt" fo:font-weight="bold" style:font-name-asian="Times New Roman1" style:font-size-asian="14pt" style:font-weight-asian="bold" style:font-name-complex="Times New Roman1" style:font-size-complex="14pt"/>
    </style:style>
    <style:style style:name="T23" style:family="text">
      <style:text-properties style:font-name="Times New Roman" style:font-name-asian="Times New Roman1" style:font-name-complex="Times New Roman1"/>
    </style:style>
    <style:style style:name="T24" style:family="text">
      <style:text-properties style:font-name="DFKai-SB" fo:font-weight="bold" style:font-name-asian="DFKai-SB1" style:font-weight-asian="bold" style:font-name-complex="DFKai-SB1"/>
    </style:style>
    <style:style style:name="T25" style:family="text">
      <style:text-properties style:font-name="DFKai-SB" style:font-name-asian="DFKai-SB1" style:font-name-complex="DFKai-SB1"/>
    </style:style>
    <style:style style:name="T26" style:family="text">
      <style:text-properties style:font-name="DFKai-SB" fo:font-size="18pt" fo:font-weight="bold" style:font-name-asian="DFKai-SB1" style:font-size-asian="18pt" style:font-weight-asian="bold" style:font-name-complex="DFKai-SB1" style:font-size-complex="18pt"/>
    </style:style>
    <style:style style:name="T27" style:family="text">
      <style:text-properties fo:color="#1155cc" style:font-name="DFKai-SB" fo:font-size="14pt" style:text-underline-style="solid" style:text-underline-width="auto" style:text-underline-color="font-color" fo:font-weight="bold" style:font-name-asian="DFKai-SB1" style:font-size-asian="14pt" style:font-weight-asian="bold" style:font-name-complex="DFKai-SB1" style:font-size-complex="14pt"/>
    </style:style>
    <style:style style:name="T28" style:family="text">
      <style:text-properties fo:color="#1155cc" fo:font-size="14pt" style:text-underline-style="solid" style:text-underline-width="auto" style:text-underline-color="font-color" fo:font-weight="bold" style:font-size-asian="14pt" style:font-weight-asian="bold" style:font-name-complex="DFKai-SB1" style:font-size-complex="14pt"/>
    </style:style>
    <style:style style:name="T29" style:family="text">
      <style:text-properties fo:color="#1155cc" style:font-name="標楷體" fo:font-size="14pt" style:text-underline-style="solid" style:text-underline-width="auto" style:text-underline-color="font-color" fo:font-weight="bold" style:font-name-asian="標楷體" style:font-size-asian="14pt" style:font-weight-asian="bold" style:font-name-complex="DFKai-SB1" style:font-size-complex="14pt"/>
    </style:style>
    <style:style style:name="T30" style:family="text">
      <style:text-properties fo:font-size="14pt" fo:font-weight="bold" style:font-size-asian="14pt" style:font-weight-asian="bold" style:font-name-complex="Times New Roman1" style:font-size-complex="14pt"/>
    </style:style>
    <style:style style:name="T31" style:family="text">
      <style:text-properties style:font-name-complex="Times New Roman1"/>
    </style:style>
    <style:style style:name="T32" style:family="text">
      <style:text-properties fo:font-weight="bold" style:font-weight-asian="bold" style:font-name-complex="DFKai-SB1"/>
    </style:style>
    <style:style style:name="T33" style:family="text">
      <style:text-properties style:font-name-complex="DFKai-SB1"/>
    </style:style>
    <style:style style:name="T34" style:family="text">
      <style:text-properties fo:font-size="18pt" fo:font-weight="bold" style:font-size-asian="18pt" style:font-weight-asian="bold" style:font-name-complex="DFKai-SB1" style:font-size-complex="18pt"/>
    </style:style>
    <style:style style:name="T35" style:family="text">
      <style:text-properties style:font-name="標楷體" style:font-name-asian="標楷體" style:font-name-complex="Times New Roman1"/>
    </style:style>
    <style:style style:name="T36" style:family="text">
      <style:text-properties style:font-name="標楷體" fo:font-weight="bold" style:font-name-asian="標楷體" style:font-weight-asian="bold" style:font-name-complex="DFKai-S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11</text:span><text:span text:style-name="T30">3</text:span><text:span text:style-name="T10">-11</text:span><text:span text:style-name="T30">4</text:span><text:span text:style-name="T10">年宜蘭縣「文化交流之家」美籍教師接待家庭活動計畫</text:span></text:p>
      <text:p text:style-name="P15"><text:span text:style-name="T11">一、主旨：招募1</text:span><text:span text:style-name="T31">6</text:span><text:span text:style-name="T11">個宜蘭地區家庭，接待美國傅爾布萊特(Fulbright)青年獎學金得獎人，以促進臺美文化交流及彼此友誼。</text:span></text:p>
      <text:p text:style-name="P8"><text:bookmark text:name="_gjdgxs"/><text:span text:style-name="T11">二、接待期間：11</text:span><text:span text:style-name="T31">3</text:span><text:span text:style-name="T11">年9月1</text:span><text:span text:style-name="T31">4</text:span><text:span text:style-name="T11">日至11</text:span><text:span text:style-name="T31">4</text:span><text:span text:style-name="T11">年6月30日</text:span><text:span text:style-name="T31">。</text:span></text:p>
      <text:p text:style-name="P2">三、主辦單位：宜蘭縣政府</text:p>
      <text:p text:style-name="P2">四、協辦單位：學術交流基金會</text:p>
      <text:p text:style-name="P8"><text:span text:style-name="T11">五、承辦單位：宜蘭縣英語教</text:span><text:span text:style-name="T31">育</text:span><text:span text:style-name="T11">資源中心</text:span></text:p>
      <text:p text:style-name="P3">六、接待家庭接待事項：<text:tab/></text:p>
      <text:p text:style-name="P17"><text:span text:style-name="T31">(一)</text:span><text:span text:style-name="T11">相見歡茶會：預訂於11</text:span><text:span text:style-name="T31">3</text:span><text:span text:style-name="T11">年</text:span><text:span text:style-name="T31">9月14日</text:span><text:span text:style-name="T11">(六)上午9時辦理，地點另訂</text:span><text:span text:style-name="T14">。</text:span></text:p>
      <text:p text:style-name="P17"><text:span text:style-name="T31">(二)</text:span><text:span text:style-name="T11">家庭聚餐 (接待家庭主辦)</text:span></text:p>
      <text:p text:style-name="P17"><text:span text:style-name="T31">(三)</text:span><text:span text:style-name="T11">平日聯誼與節慶活動(自行聯絡)</text:span></text:p>
      <text:p text:style-name="P17"><text:span text:style-name="T31">(四)</text:span><text:span text:style-name="T11">其他活動 (視需要舉辦)</text:span></text:p>
      <text:p text:style-name="P2">七、接待家庭條件：</text:p>
      <text:p text:style-name="P16"><text:span text:style-name="T31">(一)</text:span><text:span text:style-name="T15">申請人需年滿20歲</text:span><text:span text:style-name="T11">，對文化交流有興趣與熱忱，並願意付出時間及心力與外國友人建立友誼、進行互動。</text:span></text:p>
      <text:p text:style-name="P16"><text:span text:style-name="T31">(二)</text:span><text:span text:style-name="T11">動機單純，品格成熟健全，具備基本溝通技巧與禮儀習性。</text:span></text:p>
      <text:p text:style-name="P16"><text:span text:style-name="T31">(三)</text:span><text:span text:style-name="T11">具備基本英語會話能力。</text:span></text:p>
      <text:p text:style-name="P16"><text:span text:style-name="T31">(四)</text:span><text:span text:style-name="T11">若報名家庭超過1</text:span><text:span text:style-name="T31">6</text:span><text:span text:style-name="T11">個，以家庭中有縣內公立學校之英語教師為優先錄取條件。</text:span></text:p>
      <text:p text:style-name="P2">八、配對方式：</text:p>
      <text:p text:style-name="P18">◎美籍教師與接待家庭之配對，由英資中心視家庭特性(如居住地、成員及成員興趣等)與美籍教師之適配性進行綜合考量安排。</text:p>
      <text:p text:style-name="P19">九、報名方式：<text:tab/><text:tab/></text:p>
      <text:p text:style-name="P22"><text:span text:style-name="T18">(一)</text:span><text:span text:style-name="T19">有意參加者，請於</text:span><text:span text:style-name="T21">11</text:span><text:span text:style-name="T36">3</text:span><text:span text:style-name="T21">年</text:span><text:span text:style-name="T36">8</text:span><text:span text:style-name="T21">月</text:span><text:span text:style-name="T36">9</text:span><text:span text:style-name="T21">日（</text:span><text:span text:style-name="T36">三</text:span><text:span text:style-name="T21">）下午5點</text:span><text:span text:style-name="T19">前填寫報名表（請至</text:span><text:a xlink:type="simple" xlink:href="https://forms.gle/AvPSfsmGM9a6bX8f6" text:style-name="ListLabel_20_2" text:visited-style-name="ListLabel_20_2"><text:span text:style-name="T29">https://forms.gle/AvPSfsmGM9a6bX8f6</text:span></text:a><text:span text:style-name="T19">填寫報名資料</text:span><text:span text:style-name="T35">，調查內容參附件</text:span><text:span text:style-name="T19">），如有問題請洽英資中心</text:span><text:a xlink:type="simple" xlink:href="mailto:yilanetrc@tmail.ilc.edu.tw" text:style-name="ListLabel_20_3" text:visited-style-name="ListLabel_20_3"><text:span text:style-name="T20">yilanetrc@tmail.ilc.edu.tw</text:span></text:a><text:span text:style-name="T35">。</text:span></text:p>
      <text:p text:style-name="P23">(二)經遴選錄取者由承辦單位於本縣教育資訊網（http://www.ilc.edu.tw）公告，另於113年8月23日（五）前以電子郵件通知相見歡茶會流程。</text:p>
      <text:p text:style-name="P20"/>
      <text:p text:style-name="P21">【其他】您或許想進一步瞭解以下訊息：</text:p>
      <text:p text:style-name="P24"><text:span text:style-name="T12"><text:s text:c="2"/>1.您的接待對象為來自美籍</text:span><text:span text:style-name="T11">傅爾布萊特獎學金得獎人</text:span><text:span text:style-name="T12">，其於11</text:span><text:span text:style-name="T33">3</text:span><text:span text:style-name="T12">年9月開學後將前往本縣公立國小進行為期一年的英語協同教學，提供學童豐富多元的英語學習活動。</text:span></text:p>
      <text:p text:style-name="P24"><text:span text:style-name="T12"><text:s text:c="2"/>2.接待家庭任務為利用平日或假日帶領美籍</text:span><text:span text:style-name="T11">教師</text:span><text:span text:style-name="T12">體驗臺灣在地家庭生活、文化交流等各式活動，請將他們視為您府上的好友，避免將外師當成英語家教。</text:span></text:p>
      <text:p text:style-name="P24"><text:span text:style-name="T12"><text:s text:c="2"/>3.接待家庭</text:span><text:span text:style-name="T16">毋需提供住宿</text:span><text:span text:style-name="T12">。</text:span></text:p>
      <text:p text:style-name="P24"><text:span text:style-name="T12"><text:s text:c="2"/>4.美籍</text:span><text:span text:style-name="T11">傅爾布萊特獎學金得獎人</text:span><text:span text:style-name="T12">多會積極提早安排假日休閒活動，因此接待家庭若有旅遊、餐會等活動規劃，建議請提早與其聯繫溝通，徵詢雙方時間、地點之意願。</text:span></text:p>
      <text:p text:style-name="P25"><text:span text:style-name="T12"><text:s text:c="2"/>5.請依接待家庭意願不定期與英資中心分享與美籍</text:span><text:span text:style-name="T11">傅爾布萊特獎學金得獎人</text:span><text:span text:style-name="T12">參與之文化體驗或互動的活動介紹、照片或影片，俾以掌握接待情形。</text:span></text:p>
      <text:p text:style-name="P26"><text:s text:c="2"/>6.請接待家庭在安排活動以安全及適合闔家共同進行的節目，因為美籍傅爾布萊特獎學金得獎人有時候可能不好意思拒絕接待家庭的好意，禁止勸酒、賭博等行為。</text:p>
      <text:p text:style-name="P1"><text:span text:style-name="T20"><text:s text:c="2"/>7.宜蘭縣文化交流之家影片：</text:span><text:a xlink:type="simple" xlink:href="https://youtu.be/z3UO_ufCjnU" text:style-name="ListLabel_20_3" text:visited-style-name="ListLabel_20_3"><text:span text:style-name="T7">https://youtu.be/z3UO_ufCjnU</text:span></text:a></text:p>
      <text:p text:style-name="P1"><text:span text:style-name="T20"><text:s text:c="2"/>8.若有任何疑問，歡迎洽詢宜蘭縣英語教學資源中心</text:span><text:a xlink:type="simple" xlink:href="mailto:yilanetrc@tmail.ilc.edu.tw" text:style-name="ListLabel_20_3" text:visited-style-name="ListLabel_20_3"><text:span text:style-name="T7">yilanetrc@tmail.ilc.edu.tw</text:span></text:a><text:span text:style-name="T20">。</text:span></text:p>
      <text:p text:style-name="P27"/>
      <text:p text:style-name="P27"/>
      <text:p text:style-name="P4"/>
      <text:p text:style-name="P10"/>
      <text:p text:style-name="P12">附件</text:p>
      <text:p text:style-name="P9"><text:span text:style-name="T17">11</text:span><text:span text:style-name="T34">3</text:span><text:span text:style-name="T17">-11</text:span><text:span text:style-name="T34">4</text:span><text:span text:style-name="T17">年宜蘭縣「文化交流之家」美籍教師接待家庭報名表</text:span></text:p>
      <text:p text:style-name="P5">請統一至google表單填寫，下列問題僅為參考內容，請以表單問題為準</text:p>
      <text:p text:style-name="P14">https://forms.gle/nCmATeFwv9egarqU7</text:p>
      <text:p text:style-name="P5"/>
      <text:p text:style-name="P5">1.申請人姓名(中文) *</text:p>
      <text:p text:style-name="P5"/>
      <text:p text:style-name="P5">2.申請人姓名(英文) *</text:p>
      <text:p text:style-name="P5"/>
      <text:p text:style-name="P5">3.申請人年齡 *</text:p>
      <text:p text:style-name="P5"/>
      <text:p text:style-name="P5">4.申請人聯絡住址 *</text:p>
      <text:p text:style-name="P5"/>
      <text:p text:style-name="P5">5.申請人聯絡手機 *</text:p>
      <text:p text:style-name="P5"/>
      <text:p text:style-name="P5">6.申請人聯絡Email(主要聯繫方式，務必填寫正確) *</text:p>
      <text:p text:style-name="P5"/>
      <text:p text:style-name="P5">7.申請人工作單位及職稱 *</text:p>
      <text:p text:style-name="P5"/>
      <text:p text:style-name="P5">8.申請人家中成員簡介(請按：姓名中英文-關係-年齡-學歷/學校-職業)順序書寫 *</text:p>
      <text:p text:style-name="P4"/>
      <text:p text:style-name="P5">9.申請人家中成員的專長、興趣及平日從事的休閒活動</text:p>
      <text:p text:style-name="P5"/>
      <text:p text:style-name="P5">9.過去是否曾經擔任文化交流之家接待家庭？ *</text:p>
      <text:p text:style-name="P5"/>
      <text:p text:style-name="P5">10請說明您申請擔任文化交流接待之家的動機與理由 *</text:p>
      <text:p text:style-name="P5"/>
      <text:p text:style-name="P5">11.請簡述貴家庭成員與外籍人士交流之經歷（家庭成員英語能力、旅遊經歷、與外籍人士交流經驗等） *</text:p>
      <text:p text:style-name="P5"/>
      <text:p text:style-name="P5">12.未來接待美籍傅爾布萊特獎學金得獎人之活動規劃(請填寫確實會執行之活動) *</text:p>
      <text:p text:style-name="P5"/>
      <text:p text:style-name="P5">13.我已瞭解接待家庭毋需提供住宿，利用平日或假日帶領美籍傅爾布萊特獎學金得獎人體驗臺灣在地家庭生活、文化交流等各式活動，並會提前聯繫溝通，不會將他當成英語家教。為了解申請人是否初步了解本案計畫，請協助填寫下一頁簡單問題。*</text:p>
      <text:p text:style-name="P4"/>
      <text:p text:style-name="P4"/>
      <text:p text:style-name="P5">(問卷的下一頁還有簡單問題請接待家庭回答)</text:p>
      <text:p text:style-name="P6"/>
      <text:p text:style-name="P13">宜蘭縣「文化交流之家」美籍教師接待家庭興趣調查</text:p>
      <text:p text:style-name="P5">此調查將作為外籍教學助理媒合配對考量依據，請詳細填寫您的興趣。請統一至google表單填寫，下列問題僅為參考內容，請以表單問題為準</text:p>
      <text:p text:style-name="P7"/>
      <text:p text:style-name="P5">1.您與您家人的室內活動或興趣有哪些呢？(可複選)*</text:p>
      <text:p text:style-name="P28">(演戲/桌遊/書法/喝茶/手工藝製作/跳舞/藝術、美術館/音樂/看電影/羽毛球/武術/麻將/閱讀/烹飪/其他)</text:p>
      <text:p text:style-name="P29"/>
      <text:p text:style-name="P5">2.其他的室內活動或興趣？*</text:p>
      <text:p text:style-name="P4"/>
      <text:p text:style-name="P5">3.您與您的家人的室內活動或興趣有哪些呢？*</text:p>
      <text:p text:style-name="P28">(棒壘球/籃球/騎單車或公路車/露營爬山/釣魚/園藝/慢跑/攝影/足球/衝浪/獨木舟/游泳/太極/旅遊/其他)</text:p>
      <text:p text:style-name="P4"/>
      <text:p text:style-name="P5">4.其他的戶外活動或興趣？*</text:p>
      <text:p text:style-name="P29"/>
      <text:p text:style-name="P5">5.您與您的家人打算如何與外師共渡時光呢? (可複選)*</text:p>
      <text:p text:style-name="P28">(聊聊天/家庭聚餐/結日慶祝/整天或半天的活動/整個週末的活動/運動)</text:p>
      <text:p text:style-name="P29"/>
      <text:p text:style-name="P5">6.您和您家人會想要跟外師一起做什麼活動嗎？*</text:p>
      <text:p text:style-name="P4"/>
      <text:p text:style-name="P5">7.您和您家人會什麼樂器呢？(如果有的話，請填寫)*</text:p>
      <text:p text:style-name="P4"/>
      <text:p text:style-name="P5">8.您和您家人喜歡寵物嗎？喜歡的話，是什麼寵物呢？*</text:p>
      <text:p text:style-name="P4"/>
      <text:p text:style-name="P5">9.您們家有沒有寵物？有的話，是什麼呢？*</text:p>
      <text:p text:style-name="P4"/>
      <text:p text:style-name="P5">10您與您家人計畫多常與外師交流互動呢？*</text:p>
      <text:p text:style-name="P5">(一星期一次/大約一個月不止一次/大約一個月一次/一學期一到兩次/不一定，視節慶或活動)</text:p>
      <text:p text:style-name="P4"/>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DFKai-SB" svg:font-family="DFKai-SB"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00" style:font-name="Times New Roman" fo:font-family="'Times New Roman'" style:font-family-generic="roman" style:font-pitch="variable" fo:font-size="12pt" fo:font-weight="normal"/>
    </style:style>
    <style:style style:name="ListLabel_20_2" style:display-name="ListLabel 2" style:family="text">
      <style:text-properties fo:color="#1155cc" style:font-name="DFKai-SB" fo:font-family="DFKai-SB" style:font-family-generic="roman" style:font-pitch="variable" fo:font-size="14pt" style:text-underline-style="solid" style:text-underline-width="auto" style:text-underline-color="font-color" fo:font-weight="bold" style:font-name-asian="DFKai-SB1" style:font-family-asian="DFKai-SB" style:font-family-generic-asian="system" style:font-pitch-asian="variable" style:font-size-asian="14pt" style:font-weight-asian="bold" style:font-name-complex="DFKai-SB1" style:font-family-complex="DFKai-SB"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variant="normal" fo:text-transform="none" fo:color="#000000" style:text-line-through-style="none" style:text-line-through-type="none" style:text-position="0% 100%" style:font-name="DFKai-SB" fo:font-family="DFKai-SB" style:font-family-generic="roman" style:font-pitch="variable" fo:font-size="12pt" fo:font-style="normal" style:text-underline-style="none" fo:font-weight="normal" style:font-name-asian="DFKai-SB1" style:font-family-asian="DFKai-SB" style:font-family-generic-asian="system" style:font-pitch-asian="variable" style:font-size-asian="12pt" style:font-style-asian="normal" style:font-weight-asian="normal" style:font-name-complex="DFKai-SB1" style:font-family-complex="DFKai-SB"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ODFApplicationTools/0.1.1$Windows_x86 LibreOffice_project/0f08bd63a279600245557ebc4779946afbf213c1</meta:generator>
    <dc:date>2024-07-17T17:33:24.908000000</dc:date>
    <meta:editing-duration>PT2M20S</meta:editing-duration>
    <meta:editing-cycles>1</meta:editing-cycles>
    <meta:document-statistic meta:table-count="0" meta:image-count="0" meta:object-count="0" meta:page-count="4" meta:paragraph-count="65" meta:word-count="1913" meta:character-count="2206" meta:non-whitespace-character-count="2172"/>
  </office:meta>
</office:document-meta>
</file>