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1.15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9.068cm"/>
    </style:style>
    <style:style style:name="co10" style:family="table-column">
      <style:table-column-properties fo:break-before="auto" style:column-width="2.588cm"/>
    </style:style>
    <style:style style:name="co11" style:family="table-column">
      <style:table-column-properties fo:break-before="auto" style:column-width="8.193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7.895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9.091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8.592cm"/>
    </style:style>
    <style:style style:name="co19" style:family="table-column">
      <style:table-column-properties fo:break-before="auto" style:column-width="5.951cm"/>
    </style:style>
    <style:style style:name="co20" style:family="table-column">
      <style:table-column-properties fo:break-before="auto" style:column-width="2.563cm"/>
    </style:style>
    <style:style style:name="co21" style:family="table-column">
      <style:table-column-properties fo:break-before="auto" style:column-width="1.965cm"/>
    </style:style>
    <style:style style:name="co22" style:family="table-column">
      <style:table-column-properties fo:break-before="auto" style:column-width="9.987cm"/>
    </style:style>
    <style:style style:name="co23" style:family="table-column">
      <style:table-column-properties fo:break-before="auto" style:column-width="2.238cm"/>
    </style:style>
    <style:style style:name="co24" style:family="table-column">
      <style:table-column-properties fo:break-before="auto" style:column-width="4.882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4.78cm"/>
    </style:style>
    <style:style style:name="co27" style:family="table-column">
      <style:table-column-properties fo:break-before="auto" style:column-width="2.861cm"/>
    </style:style>
    <style:style style:name="co28" style:family="table-column">
      <style:table-column-properties fo:break-before="auto" style:column-width="5.48cm"/>
    </style:style>
    <style:style style:name="co29" style:family="table-column">
      <style:table-column-properties fo:break-before="auto" style:column-width="2.937cm"/>
    </style:style>
    <style:style style:name="co30" style:family="table-column">
      <style:table-column-properties fo:break-before="auto" style:column-width="7.123cm"/>
    </style:style>
    <style:style style:name="co31" style:family="table-column">
      <style:table-column-properties fo:break-before="auto" style:column-width="2.115cm"/>
    </style:style>
    <style:style style:name="co32" style:family="table-column">
      <style:table-column-properties fo:break-before="auto" style:column-width="7.075cm"/>
    </style:style>
    <style:style style:name="co33" style:family="table-column">
      <style:table-column-properties fo:break-before="auto" style:column-width="2.438cm"/>
    </style:style>
    <style:style style:name="co34" style:family="table-column">
      <style:table-column-properties fo:break-before="auto" style:column-width="7.819cm"/>
    </style:style>
    <style:style style:name="co35" style:family="table-column">
      <style:table-column-properties fo:break-before="auto" style:column-width="4.731cm"/>
    </style:style>
    <style:style style:name="co36" style:family="table-column">
      <style:table-column-properties fo:break-before="auto" style:column-width="3.26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2.339cm"/>
    </style:style>
    <style:style style:name="co39" style:family="table-column">
      <style:table-column-properties fo:break-before="auto" style:column-width="8.767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5.253cm"/>
    </style:style>
    <style:style style:name="co42" style:family="table-column">
      <style:table-column-properties fo:break-before="auto" style:column-width="2.962cm"/>
    </style:style>
    <style:style style:name="co43" style:family="table-column">
      <style:table-column-properties fo:break-before="auto" style:column-width="4.307cm"/>
    </style:style>
    <style:style style:name="co44" style:family="table-column">
      <style:table-column-properties fo:break-before="auto" style:column-width="9.215cm"/>
    </style:style>
    <style:style style:name="co45" style:family="table-column">
      <style:table-column-properties fo:break-before="auto" style:column-width="7.969cm"/>
    </style:style>
    <style:style style:name="co46" style:family="table-column">
      <style:table-column-properties fo:break-before="auto" style:column-width="4.43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詞性說明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3" style:family="table" style:master-page-name="PageStyle_5f_B">
      <style:table-properties table:display="true" style:writing-mode="lr-tb"/>
    </style:style>
    <style:style style:name="ta4" style:family="table" style:master-page-name="PageStyle_5f_C">
      <style:table-properties table:display="true" style:writing-mode="lr-tb"/>
    </style:style>
    <style:style style:name="ta5" style:family="table" style:master-page-name="PageStyle_5f_D">
      <style:table-properties table:display="true" style:writing-mode="lr-tb"/>
    </style:style>
    <style:style style:name="ta6" style:family="table" style:master-page-name="PageStyle_5f_E">
      <style:table-properties table:display="true" style:writing-mode="lr-tb"/>
    </style:style>
    <style:style style:name="ta7" style:family="table" style:master-page-name="PageStyle_5f_F">
      <style:table-properties table:display="true" style:writing-mode="lr-tb"/>
    </style:style>
    <style:style style:name="ta8" style:family="table" style:master-page-name="PageStyle_5f_G">
      <style:table-properties table:display="true" style:writing-mode="lr-tb"/>
    </style:style>
    <style:style style:name="ta9" style:family="table" style:master-page-name="PageStyle_5f_H">
      <style:table-properties table:display="true" style:writing-mode="lr-tb"/>
    </style:style>
    <style:style style:name="ta10" style:family="table" style:master-page-name="PageStyle_5f_I">
      <style:table-properties table:display="true" style:writing-mode="lr-tb"/>
    </style:style>
    <style:style style:name="ta11" style:family="table" style:master-page-name="PageStyle_5f_J">
      <style:table-properties table:display="true" style:writing-mode="lr-tb"/>
    </style:style>
    <style:style style:name="ta12" style:family="table" style:master-page-name="PageStyle_5f_K">
      <style:table-properties table:display="true" style:writing-mode="lr-tb"/>
    </style:style>
    <style:style style:name="ta13" style:family="table" style:master-page-name="PageStyle_5f_L">
      <style:table-properties table:display="true" style:writing-mode="lr-tb"/>
    </style:style>
    <style:style style:name="ta14" style:family="table" style:master-page-name="PageStyle_5f_M">
      <style:table-properties table:display="true" style:writing-mode="lr-tb"/>
    </style:style>
    <style:style style:name="ta15" style:family="table" style:master-page-name="PageStyle_5f_N">
      <style:table-properties table:display="true" style:writing-mode="lr-tb"/>
    </style:style>
    <style:style style:name="ta16" style:family="table" style:master-page-name="PageStyle_5f_O">
      <style:table-properties table:display="true" style:writing-mode="lr-tb"/>
    </style:style>
    <style:style style:name="ta17" style:family="table" style:master-page-name="PageStyle_5f_P">
      <style:table-properties table:display="true" style:writing-mode="lr-tb"/>
    </style:style>
    <style:style style:name="ta18" style:family="table" style:master-page-name="PageStyle_5f_Q">
      <style:table-properties table:display="true" style:writing-mode="lr-tb"/>
    </style:style>
    <style:style style:name="ta19" style:family="table" style:master-page-name="PageStyle_5f_R">
      <style:table-properties table:display="true" style:writing-mode="lr-tb"/>
    </style:style>
    <style:style style:name="ta20" style:family="table" style:master-page-name="PageStyle_5f_S">
      <style:table-properties table:display="true" style:writing-mode="lr-tb"/>
    </style:style>
    <style:style style:name="ta21" style:family="table" style:master-page-name="PageStyle_5f_T">
      <style:table-properties table:display="true" style:writing-mode="lr-tb"/>
    </style:style>
    <style:style style:name="ta22" style:family="table" style:master-page-name="PageStyle_5f_U">
      <style:table-properties table:display="true" style:writing-mode="lr-tb"/>
    </style:style>
    <style:style style:name="ta23" style:family="table" style:master-page-name="PageStyle_5f_V">
      <style:table-properties table:display="true" style:writing-mode="lr-tb"/>
    </style:style>
    <style:style style:name="ta24" style:family="table" style:master-page-name="PageStyle_5f_W">
      <style:table-properties table:display="true" style:writing-mode="lr-tb"/>
    </style:style>
    <style:style style:name="ta25" style:family="table" style:master-page-name="PageStyle_5f_Y">
      <style:table-properties table:display="true" style:writing-mode="lr-tb"/>
    </style:style>
    <style:style style:name="ta26" style:family="table" style:master-page-name="PageStyle_5f_Z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өũ" fo:font-size="11pt" fo:font-style="normal" fo:text-shadow="none" style:text-underline-style="none" fo:font-weight="normal" style:font-name-asian="Sөũ" style:font-size-asian="11pt" style:font-style-asian="normal" style:font-weight-asian="normal" style:font-name-complex="Sөũ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өũ" fo:font-size="11pt" fo:font-style="normal" fo:text-shadow="none" style:text-underline-style="none" fo:font-weight="normal" style:font-name-asian="Sөũ" style:font-size-asian="11pt" style:font-style-asian="normal" style:font-weight-asian="normal" style:font-name-complex="Sөũ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33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詞性說明" table:style-name="ta1">
        <office:forms form:automatic-focus="false" form:apply-design-mode="false"/>
        <table:table-column table:style-name="co1" table:number-columns-repeated="257" table:default-cell-style-name="ce3"/>
        <table:table-row table:style-name="ro1">
          <table:table-cell table:style-name="ce1" office:value-type="string" calcext:value-type="string">
            <text:p>adj.=adjective </text:p>
          </table:table-cell>
          <table:table-cell/>
          <table:table-cell table:style-name="ce1" office:value-type="string" calcext:value-type="string">
            <text:p>conj.=conjunctio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     adv.=adverb </text:p>
          </table:table-cell>
          <table:table-cell/>
          <table:table-cell table:style-name="ce2" office:value-type="string" calcext:value-type="string">
            <text:p>interj.=interjection 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     art.=article </text:p>
          </table:table-cell>
          <table:table-cell/>
          <table:table-cell table:style-name="ce2" office:value-type="string" calcext:value-type="string">
            <text:p>prep.=preposition 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     aux.=auxiliary </text:p>
          </table:table-cell>
          <table:table-cell/>
          <table:table-cell table:style-name="ce2" office:value-type="string" calcext:value-type="string">
            <text:p>pron.=pronoun 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.=noun</text:p>
          </table:table-cell>
          <table:table-cell/>
          <table:table-cell table:style-name="ce2" office:value-type="string" calcext:value-type="string">
            <text:p>v.=verb</text:p>
          </table:table-cell>
          <table:table-cell table:number-columns-repeated="254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table:style-name="ce4"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art.</text:p>
          </table:table-cell>
          <table:table-cell table:style-name="ce7" office:value-type="string" calcext:value-type="string">
            <text:p><text:span text:style-name="T1">一</text:span><text:span text:style-name="T2">(</text:span><text:span text:style-name="T3">個</text:span><text:span text:style-name="T2">;</text:span><text:span text:style-name="T3">隻…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A.M.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午前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abil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能力</text:span><text:span text:style-name="T2">;</text:span><text:span text:style-name="T5">能耐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abl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能</text:span><text:span text:style-name="T2">,</text:span><text:span text:style-name="T3">可</text:span><text:span text:style-name="T2">,</text:span><text:span text:style-name="T3">會</text:span><text:span text:style-name="T2">,</text:span><text:span text:style-name="T3">有能力的</text:span><text:span text:style-name="T2">;</text:span><text:span text:style-name="T3">能幹的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about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關於</text:span><text:span text:style-name="T2">,</text:span><text:span text:style-name="T5">對於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約</text:span><text:span text:style-name="T2">;</text:span><text:span text:style-name="T5">幾乎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abov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上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上面</text:span><text:span text:style-name="T2">;</text:span><text:span text:style-name="T5">向上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上文的</text:span><text:span text:style-name="T2">,</text:span><text:span text:style-name="T5">前述的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abroa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國外</text:span><text:span text:style-name="T2">;</text:span><text:span text:style-name="T5">到國外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abs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缺席的</text:span><text:span text:style-name="T2">,</text:span><text:span text:style-name="T5">不在場的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accep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接受</text:span><text:span text:style-name="T2">,</text:span><text:span text:style-name="T5">領受</text:span><text:span text:style-name="T2">;</text:span><text:span text:style-name="T5">答應</text:span><text:span text:style-name="T2">,</text:span><text:span text:style-name="T5">同意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accid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事故</text:span><text:span text:style-name="T2">;</text:span><text:span text:style-name="T5">災禍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achiev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完成</text:span><text:span text:style-name="T2">,</text:span><text:span text:style-name="T3">實現</text:span><text:span text:style-name="T2">,</text:span><text:span text:style-name="T3">達到</text:span><text:span text:style-name="T2">,</text:span><text:span text:style-name="T3">贏得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across</text:p>
          </table:table-cell>
          <table:table-cell table:style-name="ce6" office:value-type="string" calcext:value-type="string">
            <text:p>prep./adv.</text:p>
          </table:table-cell>
          <table:table-cell table:style-name="ce6" office:value-type="string" calcext:value-type="string">
            <text:p><text:span text:style-name="T4">橫越</text:span><text:span text:style-name="T2">,</text:span><text:span text:style-name="T5">穿過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act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扮演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行動</text:span><text:span text:style-name="T2">;</text:span><text:span text:style-name="T5">行為</text:span><text:span text:style-name="T2">;</text:span><text:span text:style-name="T5">活動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activ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活躍的</text:span><text:span text:style-name="T2">;</text:span><text:span text:style-name="T3">活潑的</text:span><text:span text:style-name="T2">,</text:span><text:span text:style-name="T3">積極的</text:span><text:span text:style-name="T2">;</text:span><text:span text:style-name="T3">勤奮的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activ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活動</text:span><text:span text:style-name="T2">;</text:span><text:span text:style-name="T5">活動力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act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男演員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actr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演員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actu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實際上</text:span><text:span text:style-name="T2">,</text:span><text:span text:style-name="T5">真的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ad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添加</text:span><text:span text:style-name="T2">;</text:span><text:span text:style-name="T3">增加</text:span><text:span text:style-name="T2">,</text:span><text:span text:style-name="T3">做加法</text:span><text:span text:style-name="T2">;</text:span><text:span text:style-name="T3">加起來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addi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加</text:span><text:span text:style-name="T2">,</text:span><text:span text:style-name="T5">附加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address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住址</text:span><text:span text:style-name="T2">,</text:span><text:span text:style-name="T3">地址</text:span><text:span text:style-name="T2">,</text:span><text:span text:style-name="T3">演說</text:span><text:span text:style-name="T2">,</text:span><text:span text:style-name="T3">致詞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admi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欽佩</text:span><text:span text:style-name="T2">;</text:span><text:span text:style-name="T5">欣賞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adm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承認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adopt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採取</text:span><text:span text:style-name="T2">;</text:span><text:span text:style-name="T3">採納</text:span><text:span text:style-name="T2">;</text:span><text:span text:style-name="T3">吸收</text:span><text:span text:style-name="T2">,</text:span><text:span text:style-name="T3">收養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adu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成年人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advanc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前進</text:span><text:span text:style-name="T2">,</text:span><text:span text:style-name="T3">發展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向前移動</text:span><text:span text:style-name="T2">;</text:span><text:span text:style-name="T5">推進</text:span><text:span text:style-name="T2">,</text:span><text:span text:style-name="T5">促進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advantag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有利條件</text:span><text:span text:style-name="T2">,</text:span><text:span text:style-name="T3">優點</text:span><text:span text:style-name="T2">,</text:span><text:span text:style-name="T3">利益</text:span><text:span text:style-name="T2">,</text:span><text:span text:style-name="T3">好處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advertise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廣告</text:span><text:span text:style-name="T2">,</text:span><text:span text:style-name="T5">宣傳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adv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勸告</text:span><text:span text:style-name="T2">,</text:span><text:span text:style-name="T5">忠告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adv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勸告</text:span><text:span text:style-name="T2">,</text:span><text:span text:style-name="T5">忠告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aff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事情</text:span><text:span text:style-name="T2">,</text:span><text:span text:style-name="T3">事務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aff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影響</text:span><text:span text:style-name="T2">;</text:span><text:span text:style-name="T5">對</text:span><text:span text:style-name="T2">...</text:span><text:span text:style-name="T5">發生作用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afrai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害怕的</text:span><text:span text:style-name="T2">,</text:span><text:span text:style-name="T5">怕的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after</text:p>
          </table:table-cell>
          <table:table-cell table:style-name="ce6" office:value-type="string" calcext:value-type="string">
            <text:p>prep./conj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後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aftern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下午</text:span><text:span text:style-name="T2">,</text:span><text:span text:style-name="T5">午後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agai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再</text:span><text:span text:style-name="T2">,</text:span><text:span text:style-name="T5">再一次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against</text:p>
          </table:table-cell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反對</text:span><text:span text:style-name="T2">;</text:span><text:span text:style-name="T3">違反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年齡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變老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前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agre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意見一致</text:span><text:span text:style-name="T2">,</text:span><text:span text:style-name="T3">同意</text:span><text:span text:style-name="T2">,</text:span><text:span text:style-name="T3">贊同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ahead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在前</text:span><text:span text:style-name="T2">;</text:span><text:span text:style-name="T3">向前</text:span><text:span text:style-name="T2">,</text:span><text:span text:style-name="T3">預先</text:span><text:span text:style-name="T2">,</text:span><text:span text:style-name="T3">事前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aid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幫助</text:span><text:span text:style-name="T2">,</text:span><text:span text:style-name="T5">救助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AID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愛滋病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aim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瞄準</text:span><text:span text:style-name="T2">,</text:span><text:span text:style-name="T5">對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目標</text:span><text:span text:style-name="T2">,</text:span><text:span text:style-name="T5">目的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空氣</text:span><text:span text:style-name="T2">;</text:span><text:span text:style-name="T3">大氣</text:span><text:span text:style-name="T2">,</text:span><text:span text:style-name="T3">天空</text:span><text:span text:style-name="T2">,</text:span><text:span text:style-name="T3">空中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aircraf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航空器</text:span><text:span text:style-name="T2">;</text:span><text:span text:style-name="T5">飛機</text:span><text:span text:style-name="T2">,</text:span><text:span text:style-name="T5">飛艇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airlin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航線</text:span><text:span text:style-name="T2">,</text:span><text:span text:style-name="T3">航空公司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airpla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飛機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airp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機場</text:span><text:span text:style-name="T2">;</text:span><text:span text:style-name="T5">航空站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ala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警報</text:span><text:span text:style-name="T2">;</text:span><text:span text:style-name="T5">警報器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album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相簿</text:span><text:span text:style-name="T2">;</text:span><text:span text:style-name="T3">集郵簿</text:span><text:span text:style-name="T2">,</text:span><text:span text:style-name="T3">唱片集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alike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相同的</text:span><text:span text:style-name="T2">,</text:span><text:span text:style-name="T5">相像的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al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活著的</text:span><text:span text:style-name="T2">;</text:span><text:span text:style-name="T5">現存的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adv./adj./pron.</text:p>
          </table:table-cell>
          <table:table-cell table:style-name="ce6" office:value-type="string" calcext:value-type="string">
            <text:p><text:span text:style-name="T4">一切的</text:span><text:span text:style-name="T2">,</text:span><text:span text:style-name="T5">所有的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allow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允許</text:span><text:span text:style-name="T2">,</text:span><text:span text:style-name="T3">准許</text:span>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almos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幾乎</text:span><text:span text:style-name="T2">,</text:span><text:span text:style-name="T5">差不多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alone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單獨的</text:span><text:span text:style-name="T2">,</text:span><text:span text:style-name="T5">獨自的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alo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沿著</text:span><text:span text:style-name="T2">;</text:span><text:span text:style-name="T5">順著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向前</text:span><text:span text:style-name="T2">,</text:span><text:span text:style-name="T3">一起</text:span><text:span text:style-name="T2">;</text:span><text:span text:style-name="T3">帶著</text:span><text:span text:style-name="T2">,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alou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大聲地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alphab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字母表</text:span><text:span text:style-name="T2">,</text:span><text:span text:style-name="T5">全套字母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alread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已經</text:span><text:span text:style-name="T2">;</text:span><text:span text:style-name="T5">先前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also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也</text:span><text:span text:style-name="T2">,</text:span><text:span text:style-name="T5">亦</text:span><text:span text:style-name="T2">;</text:span><text:span text:style-name="T5">還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although</text:p>
          </table:table-cell>
          <table:table-cell table:style-name="ce6" office:value-type="string" calcext:value-type="string">
            <text:p>conj.</text:p>
          </table:table-cell>
          <table:table-cell table:style-name="ce7" office:value-type="string" calcext:value-type="string">
            <text:p><text:span text:style-name="T1">雖然</text:span><text:span text:style-name="T2">;</text:span><text:span text:style-name="T3">儘管</text:span><text:span text:style-name="T2">,</text:span><text:span text:style-name="T3">然而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altoge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完全</text:span><text:span text:style-name="T2">,</text:span><text:span text:style-name="T5">全然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always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總是</text:span><text:span text:style-name="T2">,</text:span><text:span text:style-name="T3">經常</text:span><text:span text:style-name="T2">,</text:span><text:span text:style-name="T3">永遠</text:span><text:span text:style-name="T2">,</text:span><text:span text:style-name="T3">一直</text:span>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am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用於第一人稱單數現在式</text:span><text:span text:style-name="T2">)</text:span><text:span text:style-name="T5">是</text:span>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ambul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救護車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America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美國</text:span><text:span text:style-name="T2">,</text:span><text:span text:style-name="T3">美洲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Americ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美國的</text:span><text:span text:style-name="T2">;</text:span><text:span text:style-name="T5">美洲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美國人</text:span><text:span text:style-name="T2">;</text:span><text:span text:style-name="T5">美洲人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amo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中</text:span><text:span text:style-name="T2">;</text:span><text:span text:style-name="T5">在</text:span><text:span text:style-name="T2">...</text:span><text:span text:style-name="T5">中間</text:span>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總數</text:span><text:span text:style-name="T2">;</text:span><text:span text:style-name="T5">總額</text:span>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anci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古代的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and</text:p>
          </table:table-cell>
          <table:table-cell table:style-name="ce6" office:value-type="string" calcext:value-type="string">
            <text:p>conj.</text:p>
          </table:table-cell>
          <table:table-cell table:style-name="ce7" office:value-type="string" calcext:value-type="string">
            <text:p><text:span text:style-name="T1">和</text:span><text:span text:style-name="T2">,</text:span><text:span text:style-name="T3">及</text:span><text:span text:style-name="T2">,</text:span><text:span text:style-name="T3">然後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ang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天使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a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怒</text:span><text:span text:style-name="T2">,</text:span><text:span text:style-name="T5">生氣</text:span>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ang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發怒的</text:span><text:span text:style-name="T2">,</text:span><text:span text:style-name="T5">生氣的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anim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動物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ank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踝</text:span><text:span text:style-name="T2">,</text:span><text:span text:style-name="T5">足踝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another</text:p>
          </table:table-cell>
          <table:table-cell table:style-name="ce6" office:value-type="string" calcext:value-type="string">
            <text:p>pron./adj.</text:p>
          </table:table-cell>
          <table:table-cell table:style-name="ce6" office:value-type="string" calcext:value-type="string">
            <text:p><text:span text:style-name="T4">又一個</text:span><text:span text:style-name="T2">,</text:span><text:span text:style-name="T5">再一個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ans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回答</text:span><text:span text:style-name="T2">;</text:span><text:span text:style-name="T5">答覆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回答</text:span><text:span text:style-name="T2">;</text:span><text:span text:style-name="T3">答覆</text:span><text:span text:style-name="T2">,</text:span><text:span text:style-name="T3">接</text:span><text:span text:style-name="T2">(</text:span><text:span text:style-name="T3">電話</text:span><text:span text:style-name="T2">);</text:span><text:span text:style-name="T3">應</text:span><text:span text:style-name="T2">(</text:span><text:span text:style-name="T3">門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螞蟻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any</text:p>
          </table:table-cell>
          <table:table-cell table:style-name="ce6" office:value-type="string" calcext:value-type="string">
            <text:p>pron.</text:p>
          </table:table-cell>
          <table:table-cell table:style-name="ce7" office:value-type="string" calcext:value-type="string">
            <text:p><text:span text:style-name="T1">任何一個</text:span><text:span text:style-name="T2">;</text:span><text:span text:style-name="T3">任何人</text:span><text:span text:style-name="T2">,</text:span><text:span text:style-name="T3">若干</text:span><text:span text:style-name="T2">;</text:span><text:span text:style-name="T3">一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用於疑問句</text:span><text:span text:style-name="T2">,</text:span><text:span text:style-name="T5">否定句</text:span><text:span text:style-name="T2">,if</text:span><text:span text:style-name="T5">子句中</text:span><text:span text:style-name="T2">)</text:span><text:span text:style-name="T5">少許</text:span><text:span text:style-name="T2">,</text:span><text:span text:style-name="T5">稍微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任一</text:span><text:span text:style-name="T2">,</text:span><text:span text:style-name="T5">每一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anybod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任何人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anyon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任何人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anything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任何東西</text:span><text:span text:style-name="T2">,</text:span><text:span text:style-name="T5">任何事情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anywa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無論如何</text:span><text:span text:style-name="T2">,</text:span><text:span text:style-name="T5">不管怎樣</text:span>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anyw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任何地方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apart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一戶</text:span><text:span text:style-name="T2">)</text:span><text:span text:style-name="T3">公寓房間</text:span><text:span text:style-name="T2">,</text:span><text:span text:style-name="T3">公寓大樓</text:span>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apolog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道歉</text:span><text:span text:style-name="T2">;</text:span><text:span text:style-name="T5">認錯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appear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出現</text:span><text:span text:style-name="T2">;</text:span><text:span text:style-name="T3">顯露</text:span><text:span text:style-name="T2">,</text:span><text:span text:style-name="T3">似乎</text:span>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appearanc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出現</text:span><text:span text:style-name="T2">;</text:span><text:span text:style-name="T3">外觀</text:span><text:span text:style-name="T2">;</text:span><text:span text:style-name="T3">外表</text:span>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ap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蘋果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apply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塗</text:span><text:span text:style-name="T2">,</text:span><text:span text:style-name="T3">敷</text:span><text:span text:style-name="T2">;</text:span><text:span text:style-name="T3">將</text:span><text:span text:style-name="T2">...</text:span><text:span text:style-name="T3">鋪在表面</text:span><text:span text:style-name="T2">,</text:span><text:span text:style-name="T3">應用</text:span><text:span text:style-name="T2">;</text:span><text:span text:style-name="T3">實施</text:span>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appreciat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欣賞</text:span><text:span text:style-name="T2">,</text:span><text:span text:style-name="T3">賞識</text:span><text:span text:style-name="T2">,</text:span><text:span text:style-name="T3">感謝</text:span><text:span text:style-name="T2">,</text:span><text:span text:style-name="T3">感激</text:span>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四月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ar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用於第二人稱單複數現在式</text:span><text:span text:style-name="T2">,</text:span><text:span text:style-name="T5">第一、三人稱複數現在式</text:span><text:span text:style-name="T2">)</text:span><text:span text:style-name="T5">是</text:span>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面積</text:span><text:span text:style-name="T2">,</text:span><text:span text:style-name="T3">領域</text:span>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argu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爭論</text:span><text:span text:style-name="T2">,</text:span><text:span text:style-name="T5">辯論</text:span><text:span text:style-name="T2">;</text:span><text:span text:style-name="T5">爭吵</text:span></text:p>
          </table:table-cell>
          <table:table-cell table:number-columns-repeated="25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a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臂</text:p>
          </table:table-cell>
          <table:table-cell table:number-columns-repeated="25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armch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扶手椅</text:p>
          </table:table-cell>
          <table:table-cell table:number-columns-repeated="25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arm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軍隊</text:p>
          </table:table-cell>
          <table:table-cell table:number-columns-repeated="25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around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圍繞</text:span><text:span text:style-name="T2">,</text:span><text:span text:style-name="T5">環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到處</text:span><text:span text:style-name="T2">,</text:span><text:span text:style-name="T5">四處</text:span></text:p>
          </table:table-cell>
          <table:table-cell table:number-columns-repeated="25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arrang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整理</text:span><text:span text:style-name="T2">;</text:span><text:span text:style-name="T3">佈置</text:span><text:span text:style-name="T2">,</text:span><text:span text:style-name="T3">安排</text:span><text:span text:style-name="T2">;</text:span><text:span text:style-name="T3">籌備</text:span></text:p>
          </table:table-cell>
          <table:table-cell table:number-columns-repeated="2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arrest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逮捕</text:span><text:span text:style-name="T2">;</text:span><text:span text:style-name="T5">拘留</text:span></text:p>
          </table:table-cell>
          <table:table-cell table:number-columns-repeated="25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arr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到達</text:span><text:span text:style-name="T2">;</text:span><text:span text:style-name="T5">到來</text:span></text:p>
          </table:table-cell>
          <table:table-cell table:number-columns-repeated="25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藝術</text:span><text:span text:style-name="T2">;</text:span><text:span text:style-name="T5">美術</text:span></text:p>
          </table:table-cell>
          <table:table-cell table:number-columns-repeated="25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artic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物品的</text:span><text:span text:style-name="T2">)</text:span><text:span text:style-name="T3">一件</text:span><text:span text:style-name="T2">;</text:span><text:span text:style-name="T3">物品</text:span><text:span text:style-name="T2">;</text:span><text:span text:style-name="T3">文章</text:span><text:span text:style-name="T2">;</text:span><text:span text:style-name="T3">論文</text:span></text:p>
          </table:table-cell>
          <table:table-cell table:number-columns-repeated="25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art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藝術家</text:span><text:span text:style-name="T2">;</text:span><text:span text:style-name="T5">美術家</text:span><text:span text:style-name="T2">(</text:span><text:span text:style-name="T5">尤指畫家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as</text:p>
          </table:table-cell>
          <table:table-cell table:style-name="ce6" office:value-type="string" calcext:value-type="string">
            <text:p>conj.</text:p>
          </table:table-cell>
          <table:table-cell table:style-name="ce7" office:value-type="string" calcext:value-type="string">
            <text:p><text:span text:style-name="T1">像</text:span><text:span text:style-name="T2">...</text:span><text:span text:style-name="T3">一樣</text:span><text:span text:style-name="T2">;</text:span><text:span text:style-name="T3">依照</text:span><text:span text:style-name="T2">;</text:span><text:span text:style-name="T3">當</text:span><text:span text:style-name="T2">...</text:span><text:span text:style-name="T3">時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作為</text:span><text:span text:style-name="T2">,</text:span><text:span text:style-name="T3">以</text:span><text:span text:style-name="T2">...</text:span><text:span text:style-name="T3">的身分</text:span><text:span text:style-name="T2">,</text:span><text:span text:style-name="T3">像</text:span><text:span text:style-name="T2">;</text:span><text:span text:style-name="T3">如同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跟</text:span><text:span text:style-name="T2">...</text:span><text:span text:style-name="T5">一樣地</text:span><text:span text:style-name="T2">,</text:span><text:span text:style-name="T5">同樣地</text:span></text:p>
          </table:table-cell>
          <table:table-cell table:number-columns-repeated="25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As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亞洲</text:p>
          </table:table-cell>
          <table:table-cell table:number-columns-repeated="25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As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亞洲的</text:span><text:span text:style-name="T2">;</text:span><text:span text:style-name="T5">亞洲人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亞洲人</text:p>
          </table:table-cell>
          <table:table-cell table:number-columns-repeated="25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ask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問</text:span><text:span text:style-name="T2">;</text:span><text:span text:style-name="T3">詢問</text:span><text:span text:style-name="T2">,</text:span><text:span text:style-name="T3">請求准許</text:span><text:span text:style-name="T2">;</text:span><text:span text:style-name="T3">要求</text:span></text:p>
          </table:table-cell>
          <table:table-cell table:number-columns-repeated="25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aslee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睡著的</text:p>
          </table:table-cell>
          <table:table-cell table:number-columns-repeated="25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assist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助手</text:span><text:span text:style-name="T2">,</text:span><text:span text:style-name="T5">助理</text:span><text:span text:style-name="T2">;</text:span><text:span text:style-name="T5">助教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助理的</text:span><text:span text:style-name="T2">;</text:span><text:span text:style-name="T5">輔助的</text:span></text:p>
          </table:table-cell>
          <table:table-cell table:number-columns-repeated="25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assum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以為</text:span><text:span text:style-name="T2">;</text:span><text:span text:style-name="T5">假定為</text:span></text:p>
          </table:table-cell>
          <table:table-cell table:number-columns-repeated="25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at</text:p>
          </table:table-cell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在</text:span><text:span text:style-name="T2">...</text:span><text:span text:style-name="T3">地點</text:span><text:span text:style-name="T2">,</text:span><text:span text:style-name="T3">在</text:span><text:span text:style-name="T2">...</text:span><text:span text:style-name="T3">時刻</text:span><text:span text:style-name="T2">,</text:span><text:span text:style-name="T3">在</text:span><text:span text:style-name="T2">...</text:span><text:span text:style-name="T3">方面</text:span></text:p>
          </table:table-cell>
          <table:table-cell table:number-columns-repeated="25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attack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進攻</text:span><text:span text:style-name="T2">,</text:span><text:span text:style-name="T5">襲擊</text:span></text:p>
          </table:table-cell>
          <table:table-cell table:number-columns-repeated="25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atten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出席</text:span><text:span text:style-name="T2">,</text:span><text:span text:style-name="T3">參加</text:span><text:span text:style-name="T2">,</text:span></text:p>
          </table:table-cell>
          <table:table-cell table:number-columns-repeated="25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attenti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注意</text:span><text:span text:style-name="T2">;</text:span><text:span text:style-name="T3">注意力</text:span><text:span text:style-name="T2">;</text:span><text:span text:style-name="T3">立正姿勢</text:span><text:span text:style-name="T2">(</text:span><text:span text:style-name="T3">或口令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audi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聽眾</text:span><text:span text:style-name="T2">,</text:span><text:span text:style-name="T5">觀眾</text:span><text:span text:style-name="T2">;</text:span><text:span text:style-name="T5">讀者群</text:span></text:p>
          </table:table-cell>
          <table:table-cell table:number-columns-repeated="25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八月</text:p>
          </table:table-cell>
          <table:table-cell table:number-columns-repeated="25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au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伯母</text:span><text:span text:style-name="T2">;</text:span><text:span text:style-name="T5">嬸母</text:span><text:span text:style-name="T2">;</text:span><text:span text:style-name="T5">姑母</text:span><text:span text:style-name="T2">;</text:span><text:span text:style-name="T5">姨母</text:span><text:span text:style-name="T2">;</text:span><text:span text:style-name="T5">舅母</text:span></text:p>
          </table:table-cell>
          <table:table-cell table:number-columns-repeated="25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Austral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澳大利亞</text:p>
          </table:table-cell>
          <table:table-cell table:number-columns-repeated="253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Austral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澳大利亞的</text:span><text:span text:style-name="T2">;</text:span><text:span text:style-name="T5">澳大利亞人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澳大利亞人</text:span><text:span text:style-name="T2">;</text:span><text:span text:style-name="T5">澳大利亞居民</text:span></text:p>
          </table:table-cell>
          <table:table-cell table:number-columns-repeated="253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autum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秋季</text:span><text:span text:style-name="T2">,</text:span><text:span text:style-name="T5">秋天</text:span></text:p>
          </table:table-cell>
          <table:table-cell table:number-columns-repeated="253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availabl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可用的</text:span><text:span text:style-name="T2">,</text:span><text:span text:style-name="T3">在手邊的</text:span><text:span text:style-name="T2">;</text:span><text:span text:style-name="T3">可買到的</text:span><text:span text:style-name="T2">,</text:span><text:span text:style-name="T3">有效的</text:span></text:p>
          </table:table-cell>
          <table:table-cell table:number-columns-repeated="253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avoi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避開</text:span><text:span text:style-name="T2">,</text:span><text:span text:style-name="T3">避免</text:span></text:p>
          </table:table-cell>
          <table:table-cell table:number-columns-repeated="25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awar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知道的</text:span><text:span text:style-name="T2">,</text:span><text:span text:style-name="T5">察覺的</text:span></text:p>
          </table:table-cell>
          <table:table-cell table:number-columns-repeated="253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away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離開</text:span><text:span text:style-name="T2">,(</text:span><text:span text:style-name="T3">用在名詞後</text:span><text:span text:style-name="T2">)</text:span><text:span text:style-name="T3">隔開</text:span><text:span text:style-name="T2">...</text:span><text:span text:style-name="T3">遠</text:span><text:span text:style-name="T2">;</text:span><text:span text:style-name="T3">尚有</text:span><text:span text:style-name="T2">...</text:span><text:span text:style-name="T3">時間</text:span></text:p>
          </table:table-cell>
          <table:table-cell table:number-columns-repeated="253"/>
        </table:table-row>
        <table:table-row table:style-name="ro1" table:number-rows-repeated="104842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A.$A$1:.$AMJ$1" table:range-usable-as="repeat-column repeat-row"/>
        </table:named-expressions>
      </table:table>
      <table:table table:name="B" table:style-name="ta3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ab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嬰兒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back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在原處</text:span><text:span text:style-name="T2">;</text:span><text:span text:style-name="T3">回原處</text:span><text:span text:style-name="T2">,</text:span><text:span text:style-name="T3">向後</text:span><text:span text:style-name="T2">;</text:span><text:span text:style-name="T3">後退地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背脊</text:span><text:span text:style-name="T2">,</text:span><text:span text:style-name="T3">背部</text:span><text:span text:style-name="T2">,</text:span><text:span text:style-name="T3">後面</text:span><text:span text:style-name="T2">,</text:span><text:span text:style-name="T3">背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倒退</text:span><text:span text:style-name="T2">;</text:span><text:span text:style-name="T5">後退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後面的</text:span><text:span text:style-name="T2">,</text:span><text:span text:style-name="T5">後部的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backward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向後的</text:span><text:span text:style-name="T2">,</text:span><text:span text:style-name="T5">反向的</text:span><text:span text:style-name="T2">,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bad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壞的</text:span><text:span text:style-name="T2">,</text:span><text:span text:style-name="T3">不好的</text:span><text:span text:style-name="T2">;</text:span><text:span text:style-name="T3">拙劣的</text:span><text:span text:style-name="T2">;</text:span><text:span text:style-name="T3">嚴重的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badmint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羽毛球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bag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袋</text:span><text:span text:style-name="T2">;</text:span><text:span text:style-name="T3">提袋</text:span><text:span text:style-name="T2">,</text:span><text:span text:style-name="T3">錢包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bak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烘</text:span><text:span text:style-name="T2">,</text:span><text:span text:style-name="T5">烤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bake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麵包</text:span><text:span text:style-name="T2">(</text:span><text:span text:style-name="T5">糕點</text:span><text:span text:style-name="T2">)</text:span><text:span text:style-name="T5">烘房</text:span><text:span text:style-name="T2">;</text:span><text:span text:style-name="T5">麵包</text:span><text:span text:style-name="T2">(</text:span><text:span text:style-name="T5">糕點</text:span><text:span text:style-name="T2">)</text:span><text:span text:style-name="T5">店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lcon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陽臺</text:span><text:span text:style-name="T2">,</text:span><text:span text:style-name="T5">露臺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球</text:span><text:span text:style-name="T2">;</text:span><text:span text:style-name="T5">球狀體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ball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氣球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banan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香蕉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ban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帶</text:span><text:span text:style-name="T2">,</text:span><text:span text:style-name="T3">細繩</text:span><text:span text:style-name="T2">;</text:span><text:span text:style-name="T3">樂團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銀行</text:span><text:span text:style-name="T2">,</text:span><text:span text:style-name="T3">堤</text:span><text:span text:style-name="T2">;</text:span><text:span text:style-name="T3">岸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bank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銀行家</text:span><text:span text:style-name="T2">,</text:span><text:span text:style-name="T5">銀行業者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ba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棒</text:span><text:span text:style-name="T2">,</text:span><text:span text:style-name="T3">條</text:span><text:span text:style-name="T2">;(</text:span><text:span text:style-name="T3">長方或橢圓形的</text:span><text:span text:style-name="T2">)</text:span><text:span text:style-name="T3">條狀物</text:span><text:span text:style-name="T2">,</text:span><text:span text:style-name="T3">酒吧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arbecue</text:p>
          </table:table-cell>
          <table:table-cell table:style-name="ce6" office:value-type="string" calcext:value-type="string">
            <text:p>n./v.</text:p>
          </table:table-cell>
          <table:table-cell table:style-name="ce7" office:value-type="string" calcext:value-type="string">
            <text:p><text:span text:style-name="T1">烤肉</text:span><text:span text:style-name="T2">;</text:span><text:span text:style-name="T3">烤魚</text:span><text:span text:style-name="T2">;</text:span><text:span text:style-name="T3">烤雞</text:span><text:span text:style-name="T2">,</text:span><text:span text:style-name="T3">吃烤肉的野宴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bar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理髮師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bar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狗</text:span><text:span text:style-name="T2">,</text:span><text:span text:style-name="T5">狐等</text:span><text:span text:style-name="T2">)</text:span><text:span text:style-name="T5">吠叫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吠聲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v./n.</text:p>
          </table:table-cell>
          <table:table-cell table:style-name="ce7" office:value-type="string" calcext:value-type="string">
            <text:p><text:span text:style-name="T1">基</text:span><text:span text:style-name="T2">,</text:span><text:span text:style-name="T3">底</text:span><text:span text:style-name="T2">,</text:span><text:span text:style-name="T3">基部</text:span><text:span text:style-name="T2">,</text:span><text:span text:style-name="T3">基地</text:span><text:span text:style-name="T2">,</text:span><text:span text:style-name="T3">總部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ase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棒球運動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base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下室</text:span><text:span text:style-name="T2">;</text:span><text:span text:style-name="T5">地下層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as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基礎的</text:span><text:span text:style-name="T2">,</text:span><text:span text:style-name="T5">基本的</text:span><text:span text:style-name="T2">;</text:span><text:span text:style-name="T5">初步的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bas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基礎</text:span><text:span text:style-name="T2">,</text:span><text:span text:style-name="T5">根據</text:span><text:span text:style-name="T2">;</text:span><text:span text:style-name="T5">準則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bas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籃</text:span><text:span text:style-name="T2">,</text:span><text:span text:style-name="T5">簍</text:span><text:span text:style-name="T2">,</text:span><text:span text:style-name="T5">筐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basket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籃球運動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ba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棒球</text:span><text:span text:style-name="T2">;</text:span><text:span text:style-name="T5">板球的</text:span><text:span text:style-name="T2">)</text:span><text:span text:style-name="T5">球棒</text:span><text:span text:style-name="T2">;(</text:span><text:span text:style-name="T5">桌球等的</text:span><text:span text:style-name="T2">)</text:span><text:span text:style-name="T5">球拍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bath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浴缸</text:span><text:span text:style-name="T2">,</text:span><text:span text:style-name="T3">澡盆</text:span><text:span text:style-name="T2">,(</text:span><text:span text:style-name="T3">一次</text:span><text:span text:style-name="T2">)</text:span><text:span text:style-name="T3">沐浴</text:span><text:span text:style-name="T2">,</text:span><text:span text:style-name="T3">洗澡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bathroom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浴室</text:span><text:span text:style-name="T2">,</text:span><text:span text:style-name="T3">化妝室</text:span><text:span text:style-name="T2">,</text:span><text:span text:style-name="T3">廁所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b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是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bea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海灘</text:span><text:span text:style-name="T2">;</text:span><text:span text:style-name="T5">海濱度假地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bea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豆子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熊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bear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支持</text:span><text:span text:style-name="T2">,</text:span><text:span text:style-name="T3">承受</text:span><text:span text:style-name="T2">;</text:span><text:span text:style-name="T3">忍受</text:span><text:span text:style-name="T2">,</text:span><text:span text:style-name="T3">生</text:span><text:span text:style-name="T2">(</text:span><text:span text:style-name="T3">小孩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bear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下巴上的</text:span><text:span text:style-name="T2">)</text:span><text:span text:style-name="T5">鬍鬚</text:span><text:span text:style-name="T2">,</text:span><text:span text:style-name="T5">山羊鬍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beat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打</text:span><text:span text:style-name="T2">,</text:span><text:span text:style-name="T5">擊</text:span><text:span text:style-name="T2">,</text:span><text:span text:style-name="T5">敲</text:span><text:span text:style-name="T2">;</text:span><text:span text:style-name="T5">衝擊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beauti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美麗的</text:span><text:span text:style-name="T2">,</text:span><text:span text:style-name="T5">漂亮的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because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因為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becom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變成</text:span><text:span text:style-name="T2">,</text:span><text:span text:style-name="T5">成為</text:span>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be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床</text:span><text:span text:style-name="T2">;</text:span><text:span text:style-name="T5">睡眠處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bedro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臥室</text:span><text:span text:style-name="T2">,</text:span><text:span text:style-name="T5">寢室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b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蜜蜂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be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牛肉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be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啤酒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before</text:p>
          </table:table-cell>
          <table:table-cell table:style-name="ce6" office:value-type="string" calcext:value-type="string">
            <text:p>prep./conj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較早</text:span><text:span text:style-name="T2">,</text:span><text:span text:style-name="T3">以前</text:span><text:span text:style-name="T2">;</text:span><text:span text:style-name="T3">曾經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beg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開始</text:span><text:span text:style-name="T2">,</text:span><text:span text:style-name="T5">著手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begin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初學者</text:span><text:span text:style-name="T2">,</text:span><text:span text:style-name="T5">新手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eginn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開始</text:span><text:span text:style-name="T2">,</text:span><text:span text:style-name="T5">起始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beha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表現</text:span><text:span text:style-name="T2">,</text:span><text:span text:style-name="T5">行為舉止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behind</text:p>
          </table:table-cell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在</text:span><text:span text:style-name="T2">...</text:span><text:span text:style-name="T3">的背後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背後</text:span><text:span text:style-name="T2">;</text:span><text:span text:style-name="T5">向背後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beli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相信</text:span><text:span text:style-name="T2">;</text:span><text:span text:style-name="T5">信任</text:span><text:span text:style-name="T2">,</text:span><text:span text:style-name="T5">信賴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belie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相信</text:span><text:span text:style-name="T2">;</text:span><text:span text:style-name="T5">信任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be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鐘</text:span><text:span text:style-name="T2">;</text:span><text:span text:style-name="T5">鈴</text:span><text:span text:style-name="T2">;</text:span><text:span text:style-name="T5">門鈴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belong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應被放置</text:span><text:span text:style-name="T2">(</text:span><text:span text:style-name="T3">在某處</text:span><text:span text:style-name="T2">),;(</text:span><text:span text:style-name="T3">在關係方面</text:span><text:span text:style-name="T2">)</text:span><text:span text:style-name="T3">屬</text:span><text:span text:style-name="T2">(</text:span><text:span text:style-name="T3">於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below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下面</text:span><text:span text:style-name="T2">;</text:span><text:span text:style-name="T5">到下面</text:span><text:span text:style-name="T2">;</text:span><text:span text:style-name="T5">在下方</text:span><text:span text:style-name="T2">;</text:span><text:span text:style-name="T5">在樓下</text:span><text:span text:style-name="T2">;</text:span><text:span text:style-name="T5">在甲板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指位置</text:span><text:span text:style-name="T2">)</text:span><text:span text:style-name="T5">在</text:span><text:span text:style-name="T2">...</text:span><text:span text:style-name="T5">下面</text:span><text:span text:style-name="T2">;</text:span><text:span text:style-name="T5">到</text:span><text:span text:style-name="T2">...</text:span><text:span text:style-name="T5">下面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be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腰帶</text:span><text:span text:style-name="T2">;</text:span><text:span text:style-name="T5">帶</text:span><text:span text:style-name="T2">;</text:span><text:span text:style-name="T5">帶狀物</text:span>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be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凳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besid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近旁</text:span><text:span text:style-name="T2">;</text:span><text:span text:style-name="T5">在旁邊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besides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外</text:span><text:span text:style-name="T2">,</text:span><text:span text:style-name="T5">除</text:span><text:span text:style-name="T2">...</text:span><text:span text:style-name="T5">之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此外</text:span><text:span text:style-name="T2">,</text:span><text:span text:style-name="T5">而且</text:span><text:span text:style-name="T2">,</text:span><text:span text:style-name="T5">加之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best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最好的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better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更好地</text:span><text:span text:style-name="T2">;</text:span><text:span text:style-name="T5">更適當地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between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指時間</text:span><text:span text:style-name="T2">,</text:span><text:span text:style-name="T5">空間</text:span><text:span text:style-name="T2">,</text:span><text:span text:style-name="T5">順序等</text:span><text:span text:style-name="T2">)</text:span><text:span text:style-name="T5">在</text:span><text:span text:style-name="T2">...</text:span><text:span text:style-name="T5">之間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beyond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那一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更遠處</text:span><text:span text:style-name="T2">;</text:span><text:span text:style-name="T5">往更遠處</text:span><text:span text:style-name="T2">;</text:span><text:span text:style-name="T5">再往後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bicyc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腳踏車</text:span><text:span text:style-name="T2">,</text:span><text:span text:style-name="T5">自行車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bi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大的</text:span><text:span text:style-name="T2">,</text:span><text:span text:style-name="T5">巨大的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bi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帳單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biolog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生物學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bi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鳥</text:span><text:span text:style-name="T2">;</text:span><text:span text:style-name="T5">禽</text:span>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birth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生日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b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片</text:span><text:span text:style-name="T2">,</text:span><text:span text:style-name="T5">小塊</text:span><text:span text:style-name="T2">,</text:span><text:span text:style-name="T5">小段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bi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咬</text:span><text:span text:style-name="T2">;</text:span><text:span text:style-name="T5">啃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咬</text:span><text:span text:style-name="T2">,</text:span><text:span text:style-name="T5">叮</text:span><text:span text:style-name="T2">;</text:span><text:span text:style-name="T5">一口之量</text:span>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bitt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苦味的</text:span><text:span text:style-name="T2">,</text:span><text:span text:style-name="T5">苦的</text:span>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black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黑色的/黑色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blackboa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黑板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blame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責備</text:span><text:span text:style-name="T2">,</text:span><text:span text:style-name="T5">指責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blan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空白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空白</text:span><text:span text:style-name="T2">,</text:span><text:span text:style-name="T5">空白處</text:span>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blan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毛毯</text:span><text:span text:style-name="T2">,</text:span><text:span text:style-name="T5">毯子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blin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瞎的</text:span><text:span text:style-name="T2">,</text:span><text:span text:style-name="T5">盲的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blo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四面圍有街道的</text:span><text:span text:style-name="T2">)</text:span><text:span text:style-name="T3">街區</text:span><text:span text:style-name="T2">2.</text:span><text:span text:style-name="T3">積木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阻塞</text:span><text:span text:style-name="T2">,</text:span><text:span text:style-name="T5">堵住</text:span><text:span text:style-name="T2">,</text:span><text:span text:style-name="T5">封鎖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blo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血</text:span><text:span text:style-name="T2">,</text:span><text:span text:style-name="T5">血液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blou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婦女</text:span><text:span text:style-name="T2">,</text:span><text:span text:style-name="T5">兒童等的</text:span><text:span text:style-name="T2">)</text:span><text:span text:style-name="T5">短上衣</text:span><text:span text:style-name="T2">,</text:span><text:span text:style-name="T5">短衫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bl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吹</text:span><text:span text:style-name="T2">,</text:span><text:span text:style-name="T5">刮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吹動</text:span><text:span text:style-name="T2">,</text:span><text:span text:style-name="T5">吹氣</text:span>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blue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藍色的/藍色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boar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上</text:span><text:span text:style-name="T2">(</text:span><text:span text:style-name="T5">船</text:span><text:span text:style-name="T2">,</text:span><text:span text:style-name="T5">車</text:span><text:span text:style-name="T2">,</text:span><text:span text:style-name="T5">飛機等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boar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木板</text:span><text:span text:style-name="T2">;</text:span><text:span text:style-name="T3">板</text:span><text:span text:style-name="T2">,2.</text:span><text:span text:style-name="T3">佈告牌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b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船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bod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人</text:span><text:span text:style-name="T2">,</text:span><text:span text:style-name="T5">動物的</text:span><text:span text:style-name="T2">)</text:span><text:span text:style-name="T5">身體</text:span><text:span text:style-name="T2">;</text:span><text:span text:style-name="T5">肉體</text:span>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boi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水等</text:span><text:span text:style-name="T2">)</text:span><text:span text:style-name="T3">沸騰</text:span><text:span text:style-name="T2">,</text:span><text:span text:style-name="T3">開</text:span><text:span text:style-name="T2">,</text:span><text:span text:style-name="T3">滾</text:span><text:span text:style-name="T2">,2.</text:span><text:span text:style-name="T3">煮熟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bo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炸彈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bo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骨</text:span><text:span text:style-name="T2">,</text:span><text:span text:style-name="T5">骨頭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boo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書</text:span><text:span text:style-name="T2">,</text:span><text:span text:style-name="T5">書本</text:span>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boo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預訂</text:span><text:span text:style-name="T2">;</text:span><text:span text:style-name="T5">預雇</text:span><text:span text:style-name="T2">;</text:span><text:span text:style-name="T5">預約</text:span>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bookca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書架</text:span><text:span text:style-name="T2">;</text:span><text:span text:style-name="T5">書櫥</text:span>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bor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感到無聊的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bori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令人生厭的</text:span><text:span text:style-name="T2">;</text:span><text:span text:style-name="T5">乏味的</text:span>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bor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出生的</text:span><text:span text:style-name="T2">,</text:span><text:span text:style-name="T5">誕生的</text:span>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borr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借</text:span><text:span text:style-name="T2">,</text:span><text:span text:style-name="T5">借入</text:span>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bo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老板</text:span><text:span text:style-name="T2">;</text:span><text:span text:style-name="T5">上司</text:span><text:span text:style-name="T2">;</text:span><text:span text:style-name="T5">主人</text:span>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both</text:p>
          </table:table-cell>
          <table:table-cell table:style-name="ce6" office:value-type="string" calcext:value-type="string">
            <text:p>adv./adj./pron.</text:p>
          </table:table-cell>
          <table:table-cell table:style-name="ce6" office:value-type="string" calcext:value-type="string">
            <text:p><text:span text:style-name="T4">兩</text:span><text:span text:style-name="T2">...(</text:span><text:span text:style-name="T5">都</text:span><text:span text:style-name="T2">),</text:span><text:span text:style-name="T5">兩個</text:span><text:span text:style-name="T2">...(</text:span><text:span text:style-name="T5">都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both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煩擾</text:span><text:span text:style-name="T2">,</text:span><text:span text:style-name="T5">打攪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煩惱</text:span><text:span text:style-name="T2">,</text:span><text:span text:style-name="T5">麻煩</text:span></text:p>
          </table:table-cell>
          <table:table-cell table:number-columns-repeated="25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bot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瓶子</text:p>
          </table:table-cell>
          <table:table-cell table:number-columns-repeated="25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bott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底</text:span><text:span text:style-name="T2">;</text:span><text:span text:style-name="T5">底部</text:span><text:span text:style-name="T2">;</text:span><text:span text:style-name="T5">下端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最低的</text:p>
          </table:table-cell>
          <table:table-cell table:number-columns-repeated="25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bow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5">弓  </text:span><text:span text:style-name="T2">2. </text:span><text:span text:style-name="T5">蝴蝶結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弄彎</text:p>
          </table:table-cell>
          <table:table-cell table:number-columns-repeated="25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bow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碗</text:p>
          </table:table-cell>
          <table:table-cell table:number-columns-repeated="2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bowling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保齡球</text:p>
          </table:table-cell>
          <table:table-cell table:number-columns-repeated="25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box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箱</text:span><text:span text:style-name="T2">;</text:span><text:span text:style-name="T5">盒</text:span><text:span text:style-name="T2">;</text:span><text:span text:style-name="T5">匣</text:span></text:p>
          </table:table-cell>
          <table:table-cell table:number-columns-repeated="25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bo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男孩</text:p>
          </table:table-cell>
          <table:table-cell table:number-columns-repeated="25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br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腦</text:span><text:span text:style-name="T2">,</text:span><text:span text:style-name="T5">腦袋</text:span></text:p>
          </table:table-cell>
          <table:table-cell table:number-columns-repeated="25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bra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樹枝</text:p>
          </table:table-cell>
          <table:table-cell table:number-columns-repeated="25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bra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勇敢的</text:p>
          </table:table-cell>
          <table:table-cell table:number-columns-repeated="25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bre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麵包</text:p>
          </table:table-cell>
          <table:table-cell table:number-columns-repeated="25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brea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打破</text:span><text:span text:style-name="T2">;</text:span><text:span text:style-name="T5">折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 </text:span><text:span text:style-name="T3">破損</text:span><text:span text:style-name="T5"> </text:span><text:span text:style-name="T2">2.</text:span><text:span text:style-name="T3">暫停</text:span><text:span text:style-name="T2">;</text:span><text:span text:style-name="T3">休息</text:span></text:p>
          </table:table-cell>
          <table:table-cell table:number-columns-repeated="25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breakf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早餐</text:p>
          </table:table-cell>
          <table:table-cell table:number-columns-repeated="25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bri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磚</text:span><text:span text:style-name="T2">;</text:span><text:span text:style-name="T5">磚塊</text:span></text:p>
          </table:table-cell>
          <table:table-cell table:number-columns-repeated="25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bri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橋</text:span><text:span text:style-name="T2">,</text:span><text:span text:style-name="T5">橋樑</text:span></text:p>
          </table:table-cell>
          <table:table-cell table:number-columns-repeated="25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brief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短暫的</text:p>
          </table:table-cell>
          <table:table-cell table:number-columns-repeated="25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br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明亮的</text:p>
          </table:table-cell>
          <table:table-cell table:number-columns-repeated="25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bring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帶來</text:span><text:span text:style-name="T2">,</text:span><text:span text:style-name="T5">拿來</text:span></text:p>
          </table:table-cell>
          <table:table-cell table:number-columns-repeated="25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Brit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不列顛</text:span><text:span text:style-name="T2">;</text:span><text:span text:style-name="T5">英國</text:span></text:p>
          </table:table-cell>
          <table:table-cell table:number-columns-repeated="25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British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英國的</text:span><text:span text:style-name="T2">2.</text:span><text:span text:style-name="T3">英國人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總稱</text:span><text:span text:style-name="T2">)</text:span><text:span text:style-name="T5">英國人</text:span></text:p>
          </table:table-cell>
          <table:table-cell table:number-columns-repeated="25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broa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寬的</text:span><text:span text:style-name="T2">,</text:span><text:span text:style-name="T5">闊的</text:span></text:p>
          </table:table-cell>
          <table:table-cell table:number-columns-repeated="25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broadc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廣播</text:span><text:span text:style-name="T2">;</text:span><text:span text:style-name="T5">廣播節目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廣播</text:span><text:span text:style-name="T2">,</text:span><text:span text:style-name="T5">播送</text:span></text:p>
          </table:table-cell>
          <table:table-cell table:number-columns-repeated="25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bro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兄弟</text:span><text:span text:style-name="T2">;</text:span><text:span text:style-name="T5">兄</text:span><text:span text:style-name="T2">,</text:span><text:span text:style-name="T5">弟</text:span></text:p>
          </table:table-cell>
          <table:table-cell table:number-columns-repeated="25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brown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<text:span text:style-name="T1">褐色的</text:span><text:span text:style-name="T2">/</text:span><text:span text:style-name="T3">褐色</text:span></text:p>
          </table:table-cell>
          <table:table-cell table:number-columns-repeated="253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bru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早午餐</text:span><text:span text:style-name="T2">(</text:span><text:span text:style-name="T5">遲吃的早餐</text:span><text:span text:style-name="T2">,</text:span><text:span text:style-name="T5">用以代替午餐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brush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刷</text:span><text:span text:style-name="T2">,</text:span><text:span text:style-name="T3">刷子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刷;(用毛筆)寫;(用畫筆)畫</text:p>
          </table:table-cell>
          <table:table-cell table:number-columns-repeated="253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bu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水桶</text:span><text:span text:style-name="T2">,</text:span><text:span text:style-name="T5">提桶</text:span><text:span text:style-name="T2">,</text:span><text:span text:style-name="T5">吊桶</text:span></text:p>
          </table:table-cell>
          <table:table-cell table:number-columns-repeated="253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buffe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自助餐</text:span><text:span text:style-name="T2">2.(</text:span><text:span text:style-name="T3">手或拳的</text:span><text:span text:style-name="T2">)</text:span><text:span text:style-name="T3">一擊</text:span><text:span text:style-name="T2">;</text:span><text:span text:style-name="T3">毆打</text:span></text:p>
          </table:table-cell>
          <table:table-cell table:number-columns-repeated="25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bu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蟲子</text:p>
          </table:table-cell>
          <table:table-cell table:number-columns-repeated="253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buil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建築</text:span><text:span text:style-name="T2">;</text:span><text:span text:style-name="T5">造</text:span></text:p>
          </table:table-cell>
          <table:table-cell table:number-columns-repeated="253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build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建築物</text:p>
          </table:table-cell>
          <table:table-cell table:number-columns-repeated="253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bu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圓麵包</text:p>
          </table:table-cell>
          <table:table-cell table:number-columns-repeated="253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bun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捆</text:span><text:span text:style-name="T2">,</text:span><text:span text:style-name="T5">卷</text:span><text:span text:style-name="T2">,</text:span><text:span text:style-name="T5">束</text:span><text:span text:style-name="T2">;</text:span><text:span text:style-name="T5">包裹</text:span></text:p>
          </table:table-cell>
          <table:table-cell table:number-columns-repeated="253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burn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發熱</text:span><text:span text:style-name="T2">;</text:span><text:span text:style-name="T3">發光</text:span><text:span text:style-name="T2">2.</text:span><text:span text:style-name="T3">燃燒</text:span><text:span text:style-name="T2">;</text:span><text:span text:style-name="T3">著火</text:span></text:p>
          </table:table-cell>
          <table:table-cell table:number-columns-repeated="253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burs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爆炸</text:span><text:span text:style-name="T2">;</text:span><text:span text:style-name="T3">破裂</text:span><text:span text:style-name="T2">2.</text:span><text:span text:style-name="T3">突然發生</text:span></text:p>
          </table:table-cell>
          <table:table-cell table:number-columns-repeated="253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b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車</text:p>
          </table:table-cell>
          <table:table-cell table:number-columns-repeated="253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生意</text:span><text:span text:style-name="T2">,</text:span><text:span text:style-name="T5">交易</text:span><text:span text:style-name="T2">;</text:span><text:span text:style-name="T5">商業</text:span></text:p>
          </table:table-cell>
          <table:table-cell table:number-columns-repeated="253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business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商人</text:p>
          </table:table-cell>
          <table:table-cell table:number-columns-repeated="253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bus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忙碌的</text:p>
          </table:table-cell>
          <table:table-cell table:number-columns-repeated="253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string" calcext:value-type="string">
            <text:p>but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</text:span><text:span text:style-name="T3">但是</text:span><text:span text:style-name="T2">2.</text:span><text:span text:style-name="T3">可是</text:span><text:span text:style-name="T2">,</text:span><text:span text:style-name="T3">然而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用於</text:span><text:span text:style-name="T2">nothing,nobody,who,all</text:span><text:span text:style-name="T5">等詞後面</text:span><text:span text:style-name="T2">)</text:span><text:span text:style-name="T5">除</text:span><text:span text:style-name="T2">...</text:span><text:span text:style-name="T5">以外</text:span></text:p>
          </table:table-cell>
          <table:table-cell table:number-columns-repeated="253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 office:value-type="string" calcext:value-type="string">
            <text:p>but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奶油</text:p>
          </table:table-cell>
          <table:table-cell table:number-columns-repeated="253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butterf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蝴蝶</text:p>
          </table:table-cell>
          <table:table-cell table:number-columns-repeated="253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 office:value-type="string" calcext:value-type="string">
            <text:p>button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鈕扣</text:span><text:span text:style-name="T2">,</text:span><text:span text:style-name="T5">釦子</text:span></text:p>
          </table:table-cell>
          <table:table-cell table:number-columns-repeated="253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買</text:span><text:span text:style-name="T2">,</text:span><text:span text:style-name="T5">購買</text:span></text:p>
          </table:table-cell>
          <table:table-cell table:number-columns-repeated="253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6" office:value-type="string" calcext:value-type="string">
            <text:p>by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1.</text:span><text:span text:style-name="T3">被</text:span><text:span text:style-name="T2">,</text:span><text:span text:style-name="T3">由</text:span><text:span text:style-name="T2">2.</text:span><text:span text:style-name="T3">靠</text:span><text:span text:style-name="T2">,</text:span><text:span text:style-name="T3">用</text:span><text:span text:style-name="T2">,</text:span><text:span text:style-name="T3">通過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經過</text:span><text:span text:style-name="T2">;</text:span><text:span text:style-name="T3">過去</text:span><text:span text:style-name="T2">2.</text:span><text:span text:style-name="T3">在旁邊</text:span></text:p>
          </table:table-cell>
          <table:table-cell table:number-columns-repeated="253"/>
        </table:table-row>
        <table:table-row table:style-name="ro1" table:number-rows-repeated="104840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B.$A$1:.$AMJ$1" table:range-usable-as="repeat-column repeat-row"/>
        </table:named-expressions>
      </table:table>
      <table:table table:name="C" table:style-name="ta4">
        <table:table-column table:style-name="co6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bb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甘藍菜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cabin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櫥</text:span><text:span text:style-name="T2">,</text:span><text:span text:style-name="T5">櫃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cab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纜</text:span><text:span text:style-name="T2">;</text:span><text:span text:style-name="T3">索</text:span><text:span text:style-name="T2">;</text:span><text:span text:style-name="T3">鋼索</text:span><text:span text:style-name="T2">2.</text:span><text:span text:style-name="T3">有線電視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cafeter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自助餐館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c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鳥籠</text:span><text:span text:style-name="T2">,</text:span><text:span text:style-name="T5">獸籠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ca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蛋糕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calend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日曆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cal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大聲</text:span><text:span text:style-name="T2">)</text:span><text:span text:style-name="T3">叫喊</text:span><text:span text:style-name="T2">2.</text:span><text:span text:style-name="T3">打電話給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呼叫</text:span><text:span text:style-name="T2">2.(</text:span><text:span text:style-name="T3">一次</text:span><text:span text:style-name="T2">)</text:span><text:span text:style-name="T3">電話</text:span><text:span text:style-name="T2">,</text:span><text:span text:style-name="T3">通話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alm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鎮靜的</text:span><text:span text:style-name="T2">,</text:span><text:span text:style-name="T5">沈著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鎮定下來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camer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照相機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cam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野營</text:span><text:span text:style-name="T2">;</text:span><text:span text:style-name="T5">營地</text:span><text:span text:style-name="T2">;</text:span><text:span text:style-name="T5">兵營</text:span><text:span text:style-name="T2">;</text:span><text:span text:style-name="T5">帳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露營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camp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校園</text:span><text:span text:style-name="T2">,</text:span><text:span text:style-name="T5">校區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can</text:p>
          </table:table-cell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(</text:span><text:span text:style-name="T5">表示能力</text:span><text:span text:style-name="T2">,</text:span><text:span text:style-name="T5">功能</text:span><text:span text:style-name="T2">)</text:span><text:span text:style-name="T5">能</text:span><text:span text:style-name="T2">,</text:span><text:span text:style-name="T5">會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Canad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加拿大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Canad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加拿大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加拿大人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cance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刪去</text:span><text:span text:style-name="T2">,</text:span><text:span text:style-name="T3">劃掉</text:span><text:span text:style-name="T2">2.</text:span><text:span text:style-name="T3">取消</text:span><text:span text:style-name="T2">,</text:span><text:span text:style-name="T3">廢除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canc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癌症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can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蠟燭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cand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糖果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ca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無邊便帽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capt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船長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c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汽車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car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卡片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ca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照料</text:span><text:span text:style-name="T2">;</text:span><text:span text:style-name="T5">管理</text:span><text:span text:style-name="T2">;</text:span><text:span text:style-name="T5">關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關心</text:span><text:span text:style-name="T2">2.</text:span><text:span text:style-name="T3">對</text:span><text:span text:style-name="T2">...</text:span><text:span text:style-name="T3">介意</text:span><text:span text:style-name="T2">,</text:span><text:span text:style-name="T3">對</text:span><text:span text:style-name="T2">...</text:span><text:span text:style-name="T3">計較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終身的</text:span><text:span text:style-name="T2">)</text:span><text:span text:style-name="T3">職業</text:span><text:span text:style-name="T2">2.</text:span><text:span text:style-name="T3">經歷</text:span><text:span text:style-name="T2">;</text:span><text:span text:style-name="T3">生涯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care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仔細的</text:span><text:span text:style-name="T2">;</text:span><text:span text:style-name="T5">小心的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careles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粗心的</text:span><text:span text:style-name="T2">,</text:span><text:span text:style-name="T5">疏忽的</text:span><text:span text:style-name="T2">;</text:span><text:span text:style-name="T5">草率的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carp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地毯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carr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胡蘿蔔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carry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用手、肩等</text:span><text:span text:style-name="T2">)</text:span><text:span text:style-name="T3">挑</text:span><text:span text:style-name="T2">,</text:span><text:span text:style-name="T3">抱</text:span><text:span text:style-name="T2">,</text:span><text:span text:style-name="T3">背</text:span><text:span text:style-name="T2">,</text:span><text:span text:style-name="T3">提</text:span><text:span text:style-name="T2">,</text:span><text:span text:style-name="T3">扛</text:span><text:span text:style-name="T2">,</text:span><text:span text:style-name="T3">搬</text:span><text:span text:style-name="T2">2.</text:span><text:span text:style-name="T3">運送</text:span><text:span text:style-name="T2">,</text:span><text:span text:style-name="T3">運載</text:span><text:span text:style-name="T2">;</text:span><text:span text:style-name="T3">搬運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cart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卡通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ca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事例</text:span><text:span text:style-name="T2">2.</text:span><text:span text:style-name="T3">案件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cas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現金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兌現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cassett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裝有錄音或錄影帶的</text:span><text:span text:style-name="T2">)</text:span><text:span text:style-name="T5">卡式盒</text:span><text:span text:style-name="T2">,</text:span><text:span text:style-name="T5">卡式磁帶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cas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城堡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c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貓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catch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接住</text:span><text:span text:style-name="T2">,</text:span><text:span text:style-name="T3">抓住</text:span><text:span text:style-name="T2">2.</text:span><text:span text:style-name="T3">趕上</text:span><text:span text:style-name="T2">3.</text:span><text:span text:style-name="T3">染上</text:span><text:span text:style-name="T2">(</text:span><text:span text:style-name="T3">疾病</text:span><text:span text:style-name="T2">)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抓住</text:span><text:span text:style-name="T2">,</text:span><text:span text:style-name="T3">捕捉</text:span><text:span text:style-name="T2">;</text:span><text:span text:style-name="T3">接球</text:span><text:span text:style-name="T2">2.</text:span><text:span text:style-name="T3">捕獲物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ca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導致</text:span><text:span text:style-name="T2">,</text:span><text:span text:style-name="T5">使發生</text:span><text:span text:style-name="T2">,</text:span><text:span text:style-name="T5">引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原因</text:span><text:span text:style-name="T2">;</text:span><text:span text:style-name="T5">起因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C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雷射唱片</text:span><text:span text:style-name="T2">;</text:span><text:span text:style-name="T3">光盤</text:span>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ceil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天花板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celebr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慶祝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cel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單人牢房</text:span><text:span text:style-name="T2">2.</text:span><text:span text:style-name="T3">細胞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c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美、加等國的貨幣單位</text:span><text:span text:style-name="T2">,</text:span><text:span text:style-name="T5">為</text:span><text:span text:style-name="T2">dollar</text:span><text:span text:style-name="T5">的</text:span><text:span text:style-name="T2">1%)</text:span><text:span text:style-name="T5">分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cen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中心</text:span><text:span text:style-name="T2">;</text:span><text:span text:style-name="T5">中央</text:span><text:span text:style-name="T2">,</text:span><text:span text:style-name="T5">中心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集中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centime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分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中心的</text:span><text:span text:style-name="T2">,</text:span><text:span text:style-name="T5">中央的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centu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世紀</text:span><text:span text:style-name="T2">;</text:span><text:span text:style-name="T5">一百年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cere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穀類加工食品</text:span><text:span text:style-name="T2">;</text:span><text:span text:style-name="T5">玉蜀黍薄片</text:span><text:span text:style-name="T2">;</text:span><text:span text:style-name="T5">麥片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certai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確鑿的</text:span><text:span text:style-name="T2">,</text:span><text:span text:style-name="T5">無疑的</text:span><text:span text:style-name="T2">;</text:span><text:span text:style-name="T5">可靠的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certain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無疑地</text:span><text:span text:style-name="T2">;</text:span><text:span text:style-name="T5">必定</text:span><text:span text:style-name="T2">;</text:span><text:span text:style-name="T5">確實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chai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通常指單人用的</text:span><text:span text:style-name="T2">)</text:span><text:span text:style-name="T5">椅子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chair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主席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chal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粉筆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ch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機會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chan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變化</text:span><text:span text:style-name="T2">2.</text:span><text:span text:style-name="T3">零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使</text:span><text:span text:style-name="T2">)</text:span><text:span text:style-name="T5">改變</text:span><text:span text:style-name="T2">;</text:span><text:span text:style-name="T5">更改</text:span><text:span text:style-name="T2">;</text:span><text:span text:style-name="T5">使變化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channe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海峽</text:span><text:span text:style-name="T2">2.</text:span><text:span text:style-name="T3">頻道</text:span><text:span text:style-name="T2">,</text:span><text:span text:style-name="T3">波段</text:span>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chap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書籍的</text:span><text:span text:style-name="T2">)</text:span><text:span text:style-name="T5">章</text:span><text:span text:style-name="T2">,</text:span><text:span text:style-name="T5">回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charac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人的</text:span><text:span text:style-name="T2">)</text:span><text:span text:style-name="T5">品質</text:span><text:span text:style-name="T2">;</text:span><text:span text:style-name="T5">性格</text:span><text:span text:style-name="T2">;(</text:span><text:span text:style-name="T5">事物的</text:span><text:span text:style-name="T2">)</text:span><text:span text:style-name="T5">性質</text:span><text:span text:style-name="T2">;</text:span><text:span text:style-name="T5">特性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char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費用</text:span><text:span text:style-name="T2">,</text:span><text:span text:style-name="T5">價錢</text:span><text:span text:style-name="T2">,</text:span><text:span text:style-name="T5">索價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索價</text:span><text:span text:style-name="T2">2.</text:span><text:span text:style-name="T3">控告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ch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圖</text:span><text:span text:style-name="T2">,</text:span><text:span text:style-name="T5">圖表</text:span><text:span text:style-name="T2">;</text:span><text:span text:style-name="T5">曲線圖</text:span>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ch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追逐</text:span><text:span text:style-name="T2">;</text:span><text:span text:style-name="T5">追捕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chea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便宜的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chea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欺騙</text:span><text:span text:style-name="T2">2.</text:span><text:span text:style-name="T3">作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欺詐</text:span><text:span text:style-name="T2">,</text:span><text:span text:style-name="T5">欺騙</text:span><text:span text:style-name="T2">,</text:span><text:span text:style-name="T5">作弊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che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檢查</text:span><text:span text:style-name="T2">,</text:span><text:span text:style-name="T3">檢驗</text:span><text:span text:style-name="T2">2.</text:span><text:span text:style-name="T3">支票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檢查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cheer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歡呼</text:span><text:span text:style-name="T2">,</text:span><text:span text:style-name="T5">喝采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chee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乳酪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chemic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化學製品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化學的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ch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西洋棋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chicke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小</text:span><text:span text:style-name="T2">)</text:span><text:span text:style-name="T3">雞</text:span><text:span text:style-name="T2">;</text:span><text:span text:style-name="T3">小鳥</text:span><text:span text:style-name="T2">2.</text:span><text:span text:style-name="T3">雞肉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chief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重要的</text:span><text:span text:style-name="T2">,</text:span><text:span text:style-name="T5">主要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首領</text:span><text:span text:style-name="T2">;</text:span><text:span text:style-name="T5">長官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chil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孩</text:span><text:span text:style-name="T2">,</text:span><text:span text:style-name="T5">兒童</text:span>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childho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幼年時期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childis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孩子的</text:span><text:span text:style-name="T2">;</text:span><text:span text:style-name="T5">孩子般的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childlik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天真的</text:span><text:span text:style-name="T2">;</text:span><text:span text:style-name="T5">單純的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ch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下巴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Chin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中國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Chines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中國的</text:span><text:span text:style-name="T2">2.</text:span><text:span text:style-name="T3">中國人的</text:span><text:span text:style-name="T2">3.</text:span><text:span text:style-name="T3">中國話的</text:span><text:span text:style-name="T2">;</text:span><text:span text:style-name="T3">中文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中國人</text:span><text:span text:style-name="T2">2.</text:span><text:span text:style-name="T3">中國話</text:span><text:span text:style-name="T2">,</text:span><text:span text:style-name="T3">漢語</text:span><text:span text:style-name="T2">;</text:span><text:span text:style-name="T3">中文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chocol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巧克力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cho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選擇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cho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選擇</text:span><text:span text:style-name="T2">;</text:span><text:span text:style-name="T5">挑選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chopsti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筷子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Christma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聖誕節</text:span><text:span text:style-name="T2">,</text:span><text:span text:style-name="T5">耶誕節</text:span>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chubb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圓胖的</text:span><text:span text:style-name="T2">;</text:span><text:span text:style-name="T5">豐滿的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chur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堂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circ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圓</text:span><text:span text:style-name="T2">;</text:span><text:span text:style-name="T5">圓圈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citize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市民</text:span><text:span text:style-name="T2">,(</text:span><text:span text:style-name="T3">城市</text:span><text:span text:style-name="T2">)</text:span><text:span text:style-name="T3">居民</text:span><text:span text:style-name="T2">2.</text:span><text:span text:style-name="T3">公民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c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城市</text:span><text:span text:style-name="T2">,</text:span><text:span text:style-name="T5">都市</text:span><text:span text:style-name="T2">,</text:span><text:span text:style-name="T5">市</text:span>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claim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根據權利</text:span><text:span text:style-name="T2">)</text:span><text:span text:style-name="T5">要求</text:span><text:span text:style-name="T2">;</text:span><text:span text:style-name="T5">認領</text:span><text:span text:style-name="T2">;</text:span><text:span text:style-name="T5">索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根據權利而提出的</text:span><text:span text:style-name="T2">)</text:span><text:span text:style-name="T5">要求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cla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拍</text:span><text:span text:style-name="T2">(</text:span><text:span text:style-name="T5">手</text:span><text:span text:style-name="T2">),</text:span><text:span text:style-name="T5">鼓</text:span><text:span text:style-name="T2">(</text:span><text:span text:style-name="T5">掌</text:span><text:span text:style-name="T2">);</text:span><text:span text:style-name="T5">為</text:span><text:span text:style-name="T2">...</text:span><text:span text:style-name="T5">鼓掌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拍手喝采</text:span><text:span text:style-name="T2">(</text:span><text:span text:style-name="T3">聲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cla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社會的</text:span><text:span text:style-name="T2">)</text:span><text:span text:style-name="T3">階級</text:span><text:span text:style-name="T2">2.</text:span><text:span text:style-name="T3">班級</text:span><text:span text:style-name="T2">;</text:span><text:span text:style-name="T3">年級</text:span><text:span text:style-name="T2">3.(</text:span><text:span text:style-name="T3">一節</text:span><text:span text:style-name="T2">)</text:span><text:span text:style-name="T3">課</text:span><text:span text:style-name="T2">;</text:span><text:span text:style-name="T3">上課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classic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典型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文豪</text:span><text:span text:style-name="T2">;</text:span><text:span text:style-name="T5">大藝術家</text:span><text:span text:style-name="T2">;</text:span><text:span text:style-name="T5">名著</text:span><text:span text:style-name="T2">;</text:span><text:span text:style-name="T5">傑作</text:span>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classical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古典派的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classm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同班同學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clean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清潔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弄乾淨</text:span>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cle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清澈的</text:span><text:span text:style-name="T2">,</text:span><text:span text:style-name="T5">透明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乾淨</text:span><text:span text:style-name="T2">;</text:span><text:span text:style-name="T3">使明亮</text:span><text:span text:style-name="T2">2.</text:span><text:span text:style-name="T3">清除</text:span><text:span text:style-name="T2">;</text:span><text:span text:style-name="T3">收拾</text:span>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cler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辦事員</text:span><text:span text:style-name="T2">,</text:span><text:span text:style-name="T3">職員</text:span><text:span text:style-name="T2">2.</text:span><text:span text:style-name="T3">店員</text:span><text:span text:style-name="T2">,</text:span><text:span text:style-name="T3">銷售員</text:span>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clev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聰明的</text:span><text:span text:style-name="T2">,</text:span><text:span text:style-name="T5">伶俐的</text:span>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clim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氣候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climb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爬</text:span><text:span text:style-name="T2">,</text:span><text:span text:style-name="T5">攀登</text:span></text:p>
          </table:table-cell>
          <table:table-cell table:number-columns-repeated="25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clo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時鐘</text:p>
          </table:table-cell>
          <table:table-cell table:number-columns-repeated="25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cl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關閉</text:span><text:span text:style-name="T2">;</text:span><text:span text:style-name="T5">蓋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結束</text:span><text:span text:style-name="T2">,</text:span><text:span text:style-name="T5">終止</text:span><text:span text:style-name="T2">,</text:span><text:span text:style-name="T5">末尾</text:span></text:p>
          </table:table-cell>
          <table:table-cell table:number-columns-repeated="25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clos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近的</text:span><text:span text:style-name="T2">2.(</text:span><text:span text:style-name="T3">關係</text:span><text:span text:style-name="T2">)</text:span><text:span text:style-name="T3">密切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接近</text:span><text:span text:style-name="T2">,</text:span><text:span text:style-name="T5">靠近地</text:span></text:p>
          </table:table-cell>
          <table:table-cell table:number-columns-repeated="25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clos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壁櫥</text:span><text:span text:style-name="T2">;</text:span><text:span text:style-name="T5">碗櫥</text:span><text:span text:style-name="T2">;</text:span><text:span text:style-name="T5">衣櫥</text:span></text:p>
          </table:table-cell>
          <table:table-cell table:number-columns-repeated="25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clothe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衣服</text:span><text:span text:style-name="T2">;</text:span><text:span text:style-name="T5">服裝</text:span></text:p>
          </table:table-cell>
          <table:table-cell table:number-columns-repeated="2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cloud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多雲的</text:span><text:span text:style-name="T2">,</text:span><text:span text:style-name="T5">陰天的</text:span></text:p>
          </table:table-cell>
          <table:table-cell table:number-columns-repeated="25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club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運動</text:span><text:span text:style-name="T2">,</text:span><text:span text:style-name="T5">娛樂等的</text:span><text:span text:style-name="T2">)</text:span><text:span text:style-name="T5">俱樂部</text:span></text:p>
          </table:table-cell>
          <table:table-cell table:number-columns-repeated="25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coach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運動隊的</text:span><text:span text:style-name="T2">)</text:span><text:span text:style-name="T5">教練</text:span></text:p>
          </table:table-cell>
          <table:table-cell table:number-columns-repeated="25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co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海岸</text:span><text:span text:style-name="T2">;</text:span><text:span text:style-name="T5">沿海地區</text:span></text:p>
          </table:table-cell>
          <table:table-cell table:number-columns-repeated="25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c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外套</text:span><text:span text:style-name="T2">,</text:span><text:span text:style-name="T5">大衣</text:span></text:p>
          </table:table-cell>
          <table:table-cell table:number-columns-repeated="25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cockroa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蟑螂</text:p>
          </table:table-cell>
          <table:table-cell table:number-columns-repeated="25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coff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咖啡</text:p>
          </table:table-cell>
          <table:table-cell table:number-columns-repeated="25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co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硬幣</text:span><text:span text:style-name="T2">,</text:span><text:span text:style-name="T5">錢幣</text:span></text:p>
          </table:table-cell>
          <table:table-cell table:number-columns-repeated="25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co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可樂</text:p>
          </table:table-cell>
          <table:table-cell table:number-columns-repeated="25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col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冷的</text:span><text:span text:style-name="T2">,</text:span><text:span text:style-name="T5">寒冷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寒冷</text:span><text:span text:style-name="T2">2.</text:span><text:span text:style-name="T3">傷風</text:span><text:span text:style-name="T2">,</text:span><text:span text:style-name="T3">感冒</text:span></text:p>
          </table:table-cell>
          <table:table-cell table:number-columns-repeated="25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coll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收集</text:span><text:span text:style-name="T2">,</text:span><text:span text:style-name="T5">採集</text:span></text:p>
          </table:table-cell>
          <table:table-cell table:number-columns-repeated="25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coll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收集</text:span><text:span text:style-name="T2">,</text:span><text:span text:style-name="T5">採集</text:span></text:p>
          </table:table-cell>
          <table:table-cell table:number-columns-repeated="25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colle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學</text:span><text:span text:style-name="T2">;</text:span><text:span text:style-name="T5">學院</text:span></text:p>
          </table:table-cell>
          <table:table-cell table:number-columns-repeated="25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col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色</text:span><text:span text:style-name="T2">,</text:span><text:span text:style-name="T5">色彩</text:span><text:span text:style-name="T2">;</text:span><text:span text:style-name="T5">顏色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塗顏色於</text:span><text:span text:style-name="T2">,</text:span><text:span text:style-name="T5">著色</text:span></text:p>
          </table:table-cell>
          <table:table-cell table:number-columns-repeated="25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color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富有色彩的</text:span><text:span text:style-name="T2">;</text:span><text:span text:style-name="T5">鮮豔的</text:span></text:p>
          </table:table-cell>
          <table:table-cell table:number-columns-repeated="25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co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梳子</text:span><text:span text:style-name="T2">;(</text:span><text:span text:style-name="T5">羊毛等的</text:span><text:span text:style-name="T2">)</text:span><text:span text:style-name="T5">毛刷</text:span><text:span text:style-name="T2">,</text:span><text:span text:style-name="T5">馬鬃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用梳子梳理</text:p>
          </table:table-cell>
          <table:table-cell table:number-columns-repeated="25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com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來</text:span><text:span text:style-name="T2">;</text:span><text:span text:style-name="T5">來到</text:span></text:p>
          </table:table-cell>
          <table:table-cell table:number-columns-repeated="25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comforta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使人舒服的</text:span><text:span text:style-name="T2">,</text:span><text:span text:style-name="T5">舒適的</text:span></text:p>
          </table:table-cell>
          <table:table-cell table:number-columns-repeated="25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com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喜劇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喜劇演員</text:span><text:span text:style-name="T2">2.</text:span><text:span text:style-name="T3">連環漫畫</text:span></text:p>
          </table:table-cell>
          <table:table-cell table:number-columns-repeated="25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comma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命令</text:p>
          </table:table-cell>
          <table:table-cell table:number-columns-repeated="253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註釋</text:span><text:span text:style-name="T2">,</text:span><text:span text:style-name="T3">評註</text:span><text:span text:style-name="T2">2.</text:span><text:span text:style-name="T3">批評</text:span><text:span text:style-name="T2">,</text:span><text:span text:style-name="T3">意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註釋</text:span><text:span text:style-name="T2">,</text:span><text:span text:style-name="T5">解釋</text:span><text:span text:style-name="T2">;</text:span><text:span text:style-name="T5">評論</text:span></text:p>
          </table:table-cell>
          <table:table-cell table:number-columns-repeated="253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commo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普通的</text:span><text:span text:style-name="T2">;</text:span><text:span text:style-name="T5">常見的</text:span></text:p>
          </table:table-cell>
          <table:table-cell table:number-columns-repeated="253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compan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司</text:span><text:span text:style-name="T2">,</text:span><text:span text:style-name="T5">商號</text:span></text:p>
          </table:table-cell>
          <table:table-cell table:number-columns-repeated="253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compa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比較</text:span><text:span text:style-name="T2">,</text:span><text:span text:style-name="T5">對照</text:span></text:p>
          </table:table-cell>
          <table:table-cell table:number-columns-repeated="25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compl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抱怨</text:span><text:span text:style-name="T2">,</text:span><text:span text:style-name="T5">發牢騷</text:span></text:p>
          </table:table-cell>
          <table:table-cell table:number-columns-repeated="253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comple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齊全</text:span><text:span text:style-name="T2">;</text:span><text:span text:style-name="T5">使完整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完整的</text:span><text:span text:style-name="T2">;</text:span><text:span text:style-name="T5">全部的</text:span></text:p>
          </table:table-cell>
          <table:table-cell table:number-columns-repeated="253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compu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腦</text:p>
          </table:table-cell>
          <table:table-cell table:number-columns-repeated="253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concer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關心的事</text:span><text:span text:style-name="T2">,</text:span><text:span text:style-name="T5">重要的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涉及</text:span><text:span text:style-name="T2">,</text:span><text:span text:style-name="T5">關係到</text:span><text:span text:style-name="T2">;</text:span><text:span text:style-name="T5">影響到</text:span></text:p>
          </table:table-cell>
          <table:table-cell table:number-columns-repeated="253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confid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確信的</text:span><text:span text:style-name="T2">;</text:span><text:span text:style-name="T5">有信心的</text:span><text:span text:style-name="T2">,</text:span><text:span text:style-name="T5">自信的</text:span></text:p>
          </table:table-cell>
          <table:table-cell table:number-columns-repeated="253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confirm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證實</text:span><text:span text:style-name="T2">;</text:span><text:span text:style-name="T5">確定</text:span></text:p>
          </table:table-cell>
          <table:table-cell table:number-columns-repeated="253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confli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衝突</text:span><text:span text:style-name="T2">,</text:span><text:span text:style-name="T5">抵觸</text:span><text:span text:style-name="T2">,</text:span><text:span text:style-name="T5">不一致</text:span><text:span text:style-name="T2">,</text:span><text:span text:style-name="T5">分歧</text:span></text:p>
          </table:table-cell>
          <table:table-cell table:number-columns-repeated="253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Confuci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孔子</text:p>
          </table:table-cell>
          <table:table-cell table:number-columns-repeated="253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conf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弄糊塗</text:span><text:span text:style-name="T2">,</text:span><text:span text:style-name="T5">使困惑</text:span></text:p>
          </table:table-cell>
          <table:table-cell table:number-columns-repeated="253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congratul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祝賀</text:span><text:span text:style-name="T2">,</text:span><text:span text:style-name="T5">慶賀</text:span></text:p>
          </table:table-cell>
          <table:table-cell table:number-columns-repeated="253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consid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考慮</text:span><text:span text:style-name="T2">,</text:span><text:span text:style-name="T5">細想</text:span></text:p>
          </table:table-cell>
          <table:table-cell table:number-columns-repeated="253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string" calcext:value-type="string">
            <text:p>conta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接觸</text:span><text:span text:style-name="T2">,</text:span><text:span text:style-name="T5">觸碰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與</text:span><text:span text:style-name="T2">...</text:span><text:span text:style-name="T5">接觸</text:span><text:span text:style-name="T2">;</text:span><text:span text:style-name="T5">與</text:span><text:span text:style-name="T2">...</text:span><text:span text:style-name="T5">聯繫</text:span></text:p>
          </table:table-cell>
          <table:table-cell table:number-columns-repeated="253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 office:value-type="string" calcext:value-type="string">
            <text:p>cont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包含</text:span><text:span text:style-name="T2">;</text:span><text:span text:style-name="T5">容納</text:span></text:p>
          </table:table-cell>
          <table:table-cell table:number-columns-repeated="253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continu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繼續</text:span><text:span text:style-name="T2">,</text:span><text:span text:style-name="T5">持續</text:span><text:span text:style-name="T2">;</text:span><text:span text:style-name="T5">延伸</text:span></text:p>
          </table:table-cell>
          <table:table-cell table:number-columns-repeated="253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 office:value-type="string" calcext:value-type="string">
            <text:p>contra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訂契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契約</text:span><text:span text:style-name="T2">;</text:span><text:span text:style-name="T5">合同</text:span></text:p>
          </table:table-cell>
          <table:table-cell table:number-columns-repeated="253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 office:value-type="string" calcext:value-type="string">
            <text:p>control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控制</text:span><text:span text:style-name="T2">;</text:span><text:span text:style-name="T5">支配</text:span></text:p>
          </table:table-cell>
          <table:table-cell table:number-columns-repeated="253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6" office:value-type="string" calcext:value-type="string">
            <text:p>conveni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合宜的</text:span><text:span text:style-name="T2">;</text:span><text:span text:style-name="T5">方便的</text:span><text:span text:style-name="T2">;</text:span><text:span text:style-name="T5">便利的</text:span></text:p>
          </table:table-cell>
          <table:table-cell table:number-columns-repeated="253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6" office:value-type="string" calcext:value-type="string">
            <text:p>conversati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會話</text:p>
          </table:table-cell>
          <table:table-cell table:number-columns-repeated="253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6" office:value-type="string" calcext:value-type="string">
            <text:p>coo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烹調</text:span><text:span text:style-name="T2">,</text:span><text:span text:style-name="T5">煮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廚師</text:p>
          </table:table-cell>
          <table:table-cell table:number-columns-repeated="253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6" office:value-type="string" calcext:value-type="string">
            <text:p>cook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甜餅乾</text:p>
          </table:table-cell>
          <table:table-cell table:number-columns-repeated="253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6" office:value-type="string" calcext:value-type="string">
            <text:p>cool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涼快的</text:span><text:span text:style-name="T2">2.</text:span><text:span text:style-name="T3">冷靜的</text:span><text:span text:style-name="T2">,</text:span><text:span text:style-name="T3">沈著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涼快</text:span><text:span text:style-name="T2">;</text:span><text:span text:style-name="T3">使冷卻</text:span><text:span text:style-name="T2">2.</text:span><text:span text:style-name="T3">使</text:span><text:span text:style-name="T2">(</text:span><text:span text:style-name="T3">情緒等</text:span><text:span text:style-name="T2">)</text:span><text:span text:style-name="T3">平靜下來</text:span></text:p>
          </table:table-cell>
          <table:table-cell table:number-columns-repeated="253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6" office:value-type="string" calcext:value-type="string">
            <text:p>cop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抄本</text:span><text:span text:style-name="T2">,</text:span><text:span text:style-name="T5">副本</text:span><text:span text:style-name="T2">;</text:span><text:span text:style-name="T5">複製品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抄寫</text:span><text:span text:style-name="T2">;</text:span><text:span text:style-name="T5">複製</text:span><text:span text:style-name="T2">;</text:span><text:span text:style-name="T5">臨摹</text:span></text:p>
          </table:table-cell>
          <table:table-cell table:number-columns-repeated="253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6" office:value-type="string" calcext:value-type="string">
            <text:p>cor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玉米</text:p>
          </table:table-cell>
          <table:table-cell table:number-columns-repeated="253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6" office:value-type="string" calcext:value-type="string">
            <text:p>cor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角</text:span><text:span text:style-name="T2">;</text:span><text:span text:style-name="T5">街角</text:span></text:p>
          </table:table-cell>
          <table:table-cell table:number-columns-repeated="253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6" office:value-type="string" calcext:value-type="string">
            <text:p>corre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正確的</text:span><text:span text:style-name="T2">,</text:span><text:span text:style-name="T5">對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改正</text:span><text:span text:style-name="T2">;</text:span><text:span text:style-name="T5">糾正</text:span></text:p>
          </table:table-cell>
          <table:table-cell table:number-columns-repeated="253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費用</text:span><text:span text:style-name="T2">;</text:span><text:span text:style-name="T5">成本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花費</text:p>
          </table:table-cell>
          <table:table-cell table:number-columns-repeated="253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棉</text:span><text:span text:style-name="T2">,</text:span><text:span text:style-name="T5">棉花</text:span></text:p>
          </table:table-cell>
          <table:table-cell table:number-columns-repeated="253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cou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沙發</text:p>
          </table:table-cell>
          <table:table-cell table:number-columns-repeated="253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cough</text:p>
          </table:table-cell>
          <table:table-cell table:style-name="ce6" office:value-type="string" calcext:value-type="string">
            <text:p>v./n.</text:p>
          </table:table-cell>
          <table:table-cell table:style-name="ce7" office:value-type="string" calcext:value-type="string">
            <text:p>咳嗽</text:p>
          </table:table-cell>
          <table:table-cell table:number-columns-repeated="253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could</text:p>
          </table:table-cell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can</text:span><text:span text:style-name="T5">的過去式</text:span></text:p>
          </table:table-cell>
          <table:table-cell table:number-columns-repeated="253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計算</text:span><text:span text:style-name="T2">,</text:span><text:span text:style-name="T5">數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計數</text:span><text:span text:style-name="T2">;</text:span><text:span text:style-name="T5">計算</text:span></text:p>
          </table:table-cell>
          <table:table-cell table:number-columns-repeated="253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countr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國家</text:span><text:span text:style-name="T2">;</text:span><text:span text:style-name="T3">國土</text:span><text:span text:style-name="T2">2.</text:span><text:span text:style-name="T3">鄉下</text:span><text:span text:style-name="T2">,</text:span><text:span text:style-name="T3">郊外</text:span></text:p>
          </table:table-cell>
          <table:table-cell table:number-columns-repeated="253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countrysid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鄉間</text:span><text:span text:style-name="T2">,</text:span><text:span text:style-name="T5">農村</text:span></text:p>
          </table:table-cell>
          <table:table-cell table:number-columns-repeated="253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6" office:value-type="string" calcext:value-type="string">
            <text:p>count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縣</text:span><text:span text:style-name="T2">2.</text:span><text:span text:style-name="T3">郡</text:span><text:span text:style-name="T2">(</text:span><text:span text:style-name="T3">次於州的行政區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6" office:value-type="string" calcext:value-type="string">
            <text:p>coup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一</text:span><text:span text:style-name="T2">)</text:span><text:span text:style-name="T3">對</text:span><text:span text:style-name="T2">,(</text:span><text:span text:style-name="T3">一</text:span><text:span text:style-name="T2">)</text:span><text:span text:style-name="T3">雙</text:span><text:span text:style-name="T2">2.</text:span><text:span text:style-name="T3">夫婦</text:span></text:p>
          </table:table-cell>
          <table:table-cell table:number-columns-repeated="253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cour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膽量</text:span><text:span text:style-name="T2">,</text:span><text:span text:style-name="T5">勇氣</text:span></text:p>
          </table:table-cell>
          <table:table-cell table:number-columns-repeated="253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6" office:value-type="string" calcext:value-type="string">
            <text:p>cours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課程</text:span><text:span text:style-name="T2">,</text:span><text:span text:style-name="T3">科目</text:span></text:p>
          </table:table-cell>
          <table:table-cell table:number-columns-repeated="253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6" office:value-type="string" calcext:value-type="string">
            <text:p>cour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法庭</text:span><text:span text:style-name="T2">,</text:span><text:span text:style-name="T3">法院</text:span><text:span text:style-name="T2">2.(</text:span><text:span text:style-name="T3">網球等的</text:span><text:span text:style-name="T2">)</text:span><text:span text:style-name="T3">場地</text:span></text:p>
          </table:table-cell>
          <table:table-cell table:number-columns-repeated="253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6" office:value-type="string" calcext:value-type="string">
            <text:p>cous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堂</text:span><text:span text:style-name="T2">(</text:span><text:span text:style-name="T5">或表</text:span><text:span text:style-name="T2">)</text:span><text:span text:style-name="T5">兄弟</text:span><text:span text:style-name="T2">;</text:span><text:span text:style-name="T5">堂</text:span><text:span text:style-name="T2">(</text:span><text:span text:style-name="T5">或表</text:span><text:span text:style-name="T2">)</text:span><text:span text:style-name="T5">姐妹</text:span></text:p>
          </table:table-cell>
          <table:table-cell table:number-columns-repeated="253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6" office:value-type="string" calcext:value-type="string">
            <text:p>cov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遮蓋</text:span><text:span text:style-name="T2">;</text:span><text:span text:style-name="T5">覆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遮蓋物</text:span><text:span text:style-name="T2">;</text:span><text:span text:style-name="T5">蓋子</text:span><text:span text:style-name="T2">;</text:span><text:span text:style-name="T5">套子</text:span></text:p>
          </table:table-cell>
          <table:table-cell table:number-columns-repeated="253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6" office:value-type="string" calcext:value-type="string">
            <text:p>c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母牛</text:p>
          </table:table-cell>
          <table:table-cell table:number-columns-repeated="253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6" office:value-type="string" calcext:value-type="string">
            <text:p>crab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蟹</text:span><text:span text:style-name="T2">;</text:span><text:span text:style-name="T3">蟹肉</text:span></text:p>
          </table:table-cell>
          <table:table-cell table:number-columns-repeated="253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6" office:value-type="string" calcext:value-type="string">
            <text:p>cray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蠟筆</text:p>
          </table:table-cell>
          <table:table-cell table:number-columns-repeated="253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6" office:value-type="string" calcext:value-type="string">
            <text:p>craz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瘋狂的</text:p>
          </table:table-cell>
          <table:table-cell table:number-columns-repeated="253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6" office:value-type="string" calcext:value-type="string">
            <text:p>cre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奶油</text:p>
          </table:table-cell>
          <table:table-cell table:number-columns-repeated="253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6" office:value-type="string" calcext:value-type="string">
            <text:p>cre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創造</text:span><text:span text:style-name="T2">;</text:span><text:span text:style-name="T5">創作</text:span><text:span text:style-name="T2">;</text:span><text:span text:style-name="T5">設計</text:span></text:p>
          </table:table-cell>
          <table:table-cell table:number-columns-repeated="253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6" office:value-type="string" calcext:value-type="string">
            <text:p>cri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罪</text:span><text:span text:style-name="T2">,</text:span><text:span text:style-name="T5">罪行</text:span></text:p>
          </table:table-cell>
          <table:table-cell table:number-columns-repeated="253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6" office:value-type="string" calcext:value-type="string">
            <text:p>cris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危機</text:span><text:span text:style-name="T2">;</text:span><text:span text:style-name="T5">緊急關頭</text:span><text:span text:style-name="T2">;</text:span><text:span text:style-name="T5">轉折點</text:span></text:p>
          </table:table-cell>
          <table:table-cell table:number-columns-repeated="253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6" office:value-type="string" calcext:value-type="string">
            <text:p>cro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越過</text:span><text:span text:style-name="T2">,</text:span><text:span text:style-name="T5">渡過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十字形</text:span><text:span text:style-name="T2">;</text:span><text:span text:style-name="T5">十字形記號</text:span></text:p>
          </table:table-cell>
          <table:table-cell table:number-columns-repeated="253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crow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群</text:p>
          </table:table-cell>
          <table:table-cell table:number-columns-repeated="253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6" office:value-type="string" calcext:value-type="string">
            <text:p>crowd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擁擠的</text:p>
          </table:table-cell>
          <table:table-cell table:number-columns-repeated="253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6" office:value-type="string" calcext:value-type="string">
            <text:p>crue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殘忍的</text:span><text:span text:style-name="T2">,</text:span><text:span text:style-name="T5">殘酷的</text:span></text:p>
          </table:table-cell>
          <table:table-cell table:number-columns-repeated="253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6" office:value-type="string" calcext:value-type="string">
            <text:p>cry</text:p>
          </table:table-cell>
          <table:table-cell table:style-name="ce6" office:value-type="string" calcext:value-type="string">
            <text:p>v./n.</text:p>
          </table:table-cell>
          <table:table-cell table:style-name="ce8" office:value-type="string" calcext:value-type="string">
            <text:p><text:span text:style-name="T6">1.</text:span><text:span text:style-name="T3">哭</text:span><text:span text:style-name="T2">2.</text:span><text:span text:style-name="T3">叫喊</text:span><text:span text:style-name="T2">;</text:span><text:span text:style-name="T3">呼叫</text:span></text:p>
          </table:table-cell>
          <table:table-cell table:number-columns-repeated="253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6" office:value-type="string" calcext:value-type="string">
            <text:p>cul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文化</text:p>
          </table:table-cell>
          <table:table-cell table:number-columns-repeated="253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6" office:value-type="string" calcext:value-type="string">
            <text:p>cu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杯子</text:p>
          </table:table-cell>
          <table:table-cell table:number-columns-repeated="253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6" office:value-type="string" calcext:value-type="string">
            <text:p>c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治療</text:span><text:span text:style-name="T2">;</text:span><text:span text:style-name="T5">痊癒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治癒</text:p>
          </table:table-cell>
          <table:table-cell table:number-columns-repeated="253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6" office:value-type="string" calcext:value-type="string">
            <text:p>curi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好奇的</text:p>
          </table:table-cell>
          <table:table-cell table:number-columns-repeated="253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6" office:value-type="string" calcext:value-type="string">
            <text:p>curr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現時的</text:span><text:span text:style-name="T2">,</text:span><text:span text:style-name="T5">當前的</text:span><text:span text:style-name="T2">;</text:span><text:span text:style-name="T5">現行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流動</text:span><text:span text:style-name="T2">,</text:span><text:span text:style-name="T3">水流</text:span><text:span text:style-name="T2">,</text:span><text:span text:style-name="T3">氣流</text:span><text:span text:style-name="T2">2.</text:span><text:span text:style-name="T3">趨勢</text:span><text:span text:style-name="T2">,</text:span><text:span text:style-name="T3">傾向</text:span><text:span text:style-name="T2">,</text:span><text:span text:style-name="T3">潮流</text:span></text:p>
          </table:table-cell>
          <table:table-cell table:number-columns-repeated="253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6" office:value-type="string" calcext:value-type="string">
            <text:p>curt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簾</text:span><text:span text:style-name="T2">;</text:span><text:span text:style-name="T5">窗簾</text:span><text:span text:style-name="T2">;</text:span><text:span text:style-name="T5">門簾</text:span></text:p>
          </table:table-cell>
          <table:table-cell table:number-columns-repeated="253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6" office:value-type="string" calcext:value-type="string">
            <text:p>curv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曲線</text:span><text:span text:style-name="T2">,</text:span><text:span text:style-name="T5">弧線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彎曲</text:span><text:span text:style-name="T2">;</text:span><text:span text:style-name="T5">使成曲線</text:span></text:p>
          </table:table-cell>
          <table:table-cell table:number-columns-repeated="253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6" office:value-type="string" calcext:value-type="string">
            <text:p>custo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社會</text:span><text:span text:style-name="T2">,</text:span><text:span text:style-name="T5">團體的</text:span><text:span text:style-name="T2">)</text:span><text:span text:style-name="T5">習俗</text:span><text:span text:style-name="T2">,</text:span><text:span text:style-name="T5">慣例</text:span></text:p>
          </table:table-cell>
          <table:table-cell table:number-columns-repeated="253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6" office:value-type="string" calcext:value-type="string">
            <text:p>custom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顧客</text:p>
          </table:table-cell>
          <table:table-cell table:number-columns-repeated="253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6" office:value-type="string" calcext:value-type="string">
            <text:p>cu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切</text:span><text:span text:style-name="T2">;</text:span><text:span text:style-name="T5">割</text:span><text:span text:style-name="T2">;</text:span><text:span text:style-name="T5">剪</text:span><text:span text:style-name="T2">;</text:span><text:span text:style-name="T5">削</text:span><text:span text:style-name="T2">;</text:span><text:span text:style-name="T5">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傷口</text:span><text:span text:style-name="T2">;</text:span><text:span text:style-name="T3">刻痕</text:span><text:span text:style-name="T2">2.</text:span><text:span text:style-name="T3">削減</text:span><text:span text:style-name="T2">;</text:span><text:span text:style-name="T3">縮短</text:span></text:p>
          </table:table-cell>
          <table:table-cell table:number-columns-repeated="253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6" office:value-type="string" calcext:value-type="string">
            <text:p>cu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漂亮的</text:span><text:span text:style-name="T2">,</text:span><text:span text:style-name="T5">可愛的</text:span></text:p>
          </table:table-cell>
          <table:table-cell table:number-columns-repeated="253"/>
        </table:table-row>
        <table:table-row table:style-name="ro1" table:number-rows-repeated="10483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C.$A$1:.$AMJ$1" table:range-usable-as="repeat-column repeat-row"/>
        </table:named-expressions>
      </table:table>
      <table:table table:name="D" table:style-name="ta5">
        <table:table-column table:style-name="co6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爸爸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ai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每日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每日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dam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損害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損害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dan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跳舞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跳舞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da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危險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danger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危險的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dar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暗</text:span><text:span text:style-name="T2">;</text:span><text:span text:style-name="T5">黑暗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黑暗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資料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日期</text:span><text:span text:style-name="T2">2.</text:span><text:span text:style-name="T3">約會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確定</text:span><text:span text:style-name="T2">...</text:span><text:span text:style-name="T5">的年代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daugh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兒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daw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黎明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破曉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天</text:span><text:span text:style-name="T2">(24</text:span><text:span text:style-name="T5">小時</text:span><text:span text:style-name="T2">),</text:span><text:span text:style-name="T5">日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dea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死的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deaf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聾的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dea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紙牌戲</text:span><text:span text:style-name="T2">)</text:span><text:span text:style-name="T3">發牌</text:span><text:span text:style-name="T2">2.</text:span><text:span text:style-name="T3">經營</text:span><text:span text:style-name="T2">;</text:span><text:span text:style-name="T3">交易</text:span><text:span text:style-name="T2">3.</text:span><text:span text:style-name="T3">處理</text:span><text:span text:style-name="T2">,</text:span><text:span text:style-name="T3">對付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交易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de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親愛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t.</text:p>
          </table:table-cell>
          <table:table-cell table:style-name="ce6" office:value-type="string" calcext:value-type="string">
            <text:p>哎呀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常作稱呼</text:span><text:span text:style-name="T2">)</text:span><text:span text:style-name="T5">親愛的</text:span><text:span text:style-name="T2">(</text:span><text:span text:style-name="T5">人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dea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死亡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deb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辯論</text:span><text:span text:style-name="T2">,</text:span><text:span text:style-name="T5">討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辯論</text:span><text:span text:style-name="T2">,</text:span><text:span text:style-name="T5">討論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deb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債</text:span><text:span text:style-name="T2">,</text:span><text:span text:style-name="T5">借款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十二月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dec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決定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decis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決定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decor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裝飾</text:span><text:span text:style-name="T2">,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decre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減少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減少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dee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深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深深地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de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鹿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degre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度</text:span><text:span text:style-name="T2">,</text:span><text:span text:style-name="T3">度數</text:span><text:span text:style-name="T2">2.</text:span><text:span text:style-name="T3">程度</text:span><text:span text:style-name="T2">;</text:span><text:span text:style-name="T3">等級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del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耽擱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耽擱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delici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美味的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deliv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投遞</text:span><text:span text:style-name="T2">;</text:span><text:span text:style-name="T5">傳送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democrac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民主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democrat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民主的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dent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醫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den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否認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depart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行政</text:span><text:span text:style-name="T2">,</text:span><text:span text:style-name="T5">企業等的</text:span><text:span text:style-name="T2">)</text:span><text:span text:style-name="T5">部</text:span><text:span text:style-name="T2">;</text:span><text:span text:style-name="T5">司</text:span><text:span text:style-name="T2">;</text:span><text:span text:style-name="T5">局</text:span><text:span text:style-name="T2">;</text:span><text:span text:style-name="T5">處</text:span><text:span text:style-name="T2">;</text:span><text:span text:style-name="T5">科</text:span><text:span text:style-name="T2">;</text:span><text:span text:style-name="T5">部門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depe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依靠</text:span><text:span text:style-name="T2">,</text:span><text:span text:style-name="T5">依賴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describ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描寫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deser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拋棄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dese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沙漠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desig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設計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設計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desi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慾望</text:span><text:span text:style-name="T2">,</text:span><text:span text:style-name="T5">渴望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渴望</text:span><text:span text:style-name="T2">;</text:span><text:span text:style-name="T5">要求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des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書桌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desse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餐後甜點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determ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決定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develo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成長</text:span><text:span text:style-name="T2">;</text:span><text:span text:style-name="T5">使發達</text:span><text:span text:style-name="T2">;</text:span><text:span text:style-name="T5">發展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dia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打電話給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電話機的</text:span><text:span text:style-name="T2">)</text:span><text:span text:style-name="T5">撥號盤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diamon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鑽石</text:span><text:span text:style-name="T2">2.</text:span><text:span text:style-name="T3">菱形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di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日記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diction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字典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di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死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die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飲食</text:span><text:span text:style-name="T2">,</text:span><text:span text:style-name="T3">食物</text:span><text:span text:style-name="T2">2.(</text:span><text:span text:style-name="T3">適合某種疾病的</text:span><text:span text:style-name="T2">)</text:span><text:span text:style-name="T3">特種飲食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節食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differ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差別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differ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同的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difficul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困難的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difficul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困難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dig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掘</text:span><text:span text:style-name="T2">(</text:span><text:span text:style-name="T5">土</text:span><text:span text:style-name="T2">);</text:span><text:span text:style-name="T5">挖</text:span><text:span text:style-name="T2">(</text:span><text:span text:style-name="T5">洞</text:span><text:span text:style-name="T2">,</text:span><text:span text:style-name="T5">溝等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dilig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勤勉的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din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晚餐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dinosau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恐龍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diplom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外交官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dire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直接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指揮</text:span><text:span text:style-name="T2">;</text:span><text:span text:style-name="T5">主持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dir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方向</text:span><text:span text:style-name="T2">;</text:span><text:span text:style-name="T5">方位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directo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主管</text:span><text:span text:style-name="T2">2.</text:span><text:span text:style-name="T3">指揮</text:span><text:span text:style-name="T2">;</text:span><text:span text:style-name="T3">導演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dir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髒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弄髒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disappea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消失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discov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發現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discu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討論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discuss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討論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dish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碟</text:span><text:span text:style-name="T2">,</text:span><text:span text:style-name="T3">盤</text:span><text:span text:style-name="T2">2.</text:span><text:span text:style-name="T3">一盤菜</text:span><text:span text:style-name="T2">;</text:span><text:span text:style-name="T3">菜餚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dishone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誠實的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dist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距離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divid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分發</text:span><text:span text:style-name="T2">2.</text:span><text:span text:style-name="T3">分配</text:span>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divisio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分開</text:span><text:span text:style-name="T2">,</text:span><text:span text:style-name="T3">分割</text:span><text:span text:style-name="T2">2.</text:span><text:span text:style-name="T3">分裂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dizz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頭暈目眩的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do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</text:span><text:span text:style-name="T2">,</text:span><text:span text:style-name="T5">幹</text:span><text:span text:style-name="T2">,</text:span><text:span text:style-name="T5">製作</text:span><text:span text:style-name="T2">;</text:span><text:span text:style-name="T5">實行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do</text:p>
          </table:table-cell>
          <table:table-cell table:style-name="ce6" office:value-type="string" calcext:value-type="string">
            <text:p>aux.</text:p>
          </table:table-cell>
          <table:table-cell table:style-name="ce6" office:value-type="string" calcext:value-type="string">
            <text:p>助動詞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docto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醫生</text:span><text:span text:style-name="T2">2.</text:span><text:span text:style-name="T3">博士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docu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文</text:span><text:span text:style-name="T2">,</text:span><text:span text:style-name="T5">文件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do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狗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do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洋娃娃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dolla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美</text:span><text:span text:style-name="T2">,</text:span><text:span text:style-name="T5">加等國</text:span><text:span text:style-name="T2">)</text:span><text:span text:style-name="T5">元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dolph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海豚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donk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驢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do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門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d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點</text:span><text:span text:style-name="T2">,</text:span><text:span text:style-name="T5">小圓點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doubl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兩倍的</text:span><text:span text:style-name="T2">2.</text:span><text:span text:style-name="T3">雙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加倍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加倍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DoubleTenth 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國慶日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doub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懷疑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懷疑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doughnu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甜甜圈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dow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向下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往</text:span><text:span text:style-name="T2">...</text:span><text:span text:style-name="T5">下方</text:span><text:span text:style-name="T2">;</text:span><text:span text:style-name="T5">在</text:span><text:span text:style-name="T2">...</text:span><text:span text:style-name="T5">下方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失敗</text:span><text:span text:style-name="T2">2.</text:span><text:span text:style-name="T3">下降</text:span><text:span text:style-name="T2">;</text:span><text:span text:style-name="T3">蕭條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情緒低落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downstair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樓下</text:span><text:span text:style-name="T2">;</text:span><text:span text:style-name="T5">往樓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樓下的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downtow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(</text:span><text:span text:style-name="T5">或往</text:span><text:span text:style-name="T2">)</text:span><text:span text:style-name="T5">城市的商業區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城市商業區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城市商業區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doz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打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Dr.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doctor</text:span><text:span text:style-name="T5">的縮寫</text:span>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drag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龍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Dragon-boat Festiv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端午節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drama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齣</text:span><text:span text:style-name="T2">)</text:span><text:span text:style-name="T5">戲</text:span><text:span text:style-name="T2">,</text:span><text:span text:style-name="T5">戲劇</text:span>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dra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畫</text:span><text:span text:style-name="T2">,</text:span><text:span text:style-name="T5">繪製</text:span>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dra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抽屜</text:p>
          </table:table-cell>
          <table:table-cell table:number-columns-repeated="25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dre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夢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夢</text:span><text:span text:style-name="T2">;</text:span><text:span text:style-name="T5">夢見</text:span></text:p>
          </table:table-cell>
          <table:table-cell table:number-columns-repeated="25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dr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穿衣</text:span><text:span text:style-name="T2">;</text:span><text:span text:style-name="T5">打扮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連衣裙</text:span><text:span text:style-name="T2">,</text:span><text:span text:style-name="T3">洋裝</text:span></text:p>
          </table:table-cell>
          <table:table-cell table:number-columns-repeated="25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dress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附有抽屜的</text:span><text:span text:style-name="T2">)</text:span><text:span text:style-name="T3">梳妝臺</text:span></text:p>
          </table:table-cell>
          <table:table-cell table:number-columns-repeated="25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drin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喝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飲料</text:p>
          </table:table-cell>
          <table:table-cell table:number-columns-repeated="25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dr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駕駛</text:span><text:span text:style-name="T2">(</text:span><text:span text:style-name="T5">汽車等</text:span><text:span text:style-name="T2">)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駕車旅行</text:span><text:span text:style-name="T2">;(</text:span><text:span text:style-name="T5">開車</text:span><text:span text:style-name="T2">)</text:span><text:span text:style-name="T5">兜風</text:span></text:p>
          </table:table-cell>
          <table:table-cell table:number-columns-repeated="2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dri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司機</text:p>
          </table:table-cell>
          <table:table-cell table:number-columns-repeated="25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dro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滴下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</text:span><text:span text:style-name="T2">)</text:span><text:span text:style-name="T5">滴</text:span></text:p>
          </table:table-cell>
          <table:table-cell table:number-columns-repeated="25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dru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藥品</text:p>
          </table:table-cell>
          <table:table-cell table:number-columns-repeated="25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drugstor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常兼售化妝品、雜誌等雜貨的</text:span><text:span text:style-name="T2">)</text:span><text:span text:style-name="T3">藥房</text:span><text:span text:style-name="T2">,</text:span><text:span text:style-name="T3">雜貨店</text:span></text:p>
          </table:table-cell>
          <table:table-cell table:number-columns-repeated="25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dru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鼓</text:p>
          </table:table-cell>
          <table:table-cell table:number-columns-repeated="25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d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乾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弄乾</text:span></text:p>
          </table:table-cell>
          <table:table-cell table:number-columns-repeated="25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dry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烘乾機</text:span><text:span text:style-name="T2">;</text:span><text:span text:style-name="T5">吹風機</text:span></text:p>
          </table:table-cell>
          <table:table-cell table:number-columns-repeated="25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du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鴨</text:span><text:span text:style-name="T2">2.</text:span><text:span text:style-name="T3">鴨肉</text:span></text:p>
          </table:table-cell>
          <table:table-cell table:number-columns-repeated="25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dumb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啞的</text:p>
          </table:table-cell>
          <table:table-cell table:number-columns-repeated="25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dumpl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餃子</text:p>
          </table:table-cell>
          <table:table-cell table:number-columns-repeated="25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duri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整個期間</text:span></text:p>
          </table:table-cell>
          <table:table-cell table:number-columns-repeated="25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du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責任</text:span><text:span text:style-name="T2">;</text:span><text:span text:style-name="T5">義務</text:span><text:span text:style-name="T2">;</text:span><text:span text:style-name="T5">本分</text:span></text:p>
          </table:table-cell>
          <table:table-cell table:number-columns-repeated="253"/>
        </table:table-row>
        <table:table-row table:style-name="ro1" table:number-rows-repeated="10484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D.$A$1:.$AMJ$1" table:range-usable-as="repeat-column repeat-row"/>
        </table:named-expressions>
      </table:table>
      <table:table table:name="E" table:style-name="ta6"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each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視作單數</text:span><text:span text:style-name="T2">)</text:span><text:span text:style-name="T5">各個</text:span><text:span text:style-name="T2">;</text:span><text:span text:style-name="T5">每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兩個或兩個以上人或物中的</text:span><text:span text:style-name="T2">)</text:span><text:span text:style-name="T5">各</text:span><text:span text:style-name="T2">;</text:span><text:span text:style-name="T5">各自的</text:span><text:span text:style-name="T2">;</text:span><text:span text:style-name="T5">每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各個</text:span><text:span text:style-name="T2">(</text:span><text:span text:style-name="T3">地</text:span><text:span text:style-name="T2">);</text:span><text:span text:style-name="T3">各自</text:span><text:span text:style-name="T2">(</text:span><text:span text:style-name="T3">地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eag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鷹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耳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ear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早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早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ea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賺得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ear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地球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東</text:span><text:span text:style-name="T2">,</text:span><text:span text:style-name="T5">東方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東方</text:span><text:span text:style-name="T2">;</text:span><text:span text:style-name="T5">在東方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東的</text:span><text:span text:style-name="T2">,</text:span><text:span text:style-name="T5">東方的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Eas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基督教</text:span><text:span text:style-name="T2">)</text:span><text:span text:style-name="T5">復活節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easter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東的</text:span><text:span text:style-name="T2">;</text:span><text:span text:style-name="T5">東方的</text:span><text:span text:style-name="T2">;</text:span><text:span text:style-name="T5">東部的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eas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容易的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ea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吃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e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邊緣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育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eff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效果</text:span><text:span text:style-name="T2">,</text:span><text:span text:style-name="T5">效力</text:span><text:span text:style-name="T2">;</text:span><text:span text:style-name="T5">作用</text:span><text:span text:style-name="T2">;</text:span><text:span text:style-name="T5">影響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造成</text:span><text:span text:style-name="T2">;</text:span><text:span text:style-name="T5">產生</text:span><text:span text:style-name="T2">;</text:span><text:span text:style-name="T5">招致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effec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有效的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eff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努力</text:span><text:span text:style-name="T2">,</text:span><text:span text:style-name="T5">盡力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eg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蛋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eight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八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eigh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八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eigh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八十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either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用在否定句中</text:span><text:span text:style-name="T2">)</text:span><text:span text:style-name="T5">也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either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兩者之中</text:span><text:span text:style-name="T2">)</text:span><text:span text:style-name="T5">任何一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兩者之中</text:span><text:span text:style-name="T2">)</text:span><text:span text:style-name="T5">任一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通常與</text:span><text:span text:style-name="T2">or</text:span><text:span text:style-name="T5">連用</text:span><text:span text:style-name="T2">)</text:span><text:span text:style-name="T5">或者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el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長者</text:span><text:span text:style-name="T2">,</text:span><text:span text:style-name="T5">前輩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年齡較大的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el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選舉</text:span><text:span text:style-name="T2">;</text:span><text:span text:style-name="T5">推選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el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選舉</text:span><text:span text:style-name="T2">;</text:span><text:span text:style-name="T5">當選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electr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電的</text:span><text:span text:style-name="T2">;</text:span><text:span text:style-name="T5">導電的</text:span><text:span text:style-name="T2">;</text:span><text:span text:style-name="T5">發電的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ele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元素</text:span><text:span text:style-name="T2">2.</text:span><text:span text:style-name="T3">要素</text:span><text:span text:style-name="T2">,</text:span><text:span text:style-name="T3">成分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eleph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象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elev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一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else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(</text:span><text:span text:style-name="T3">用於疑問詞</text:span><text:span text:style-name="T2">,</text:span><text:span text:style-name="T3">不定代名詞後</text:span><text:span text:style-name="T2">)</text:span><text:span text:style-name="T3">其他</text:span><text:span text:style-name="T2">,</text:span><text:span text:style-name="T3">另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其他的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e-ma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子郵件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embarra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不好意思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emo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情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emphas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強調</text:span><text:span text:style-name="T2">,</text:span><text:span text:style-name="T5">著重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employ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雇用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emp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空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成為空的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encourag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鼓勵</text:span><text:span text:style-name="T2">;</text:span><text:span text:style-name="T5">慫恿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en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末端</text:span><text:span text:style-name="T2">;</text:span><text:span text:style-name="T3">盡頭</text:span><text:span text:style-name="T2">2.</text:span><text:span text:style-name="T3">結束</text:span><text:span text:style-name="T2">;</text:span><text:span text:style-name="T3">終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結束</text:span><text:span text:style-name="T2">;</text:span><text:span text:style-name="T5">終止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enem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敵人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energ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活力</text:span><text:span text:style-name="T2">2.</text:span><text:span text:style-name="T3">精力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eng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引擎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engine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工程師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Engl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國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English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英國的</text:span><text:span text:style-name="T2">2.</text:span><text:span text:style-name="T3">英國人的</text:span><text:span text:style-name="T2">3.</text:span><text:span text:style-name="T3">英語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英語</text:span><text:span text:style-name="T2">2.(</text:span><text:span text:style-name="T3">總稱</text:span><text:span text:style-name="T2">)</text:span><text:span text:style-name="T3">英國人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English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國人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enjoy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欣賞</text:span><text:span text:style-name="T2">;</text:span><text:span text:style-name="T3">享受</text:span><text:span text:style-name="T2">;</text:span><text:span text:style-name="T3">喜愛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enough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足夠地</text:span><text:span text:style-name="T2">;</text:span><text:span text:style-name="T5">充分地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足夠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足夠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ent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進入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entir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全部的</text:span><text:span text:style-name="T2">,</text:span><text:span text:style-name="T5">整個的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entr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入口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envelo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信封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environ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環境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env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妒忌</text:span><text:span text:style-name="T2">;</text:span><text:span text:style-name="T5">羨慕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妒忌</text:span><text:span text:style-name="T2">;</text:span><text:span text:style-name="T5">羨慕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equ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相等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等於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相等的事物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eras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黑板擦、橡皮擦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err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錯誤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especi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特別</text:span><text:span text:style-name="T2">;</text:span><text:span text:style-name="T5">尤其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Euro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歐洲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Europe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歐洲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歐洲人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ev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前夕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even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加強語氣</text:span><text:span text:style-name="T2">)</text:span><text:span text:style-name="T5">甚至</text:span><text:span text:style-name="T2">;</text:span><text:span text:style-name="T5">連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even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傍晚</text:span><text:span text:style-name="T2">;</text:span><text:span text:style-name="T5">晚上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事件</text:span><text:span text:style-name="T2">2.(</text:span><text:span text:style-name="T3">比賽</text:span><text:span text:style-name="T2">)</text:span><text:span text:style-name="T3">項目</text:span></text:p>
          </table:table-cell>
          <table:table-cell table:number-columns-repeated="253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ever</text:p>
          </table:table-cell>
          <table:table-cell table:style-name="ce6" office:value-type="string" calcext:value-type="string">
            <text:p>adv.</text:p>
          </table:table-cell>
          <table:table-cell table:style-name="ce9" office:value-type="string" calcext:value-type="string">
            <text:p><text:span text:style-name="T7">(</text:span><text:span text:style-name="T8">多用於疑問句</text:span><text:span text:style-name="T9">,</text:span><text:span text:style-name="T8">否定句和表示條件和比較的附屬子句</text:span><text:span text:style-name="T9">)</text:span><text:span text:style-name="T8">在任何時候</text:span><text:span text:style-name="T9">;</text:span><text:span text:style-name="T8">從來</text:span><text:span text:style-name="T9">;</text:span><text:span text:style-name="T8">至今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eve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每一</text:span><text:span text:style-name="T2">,</text:span><text:span text:style-name="T5">每個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everybod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每個人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everyon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每人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everything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每件事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everyw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到處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ev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邪惡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邪惡的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exa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確切的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ex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考試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exam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檢查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exam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例子</text:span><text:span text:style-name="T2">;</text:span><text:span text:style-name="T5">樣本</text:span><text:span text:style-name="T2">;</text:span><text:span text:style-name="T5">樣品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excell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出色的</text:span><text:span text:style-name="T2">;</text:span><text:span text:style-name="T5">傑出的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except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</text:span><text:span text:style-name="T3">除了</text:span><text:span text:style-name="T2">2.</text:span><text:span text:style-name="T3">要不是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除</text:span><text:span text:style-name="T2">...</text:span><text:span text:style-name="T5">之外</text:span>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exci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刺激</text:span><text:span text:style-name="T2">;</text:span><text:span text:style-name="T5">使興奮</text:span><text:span text:style-name="T2">;</text:span><text:span text:style-name="T5">使激動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excit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興奮的</text:span><text:span text:style-name="T2">;</text:span><text:span text:style-name="T5">激動的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exciti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令人興奮的</text:span><text:span text:style-name="T2">;</text:span><text:span text:style-name="T5">令人激動的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excu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辯解</text:span><text:span text:style-name="T2">2.</text:span><text:span text:style-name="T3">理由</text:span><text:span text:style-name="T2">;</text:span><text:span text:style-name="T3">藉口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原諒</text:span><text:span text:style-name="T2">2.</text:span><text:span text:style-name="T3">辯解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exerci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運動</text:span><text:span text:style-name="T2">2.</text:span><text:span text:style-name="T3">練習</text:span><text:span text:style-name="T2">;</text:span><text:span text:style-name="T3">習題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練習</text:span><text:span text:style-name="T2">;</text:span><text:span text:style-name="T5">運動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exis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存在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ex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出口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出去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expec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預計</text:span><text:span text:style-name="T2">...</text:span><text:span text:style-name="T3">可能發生</text:span><text:span text:style-name="T2">(</text:span><text:span text:style-name="T3">或來到</text:span><text:span text:style-name="T2">)2.</text:span><text:span text:style-name="T3">期待</text:span>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expens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高價的</text:span><text:span text:style-name="T2">;</text:span><text:span text:style-name="T5">昂貴的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experi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經驗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經歷</text:span><text:span text:style-name="T2">;</text:span><text:span text:style-name="T5">體驗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expe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專家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expl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解釋</text:span><text:span text:style-name="T2">;</text:span><text:span text:style-name="T5">說明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exp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輸出</text:span><text:span text:style-name="T2">,</text:span><text:span text:style-name="T5">出口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輸出</text:span><text:span text:style-name="T2">,</text:span><text:span text:style-name="T5">出口</text:span>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expr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表達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快車</text:span><text:span text:style-name="T2">2.</text:span><text:span text:style-name="T3">快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快遞的</text:span><text:span text:style-name="T2">2.</text:span><text:span text:style-name="T3">明確的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extra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額外的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ey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眼睛</text:p>
          </table:table-cell>
          <table:table-cell table:number-columns-repeated="253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E.$A$1:.$AMJ$1" table:range-usable-as="repeat-column repeat-row"/>
        </table:named-expressions>
      </table:table>
      <table:table table:name="F" table:style-name="ta7">
        <table:table-column table:style-name="co6" table:default-cell-style-name="ce5"/>
        <table:table-column table:style-name="co17" table:default-cell-style-name="ce5"/>
        <table:table-column table:style-name="co15" table:default-cell-style-name="ce5"/>
        <table:table-column table:style-name="co18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臉</text:span><text:span text:style-name="T2">,</text:span><text:span text:style-name="T5">面孔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面向</text:span><text:span text:style-name="T2">;</text:span><text:span text:style-name="T5">正對</text:span><text:span text:style-name="T2">;</text:span><text:span text:style-name="T5">使面對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fa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事實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facto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工廠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fai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失敗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fail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失敗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fai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公正的</text:span><text:span text:style-name="T2">;</text:span><text:span text:style-name="T5">公平的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fai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商品展覽會</text:span><text:span text:style-name="T2">;</text:span><text:span text:style-name="T3">博覽會</text:span><text:span text:style-name="T2">2.(</text:span><text:span text:style-name="T3">定期</text:span><text:span text:style-name="T2">)</text:span><text:span text:style-name="T3">集市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f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秋天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fal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落下</text:span><text:span text:style-name="T2">;</text:span><text:span text:style-name="T3">降落</text:span><text:span text:style-name="T2">2.</text:span><text:span text:style-name="T3">跌落</text:span><text:span text:style-name="T2">;</text:span><text:span text:style-name="T3">跌倒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fals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正確的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fami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家</text:span><text:span text:style-name="T2">,</text:span><text:span text:style-name="T5">家庭</text:span><text:span text:style-name="T2">;</text:span><text:span text:style-name="T5">家人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fam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著名的</text:span><text:span text:style-name="T2">,</text:span><text:span text:style-name="T5">出名的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fa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扇子</text:span><text:span text:style-name="T2">;</text:span><text:span text:style-name="T3">風扇</text:span><text:span text:style-name="T2">2.(</text:span><text:span text:style-name="T3">運動</text:span><text:span text:style-name="T2">,</text:span><text:span text:style-name="T3">電影等</text:span><text:span text:style-name="T2">)</text:span><text:span text:style-name="T3">狂熱愛好者</text:span><text:span text:style-name="T2">,</text:span><text:span text:style-name="T3">迷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fanc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別緻的</text:span><text:span text:style-name="T2">;</text:span><text:span text:style-name="T5">花俏的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fantast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想像中的</text:span><text:span text:style-name="T2">,</text:span><text:span text:style-name="T5">想像出來的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fa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遙遠的</text:span><text:span text:style-name="T2">;</text:span><text:span text:style-name="T5">久遠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遙遠的</text:span><text:span text:style-name="T2">;</text:span><text:span text:style-name="T5">久遠的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fa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農場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農夫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fashiona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流行的</text:span><text:span text:style-name="T2">,</text:span><text:span text:style-name="T5">時尚的</text:span><text:span text:style-name="T2">;</text:span><text:span text:style-name="T5">時髦的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fa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快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快</text:span><text:span text:style-name="T2">,</text:span><text:span text:style-name="T5">迅速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fa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肥胖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動</text:span><text:span text:style-name="T2">,</text:span><text:span text:style-name="T5">植物</text:span><text:span text:style-name="T2">)</text:span><text:span text:style-name="T5">脂肪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fa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父親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fauce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水龍頭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fau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缺點</text:span><text:span text:style-name="T2">,</text:span><text:span text:style-name="T5">毛病</text:span><text:span text:style-name="T2">,</text:span><text:span text:style-name="T5">缺陷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favor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支持</text:span><text:span text:style-name="T2">2.</text:span><text:span text:style-name="T3">有利於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贊成</text:span><text:span text:style-name="T2">2.</text:span><text:span text:style-name="T3">善意的行為</text:span><text:span text:style-name="T2">;</text:span><text:span text:style-name="T3">恩惠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favori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特別喜愛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特別喜愛的人</text:span><text:span text:style-name="T2">(</text:span><text:span text:style-name="T3">或物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f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害怕</text:span><text:span text:style-name="T2">,</text:span><text:span text:style-name="T5">恐懼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害怕</text:span><text:span text:style-name="T2">,</text:span><text:span text:style-name="T3">畏懼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二月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fe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付給律師</text:span><text:span text:style-name="T2">,</text:span><text:span text:style-name="T5">醫生等的</text:span><text:span text:style-name="T2">)</text:span><text:span text:style-name="T5">酬金</text:span><text:span text:style-name="T2">,</text:span><text:span text:style-name="T5">服務費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ee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餵</text:span><text:span text:style-name="T2">(</text:span><text:span text:style-name="T3">養</text:span><text:span text:style-name="T2">);</text:span><text:span text:style-name="T3">飼</text:span><text:span text:style-name="T2">(</text:span><text:span text:style-name="T3">養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fee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摸</text:span><text:span text:style-name="T2">,</text:span><text:span text:style-name="T3">觸</text:span><text:span text:style-name="T2">2.</text:span><text:span text:style-name="T3">感覺</text:span><text:span text:style-name="T2">;</text:span><text:span text:style-name="T3">感知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feel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覺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fell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男人</text:span><text:span text:style-name="T2">;</text:span><text:span text:style-name="T5">傢伙</text:span><text:span text:style-name="T2">;</text:span><text:span text:style-name="T5">人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同伴的</text:span><text:span text:style-name="T2">;</text:span><text:span text:style-name="T5">同事的</text:span><text:span text:style-name="T2">;</text:span><text:span text:style-name="T5">同類的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女</text:span><text:span text:style-name="T2">(</text:span><text:span text:style-name="T5">性</text:span><text:span text:style-name="T2">)</text:span><text:span text:style-name="T5">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人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f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柵欄</text:span><text:span text:style-name="T2">;</text:span><text:span text:style-name="T5">籬笆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festiv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節日</text:span><text:span text:style-name="T2">,</text:span><text:span text:style-name="T5">喜慶日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fe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發燒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few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很少數</text:span><text:span text:style-name="T2">;</text:span><text:span text:style-name="T5">幾乎沒有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很少數的</text:span><text:span text:style-name="T2">;</text:span><text:span text:style-name="T5">幾乎沒有的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fiel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原野</text:span><text:span text:style-name="T2">2.</text:span><text:span text:style-name="T3">運動場</text:span>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fif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五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fif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五十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figh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打仗</text:span><text:span text:style-name="T2">;</text:span><text:span text:style-name="T3">打架</text:span><text:span text:style-name="T2">2.</text:span><text:span text:style-name="T3">爭吵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戰鬥</text:span><text:span text:style-name="T2">;</text:span><text:span text:style-name="T3">打架</text:span><text:span text:style-name="T2">3.</text:span><text:span text:style-name="T3">爭吵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figur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外形</text:span><text:span text:style-name="T2">2.</text:span><text:span text:style-name="T3">人物</text:span><text:span text:style-name="T2">3.</text:span><text:span text:style-name="T3">數字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計算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fi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裝滿</text:span><text:span text:style-name="T2">;</text:span><text:span text:style-name="T5">填滿</text:span><text:span text:style-name="T2">;</text:span><text:span text:style-name="T5">使充滿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fil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軟片</text:span><text:span text:style-name="T2">;</text:span><text:span text:style-name="T3">膠捲</text:span><text:span text:style-name="T2">2.</text:span><text:span text:style-name="T3">電影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i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最後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決賽</text:span><text:span text:style-name="T2">2.</text:span><text:span text:style-name="T3">期末考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fin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最後</text:span><text:span text:style-name="T2">,</text:span><text:span text:style-name="T5">終於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fi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找到</text:span><text:span text:style-name="T2">,</text:span><text:span text:style-name="T5">尋得</text:span><text:span text:style-name="T2">;</text:span><text:span text:style-name="T5">發現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fin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美好的</text:span><text:span text:style-name="T2">2.(</text:span><text:span text:style-name="T3">天氣</text:span><text:span text:style-name="T2">)</text:span><text:span text:style-name="T3">晴朗的</text:span><text:span text:style-name="T2">3.</text:span><text:span text:style-name="T3">健康的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f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處</text:span><text:span text:style-name="T2">...</text:span><text:span text:style-name="T5">以罰金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罰金</text:span><text:span text:style-name="T2">,</text:span><text:span text:style-name="T5">罰款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fi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指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finis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結束</text:span><text:span text:style-name="T2">;</text:span><text:span text:style-name="T5">完成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結束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fi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火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開</text:span><text:span text:style-name="T2">(</text:span><text:span text:style-name="T3">槍</text:span><text:span text:style-name="T2">,</text:span><text:span text:style-name="T3">砲</text:span><text:span text:style-name="T2">)2.</text:span><text:span text:style-name="T3">解雇</text:span><text:span text:style-name="T2">,</text:span><text:span text:style-name="T3">開除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fi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商號</text:span><text:span text:style-name="T2">,</text:span><text:span text:style-name="T5">商行</text:span><text:span text:style-name="T2">,</text:span><text:span text:style-name="T5">公司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firm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商號</text:span><text:span text:style-name="T2">,</text:span><text:span text:style-name="T5">商行</text:span><text:span text:style-name="T2">,</text:span><text:span text:style-name="T5">公司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fir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第一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先</text:span><text:span text:style-name="T2">,</text:span><text:span text:style-name="T5">首先</text:span><text:span text:style-name="T2">;</text:span><text:span text:style-name="T5">第一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第一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fish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魚</text:span><text:span text:style-name="T2">;</text:span><text:span text:style-name="T3">魚類魚</text:span><text:span text:style-name="T2">2.</text:span><text:span text:style-name="T3">魚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捕魚</text:span><text:span text:style-name="T2">;</text:span><text:span text:style-name="T5">釣魚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fisher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漁夫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衣服</text:span><text:span text:style-name="T2">)</text:span><text:span text:style-name="T5">合</text:span><text:span text:style-name="T2">...</text:span><text:span text:style-name="T5">身</text:span><text:span text:style-name="T2">;</text:span><text:span text:style-name="T5">與</text:span><text:span text:style-name="T2">...</text:span><text:span text:style-name="T5">相稱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fiv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五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fix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固定</text:span><text:span text:style-name="T2">2.</text:span><text:span text:style-name="T3">修理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fla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旗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flashli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電筒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fl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寓大樓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fla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平的</text:span><text:span text:style-name="T2">,</text:span><text:span text:style-name="T5">平坦的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fligh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飛翔</text:span><text:span text:style-name="T2">,</text:span><text:span text:style-name="T3">飛行</text:span><text:span text:style-name="T2">2.(</text:span><text:span text:style-name="T3">飛機的</text:span><text:span text:style-name="T2">)</text:span><text:span text:style-name="T3">班次</text:span>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floo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地板</text:span><text:span text:style-name="T2">,</text:span><text:span text:style-name="T3">地面</text:span><text:span text:style-name="T2">2.(</text:span><text:span text:style-name="T3">樓房的</text:span><text:span text:style-name="T2">)</text:span><text:span text:style-name="T3">層</text:span>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flou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麵粉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fl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流</text:span><text:span text:style-name="T2">;</text:span><text:span text:style-name="T5">流動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河水等</text:span><text:span text:style-name="T2">)</text:span><text:span text:style-name="T5">流動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flo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花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flu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流行性感冒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flu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笛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fl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飛</text:span><text:span text:style-name="T2">;</text:span><text:span text:style-name="T5">飛行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f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蒼蠅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focu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聚焦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焦點</text:span><text:span text:style-name="T2">,</text:span><text:span text:style-name="T5">焦距</text:span><text:span text:style-name="T2">;</text:span><text:span text:style-name="T5">聚光點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fo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霧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foll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跟隨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followi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接著的</text:span><text:span text:style-name="T2">,</text:span><text:span text:style-name="T5">其次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後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一批追隨者</text:span><text:span text:style-name="T2">(</text:span><text:span text:style-name="T3">或擁護者、部下等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fo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食物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foo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傻瓜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愚弄</text:span><text:span text:style-name="T2">;</text:span><text:span text:style-name="T5">欺騙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foolis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愚蠢的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fo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腳</text:span><text:span text:style-name="T2">,</text:span><text:span text:style-name="T5">足</text:span>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foot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橄欖球</text:span><text:span text:style-name="T2">;</text:span><text:span text:style-name="T5">足球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fo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為</text:span><text:span text:style-name="T2">,</text:span><text:span text:style-name="T5">為了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因為</text:span><text:span text:style-name="T2">,</text:span><text:span text:style-name="T5">由於</text:span>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for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力</text:span><text:span text:style-name="T2">,</text:span><text:span text:style-name="T5">力量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強迫</text:span><text:span text:style-name="T2">,</text:span><text:span text:style-name="T5">迫使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foreig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外國的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foreig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外國人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for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森林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forg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忘記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forg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原諒</text:span><text:span text:style-name="T2">,</text:span><text:span text:style-name="T5">寬恕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fo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叉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for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形狀</text:span><text:span text:style-name="T2">;</text:span><text:span text:style-name="T3">外形</text:span><text:span text:style-name="T2">2.</text:span><text:span text:style-name="T3">表格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形成</text:span><text:span text:style-name="T2">;</text:span><text:span text:style-name="T5">構成</text:span>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form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正式的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former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從前的</text:span><text:span text:style-name="T2">2.</text:span><text:span text:style-name="T3">前任的</text:span>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for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四十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forwar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向前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前面的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four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四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four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四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fox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狐狸</text:p>
          </table:table-cell>
          <table:table-cell table:number-columns-repeated="25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Fr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法國</text:p>
          </table:table-cell>
          <table:table-cell table:number-columns-repeated="25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fran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坦白的</text:p>
          </table:table-cell>
          <table:table-cell table:number-columns-repeated="25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fre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自由的</text:span><text:span text:style-name="T2">2.</text:span><text:span text:style-name="T3">免費的</text:span><text:span text:style-name="T2">3.</text:span><text:span text:style-name="T3">空閒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自由</text:p>
          </table:table-cell>
          <table:table-cell table:number-columns-repeated="25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freed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自由</text:p>
          </table:table-cell>
          <table:table-cell table:number-columns-repeated="25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freez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冷藏箱</text:span><text:span text:style-name="T2">;</text:span><text:span text:style-name="T5">冰箱</text:span></text:p>
          </table:table-cell>
          <table:table-cell table:number-columns-repeated="2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Frenc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法國的</text:span><text:span text:style-name="T2">;</text:span><text:span text:style-name="T5">法語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法國人</text:span><text:span text:style-name="T2">;</text:span><text:span text:style-name="T5">法語</text:span></text:p>
          </table:table-cell>
          <table:table-cell table:number-columns-repeated="25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fres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新鮮的</text:p>
          </table:table-cell>
          <table:table-cell table:number-columns-repeated="25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星期五</text:p>
          </table:table-cell>
          <table:table-cell table:number-columns-repeated="25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frie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朋友</text:p>
          </table:table-cell>
          <table:table-cell table:number-columns-repeated="25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friend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友好的</text:p>
          </table:table-cell>
          <table:table-cell table:number-columns-repeated="25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friendshi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友誼</text:p>
          </table:table-cell>
          <table:table-cell table:number-columns-repeated="25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frighte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驚恐</text:span><text:span text:style-name="T2">,</text:span><text:span text:style-name="T5">使駭怕</text:span></text:p>
          </table:table-cell>
          <table:table-cell table:number-columns-repeated="25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frisb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飛盤</text:p>
          </table:table-cell>
          <table:table-cell table:number-columns-repeated="25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fro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青蛙</text:p>
          </table:table-cell>
          <table:table-cell table:number-columns-repeated="25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from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從</text:span><text:span text:style-name="T2">...</text:span><text:span text:style-name="T5">起</text:span><text:span text:style-name="T2">,</text:span><text:span text:style-name="T5">始於</text:span></text:p>
          </table:table-cell>
          <table:table-cell table:number-columns-repeated="25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fro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前面</text:span><text:span text:style-name="T2">;</text:span><text:span text:style-name="T5">正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前面的</text:span><text:span text:style-name="T2">;</text:span><text:span text:style-name="T5">正面的</text:span></text:p>
          </table:table-cell>
          <table:table-cell table:number-columns-repeated="25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fru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水果</text:p>
          </table:table-cell>
          <table:table-cell table:number-columns-repeated="25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fr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油煎</text:span><text:span text:style-name="T2">,</text:span><text:span text:style-name="T5">油炸</text:span><text:span text:style-name="T2">,</text:span><text:span text:style-name="T5">油炒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油炸物</text:span><text:span text:style-name="T2">,</text:span><text:span text:style-name="T5">炒菜</text:span><text:span text:style-name="T2">;</text:span><text:span text:style-name="T5">炸薯條</text:span></text:p>
          </table:table-cell>
          <table:table-cell table:number-columns-repeated="25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full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滿的</text:span><text:span text:style-name="T2">2.</text:span><text:span text:style-name="T3">吃飽的</text:span></text:p>
          </table:table-cell>
          <table:table-cell table:number-columns-repeated="25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fu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娛樂</text:span><text:span text:style-name="T2">,</text:span><text:span text:style-name="T5">樂趣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趣的</text:span><text:span text:style-name="T2">,</text:span><text:span text:style-name="T5">愉快的</text:span></text:p>
          </table:table-cell>
          <table:table-cell table:number-columns-repeated="25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un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功能</text:span><text:span text:style-name="T2">,</text:span><text:span text:style-name="T5">作用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機器等</text:span><text:span text:style-name="T2">)</text:span><text:span text:style-name="T3">工作</text:span><text:span text:style-name="T2">,</text:span><text:span text:style-name="T3">運行</text:span><text:span text:style-name="T2">2.</text:span><text:span text:style-name="T3">起作用</text:span></text:p>
          </table:table-cell>
          <table:table-cell table:number-columns-repeated="25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funn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趣的</text:span><text:span text:style-name="T2">;</text:span><text:span text:style-name="T5">滑稽可笑的</text:span></text:p>
          </table:table-cell>
          <table:table-cell table:number-columns-repeated="25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furni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傢俱</text:p>
          </table:table-cell>
          <table:table-cell table:number-columns-repeated="25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fur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更遠地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更遠的</text:span><text:span text:style-name="T2">;</text:span><text:span text:style-name="T5">較遠的</text:span></text:p>
          </table:table-cell>
          <table:table-cell table:number-columns-repeated="25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fu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未來</text:span><text:span text:style-name="T2">,</text:span><text:span text:style-name="T5">將來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未來的</text:span><text:span text:style-name="T2">,</text:span><text:span text:style-name="T5">將來的</text:span></text:p>
          </table:table-cell>
          <table:table-cell table:number-columns-repeated="253"/>
        </table:table-row>
        <table:table-row table:style-name="ro1" table:number-rows-repeated="10484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F.$A$1:.$AMJ$1" table:range-usable-as="repeat-column repeat-row"/>
        </table:named-expressions>
      </table:table>
      <table:table table:name="G" table:style-name="ta8">
        <table:table-column table:style-name="co6" table:default-cell-style-name="ce5"/>
        <table:table-column table:style-name="co4" table:default-cell-style-name="ce5"/>
        <table:table-column table:style-name="co6" table:default-cell-style-name="ce5"/>
        <table:table-column table:style-name="co19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g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得到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獲得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gam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遊戲</text:span><text:span text:style-name="T2">2.(</text:span><text:span text:style-name="T3">比賽等的</text:span><text:span text:style-name="T2">)</text:span><text:span text:style-name="T3">一局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gar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車庫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garb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垃圾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gard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花園</text:span><text:span text:style-name="T2">;</text:span><text:span text:style-name="T5">菜園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氣體</text:span><text:span text:style-name="T2">2.</text:span><text:span text:style-name="T3">瓦斯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gasol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汽油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g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大門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gath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收集</text:span><text:span text:style-name="T2">;</text:span><text:span text:style-name="T5">召集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gener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一般的</text:span><text:span text:style-name="T2">,</text:span><text:span text:style-name="T5">普遍的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genera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將軍</text:span><text:span text:style-name="T2">2.</text:span><text:span text:style-name="T3">一般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gener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世代</text:span><text:span text:style-name="T2">,</text:span><text:span text:style-name="T5">一代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gener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慷慨的</text:span><text:span text:style-name="T2">,</text:span><text:span text:style-name="T5">大方的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geniu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天資</text:span><text:span text:style-name="T2">,</text:span><text:span text:style-name="T3">天賦</text:span><text:span text:style-name="T2">2.</text:span><text:span text:style-name="T3">天才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gentl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溫和的</text:span><text:span text:style-name="T2">;</text:span><text:span text:style-name="T3">和善的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gentle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紳士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geography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地理學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Germa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德國的</text:span><text:span text:style-name="T2">;</text:span><text:span text:style-name="T3">德國人的</text:span><text:span text:style-name="T2">2.</text:span><text:span text:style-name="T3">德語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德國人</text:span><text:span text:style-name="T2">2.</text:span><text:span text:style-name="T3">德語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German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德國</text:span><text:span text:style-name="T2">(</text:span><text:span text:style-name="T5">歐洲國家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ges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姿勢</text:span><text:span text:style-name="T2">;</text:span><text:span text:style-name="T5">手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手勢</text:span><text:span text:style-name="T2">,</text:span><text:span text:style-name="T5">用動作示意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g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獲得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gh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鬼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gi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巨大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巨人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gif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禮品</text:span><text:span text:style-name="T2">2.</text:span><text:span text:style-name="T3">天賦</text:span><text:span text:style-name="T2">;</text:span><text:span text:style-name="T3">才能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girl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少女</text:span><text:span text:style-name="T2">,</text:span><text:span text:style-name="T3">女孩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g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給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gla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高興的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gla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玻璃</text:span><text:span text:style-name="T2">2.</text:span><text:span text:style-name="T3">玻璃杯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glov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套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glu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膠水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黏牢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去</text:span><text:span text:style-name="T2">;</text:span><text:span text:style-name="T5">離去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goa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賽跑等的</text:span><text:span text:style-name="T2">)</text:span><text:span text:style-name="T3">終點</text:span><text:span text:style-name="T2">2.</text:span><text:span text:style-name="T3">目的</text:span><text:span text:style-name="T2">,</text:span><text:span text:style-name="T3">目標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g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山羊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G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上帝</text:span><text:span text:style-name="T2">,</text:span><text:span text:style-name="T5">造物主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gol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金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golde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金色的</text:span><text:span text:style-name="T2">2.</text:span><text:span text:style-name="T3">金製的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gol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高爾夫球運動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good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好的</text:span><text:span text:style-name="T2">2.</text:span><text:span text:style-name="T3">有益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利益</text:span><text:span text:style-name="T2">;</text:span><text:span text:style-name="T5">好處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good-by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再見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goo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鵝</text:span><text:span text:style-name="T2">2.</text:span><text:span text:style-name="T3">鵝肉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govern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政府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grad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等級</text:span><text:span text:style-name="T2">;</text:span><text:span text:style-name="T3">級別</text:span><text:span text:style-name="T2">;</text:span><text:span text:style-name="T3">階段</text:span><text:span text:style-name="T2">2.</text:span><text:span text:style-name="T3">成績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gra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重量或質量單位</text:span><text:span text:style-name="T2">)</text:span><text:span text:style-name="T5">克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gran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雄偉的</text:span><text:span text:style-name="T2">;</text:span><text:span text:style-name="T5">堂皇的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granddaugh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孫女</text:span><text:span text:style-name="T2">;</text:span><text:span text:style-name="T5">外孫女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grandfa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祖父</text:span><text:span text:style-name="T2">;</text:span><text:span text:style-name="T5">外祖父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grandmo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祖母</text:span><text:span text:style-name="T2">;</text:span><text:span text:style-name="T5">外祖母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grands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孫子</text:span><text:span text:style-name="T2">;</text:span><text:span text:style-name="T3">外孫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gra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葡萄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gra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草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gra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灰色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灰色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grea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偉大的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greed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貪食的</text:span><text:span text:style-name="T2">2.</text:span><text:span text:style-name="T3">貪婪的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綠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綠色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gre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問候</text:span><text:span text:style-name="T2">,</text:span><text:span text:style-name="T5">迎接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grou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地面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grou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群</text:span><text:span text:style-name="T2">;</text:span><text:span text:style-name="T5">組</text:span><text:span text:style-name="T2">;</text:span><text:span text:style-name="T5">類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grow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成長</text:span><text:span text:style-name="T2">,</text:span><text:span text:style-name="T3">生長</text:span><text:span text:style-name="T2">;</text:span><text:span text:style-name="T3">發育</text:span><text:span text:style-name="T2">2.</text:span><text:span text:style-name="T3">種植</text:span><text:span text:style-name="T2">,</text:span><text:span text:style-name="T3">栽培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grow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生長</text:span><text:span text:style-name="T2">,</text:span><text:span text:style-name="T5">成長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gua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哨兵</text:span><text:span text:style-name="T2">;</text:span><text:span text:style-name="T5">衛兵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保衛</text:span><text:span text:style-name="T2">;</text:span><text:span text:style-name="T5">守衛</text:span>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guav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番石榴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gu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猜測</text:span><text:span text:style-name="T2">;</text:span><text:span text:style-name="T5">推測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猜測</text:span><text:span text:style-name="T2">;</text:span><text:span text:style-name="T5">推測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gu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客人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guid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嚮導</text:span><text:span text:style-name="T2">,</text:span><text:span text:style-name="T5">導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引導</text:span><text:span text:style-name="T2">;</text:span><text:span text:style-name="T5">指導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guit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吉他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gu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槍</text:span><text:span text:style-name="T2">;</text:span><text:span text:style-name="T5">砲</text:span>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gu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傢伙</text:span><text:span text:style-name="T2">;</text:span><text:span text:style-name="T5">朋友</text:span><text:span text:style-name="T2">;</text:span><text:span text:style-name="T5">小伙子</text:span>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gy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體育館</text:p>
          </table:table-cell>
          <table:table-cell table:number-columns-repeated="253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G.$A$1:.$AMJ$1" table:range-usable-as="repeat-column repeat-row"/>
        </table:named-expressions>
      </table:table>
      <table:table table:name="H" table:style-name="ta9">
        <table:table-column table:style-name="co6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hab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習慣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頭髮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haircu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理髮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half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一半地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一半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半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會堂</text:span><text:span text:style-name="T2">,</text:span><text:span text:style-name="T5">大廳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Hallowe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萬聖節前夕</text:span><text:span text:style-name="T2">(10</text:span><text:span text:style-name="T5">月</text:span><text:span text:style-name="T2">31</text:span><text:span text:style-name="T5">日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h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火腿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hambur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漢堡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hamm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鐵鎚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h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hand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面交</text:span><text:span text:style-name="T2">,</text:span><text:span text:style-name="T3">給</text:span><text:span text:style-name="T2">2.</text:span><text:span text:style-name="T3">攙扶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handkerchi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帕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handl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操作</text:span><text:span text:style-name="T2">2.</text:span><text:span text:style-name="T3">觸</text:span><text:span text:style-name="T2">,</text:span><text:span text:style-name="T3">摸</text:span><text:span text:style-name="T2">;</text:span><text:span text:style-name="T3">拿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han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柄</text:span><text:span text:style-name="T2">,</text:span><text:span text:style-name="T5">把手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handsom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男子</text:span><text:span text:style-name="T2">)</text:span><text:span text:style-name="T5">英俊的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hang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掛起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ha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掛物工具</text:span><text:span text:style-name="T2">;</text:span><text:span text:style-name="T5">衣架</text:span><text:span text:style-name="T2">;</text:span><text:span text:style-name="T5">掛鉤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happen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偶然</text:span><text:span text:style-name="T2">)</text:span><text:span text:style-name="T5">發生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happ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快樂的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硬的</text:span><text:span text:style-name="T2">2.</text:span><text:span text:style-name="T3">困難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努力地</text:span><text:span text:style-name="T2">2.</text:span><text:span text:style-name="T3">猛烈地</text:span><text:span text:style-name="T2">3.</text:span><text:span text:style-name="T3">困難地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hard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幾乎不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ha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有邊的</text:span><text:span text:style-name="T2">)</text:span><text:span text:style-name="T5">帽子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h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仇恨</text:span><text:span text:style-name="T2">,</text:span><text:span text:style-name="T5">憎恨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仇恨</text:span><text:span text:style-name="T2">,</text:span><text:span text:style-name="T5">憎恨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hav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有</text:span><text:span text:style-name="T2">2.</text:span><text:span text:style-name="T3">吃</text:span><text:span text:style-name="T2">;</text:span><text:span text:style-name="T3">喝</text:span><text:span text:style-name="T2">;</text:span><text:span text:style-name="T3">吸</text:span><text:span text:style-name="T2">(</text:span><text:span text:style-name="T3">煙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have </text:p>
          </table:table-cell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(</text:span><text:span text:style-name="T5">加過去分詞</text:span><text:span text:style-name="T2">,</text:span><text:span text:style-name="T5">構成完成時態</text:span><text:span text:style-name="T2">)</text:span><text:span text:style-name="T5">已經</text:span><text:span text:style-name="T2">;</text:span><text:span text:style-name="T5">曾經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he 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他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頭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作為</text:span><text:span text:style-name="T2">...</text:span><text:span text:style-name="T5">的首領</text:span><text:span text:style-name="T2">;</text:span><text:span text:style-name="T5">率領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headach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頭痛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heal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健康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health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健康的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hea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聽見</text:span><text:span text:style-name="T2">;</text:span><text:span text:style-name="T5">聽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he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心臟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he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熱度</text:span><text:span text:style-name="T2">;</text:span><text:span text:style-name="T5">溫度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加熱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ea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加熱器</text:span><text:span text:style-name="T2">,</text:span><text:span text:style-name="T5">暖氣機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heav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重的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heigh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高</text:span><text:span text:style-name="T2">,</text:span><text:span text:style-name="T3">高度</text:span><text:span text:style-name="T2">2.</text:span><text:span text:style-name="T3">身高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helicop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直升飛機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hello</text:p>
          </table:table-cell>
          <table:table-cell table:style-name="ce6" office:value-type="string" calcext:value-type="string">
            <text:p>n./interj.</text:p>
          </table:table-cell>
          <table:table-cell table:style-name="ce8" office:value-type="string" calcext:value-type="string">
            <text:p><text:span text:style-name="T6">(</text:span><text:span text:style-name="T5">用以打招呼或喚起注意</text:span><text:span text:style-name="T2">)</text:span><text:span text:style-name="T5">喂</text:span><text:span text:style-name="T2">,</text:span><text:span text:style-name="T5">你好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help</text:p>
          </table:table-cell>
          <table:table-cell table:style-name="ce6" office:value-type="string" calcext:value-type="string">
            <text:p>v./n</text:p>
          </table:table-cell>
          <table:table-cell table:style-name="ce6" office:value-type="string" calcext:value-type="string">
            <text:p>幫助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help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有幫助的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h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母雞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er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she</text:span><text:span text:style-name="T5">的所有格</text:span><text:span text:style-name="T2">)</text:span><text:span text:style-name="T5">她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she</text:span><text:span text:style-name="T5">的受格</text:span><text:span text:style-name="T2">)</text:span><text:span text:style-name="T5">她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這裡</text:span><text:span text:style-name="T2">,</text:span><text:span text:style-name="T5">在這裡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her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雄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hers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she</text:span><text:span text:style-name="T5">的所有代名詞</text:span><text:span text:style-name="T2">)</text:span><text:span text:style-name="T5">她的東西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her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她自己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hey</text:p>
          </table:table-cell>
          <table:table-cell table:style-name="ce6" office:value-type="string" calcext:value-type="string">
            <text:p>interj.</text:p>
          </table:table-cell>
          <table:table-cell table:style-name="ce8" office:value-type="string" calcext:value-type="string">
            <text:p><text:span text:style-name="T6">(</text:span><text:span text:style-name="T5">表示驚訝、疑問、喜悅或用以喚起注意等</text:span><text:span text:style-name="T2">)</text:span><text:span text:style-name="T5">嗨</text:span><text:span text:style-name="T2">;</text:span><text:span text:style-name="T5">喂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hi</text:p>
          </table:table-cell>
          <table:table-cell table:style-name="ce6" office:value-type="string" calcext:value-type="string">
            <text:p>interj.</text:p>
          </table:table-cell>
          <table:table-cell table:style-name="ce8" office:value-type="string" calcext:value-type="string">
            <text:p><text:span text:style-name="T6">(</text:span><text:span text:style-name="T3">表示問候</text:span><text:span text:style-name="T2">,</text:span><text:span text:style-name="T3">相當於</text:span><text:span text:style-name="T2">hello)</text:span><text:span text:style-name="T3">嗨</text:span><text:span text:style-name="T2">;</text:span><text:span text:style-name="T3">你好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藏起來</text:span><text:span text:style-name="T2">,</text:span><text:span text:style-name="T5">隱藏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hig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高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高</text:span><text:span text:style-name="T2">,</text:span><text:span text:style-name="T5">向</text:span><text:span text:style-name="T2">(</text:span><text:span text:style-name="T5">或在</text:span><text:span text:style-name="T2">)</text:span><text:span text:style-name="T5">高處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highw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路</text:span><text:span text:style-name="T2">;</text:span><text:span text:style-name="T5">幹道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hi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徒步旅行</text:span><text:span text:style-name="T2">,</text:span><text:span text:style-name="T5">遠足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徒步旅行</text:span><text:span text:style-name="T2">,</text:span><text:span text:style-name="T5">遠足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山</text:span><text:span text:style-name="T2">;</text:span><text:span text:style-name="T5">丘陵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him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he</text:span><text:span text:style-name="T5">的受格</text:span><text:span text:style-name="T2">)</text:span><text:span text:style-name="T5">他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him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他自己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h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臀部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hippopotam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河馬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hir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租</text:span><text:span text:style-name="T2">,</text:span><text:span text:style-name="T3">租借</text:span><text:span text:style-name="T2">2.</text:span><text:span text:style-name="T3">雇</text:span><text:span text:style-name="T2">,</text:span><text:span text:style-name="T3">雇用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租用</text:span><text:span text:style-name="T2">,</text:span><text:span text:style-name="T5">雇用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his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he</text:span><text:span text:style-name="T5">的所有格</text:span><text:span text:style-name="T2">)</text:span><text:span text:style-name="T5">他的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histo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歷史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hi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打</text:span><text:span text:style-name="T2">,</text:span><text:span text:style-name="T3">打擊</text:span><text:span text:style-name="T2">2.</text:span><text:span text:style-name="T3">碰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打擊</text:span><text:span text:style-name="T2">2.</text:span><text:span text:style-name="T3">碰撞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hobb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業餘愛好</text:span><text:span text:style-name="T2">,</text:span><text:span text:style-name="T5">癖好</text:span><text:span text:style-name="T2">,</text:span><text:span text:style-name="T5">嗜好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hol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握著</text:span><text:span text:style-name="T2">;</text:span><text:span text:style-name="T5">抓住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抓住</text:span><text:span text:style-name="T2">,</text:span><text:span text:style-name="T5">握住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ho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洞</text:span><text:span text:style-name="T2">;</text:span><text:span text:style-name="T5">破洞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holi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節日</text:span><text:span text:style-name="T2">,</text:span><text:span text:style-name="T5">假日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ho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家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家</text:span><text:span text:style-name="T2">;</text:span><text:span text:style-name="T5">回家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家庭的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homesic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懷鄉病的</text:span><text:span text:style-name="T2">,</text:span><text:span text:style-name="T5">思家的</text:span>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homewor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學生的</text:span><text:span text:style-name="T2">)</text:span><text:span text:style-name="T5">家庭作業</text:span>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hone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誠實的</text:span><text:span text:style-name="T2">;</text:span><text:span text:style-name="T5">正直的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hones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正直</text:span><text:span text:style-name="T2">;</text:span><text:span text:style-name="T5">誠實</text:span><text:span text:style-name="T2">;</text:span><text:span text:style-name="T5">坦率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hon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蜂蜜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Hong Ko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香港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ho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跳過</text:span><text:span text:style-name="T2">,</text:span><text:span text:style-name="T5">躍過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單足跳</text:span><text:span text:style-name="T2">;</text:span><text:span text:style-name="T5">蹦蹦跳</text:span><text:span text:style-name="T2">;</text:span><text:span text:style-name="T5">跳躍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希望</text:span><text:span text:style-name="T2">,</text:span><text:span text:style-name="T5">盼望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希望</text:span><text:span text:style-name="T2">,</text:span><text:span text:style-name="T5">盼望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horr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可怕的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hor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馬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hospit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醫院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hos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主人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作</text:span><text:span text:style-name="T2">...</text:span><text:span text:style-name="T5">主人</text:span><text:span text:style-name="T2">(</text:span><text:span text:style-name="T5">或東道主</text:span><text:span text:style-name="T2">),</text:span><text:span text:style-name="T5">主辦</text:span><text:span text:style-name="T2">,</text:span><text:span text:style-name="T5">主持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hot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熱的</text:span><text:span text:style-name="T2">2.</text:span><text:span text:style-name="T3">辣的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hot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館</text:span><text:span text:style-name="T2">;</text:span><text:span text:style-name="T5">飯店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hou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小時</text:span><text:span text:style-name="T2">2.</text:span><text:span text:style-name="T3">時刻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hou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房子</text:span><text:span text:style-name="T2">;</text:span><text:span text:style-name="T5">住宅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房子住</text:span>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how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怎樣</text:span><text:span text:style-name="T2">,</text:span><text:span text:style-name="T3">怎麼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用於間接陳述中</text:span><text:span text:style-name="T2">,</text:span><text:span text:style-name="T5">意義和作用與</text:span><text:span text:style-name="T2">that</text:span><text:span text:style-name="T5">相仿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howev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無論如何</text:span><text:span text:style-name="T2">,</text:span><text:span text:style-name="T5">不管怎樣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然而</text:span><text:span text:style-name="T2">,</text:span><text:span text:style-name="T5">可是</text:span><text:span text:style-name="T2">,</text:span><text:span text:style-name="T5">不過</text:span>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Huali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花蓮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hug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龐大的</text:span><text:span text:style-name="T2">;</text:span><text:span text:style-name="T5">巨大的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hum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人的</text:span><text:span text:style-name="T2">;</text:span><text:span text:style-name="T5">人類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hum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謙遜的</text:span><text:span text:style-name="T2">;</text:span><text:span text:style-name="T5">謙恭的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humi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潮濕的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hum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幽默感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humorous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幽默的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hundre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百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hu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餓</text:span><text:span text:style-name="T2">,</text:span><text:span text:style-name="T5">飢餓</text:span>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hungr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飢餓的</text:span><text:span text:style-name="T2">2.</text:span><text:span text:style-name="T3">渴求的</text:span>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hu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獵取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打獵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hun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獵人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hurr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趕緊</text:span><text:span text:style-name="T2">;</text:span><text:span text:style-name="T5">催促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急忙</text:span><text:span text:style-name="T2">;</text:span><text:span text:style-name="T5">倉促</text:span><text:span text:style-name="T2">;</text:span><text:span text:style-name="T5">忙亂</text:span>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hur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受傷</text:span><text:span text:style-name="T2">2.</text:span><text:span text:style-name="T3">使疼痛</text:span>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husb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丈夫</text:p>
          </table:table-cell>
          <table:table-cell table:number-columns-repeated="253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H.$A$1:.$AMJ$1" table:range-usable-as="repeat-column repeat-row"/>
        </table:named-expressions>
      </table:table>
      <table:table table:name="I" table:style-name="ta10">
        <table:table-column table:style-name="co6" table:default-cell-style-name="ce5"/>
        <table:table-column table:style-name="co23" table:default-cell-style-name="ce5"/>
        <table:table-column table:style-name="co6" table:default-cell-style-name="ce5"/>
        <table:table-column table:style-name="co16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我</text:span><text:span text:style-name="T2">(</text:span><text:span text:style-name="T5">第一人稱單數主格</text:span><text:span text:style-name="T2">,</text:span><text:span text:style-name="T5">指說者、作者自己</text:span><text:span text:style-name="T2">,</text:span><text:span text:style-name="T5">所有格為</text:span><text:span text:style-name="T2">my,</text:span><text:span text:style-name="T5">受格為</text:span><text:span text:style-name="T2">me)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冰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ide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主意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if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(</text:span><text:span text:style-name="T3">表示條件</text:span><text:span text:style-name="T2">)</text:span><text:span text:style-name="T3">如果</text:span><text:span text:style-name="T2">2.(</text:span><text:span text:style-name="T3">表示假設</text:span><text:span text:style-name="T2">)</text:span><text:span text:style-name="T3">假如</text:span><text:span text:style-name="T2">,</text:span><text:span text:style-name="T3">要是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igno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忽視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il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生病的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ima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像</text:span><text:span text:style-name="T2">,</text:span><text:span text:style-name="T3">肖像</text:span><text:span text:style-name="T2">2.</text:span><text:span text:style-name="T3">影像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imag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想像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impoli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無禮的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imp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進口</text:span><text:span text:style-name="T2">,</text:span><text:span text:style-name="T5">輸入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進口</text:span><text:span text:style-name="T2">,</text:span><text:span text:style-name="T5">輸入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import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重要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import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重要的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imposs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可能的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impro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改進</text:span><text:span text:style-name="T2">,</text:span><text:span text:style-name="T5">改善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裡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裡頭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在裡面的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i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吋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inclu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包括</text:span><text:span text:style-name="T2">,</text:span><text:span text:style-name="T5">包含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includi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包括</text:span><text:span text:style-name="T2">; </text:span><text:span text:style-name="T5">包含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inco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收入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incre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增大</text:span><text:span text:style-name="T2">;</text:span><text:span text:style-name="T5">增加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增大</text:span><text:span text:style-name="T2">;</text:span><text:span text:style-name="T5">增加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independ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獨立的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indic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指示</text:span><text:span text:style-name="T2">;</text:span><text:span text:style-name="T5">指出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individu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個人的</text:span><text:span text:style-name="T2">,</text:span><text:span text:style-name="T5">個體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個人</text:span><text:span text:style-name="T2">;</text:span><text:span text:style-name="T5">個體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indust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工業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influ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影響</text:span><text:span text:style-name="T2">,</text:span><text:span text:style-name="T5">作用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影響</text:span><text:span text:style-name="T2">,</text:span><text:span text:style-name="T5">感化</text:span><text:span text:style-name="T2">;</text:span><text:span text:style-name="T5">左右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inform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報告</text:span><text:span text:style-name="T2">;</text:span><text:span text:style-name="T5">消息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injur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對人</text:span><text:span text:style-name="T2">,</text:span><text:span text:style-name="T5">動物的</text:span><text:span text:style-name="T2">)</text:span><text:span text:style-name="T5">傷害</text:span><text:span text:style-name="T2">;(</text:span><text:span text:style-name="T5">對健康的</text:span><text:span text:style-name="T2">)</text:span><text:span text:style-name="T5">損害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in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墨水</text:span><text:span text:style-name="T2">;</text:span><text:span text:style-name="T5">油墨</text:span><text:span text:style-name="T2">;</text:span><text:span text:style-name="T5">墨汁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ins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昆蟲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insid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裡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裡面</text:span><text:span text:style-name="T2">;</text:span><text:span text:style-name="T5">往裡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內部</text:span><text:span text:style-name="T2">,</text:span><text:span text:style-name="T5">裡面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insis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堅持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inspi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鼓舞</text:span><text:span text:style-name="T2">,</text:span><text:span text:style-name="T5">激勵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inst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例子</text:span><text:span text:style-name="T2">,</text:span><text:span text:style-name="T5">實例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inst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立即的</text:span><text:span text:style-name="T2">,</text:span><text:span text:style-name="T5">即刻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頃刻</text:span><text:span text:style-name="T2">,</text:span><text:span text:style-name="T5">一剎那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instru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儀器</text:span><text:span text:style-name="T2">;</text:span><text:span text:style-name="T3">器具</text:span><text:span text:style-name="T2">2.</text:span><text:span text:style-name="T3">樂器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intellig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才智的</text:span><text:span text:style-name="T2">;</text:span><text:span text:style-name="T5">聰明的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interes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興趣</text:span><text:span text:style-name="T2">2.</text:span><text:span text:style-name="T3">利息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發生興趣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interest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感興趣的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internati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國際性的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Intern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網際網路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interrup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打斷</text:span><text:span text:style-name="T2">(</text:span><text:span text:style-name="T5">講話或講話人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intervie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接見</text:span><text:span text:style-name="T2">,</text:span><text:span text:style-name="T5">會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接見</text:span><text:span text:style-name="T2">,</text:span><text:span text:style-name="T5">會見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into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表示動作的方向</text:span><text:span text:style-name="T2">)</text:span><text:span text:style-name="T5">到</text:span><text:span text:style-name="T2">...</text:span><text:span text:style-name="T5">裡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introdu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介紹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inve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發明</text:span><text:span text:style-name="T2">,</text:span><text:span text:style-name="T5">創造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investig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調查</text:span><text:span text:style-name="T2">,</text:span><text:span text:style-name="T5">研究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invit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邀請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invi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邀請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iro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鐵</text:span><text:span text:style-name="T2">2.</text:span><text:span text:style-name="T3">熨斗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熨</text:span><text:span text:style-name="T2">,</text:span><text:span text:style-name="T5">燙平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is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用於第三人稱單數現在式</text:span><text:span text:style-name="T2">)</text:span><text:span text:style-name="T5">是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isl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島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it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指無生命物</text:span><text:span text:style-name="T2">,</text:span><text:span text:style-name="T5">動植物</text:span><text:span text:style-name="T2">,</text:span><text:span text:style-name="T5">性別不詳的幼孩等</text:span><text:span text:style-name="T2">)</text:span><text:span text:style-name="T5">它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項目</text:span><text:span text:style-name="T2">;</text:span><text:span text:style-name="T3">品目</text:span><text:span text:style-name="T2">2.(</text:span><text:span text:style-name="T3">新聞等的</text:span><text:span text:style-name="T2">)</text:span><text:span text:style-name="T3">一則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its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it</text:span><text:span text:style-name="T5">的所有格</text:span><text:span text:style-name="T2">)</text:span><text:span text:style-name="T5">它的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it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它自己</text:span></text:p>
          </table:table-cell>
          <table:table-cell table:number-columns-repeated="253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I.$A$1:.$AMJ$1" table:range-usable-as="repeat-column repeat-row"/>
        </table:named-expressions>
      </table:table>
      <table:table table:name="J" table:style-name="ta11">
        <table:table-column table:style-name="co6" table:number-columns-repeated="3" table:default-cell-style-name="ce5"/>
        <table:table-column table:style-name="co24" table:default-cell-style-name="ce5"/>
        <table:table-column table:style-name="co6" table:number-columns-repeated="253" table:default-cell-style-name="ce5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a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夾克</text:span><text:span text:style-name="T2">,</text:span><text:span text:style-name="T5">上衣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ja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果醬</text:span><text:span text:style-name="T2">2.</text:span><text:span text:style-name="T3">擁擠</text:span><text:span text:style-name="T2">;</text:span><text:span text:style-name="T3">堵塞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月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Jap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日本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Japanes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日本</text:span><text:span text:style-name="T2">(</text:span><text:span text:style-name="T3">人</text:span><text:span text:style-name="T2">)</text:span><text:span text:style-name="T3">的</text:span><text:span text:style-name="T2">2.</text:span><text:span text:style-name="T3">日語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日本人</text:span><text:span text:style-name="T2">2.</text:span><text:span text:style-name="T3">日語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jazz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爵士樂</text:span><text:span text:style-name="T2">(</text:span><text:span text:style-name="T5">舞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jeal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妒忌的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jean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牛仔褲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jee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吉普車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jo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工作</text:span><text:span text:style-name="T2">;</text:span><text:span text:style-name="T5">職業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jog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慢跑</text:span><text:span text:style-name="T2">2.</text:span><text:span text:style-name="T3">輕搖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oin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連結</text:span><text:span text:style-name="T2">2.</text:span><text:span text:style-name="T3">參加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joi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連接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接頭</text:span><text:span text:style-name="T2">2.</text:span><text:span text:style-name="T3">關節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jok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玩笑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開玩笑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journal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新聞工作者</text:span><text:span text:style-name="T2">,</text:span><text:span text:style-name="T5">新聞記者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jo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歡樂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ju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法官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審判</text:span><text:span text:style-name="T2">;</text:span><text:span text:style-name="T5">判決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juic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水果</text:span><text:span text:style-name="T2">,</text:span><text:span text:style-name="T5">蔬菜等的</text:span><text:span text:style-name="T2">)</text:span><text:span text:style-name="T5">汁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七月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jum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跳</text:span><text:span text:style-name="T2">;</text:span><text:span text:style-name="T5">跳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跳</text:span><text:span text:style-name="T2">;</text:span><text:span text:style-name="T5">跳躍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六月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just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正好</text:span><text:span text:style-name="T2">,</text:span><text:span text:style-name="T3">恰好</text:span><text:span text:style-name="T2">2.</text:span><text:span text:style-name="T3">僅僅</text:span><text:span text:style-name="T2">3.</text:span><text:span text:style-name="T3">剛才</text:span></text:p>
          </table:table-cell>
          <table:table-cell table:number-columns-repeated="253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K" table:style-name="ta12">
        <table:table-column table:style-name="co6" table:default-cell-style-name="ce5"/>
        <table:table-column table:style-name="co25" table:default-cell-style-name="ce5"/>
        <table:table-column table:style-name="co6" table:default-cell-style-name="ce5"/>
        <table:table-column table:style-name="co26" table:default-cell-style-name="ce5"/>
        <table:table-column table:style-name="co6" table:number-columns-repeated="253" table:default-cell-style-name="ce5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kangaro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袋鼠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Kaohsiu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高雄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keep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長期或永久</text:span><text:span text:style-name="T2">)</text:span><text:span text:style-name="T5">持有</text:span><text:span text:style-name="T2">,</text:span><text:span text:style-name="T5">保有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ketchu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番茄醬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k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鑰匙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ke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關鍵的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ki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踢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踢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ki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小孩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ki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殺死</text:span><text:span text:style-name="T2">;</text:span><text:span text:style-name="T5">宰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kilogr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斤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kilome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里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kind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親切的</text:span><text:span text:style-name="T2">;</text:span><text:span text:style-name="T3">和藹的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ki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種類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kindergart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幼稚園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k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國王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kingd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王國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ki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吻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吻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kitch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廚房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ki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風箏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kitt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貓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kn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膝</text:span><text:span text:style-name="T2">,</text:span><text:span text:style-name="T5">膝蓋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knif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刀</text:span><text:span text:style-name="T2">,</text:span><text:span text:style-name="T5">小刀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knoc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相撞</text:span><text:span text:style-name="T2">,</text:span><text:span text:style-name="T3">碰擊</text:span><text:span text:style-name="T2">2.</text:span><text:span text:style-name="T3">敲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kn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知道</text:span><text:span text:style-name="T2">;</text:span><text:span text:style-name="T5">了解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knowle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知識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koal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無尾熊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Kore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韓國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Korea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韓國</text:span><text:span text:style-name="T2">(</text:span><text:span text:style-name="T3">人</text:span><text:span text:style-name="T2">)</text:span><text:span text:style-name="T3">的</text:span><text:span text:style-name="T2">2.</text:span><text:span text:style-name="T3">韓國語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韓國人</text:span><text:span text:style-name="T2">2.</text:span><text:span text:style-name="T3">韓語</text:span></text:p>
          </table:table-cell>
          <table:table-cell table:number-columns-repeated="253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" table:style-name="ta13">
        <table:table-column table:style-name="co6" table:default-cell-style-name="ce5"/>
        <table:table-column table:style-name="co27" table:default-cell-style-name="ce5"/>
        <table:table-column table:style-name="co6" table:default-cell-style-name="ce5"/>
        <table:table-column table:style-name="co28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lack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缺少、需要的東西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缺少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lady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女士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la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湖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la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羊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lam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燈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l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陸地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登陸</text:span><text:span text:style-name="T2">;</text:span><text:span text:style-name="T5">降落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langu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語言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Lantern Festiv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元宵節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larg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大的</text:span><text:span text:style-name="T2">,</text:span><text:span text:style-name="T5">寬大的</text:span><text:span text:style-name="T2">;</text:span><text:span text:style-name="T5">大規模的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st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最後的</text:span><text:span text:style-name="T2">2.</text:span><text:span text:style-name="T3">僅剩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最後的人</text:span><text:span text:style-name="T2">(</text:span><text:span text:style-name="T5">或東西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a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遲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遲到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t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較晚的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late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新的</text:span><text:span text:style-name="T2">;</text:span><text:span text:style-name="T5">最近的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laug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笑</text:span><text:span text:style-name="T2">;</text:span><text:span text:style-name="T5">嘲笑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笑</text:span><text:span text:style-name="T2">,</text:span><text:span text:style-name="T5">笑聲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la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法</text:span><text:span text:style-name="T2">,</text:span><text:span text:style-name="T5">法律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lawy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律師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la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放</text:span><text:span text:style-name="T2">,</text:span><text:span text:style-name="T5">擱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laz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懶散的</text:span><text:span text:style-name="T2">,</text:span><text:span text:style-name="T5">怠惰的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lea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引導</text:span><text:span text:style-name="T2">;</text:span><text:span text:style-name="T3">領路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鉛</text:span><text:span text:style-name="T2">2.</text:span><text:span text:style-name="T3">指導</text:span><text:span text:style-name="T2">,</text:span><text:span text:style-name="T3">榜樣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lea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領袖</text:span><text:span text:style-name="T2">,</text:span><text:span text:style-name="T5">領導者</text:span><text:span text:style-name="T2">,</text:span><text:span text:style-name="T5">指揮者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leadersh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領導</text:span><text:span text:style-name="T2">;</text:span><text:span text:style-name="T5">領導者的地位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lea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葉子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lea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學習</text:span><text:span text:style-name="T2">;</text:span><text:span text:style-name="T5">學會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leas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最小</text:span><text:span text:style-name="T2">;</text:span><text:span text:style-name="T5">最少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小的</text:span><text:span text:style-name="T2">;</text:span><text:span text:style-name="T5">最少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最小</text:span><text:span text:style-name="T2">;</text:span><text:span text:style-name="T5">最少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leav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離開</text:span><text:span text:style-name="T2">(</text:span><text:span text:style-name="T3">某處</text:span><text:span text:style-name="T2">)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准假</text:span><text:span text:style-name="T2">;</text:span><text:span text:style-name="T3">休假</text:span><text:span text:style-name="T2">;</text:span><text:span text:style-name="T3">休假期</text:span><text:span text:style-name="T2">2.</text:span><text:span text:style-name="T3">離去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lef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左方的</text:span><text:span text:style-name="T2">;</text:span><text:span text:style-name="T5">左側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左</text:span><text:span text:style-name="T2">,</text:span><text:span text:style-name="T5">左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左邊</text:span><text:span text:style-name="T2">;</text:span><text:span text:style-name="T5">向左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le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腿</text:span><text:span text:style-name="T2">,</text:span><text:span text:style-name="T5">足</text:span><text:span text:style-name="T2">;</text:span><text:span text:style-name="T5">小腿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leg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法律上的</text:span><text:span text:style-name="T2">,</text:span><text:span text:style-name="T5">有關法律的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lem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檸檬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le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借給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leng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度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les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較小地</text:span><text:span text:style-name="T2">,</text:span><text:span text:style-name="T5">較少地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les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功課</text:span><text:span text:style-name="T2">;</text:span><text:span text:style-name="T5">課業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l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允許</text:span><text:span text:style-name="T2">,</text:span><text:span text:style-name="T5">讓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let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信</text:span><text:span text:style-name="T2">,</text:span><text:span text:style-name="T5">函件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lettu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萵苣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lev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水平線</text:span><text:span text:style-name="T2">;</text:span><text:span text:style-name="T5">水平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水平的</text:span><text:span text:style-name="T2">,</text:span><text:span text:style-name="T5">平的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libr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圖書館</text:span><text:span text:style-name="T2">,</text:span><text:span text:style-name="T5">藏書室</text:span><text:span text:style-name="T2">;</text:span><text:span text:style-name="T5">圖書室</text:span>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li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舔</text:span><text:span text:style-name="T2">,</text:span><text:span text:style-name="T5">舐</text:span><text:span text:style-name="T2">;</text:span><text:span text:style-name="T5">舔吃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舔</text:span><text:span text:style-name="T2">,</text:span><text:span text:style-name="T5">舐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li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蓋子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li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人</text:span><text:span text:style-name="T2">,</text:span><text:span text:style-name="T5">動物</text:span><text:span text:style-name="T2">)</text:span><text:span text:style-name="T5">躺</text:span><text:span text:style-name="T2">,</text:span><text:span text:style-name="T5">臥</text:span><text:span text:style-name="T2">;(</text:span><text:span text:style-name="T5">東西</text:span><text:span text:style-name="T2">)</text:span><text:span text:style-name="T5">被平放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l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謊話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撒謊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lif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生命</text:span><text:span text:style-name="T2">;</text:span><text:span text:style-name="T5">生存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lif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舉起</text:span><text:span text:style-name="T2">;</text:span><text:span text:style-name="T5">抬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提</text:span><text:span text:style-name="T2">,</text:span><text:span text:style-name="T5">吊</text:span><text:span text:style-name="T2">,</text:span><text:span text:style-name="T5">升</text:span><text:span text:style-name="T2">,</text:span><text:span text:style-name="T5">舉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ligh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燈</text:span><text:span text:style-name="T2">2.</text:span><text:span text:style-name="T3">光</text:span><text:span text:style-name="T2">;</text:span><text:span text:style-name="T3">光線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變亮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明亮的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l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輕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輕地</text:span><text:span text:style-name="T2">;</text:span><text:span text:style-name="T5">輕裝地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lightn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閃電</text:span><text:span text:style-name="T2">,</text:span><text:span text:style-name="T5">電光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lik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像</text:span><text:span text:style-name="T2">,</text:span><text:span text:style-name="T5">如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lik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喜歡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like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很可能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很可能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im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限制</text:span><text:span text:style-name="T2">;</text:span><text:span text:style-name="T5">限定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界線</text:span><text:span text:style-name="T2">;</text:span><text:span text:style-name="T5">界限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l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繩</text:span><text:span text:style-name="T2">,</text:span><text:span text:style-name="T5">線</text:span><text:span text:style-name="T2">,</text:span><text:span text:style-name="T5">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用線標示</text:span><text:span text:style-name="T2">;</text:span><text:span text:style-name="T5">劃線於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lin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環</text:span><text:span text:style-name="T2">,</text:span><text:span text:style-name="T5">節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連接</text:span><text:span text:style-name="T2">,</text:span><text:span text:style-name="T5">結合</text:span><text:span text:style-name="T2">;</text:span><text:span text:style-name="T5">聯繫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l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獅子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l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嘴唇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liqui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液體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液體的</text:span><text:span text:style-name="T2">;</text:span><text:span text:style-name="T5">液態的</text:span><text:span text:style-name="T2">,</text:span><text:span text:style-name="T5">流動的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l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表</text:span><text:span text:style-name="T2">;</text:span><text:span text:style-name="T5">名冊</text:span><text:span text:style-name="T2">;</text:span><text:span text:style-name="T5">目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編列成表</text:span><text:span text:style-name="T2">,</text:span><text:span text:style-name="T5">把</text:span><text:span text:style-name="T2">...</text:span><text:span text:style-name="T5">編入目錄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liste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聽</text:span><text:span text:style-name="T2">,</text:span><text:span text:style-name="T5">留神聽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li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升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litt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小的</text:span><text:span text:style-name="T2">;</text:span><text:span text:style-name="T5">小巧可愛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沒有多少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少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l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活</text:span><text:span text:style-name="T2">,</text:span><text:span text:style-name="T5">活著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loaf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條或一塊</text:span><text:span text:style-name="T2">)</text:span><text:span text:style-name="T5">麵包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地方性的</text:span><text:span text:style-name="T2">;</text:span><text:span text:style-name="T5">當地的</text:span><text:span text:style-name="T2">,</text:span><text:span text:style-name="T5">本地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當地居民</text:span><text:span text:style-name="T2">,</text:span><text:span text:style-name="T5">本地人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lo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鎖</text:span><text:span text:style-name="T2">,</text:span><text:span text:style-name="T5">鎖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鎖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倫敦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lone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孤獨的</text:span><text:span text:style-name="T2">,</text:span><text:span text:style-name="T5">單獨的</text:span>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長的</text:span><text:span text:style-name="T2">;</text:span><text:span text:style-name="T5">遠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長久地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loo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看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看</text:span><text:span text:style-name="T2">;</text:span><text:span text:style-name="T5">瞥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l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失</text:span><text:span text:style-name="T2">,</text:span><text:span text:style-name="T5">丟失</text:span><text:span text:style-name="T2">,</text:span><text:span text:style-name="T5">喪失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los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遺失者</text:span><text:span text:style-name="T2">;</text:span><text:span text:style-name="T3">損失者</text:span><text:span text:style-name="T2">;</text:span><text:span text:style-name="T3">損失物</text:span><text:span text:style-name="T2">2. </text:span><text:span text:style-name="T3">輸家</text:span>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lo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喪失</text:span><text:span text:style-name="T2">;</text:span><text:span text:style-name="T5">遺失</text:span>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l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很多</text:span><text:span text:style-name="T2">,</text:span><text:span text:style-name="T5">多數</text:span><text:span text:style-name="T2">,</text:span><text:span text:style-name="T5">多量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lou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大聲的</text:span><text:span text:style-name="T2">,</text:span><text:span text:style-name="T5">響亮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聲地</text:span><text:span text:style-name="T2">,</text:span><text:span text:style-name="T5">響亮地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lo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愛</text:span><text:span text:style-name="T2">,</text:span><text:span text:style-name="T5">熱愛</text:span><text:span text:style-name="T2">;</text:span><text:span text:style-name="T5">愛戴</text:span><text:span text:style-name="T2">;</text:span><text:span text:style-name="T5">疼愛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愛</text:span><text:span text:style-name="T2">;</text:span><text:span text:style-name="T5">熱愛</text:span><text:span text:style-name="T2">;</text:span><text:span text:style-name="T5">愛戴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love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秀美動人的</text:span><text:span text:style-name="T2">,</text:span><text:span text:style-name="T5">可愛的</text:span>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lo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戀人</text:span><text:span text:style-name="T2">,</text:span><text:span text:style-name="T5">情人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low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低的</text:span><text:span text:style-name="T2">,</text:span><text:span text:style-name="T5">矮的</text:span><text:span text:style-name="T2">;</text:span><text:span text:style-name="T5">淺的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luck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幸運的</text:span><text:span text:style-name="T2">,</text:span><text:span text:style-name="T5">好運的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lu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午餐</text:p>
          </table:table-cell>
          <table:table-cell table:number-columns-repeated="253"/>
        </table:table-row>
        <table:table-row table:style-name="ro1" table:number-rows-repeated="104846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L.$A$1:.$AMJ$1" table:range-usable-as="repeat-column repeat-row"/>
        </table:named-expressions>
      </table:table>
      <table:table table:name="M" table:style-name="ta14">
        <table:table-column table:style-name="co6" table:default-cell-style-name="ce5"/>
        <table:table-column table:style-name="co23" table:default-cell-style-name="ce5"/>
        <table:table-column table:style-name="co6" table:default-cell-style-name="ce5"/>
        <table:table-column table:style-name="co16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10" office:value-type="string" calcext:value-type="string">
              <text:p>字彙</text:p>
            </table:table-cell>
            <table:table-cell table:style-name="ce10" office:value-type="string" calcext:value-type="string">
              <text:p>詞性</text:p>
            </table:table-cell>
            <table:table-cell table:style-name="ce10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ma'am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女士(尊稱)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machin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機器</text:span><text:span text:style-name="T2">;</text:span><text:span text:style-name="T5">機械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mad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發瘋的</text:span><text:span text:style-name="T2">,</text:span><text:span text:style-name="T5">發狂的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magazin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雜誌</text:span><text:span text:style-name="T2">,</text:span><text:span text:style-name="T5">期刊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magic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巫術的</text:span><text:span text:style-name="T2">;</text:span><text:span text:style-name="T5">魔術的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魔法</text:span><text:span text:style-name="T2">,</text:span><text:span text:style-name="T5">巫術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magici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魔術師</text:span><text:span text:style-name="T2">,</text:span><text:span text:style-name="T5">變戲法的人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mai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郵遞</text:span><text:span text:style-name="T2">;</text:span><text:span text:style-name="T5">郵政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1" office:value-type="string" calcext:value-type="string">
            <text:p>郵寄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mailm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郵差</text:span><text:span text:style-name="T2">,</text:span><text:span text:style-name="T5">郵遞員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main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主要的</text:span><text:span text:style-name="T2">,</text:span><text:span text:style-name="T5">最重要的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intain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維持</text:span><text:span text:style-name="T2">;</text:span><text:span text:style-name="T5">保持</text:span><text:span text:style-name="T2">;</text:span><text:span text:style-name="T5">使繼續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較大的</text:span><text:span text:style-name="T2">; </text:span><text:span text:style-name="T5">較多的</text:span><text:span text:style-name="T2">; </text:span><text:span text:style-name="T5">較大範圍的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成年人</text:span><text:span text:style-name="T2">, </text:span><text:span text:style-name="T5">已到法定年齡者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主修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make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做</text:span><text:span text:style-name="T2">;</text:span><text:span text:style-name="T5">製造</text:span><text:span text:style-name="T2">;</text:span><text:span text:style-name="T5">建造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男性的</text:span><text:span text:style-name="T2">,</text:span><text:span text:style-name="T5">男子的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男子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mal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購物中心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m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男人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manag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負責人</text:span><text:span text:style-name="T2">;</text:span><text:span text:style-name="T5">主任</text:span><text:span text:style-name="T2">,</text:span><text:span text:style-name="T5">經理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Mandari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中國的官話</text:span><text:span text:style-name="T2">(</text:span><text:span text:style-name="T5">北京話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mango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芒果</text:span><text:span text:style-name="T2">;</text:span><text:span text:style-name="T5">芒果樹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mann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方式</text:span><text:span text:style-name="T2">,</text:span><text:span text:style-name="T5">方法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many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許多的</text:span><text:span text:style-name="T2">,</text:span><text:span text:style-name="T5">多的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許多人</text:span><text:span text:style-name="T2">;</text:span><text:span text:style-name="T5">許多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map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地圖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March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三月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mark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做記號於</text:span><text:span text:style-name="T2">;</text:span><text:span text:style-name="T5">留痕跡於</text:span><text:span text:style-name="T2">;</text:span><text:span text:style-name="T5">標明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記號</text:span><text:span text:style-name="T2">;</text:span><text:span text:style-name="T5">符號</text:span><text:span text:style-name="T2">;</text:span><text:span text:style-name="T5">標記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marker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string" calcext:value-type="string">
            <text:p>簽字筆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market</text:p>
          </table:table-cell>
          <table:table-cell table:style-name="ce10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市場</text:span><text:span text:style-name="T2">;</text:span><text:span text:style-name="T3">市集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銷售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marriag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結婚</text:span><text:span text:style-name="T2">,</text:span><text:span text:style-name="T5">婚姻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married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已婚的</text:span><text:span text:style-name="T2">,</text:span><text:span text:style-name="T5">有配偶的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marry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娶</text:span><text:span text:style-name="T2">;</text:span><text:span text:style-name="T5">嫁</text:span><text:span text:style-name="T2">,</text:span><text:span text:style-name="T5">和</text:span><text:span text:style-name="T2">...</text:span><text:span text:style-name="T5">結婚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marvelous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令人驚歎的</text:span><text:span text:style-name="T2">;</text:span><text:span text:style-name="T5">非凡的</text:span><text:span text:style-name="T2">;</text:span><text:span text:style-name="T5">不可思議的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mask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假面具</text:span><text:span text:style-name="T2">;</text:span><text:span text:style-name="T5">偽裝</text:span><text:span text:style-name="T2">;</text:span><text:span text:style-name="T5">遮蔽物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mass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團</text:span><text:span text:style-name="T2">,</text:span><text:span text:style-name="T5">塊</text:span><text:span text:style-name="T2">,</text:span><text:span text:style-name="T5">堆</text:span><text:span text:style-name="T2">,</text:span><text:span text:style-name="T5">片</text:span><text:span text:style-name="T2">,</text:span><text:span text:style-name="T5">群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大眾的</text:span><text:span text:style-name="T2">,</text:span><text:span text:style-name="T5">民眾的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mas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主人</text:span><text:span text:style-name="T2">;</text:span><text:span text:style-name="T5">雇主</text:span><text:span text:style-name="T2">;</text:span><text:span text:style-name="T5">戶主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ma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地蓆</text:span><text:span text:style-name="T2">;</text:span><text:span text:style-name="T5">草蓆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match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比賽</text:span><text:span text:style-name="T2">,</text:span><text:span text:style-name="T5">競賽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較量</text:span><text:span text:style-name="T2">,</text:span><text:span text:style-name="T5">使比賽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materia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材料</text:span><text:span text:style-name="T2">,</text:span><text:span text:style-name="T5">原料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math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數學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mat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事情</text:span><text:span text:style-name="T2">;</text:span><text:span text:style-name="T5">問題</text:span><text:span text:style-name="T2">;</text:span><text:span text:style-name="T5">事件</text:span>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matter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有關係</text:span><text:span text:style-name="T2">,</text:span><text:span text:style-name="T5">要緊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maximum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最大的</text:span><text:span text:style-name="T2">;</text:span><text:span text:style-name="T5">最多的</text:span><text:span text:style-name="T2">;</text:span><text:span text:style-name="T5">最高的</text:span><text:span text:style-name="T2">;</text:span><text:span text:style-name="T5">頂點的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最大量</text:span><text:span text:style-name="T2">,</text:span><text:span text:style-name="T5">最大數</text:span><text:span text:style-name="T2">,</text:span><text:span text:style-name="T5">最大限度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may</text:p>
          </table:table-cell>
          <table:table-cell table:style-name="ce10" office:value-type="string" calcext:value-type="string">
            <text:p>aux.</text:p>
          </table:table-cell>
          <table:table-cell table:style-name="ce10" office:value-type="string" calcext:value-type="string">
            <text:p><text:span text:style-name="T4">可能</text:span><text:span text:style-name="T2">,</text:span><text:span text:style-name="T5">也許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Ma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五月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maybe</text:p>
          </table:table-cell>
          <table:table-cell table:style-name="ce10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大概</text:span><text:span text:style-name="T2">,</text:span><text:span text:style-name="T5">或許</text:span><text:span text:style-name="T2">,</text:span><text:span text:style-name="T5">可能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I</text:span><text:span text:style-name="T5">的受格</text:span><text:span text:style-name="T2">)</text:span><text:span text:style-name="T5">我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mea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膳食</text:span><text:span text:style-name="T2">;</text:span><text:span text:style-name="T5">一餐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表示</text:span><text:span text:style-name="T2">...</text:span><text:span text:style-name="T5">的意思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meaning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意思</text:span><text:span text:style-name="T2">;</text:span><text:span text:style-name="T5">含義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means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手段</text:span><text:span text:style-name="T2">,</text:span><text:span text:style-name="T5">方法</text:span><text:span text:style-name="T2">;</text:span><text:span text:style-name="T5">工具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measure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尺寸</text:span><text:span text:style-name="T2">2.</text:span><text:span text:style-name="T3">度量單位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測量</text:span><text:span text:style-name="T2">;</text:span><text:span text:style-name="T5">計量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0" office:value-type="string" calcext:value-type="string">
            <text:p>meat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食用的</text:span><text:span text:style-name="T2">)</text:span><text:span text:style-name="T5">肉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mechanic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技工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medicin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藥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medium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中間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中間的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meet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遇見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meeting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會議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melo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瓜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member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團體等的</text:span><text:span text:style-name="T2">)</text:span><text:span text:style-name="T5">成員</text:span><text:span text:style-name="T2">;</text:span><text:span text:style-name="T5">會員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memor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記憶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menu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菜單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messag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口信</text:span><text:span text:style-name="T2">,</text:span><text:span text:style-name="T5">信息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meta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金屬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me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公尺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method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方法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microwave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微波</text:span><text:span text:style-name="T2">2.</text:span><text:span text:style-name="T3">微波爐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1" office:value-type="string" calcext:value-type="string">
            <text:p><text:span text:style-name="T1">用微波爐熱</text:span><text:span text:style-name="T2">(</text:span><text:span text:style-name="T3">食物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middle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中部的</text:span><text:span text:style-name="T2">,</text:span><text:span text:style-name="T5">中間的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中部</text:span><text:span text:style-name="T2">,</text:span><text:span text:style-name="T5">中途</text:span><text:span text:style-name="T2">;</text:span><text:span text:style-name="T5">中央</text:span>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midnigh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午夜</text:span><text:span text:style-name="T2">;</text:span><text:span text:style-name="T5">子夜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半夜的</text:p>
          </table:table-cell>
          <table:table-cell table:number-columns-repeated="253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might</text:p>
          </table:table-cell>
          <table:table-cell table:style-name="ce10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may</text:span><text:span text:style-name="T5">的過去式</text:span><text:span text:style-name="T2">)(</text:span><text:span text:style-name="T5">表示可能</text:span><text:span text:style-name="T2">,</text:span><text:span text:style-name="T5">不確定</text:span><text:span text:style-name="T2">,</text:span><text:span text:style-name="T5">期望</text:span><text:span text:style-name="T2">,</text:span><text:span text:style-name="T5">許可等</text:span><text:span text:style-name="T2">,</text:span><text:span text:style-name="T5">相當於</text:span><text:span text:style-name="T2">may,</text:span><text:span text:style-name="T5">但更帶遲疑</text:span><text:span text:style-name="T2">,</text:span><text:span text:style-name="T5">婉轉等色彩</text:span><text:span text:style-name="T2">)</text:span><text:span text:style-name="T5">可能</text:span><text:span text:style-name="T2">;</text:span><text:span text:style-name="T5">可以</text:span>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mil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英里</text:span><text:span text:style-name="T2">,</text:span><text:span text:style-name="T5">哩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military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軍事的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軍人</text:span><text:span text:style-name="T2">(</text:span><text:span text:style-name="T3">尤指陸軍軍官</text:span><text:span text:style-name="T2">)2.</text:span><text:span text:style-name="T3">軍隊</text:span><text:span text:style-name="T2">,</text:span><text:span text:style-name="T3">軍方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0" office:value-type="string" calcext:value-type="string">
            <text:p>milk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牛奶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0" office:value-type="string" calcext:value-type="string">
            <text:p>million</text:p>
          </table:table-cell>
          <table:table-cell table:style-name="ce10" office:value-type="string" calcext:value-type="string">
            <text:p>pron./n.</text:p>
          </table:table-cell>
          <table:table-cell table:style-name="ce10" office:value-type="string" calcext:value-type="string">
            <text:p><text:span text:style-name="T4">百萬</text:span><text:span text:style-name="T2">;</text:span><text:span text:style-name="T5">百萬元</text:span>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0" office:value-type="string" calcext:value-type="string">
            <text:p>mind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頭腦</text:span><text:span text:style-name="T2">,</text:span><text:span text:style-name="T5">智力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注意</text:span><text:span text:style-name="T2">,</text:span><text:span text:style-name="T3">留意</text:span><text:span text:style-name="T2">2.</text:span><text:span text:style-name="T3">介意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0" office:value-type="string" calcext:value-type="string">
            <text:p>mine</text:p>
          </table:table-cell>
          <table:table-cell table:style-name="ce10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I</text:span><text:span text:style-name="T5">的所有代名詞</text:span><text:span text:style-name="T2">)</text:span><text:span text:style-name="T5">我的東西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0" office:value-type="string" calcext:value-type="string">
            <text:p>minor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較小的</text:span><text:span text:style-name="T2">,</text:span><text:span text:style-name="T5">較少的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0" office:value-type="string" calcext:value-type="string">
            <text:p>mino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未成年人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0" office:value-type="string" calcext:value-type="string">
            <text:p>minor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副修</text:span><text:span text:style-name="T2">,</text:span><text:span text:style-name="T5">兼修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0" office:value-type="string" calcext:value-type="string">
            <text:p>minus</text:p>
          </table:table-cell>
          <table:table-cell table:style-name="ce10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減</text:span><text:span text:style-name="T2">(</text:span><text:span text:style-name="T5">去</text:span><text:span text:style-name="T2">)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負的</text:span><text:span text:style-name="T2">,</text:span><text:span text:style-name="T5">減去的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負號</text:span><text:span text:style-name="T2">,</text:span><text:span text:style-name="T5">減號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0" office:value-type="string" calcext:value-type="string">
            <text:p>minute</text:p>
          </table:table-cell>
          <table:table-cell table:style-name="ce10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分</text:span><text:span text:style-name="T2">(</text:span><text:span text:style-name="T3">鐘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" office:value-type="string" calcext:value-type="string">
            <text:p>mirro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鏡子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" office:value-type="string" calcext:value-type="string">
            <text:p>miss</text:p>
          </table:table-cell>
          <table:table-cell table:style-name="ce10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未得到</text:span><text:span text:style-name="T2">2.</text:span><text:span text:style-name="T3">想念</text:span><text:span text:style-name="T2">,</text:span><text:span text:style-name="T3">惦記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0" office:value-type="string" calcext:value-type="string">
            <text:p>Miss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3">用於姓名或姓之前</text:span><text:span text:style-name="T2">,</text:span><text:span text:style-name="T3">尤指對未婚女子的稱呼</text:span><text:span text:style-name="T2">)</text:span><text:span text:style-name="T3">小姐</text:span>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0" office:value-type="string" calcext:value-type="string">
            <text:p>missing</text:p>
          </table:table-cell>
          <table:table-cell table:style-name="ce10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缺掉的</text:span><text:span text:style-name="T2">2.</text:span><text:span text:style-name="T3">失蹤的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0" office:value-type="string" calcext:value-type="string">
            <text:p>mistak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錯誤</text:span><text:span text:style-name="T2">,</text:span><text:span text:style-name="T5">過失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弄錯</text:span><text:span text:style-name="T2">,</text:span><text:span text:style-name="T5">誤解</text:span>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0" office:value-type="string" calcext:value-type="string">
            <text:p>mix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使混和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混和</text:span><text:span text:style-name="T2">,</text:span><text:span text:style-name="T5">攪和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0" office:value-type="string" calcext:value-type="string">
            <text:p>model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模型</text:span><text:span text:style-name="T2">2.</text:span><text:span text:style-name="T3">模特兒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做</text:span><text:span text:style-name="T2">...</text:span><text:span text:style-name="T5">的模型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0" office:value-type="string" calcext:value-type="string">
            <text:p>modern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現代的</text:span><text:span text:style-name="T2">;</text:span><text:span text:style-name="T5">近代的</text:span>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0" office:value-type="string" calcext:value-type="string">
            <text:p>momen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瞬間</text:span><text:span text:style-name="T2">;</text:span><text:span text:style-name="T5">片刻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0" office:value-type="string" calcext:value-type="string">
            <text:p>Monda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星期一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mone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錢</text:span><text:span text:style-name="T2">;</text:span><text:span text:style-name="T5">貨幣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0" office:value-type="string" calcext:value-type="string">
            <text:p>monke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猴子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0" office:value-type="string" calcext:value-type="string">
            <text:p>mons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怪物</text:span><text:span text:style-name="T2">,</text:span><text:span text:style-name="T5">妖怪</text:span>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0" office:value-type="string" calcext:value-type="string">
            <text:p>month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月</text:span><text:span text:style-name="T2">2</text:span><text:span text:style-name="T3">一個月的時間</text:span>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0" office:value-type="string" calcext:value-type="string">
            <text:p>monthly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每月的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每月</text:span><text:span text:style-name="T2">;</text:span><text:span text:style-name="T5">每月一次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月刊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0" office:value-type="string" calcext:value-type="string">
            <text:p>moo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月球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0" office:value-type="string" calcext:value-type="string">
            <text:p>mop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拖把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用拖把拖洗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0" office:value-type="string" calcext:value-type="string">
            <text:p>more</text:p>
          </table:table-cell>
          <table:table-cell table:style-name="ce10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以構成形容詞或副詞的比較級</text:span><text:span text:style-name="T2">)</text:span><text:span text:style-name="T5">更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更多的數量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many, much</text:span><text:span text:style-name="T5">的比較級</text:span><text:span text:style-name="T2">)</text:span><text:span text:style-name="T5">更多的</text:span>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0" office:value-type="string" calcext:value-type="string">
            <text:p>morning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早晨</text:span><text:span text:style-name="T2">;</text:span><text:span text:style-name="T5">上午</text:span>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0" office:value-type="string" calcext:value-type="string">
            <text:p>mosquito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蚊子</text:p>
          </table:table-cell>
          <table:table-cell table:number-columns-repeated="25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0" office:value-type="string" calcext:value-type="string">
            <text:p>most</text:p>
          </table:table-cell>
          <table:table-cell table:style-name="ce10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以構成形容詞或副詞的最高級</text:span><text:span text:style-name="T2">)</text:span><text:span text:style-name="T5">最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最大量</text:span><text:span text:style-name="T2">,</text:span><text:span text:style-name="T5">最多數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many, much</text:span><text:span text:style-name="T5">的最高級</text:span><text:span text:style-name="T2">)</text:span><text:span text:style-name="T5">最多的</text:span></text:p>
          </table:table-cell>
          <table:table-cell table:number-columns-repeated="25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0" office:value-type="string" calcext:value-type="string">
            <text:p>moth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母親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像母親一般地照料</text:p>
          </table:table-cell>
          <table:table-cell table:number-columns-repeated="25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0" office:value-type="string" calcext:value-type="string">
            <text:p>Mother's Da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母親節</text:p>
          </table:table-cell>
          <table:table-cell table:number-columns-repeated="25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0" office:value-type="string" calcext:value-type="string">
            <text:p>motion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物體的</text:span><text:span text:style-name="T2">)</text:span><text:span text:style-name="T5">運動</text:span><text:span text:style-name="T2">,</text:span><text:span text:style-name="T5">移動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打手勢</text:span><text:span text:style-name="T2">;</text:span><text:span text:style-name="T5">搖</text:span><text:span text:style-name="T2">(</text:span><text:span text:style-name="T5">或點</text:span><text:span text:style-name="T2">)</text:span><text:span text:style-name="T5">頭示意</text:span></text:p>
          </table:table-cell>
          <table:table-cell table:number-columns-repeated="25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0" office:value-type="string" calcext:value-type="string">
            <text:p>motorcycl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摩托車</text:p>
          </table:table-cell>
          <table:table-cell table:number-columns-repeated="2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10" office:value-type="string" calcext:value-type="string">
            <text:p>mountai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山</text:p>
          </table:table-cell>
          <table:table-cell table:number-columns-repeated="25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10" office:value-type="string" calcext:value-type="string">
            <text:p>mouse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鼠</text:span><text:span text:style-name="T2">2.</text:span><text:span text:style-name="T3">滑鼠</text:span></text:p>
          </table:table-cell>
          <table:table-cell table:number-columns-repeated="25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10" office:value-type="string" calcext:value-type="string">
            <text:p>mouth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人</text:span><text:span text:style-name="T2">,</text:span><text:span text:style-name="T5">動物的</text:span><text:span text:style-name="T2">)</text:span><text:span text:style-name="T5">嘴</text:span></text:p>
          </table:table-cell>
          <table:table-cell table:number-columns-repeated="25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0" office:value-type="string" calcext:value-type="string">
            <text:p>move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移動</text:span><text:span text:style-name="T2">,</text:span><text:span text:style-name="T5">搬動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動</text:span><text:span text:style-name="T2">,</text:span><text:span text:style-name="T5">移動</text:span></text:p>
          </table:table-cell>
          <table:table-cell table:number-columns-repeated="25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0" office:value-type="string" calcext:value-type="string">
            <text:p>movemen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運動</text:span><text:span text:style-name="T2">,</text:span><text:span text:style-name="T5">活動</text:span></text:p>
          </table:table-cell>
          <table:table-cell table:number-columns-repeated="25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0" office:value-type="string" calcext:value-type="string">
            <text:p>movi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電影</text:span><text:span text:style-name="T2">,</text:span><text:span text:style-name="T5">影片</text:span></text:p>
          </table:table-cell>
          <table:table-cell table:number-columns-repeated="253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0" office:value-type="string" calcext:value-type="string">
            <text:p>Mr.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mister</text:span><text:span text:style-name="T5">之簡稱</text:span><text:span text:style-name="T2">;</text:span><text:span text:style-name="T5">用於男士的姓</text:span><text:span text:style-name="T2">,</text:span><text:span text:style-name="T5">姓名或職務之前</text:span><text:span text:style-name="T2">)</text:span><text:span text:style-name="T5">先生</text:span></text:p>
          </table:table-cell>
          <table:table-cell table:number-columns-repeated="253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0" office:value-type="string" calcext:value-type="string">
            <text:p>Mrs.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mistress</text:span><text:span text:style-name="T5">之簡稱</text:span><text:span text:style-name="T2">;</text:span><text:span text:style-name="T5">用於已婚女性的夫姓或夫的姓名之前</text:span><text:span text:style-name="T2">)</text:span><text:span text:style-name="T5">夫人</text:span><text:span text:style-name="T2">,</text:span><text:span text:style-name="T5">太太</text:span></text:p>
          </table:table-cell>
          <table:table-cell table:number-columns-repeated="25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10" office:value-type="string" calcext:value-type="string">
            <text:p>MR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大眾捷運系統</text:p>
          </table:table-cell>
          <table:table-cell table:number-columns-repeated="253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0" office:value-type="string" calcext:value-type="string">
            <text:p>Ms.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女士</text:span><text:span text:style-name="T2">(</text:span><text:span text:style-name="T5">用於婚姻狀況不明或不願提及婚姻狀況之女性的姓或姓名之前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0" office:value-type="string" calcext:value-type="string">
            <text:p>MTV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音樂電視</text:p>
          </table:table-cell>
          <table:table-cell table:number-columns-repeated="25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0" office:value-type="string" calcext:value-type="string">
            <text:p>much</text:p>
          </table:table-cell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許多</text:span><text:span text:style-name="T2">,</text:span><text:span text:style-name="T5">大量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非常</text:span><text:span text:style-name="T2">;</text:span><text:span text:style-name="T5">很</text:span>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許多</text:span><text:span text:style-name="T2">;</text:span><text:span text:style-name="T5">大量的</text:span></text:p>
          </table:table-cell>
          <table:table-cell table:number-columns-repeated="25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0" office:value-type="string" calcext:value-type="string">
            <text:p>mud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泥</text:span><text:span text:style-name="T2">;</text:span><text:span text:style-name="T5">泥漿</text:span></text:p>
          </table:table-cell>
          <table:table-cell table:number-columns-repeated="25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0" office:value-type="string" calcext:value-type="string">
            <text:p>museum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博物館</text:p>
          </table:table-cell>
          <table:table-cell table:number-columns-repeated="25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0" office:value-type="string" calcext:value-type="string">
            <text:p>music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音樂</text:p>
          </table:table-cell>
          <table:table-cell table:number-columns-repeated="25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0" office:value-type="string" calcext:value-type="string">
            <text:p>musici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音樂家</text:p>
          </table:table-cell>
          <table:table-cell table:number-columns-repeated="25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0" office:value-type="string" calcext:value-type="string">
            <text:p>must</text:p>
          </table:table-cell>
          <table:table-cell table:style-name="ce10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</text:span><text:span text:style-name="T5">表示必要</text:span><text:span text:style-name="T2">,</text:span><text:span text:style-name="T5">命令或強制</text:span><text:span text:style-name="T2">)</text:span><text:span text:style-name="T5">必須</text:span><text:span text:style-name="T2">,</text:span><text:span text:style-name="T5">得</text:span></text:p>
          </table:table-cell>
          <table:table-cell table:number-columns-repeated="25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0" office:value-type="string" calcext:value-type="string">
            <text:p>my</text:p>
          </table:table-cell>
          <table:table-cell table:style-name="ce10" office:value-type="string" calcext:value-type="string">
            <text:p>determiner</text:p>
          </table:table-cell>
          <table:table-cell table:style-name="ce13" office:value-type="string" calcext:value-type="string">
            <text:p><text:span text:style-name="T6">(I</text:span><text:span text:style-name="T5">的所有格</text:span><text:span text:style-name="T2">)</text:span><text:span text:style-name="T5">我的</text:span></text:p>
          </table:table-cell>
          <table:table-cell table:number-columns-repeated="25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0" office:value-type="string" calcext:value-type="string">
            <text:p>myself</text:p>
          </table:table-cell>
          <table:table-cell table:style-name="ce10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反身代名詞</text:span><text:span text:style-name="T2">)</text:span><text:span text:style-name="T5">我自己</text:span></text:p>
          </table:table-cell>
          <table:table-cell table:number-columns-repeated="253"/>
        </table:table-row>
        <table:table-row table:style-name="ro1" table:number-rows-repeated="104841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M.$A$1:.$AMJ$1" table:range-usable-as="repeat-column repeat-row"/>
        </table:named-expressions>
      </table:table>
      <table:table table:name="N" table:style-name="ta15">
        <table:table-column table:style-name="co6" table:default-cell-style-name="ce5"/>
        <table:table-column table:style-name="co29" table:default-cell-style-name="ce5"/>
        <table:table-column table:style-name="co15" table:default-cell-style-name="ce5"/>
        <table:table-column table:style-name="co30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na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釘子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釘</text:span><text:span text:style-name="T2">,</text:span><text:span text:style-name="T5">將</text:span><text:span text:style-name="T2">...</text:span><text:span text:style-name="T5">釘牢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名字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取名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napk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餐巾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narrow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狹窄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限制</text:span><text:span text:style-name="T2">;</text:span><text:span text:style-name="T3">縮小</text:span><text:span text:style-name="T2">(</text:span><text:span text:style-name="T3">範圍等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nati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國家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nati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全國性的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atur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自然的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natur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自然</text:span><text:span text:style-name="T2">;</text:span><text:span text:style-name="T3">自然界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naugh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頑皮的</text:span><text:span text:style-name="T2">,</text:span><text:span text:style-name="T5">淘氣的</text:span><text:span text:style-name="T2">;</text:span><text:span text:style-name="T5">撒野的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nea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附近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近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近</text:span><text:span text:style-name="T2">,</text:span><text:span text:style-name="T5">接近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near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幾乎</text:span><text:span text:style-name="T2">,</text:span><text:span text:style-name="T5">差不多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necessa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必要的</text:span><text:span text:style-name="T2">,</text:span><text:span text:style-name="T5">必需的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ne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頸</text:span><text:span text:style-name="T2">,</text:span><text:span text:style-name="T5">脖子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neckl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項鍊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e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需要</text:span><text:span text:style-name="T2">,</text:span><text:span text:style-name="T5">有</text:span><text:span text:style-name="T2">...</text:span><text:span text:style-name="T5">必要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需要</text:span><text:span text:style-name="T2">;</text:span><text:span text:style-name="T5">必要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(</text:span><text:span text:style-name="T5">多用於疑問句和否定句</text:span><text:span text:style-name="T2">)</text:span><text:span text:style-name="T5">需要</text:span><text:span text:style-name="T2">,</text:span><text:span text:style-name="T5">必須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nee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針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3">用話</text:span><text:span text:style-name="T2">)</text:span><text:span text:style-name="T3">刺激</text:span><text:span text:style-name="T2">,</text:span><text:span text:style-name="T3">挑逗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nega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否定的</text:span><text:span text:style-name="T2">;</text:span><text:span text:style-name="T5">否認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否定</text:span><text:span text:style-name="T2">,</text:span><text:span text:style-name="T5">拒絕</text:span><text:span text:style-name="T2">;</text:span><text:span text:style-name="T5">否定的回答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neighb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鄰居</text:span><text:span text:style-name="T2">;</text:span><text:span text:style-name="T5">鄰近的人</text:span><text:span text:style-name="T2">(</text:span><text:span text:style-name="T5">或物</text:span><text:span text:style-name="T2">)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住在附近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neither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與</text:span><text:span text:style-name="T2">no,not,never</text:span><text:span text:style-name="T5">等連用</text:span><text:span text:style-name="T2">)</text:span><text:span text:style-name="T5">也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兩者之中</text:span><text:span text:style-name="T2">)</text:span><text:span text:style-name="T5">無一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兩者都不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與</text:span><text:span text:style-name="T2">nor</text:span><text:span text:style-name="T5">連用</text:span><text:span text:style-name="T2">)</text:span><text:span text:style-name="T5">既不</text:span><text:span text:style-name="T2">...</text:span><text:span text:style-name="T5">也不</text:span><text:span text:style-name="T2">;</text:span><text:span text:style-name="T5">也不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nephe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姪兒</text:span><text:span text:style-name="T2">;</text:span><text:span text:style-name="T5">外甥</text:span><text:span text:style-name="T2">;</text:span><text:span text:style-name="T5">先生或太太的外甥和姪兒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nerv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神經質的</text:span><text:span text:style-name="T2">;</text:span><text:span text:style-name="T5">緊張不安的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n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巢</text:span><text:span text:style-name="T2">;</text:span><text:span text:style-name="T5">窩</text:span><text:span text:style-name="T2">;</text:span><text:span text:style-name="T5">穴</text:span><text:span text:style-name="T2">;(</text:span><text:span text:style-name="T5">鳥等的</text:span><text:span text:style-name="T2">)</text:span><text:span text:style-name="T5">一窩</text:span><text:span text:style-name="T2">,</text:span><text:span text:style-name="T5">一群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築巢</text:span><text:span text:style-name="T2">;</text:span><text:span text:style-name="T5">巢居</text:span><text:span text:style-name="T2">;</text:span><text:span text:style-name="T5">伏窩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nev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從未</text:span><text:span text:style-name="T2">;</text:span><text:span text:style-name="T5">永不</text:span><text:span text:style-name="T2">;</text:span><text:span text:style-name="T5">決不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new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新的</text:span><text:span text:style-name="T2">;</text:span><text:span text:style-name="T5">新鮮的</text:span><text:span text:style-name="T2">;</text:span><text:span text:style-name="T5">新型的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New Year's Day</text:p>
          </table:table-cell>
          <table:table-cell table:style-name="ce6" office:value-type="string" calcext:value-type="string">
            <text:p>n.</text:p>
          </table:table-cell>
          <table:table-cell table:style-name="ce14" office:value-type="string" calcext:value-type="string">
            <text:p>新年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ew Year's Eve</text:p>
          </table:table-cell>
          <table:table-cell table:style-name="ce6" office:value-type="string" calcext:value-type="string">
            <text:p>n.</text:p>
          </table:table-cell>
          <table:table-cell table:style-name="ce14" office:value-type="string" calcext:value-type="string">
            <text:p>除夕夜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New Yo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紐約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新聞</text:span><text:span text:style-name="T2">;</text:span><text:span text:style-name="T5">消息</text:span><text:span text:style-name="T2">;</text:span><text:span text:style-name="T5">報導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newspap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報紙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nex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緊接在後的</text:span><text:span text:style-name="T2">;</text:span><text:span text:style-name="T5">接下去的</text:span><text:span text:style-name="T2">;</text:span><text:span text:style-name="T5">下一班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接下去</text:span><text:span text:style-name="T2">,</text:span><text:span text:style-name="T5">然後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nic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好的</text:span><text:span text:style-name="T2">;</text:span><text:span text:style-name="T5">美好的</text:span><text:span text:style-name="T2">,</text:span><text:span text:style-name="T5">宜人的</text:span><text:span text:style-name="T2">;</text:span><text:span text:style-name="T5">可愛的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nie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姪女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ni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夜</text:span><text:span text:style-name="T2">;</text:span><text:span text:style-name="T5">晚上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nine</text:p>
          </table:table-cell>
          <table:table-cell table:style-name="ce6" office:value-type="string" calcext:value-type="string">
            <text:p>pron./n.</text:p>
          </table:table-cell>
          <table:table-cell table:style-name="ce6" office:value-type="string" calcext:value-type="string">
            <text:p><text:span text:style-name="T4">九</text:span><text:span text:style-name="T2">;</text:span><text:span text:style-name="T5">九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九的</text:span><text:span text:style-name="T2">;</text:span><text:span text:style-name="T5">九個的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ineteen</text:p>
          </table:table-cell>
          <table:table-cell table:style-name="ce6" office:value-type="string" calcext:value-type="string">
            <text:p>pron./n.</text:p>
          </table:table-cell>
          <table:table-cell table:style-name="ce6" office:value-type="string" calcext:value-type="string">
            <text:p>十九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十九的</text:span><text:span text:style-name="T2">;</text:span><text:span text:style-name="T5">十九個的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ninety</text:p>
          </table:table-cell>
          <table:table-cell table:style-name="ce6" office:value-type="string" calcext:value-type="string">
            <text:p>pron./n.</text:p>
          </table:table-cell>
          <table:table-cell table:style-name="ce6" office:value-type="string" calcext:value-type="string">
            <text:p>九十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九十的</text:span><text:span text:style-name="T2">;</text:span><text:span text:style-name="T5">九十個的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用以表示否定的回答</text:span><text:span text:style-name="T2">)</text:span><text:span text:style-name="T5">不</text:span><text:span text:style-name="T2">,</text:span><text:span text:style-name="T5">不是</text:span><text:span text:style-name="T2">,</text:span><text:span text:style-name="T5">沒有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沒有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不</text:span><text:span text:style-name="T2">;</text:span><text:span text:style-name="T5">沒有</text:span><text:span text:style-name="T2">;</text:span><text:span text:style-name="T5">否定</text:span><text:span text:style-name="T2">;</text:span><text:span text:style-name="T5">拒絕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nobod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無人</text:span><text:span text:style-name="T2">,</text:span><text:span text:style-name="T5">沒有人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無足輕重的人</text:span><text:span text:style-name="T2">,</text:span><text:span text:style-name="T5">小人物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no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點頭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點頭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noi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聲響</text:span><text:span text:style-name="T2">;</text:span><text:span text:style-name="T5">喧鬧聲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nois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喧鬧的</text:span><text:span text:style-name="T2">,</text:span><text:span text:style-name="T5">嘈雜的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一點兒也沒</text:span><text:span text:style-name="T2">;</text:span><text:span text:style-name="T5">一個也沒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毫不</text:span><text:span text:style-name="T2">,</text:span><text:span text:style-name="T5">決不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nood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常複數</text:span><text:span text:style-name="T2">)</text:span><text:span text:style-name="T5">麵條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n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正午</text:span><text:span text:style-name="T2">,</text:span><text:span text:style-name="T5">中午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nor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用在</text:span><text:span text:style-name="T2">neither</text:span><text:span text:style-name="T5">之後</text:span><text:span text:style-name="T2">)</text:span><text:span text:style-name="T5">也不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nor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北</text:span><text:span text:style-name="T2">,</text:span><text:span text:style-name="T5">北方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北的</text:span><text:span text:style-name="T2">,</text:span><text:span text:style-name="T5">北方的</text:span><text:span text:style-name="T2">,</text:span><text:span text:style-name="T5">北部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北方</text:span><text:span text:style-name="T2">;</text:span><text:span text:style-name="T5">在北方</text:span><text:span text:style-name="T2">;</text:span><text:span text:style-name="T5">自北方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orther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在</text:span><text:span text:style-name="T2">)</text:span><text:span text:style-name="T5">北方的</text:span><text:span text:style-name="T2">;</text:span><text:span text:style-name="T5">向北方的</text:span><text:span text:style-name="T2">;</text:span><text:span text:style-name="T5">來自北方的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no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鼻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不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no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筆記</text:span><text:span text:style-name="T2">;</text:span><text:span text:style-name="T5">記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注意</text:span><text:span text:style-name="T2">,</text:span><text:span text:style-name="T5">注目</text:span><text:span text:style-name="T2">;</text:span><text:span text:style-name="T5">注意到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notebook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筆記本</text:span><text:span text:style-name="T2">;</text:span><text:span text:style-name="T3">手冊</text:span><text:span text:style-name="T2">;</text:span><text:span text:style-name="T3">筆記型電腦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nothing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無事</text:span><text:span text:style-name="T2">;</text:span><text:span text:style-name="T5">無物</text:span><text:span text:style-name="T2">;</text:span><text:span text:style-name="T5">沒什麼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微不足道的事</text:span><text:span text:style-name="T2">(</text:span><text:span text:style-name="T5">或人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not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告</text:span><text:span text:style-name="T2">,</text:span><text:span text:style-name="T5">通知</text:span><text:span text:style-name="T2">,</text:span><text:span text:style-name="T5">貼示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注意</text:span><text:span text:style-name="T2">,</text:span><text:span text:style-name="T5">注意到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nove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長篇</text:span><text:span text:style-name="T2">)</text:span><text:span text:style-name="T5">小說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nove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新的</text:span><text:span text:style-name="T2">,</text:span><text:span text:style-name="T5">新穎的</text:span><text:span text:style-name="T2">,</text:span><text:span text:style-name="T5">新奇的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十一月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now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現在</text:span><text:span text:style-name="T2">,</text:span><text:span text:style-name="T5">目前</text:span><text:span text:style-name="T2">,</text:span><text:span text:style-name="T5">此刻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現在</text:span><text:span text:style-name="T2">,</text:span><text:span text:style-name="T5">目前</text:span><text:span text:style-name="T2">,</text:span><text:span text:style-name="T5">此刻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umbe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數</text:span><text:span text:style-name="T2">,</text:span><text:span text:style-name="T3">數字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編號</text:span><text:span text:style-name="T2">,</text:span><text:span text:style-name="T5">給</text:span><text:span text:style-name="T2">...</text:span><text:span text:style-name="T5">號碼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nur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護士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看護</text:span><text:span text:style-name="T2">,</text:span><text:span text:style-name="T5">護理</text:span><text:span text:style-name="T2">;</text:span><text:span text:style-name="T5">當</text:span><text:span text:style-name="T2">...</text:span><text:span text:style-name="T5">的褓姆</text:span></text:p>
          </table:table-cell>
          <table:table-cell table:number-columns-repeated="253"/>
        </table:table-row>
        <table:table-row table:style-name="ro1" table:number-rows-repeated="104848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N.$A$1:.$AMJ$1" table:range-usable-as="repeat-column repeat-row"/>
        </table:named-expressions>
      </table:table>
      <table:table table:name="O" table:style-name="ta16">
        <table:table-column table:style-name="co6" table:default-cell-style-name="ce5"/>
        <table:table-column table:style-name="co31" table:default-cell-style-name="ce5"/>
        <table:table-column table:style-name="co15" table:default-cell-style-name="ce5"/>
        <table:table-column table:style-name="co32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obe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服從</text:span><text:span text:style-name="T2">;</text:span><text:span text:style-name="T5">聽從</text:span><text:span text:style-name="T2">;</text:span><text:span text:style-name="T5">執行</text:span><text:span text:style-name="T2">;</text:span><text:span text:style-name="T5">遵守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obj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物體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obj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反對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occu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發生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oce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海洋</text:span><text:span text:style-name="T2">;</text:span><text:span text:style-name="T5">海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o'clock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…點整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十月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of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...</text:span><text:span text:style-name="T5">的</text:span><text:span text:style-name="T2">,</text:span><text:span text:style-name="T5">屬於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off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離</text:span><text:span text:style-name="T2">)</text:span><text:span text:style-name="T5">開</text:span><text:span text:style-name="T2">,(</text:span><text:span text:style-name="T5">走</text:span><text:span text:style-name="T2">)</text:span><text:span text:style-name="T5">開</text:span><text:span text:style-name="T2">,(</text:span><text:span text:style-name="T5">隔</text:span><text:span text:style-name="T2">)</text:span><text:span text:style-name="T5">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離開</text:span><text:span text:style-name="T2">...,</text:span><text:span text:style-name="T5">隔著</text:span><text:span text:style-name="T2">...;</text:span><text:span text:style-name="T5">在</text:span><text:span text:style-name="T2">(</text:span><text:span text:style-name="T5">離岸邊不遠的</text:span><text:span text:style-name="T2">)</text:span><text:span text:style-name="T5">海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離去的</text:span><text:span text:style-name="T2">;</text:span><text:span text:style-name="T5">偏離的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off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予</text:span><text:span text:style-name="T2">,</text:span><text:span text:style-name="T5">提供</text:span><text:span text:style-name="T2">;</text:span><text:span text:style-name="T5">拿出</text:span><text:span text:style-name="T2">,</text:span><text:span text:style-name="T5">出示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提供</text:span><text:span text:style-name="T2">,</text:span><text:span text:style-name="T5">提議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off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辦公室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offic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務員</text:span><text:span text:style-name="T2">,</text:span><text:span text:style-name="T5">官員</text:span><text:span text:style-name="T2">;</text:span><text:span text:style-name="T5">幹事</text:span><text:span text:style-name="T2">,</text:span><text:span text:style-name="T5">高級職員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offici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官員</text:span><text:span text:style-name="T2">,</text:span><text:span text:style-name="T5">公務員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官員的</text:span><text:span text:style-name="T2">;</text:span><text:span text:style-name="T5">公務上的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ofte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常常</text:span><text:span text:style-name="T2">,</text:span><text:span text:style-name="T5">時常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o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油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塗油</text:span><text:span text:style-name="T2">;</text:span><text:span text:style-name="T5">給</text:span><text:span text:style-name="T2">...</text:span><text:span text:style-name="T5">加潤滑油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對</text:span><text:span text:style-name="T2">;</text:span><text:span text:style-name="T5">可以</text:span><text:span text:style-name="T2">;</text:span><text:span text:style-name="T5">不錯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對</text:span><text:span text:style-name="T2">,</text:span><text:span text:style-name="T5">很好地</text:span><text:span text:style-name="T2">,</text:span><text:span text:style-name="T5">順利地</text:span><text:span text:style-name="T2">;</text:span><text:span text:style-name="T5">可以</text:span><text:span text:style-name="T2">;</text:span><text:span text:style-name="T5">不錯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同意</text:span><text:span text:style-name="T2">;</text:span><text:span text:style-name="T5">批准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上簽同意</text:span><text:span text:style-name="T2">,</text:span><text:span text:style-name="T5">批准</text:span><text:span text:style-name="T2">,</text:span><text:span text:style-name="T5">認可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ol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老的</text:span><text:span text:style-name="T2">,</text:span><text:span text:style-name="T5">上了年紀的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om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遺漏</text:span><text:span text:style-name="T2">;</text:span><text:span text:style-name="T5">省略</text:span><text:span text:style-name="T2">;</text:span><text:span text:style-name="T5">刪去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on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繼續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nc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一次</text:span><text:span text:style-name="T2">,</text:span><text:span text:style-name="T5">一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一次</text:span><text:span text:style-name="T2">,</text:span><text:span text:style-name="T5">一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一旦</text:span><text:span text:style-name="T2">,</text:span><text:span text:style-name="T5">一經</text:span><text:span text:style-name="T2">...</text:span><text:span text:style-name="T5">便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on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一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n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洋蔥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on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只</text:span><text:span text:style-name="T2">,</text:span><text:span text:style-name="T5">僅僅</text:span><text:span text:style-name="T2">,</text:span><text:span text:style-name="T5">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唯一的</text:span><text:span text:style-name="T2">,</text:span><text:span text:style-name="T5">僅有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可是</text:span><text:span text:style-name="T2">,</text:span><text:span text:style-name="T5">不過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ope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開</text:span><text:span text:style-name="T2">;</text:span><text:span text:style-name="T5">打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打開的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operat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作出</text:span><text:span text:style-name="T2">,</text:span><text:span text:style-name="T3">工作</text:span><text:span text:style-name="T2">2.</text:span><text:span text:style-name="T3">營業</text:span><text:span text:style-name="T2">,</text:span><text:span text:style-name="T3">營運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operatio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操作</text:span><text:span text:style-name="T2">;</text:span><text:span text:style-name="T3">運轉</text:span><text:span text:style-name="T2">2.</text:span><text:span text:style-name="T3">經營</text:span><text:span text:style-name="T2">;</text:span><text:span text:style-name="T3">營運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opin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意見</text:span><text:span text:style-name="T2">,</text:span><text:span text:style-name="T5">見解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opportun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機會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or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</text:span><text:span text:style-name="T3">或者</text:span><text:span text:style-name="T2">;</text:span><text:span text:style-name="T3">還是</text:span><text:span text:style-name="T2">2.</text:span><text:span text:style-name="T3">否則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oran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橙</text:span><text:span text:style-name="T2">,</text:span><text:span text:style-name="T3">柳橙</text:span><text:span text:style-name="T2">2.</text:span><text:span text:style-name="T3">橙色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橙的</text:span><text:span text:style-name="T2">2.</text:span><text:span text:style-name="T3">橙色的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r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順序</text:span><text:span text:style-name="T2">,</text:span><text:span text:style-name="T5">次序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order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命令</text:span><text:span text:style-name="T2">;</text:span><text:span text:style-name="T3">指揮</text:span><text:span text:style-name="T2">2.</text:span><text:span text:style-name="T3">定購</text:span><text:span text:style-name="T2">;</text:span><text:span text:style-name="T3">點菜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ordina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通常的</text:span><text:span text:style-name="T2">,</text:span><text:span text:style-name="T5">平常的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organiz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組織</text:span><text:span text:style-name="T2">,</text:span><text:span text:style-name="T5">機構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organ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組織</text:span><text:span text:style-name="T2">;</text:span><text:span text:style-name="T5">安排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兩者中</text:span><text:span text:style-name="T2">)</text:span><text:span text:style-name="T5">另一個的</text:span><text:span text:style-name="T2">;</text:span><text:span text:style-name="T5">其餘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兩個中的</text:span><text:span text:style-name="T2">)</text:span><text:span text:style-name="T5">另一個人</text:span><text:span text:style-name="T2">(</text:span><text:span text:style-name="T5">或物</text:span><text:span text:style-name="T2">);</text:span><text:span text:style-name="T5">另一方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our</text:p>
          </table:table-cell>
          <table:table-cell table:style-name="ce6" office:value-type="string" calcext:value-type="string">
            <text:p>determine</text:p>
          </table:table-cell>
          <table:table-cell table:style-name="ce8" office:value-type="string" calcext:value-type="string">
            <text:p><text:span text:style-name="T6">(we</text:span><text:span text:style-name="T5">的所有格</text:span><text:span text:style-name="T2">)</text:span><text:span text:style-name="T5">我們的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ours</text:p>
          </table:table-cell>
          <table:table-cell table:style-name="ce6" office:value-type="string" calcext:value-type="string">
            <text:p>pron</text:p>
          </table:table-cell>
          <table:table-cell table:style-name="ce8" office:value-type="string" calcext:value-type="string">
            <text:p><text:span text:style-name="T6">(we</text:span><text:span text:style-name="T5">的所有代名詞</text:span><text:span text:style-name="T2">)</text:span><text:span text:style-name="T5">我們的東西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出外</text:span><text:span text:style-name="T2">;</text:span><text:span text:style-name="T5">在外</text:span><text:span text:style-name="T2">;</text:span><text:span text:style-name="T5">向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外的</text:span><text:span text:style-name="T2">;</text:span><text:span text:style-name="T5">外側的</text:span><text:span text:style-name="T2">;</text:span><text:span text:style-name="T5">向外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通過</text:span><text:span text:style-name="T2">...</text:span><text:span text:style-name="T5">而出</text:span>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utsid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外面</text:span><text:span text:style-name="T2">,</text:span><text:span text:style-name="T5">向外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外</text:span><text:span text:style-name="T2">;</text:span><text:span text:style-name="T5">向</text:span><text:span text:style-name="T2">...</text:span><text:span text:style-name="T5">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外邊的</text:span><text:span text:style-name="T2">,</text:span><text:span text:style-name="T5">外部的</text:span><text:span text:style-name="T2">,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外面</text:span><text:span text:style-name="T2">,</text:span><text:span text:style-name="T5">外部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ov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烤箱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ove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上方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結束的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overpa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天橋</text:span><text:span text:style-name="T2">;</text:span><text:span text:style-name="T5">高架道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overseas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在</text:span><text:span text:style-name="T2">)</text:span><text:span text:style-name="T5">海外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(</text:span><text:span text:style-name="T5">或向</text:span><text:span text:style-name="T2">)</text:span><text:span text:style-name="T5">海外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ow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有</text:span><text:span text:style-name="T2">,</text:span><text:span text:style-name="T5">擁有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自己的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物主</text:span><text:span text:style-name="T2">;</text:span><text:span text:style-name="T5">所有人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ox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牛</text:p>
          </table:table-cell>
          <table:table-cell table:number-columns-repeated="253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O.$A$1:.$AMJ$1" table:range-usable-as="repeat-column repeat-row"/>
        </table:named-expressions>
      </table:table>
      <table:table table:name="P" table:style-name="ta17">
        <table:table-column table:style-name="co6" table:default-cell-style-name="ce5"/>
        <table:table-column table:style-name="co33" table:default-cell-style-name="ce5"/>
        <table:table-column table:style-name="co6" table:default-cell-style-name="ce5"/>
        <table:table-column table:style-name="co34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P.M.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下午</text:span><text:span text:style-name="T2">;</text:span><text:span text:style-name="T5">午後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pac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裝</text:span><text:span text:style-name="T2">(</text:span><text:span text:style-name="T3">箱</text:span><text:span text:style-name="T2">)2.</text:span><text:span text:style-name="T3">捆紮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包</text:span><text:span text:style-name="T2">;</text:span><text:span text:style-name="T5">捆</text:span><text:span text:style-name="T2">;</text:span><text:span text:style-name="T5">包裹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pack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包裹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pa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書等的</text:span><text:span text:style-name="T2">)</text:span><text:span text:style-name="T5">頁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p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痛</text:span><text:span text:style-name="T2">,</text:span><text:span text:style-name="T5">疼痛</text:span><text:span text:style-name="T2">;</text:span><text:span text:style-name="T5">痛苦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ain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疼痛的</text:span><text:span text:style-name="T2">;</text:span><text:span text:style-name="T5">引起痛苦的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pai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油漆</text:span><text:span text:style-name="T2">;</text:span><text:span text:style-name="T5">塗以顏色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油漆</text:span><text:span text:style-name="T2">,</text:span><text:span text:style-name="T5">塗料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pain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油</text:span><text:span text:style-name="T2">)</text:span><text:span text:style-name="T3">漆工</text:span><text:span text:style-name="T2">2.</text:span><text:span text:style-name="T3">畫家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painting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上油漆</text:span><text:span text:style-name="T2">2.</text:span><text:span text:style-name="T3">繪畫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i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對</text:span><text:span text:style-name="T2">,</text:span><text:span text:style-name="T5">一雙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pajama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寬大的</text:span><text:span text:style-name="T2">)</text:span><text:span text:style-name="T5">睡衣褲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pa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蒼白的</text:span><text:span text:style-name="T2">,</text:span><text:span text:style-name="T5">灰白的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平底鍋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pand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貓熊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pant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褲子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papay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木瓜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pap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紙</text:span><text:span text:style-name="T2">2.</text:span><text:span text:style-name="T3">報紙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pard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原諒</text:span><text:span text:style-name="T2">,</text:span><text:span text:style-name="T5">饒恕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原諒</text:span><text:span text:style-name="T2">,</text:span><text:span text:style-name="T5">饒恕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par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父親</text:span><text:span text:style-name="T2">;</text:span><text:span text:style-name="T5">母親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巴黎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pa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園</text:span><text:span text:style-name="T2">;</text:span><text:span text:style-name="T5">遊樂場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par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停放</text:span><text:span text:style-name="T2">(</text:span><text:span text:style-name="T5">車輛等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parr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鸚鵡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p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部分</text:span><text:span text:style-name="T2">,</text:span><text:span text:style-name="T5">部分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particul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特殊的</text:span><text:span text:style-name="T2">;</text:span><text:span text:style-name="T5">特定的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partn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起行動的</text:span><text:span text:style-name="T2">)</text:span><text:span text:style-name="T5">伙伴</text:span><text:span text:style-name="T2">,</text:span><text:span text:style-name="T5">拍檔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par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聚會</text:span><text:span text:style-name="T2">,</text:span><text:span text:style-name="T5">集會</text:span><text:span text:style-name="T2">,</text:span><text:span text:style-name="T5">派對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前進</text:span><text:span text:style-name="T2">;</text:span><text:span text:style-name="T5">通過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穿過</text:span><text:span text:style-name="T2">,</text:span><text:span text:style-name="T3">經過</text:span><text:span text:style-name="T2">2.</text:span><text:span text:style-name="T3">通行證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passe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乘客</text:span><text:span text:style-name="T2">,</text:span><text:span text:style-name="T5">旅客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past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指時間</text:span><text:span text:style-name="T2">,</text:span><text:span text:style-name="T5">數量等</text:span><text:span text:style-name="T2">)</text:span><text:span text:style-name="T5">過</text:span><text:span text:style-name="T2">;</text:span><text:span text:style-name="T5">通過</text:span><text:span text:style-name="T2">,</text:span><text:span text:style-name="T5">經過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過</text:span><text:span text:style-name="T2">;</text:span><text:span text:style-name="T5">經過</text:span><text:span text:style-name="T2">;</text:span><text:span text:style-name="T5">越過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p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過去</text:span><text:span text:style-name="T2">,</text:span><text:span text:style-name="T5">昔日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過去的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pas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漿糊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用漿糊黏貼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pa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徑</text:span><text:span text:style-name="T2">,</text:span><text:span text:style-name="T5">小路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pati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耐心的</text:span><text:span text:style-name="T2">,</text:span><text:span text:style-name="T5">能忍受的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pati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病人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patter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花樣</text:span><text:span text:style-name="T2">,</text:span><text:span text:style-name="T3">圖案</text:span><text:span text:style-name="T2">2.</text:span><text:span text:style-name="T3">形態</text:span><text:span text:style-name="T2">,</text:span><text:span text:style-name="T3">樣式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pa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中斷</text:span><text:span text:style-name="T2">,</text:span><text:span text:style-name="T5">暫停</text:span><text:span text:style-name="T2">;</text:span><text:span text:style-name="T5">停頓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暫停</text:span><text:span text:style-name="T2">,</text:span><text:span text:style-name="T5">中斷</text:span><text:span text:style-name="T2">,</text:span><text:span text:style-name="T5">間歇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pa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付</text:span><text:span text:style-name="T2">,</text:span><text:span text:style-name="T5">支付</text:span><text:span text:style-name="T2">;</text:span><text:span text:style-name="T5">付款給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薪俸</text:span><text:span text:style-name="T2">;</text:span><text:span text:style-name="T5">報酬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體育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pe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和平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peaceful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平靜的</text:span><text:span text:style-name="T2">2.</text:span><text:span text:style-name="T3">和平的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pea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桃子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p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梨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pe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筆</text:span><text:span text:style-name="T2">,</text:span><text:span text:style-name="T3">鋼筆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penc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鉛筆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peo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1.人們2.人民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pepp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胡椒</text:span><text:span text:style-name="T2">;</text:span><text:span text:style-name="T5">辣椒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perfe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完美的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perhap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概</text:span><text:span text:style-name="T2">,</text:span><text:span text:style-name="T5">或許</text:span><text:span text:style-name="T2">,</text:span><text:span text:style-name="T5">可能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perio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時期</text:span><text:span text:style-name="T2">,</text:span><text:span text:style-name="T3">期間</text:span><text:span text:style-name="T2">2.(</text:span><text:span text:style-name="T3">一堂</text:span><text:span text:style-name="T2">)</text:span><text:span text:style-name="T3">課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per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pers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個人的</text:span><text:span text:style-name="T2">,</text:span><text:span text:style-name="T5">私人的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p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寵物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Philippine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菲律賓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pho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話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打電話給…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phot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照片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photograp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照片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photograp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攝影師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physic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物理學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pian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鋼琴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pic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挑選</text:span><text:span text:style-name="T2">,</text:span><text:span text:style-name="T3">選擇</text:span><text:span text:style-name="T2">2.</text:span><text:span text:style-name="T3">採</text:span><text:span text:style-name="T2">,</text:span><text:span text:style-name="T3">摘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picnic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野餐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去野餐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pic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圖片</text:span><text:span text:style-name="T2">;</text:span><text:span text:style-name="T5">照片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想像</text:span><text:span text:style-name="T2">2.</text:span><text:span text:style-name="T3">畫</text:span><text:span text:style-name="T2">,</text:span><text:span text:style-name="T3">拍攝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p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派</text:span><text:span text:style-name="T2">(</text:span><text:span text:style-name="T5">酥殼有餡的餅</text:span><text:span text:style-name="T2">);</text:span><text:span text:style-name="T5">餡餅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pie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個</text:span><text:span text:style-name="T2">,</text:span><text:span text:style-name="T5">一張</text:span><text:span text:style-name="T2">,</text:span><text:span text:style-name="T5">一片</text:span><text:span text:style-name="T2">;</text:span><text:span text:style-name="T5">一塊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pi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豬</text:span><text:span text:style-name="T2">;</text:span><text:span text:style-name="T5">小豬</text:span>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pige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鴿子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pil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堆積</text:span><text:span text:style-name="T2">,</text:span><text:span text:style-name="T5">疊</text:span><text:span text:style-name="T2">;</text:span><text:span text:style-name="T5">累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堆</text:span><text:span text:style-name="T2">;</text:span><text:span text:style-name="T5">一堆</text:span>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pill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枕頭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p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頭針</text:span><text:span text:style-name="T2">;</text:span><text:span text:style-name="T5">別針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3">用別針等</text:span><text:span text:style-name="T2">)</text:span><text:span text:style-name="T3">別住</text:span><text:span text:style-name="T2">;</text:span><text:span text:style-name="T3">釘住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pineap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鳳梨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pin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粉紅色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粉紅色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pip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管</text:span><text:span text:style-name="T2">,</text:span><text:span text:style-name="T3">導管</text:span><text:span text:style-name="T2">2.</text:span><text:span text:style-name="T3">煙斗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pizza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披薩餅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方</text:span><text:span text:style-name="T2">,</text:span><text:span text:style-name="T5">地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放置</text:span><text:span text:style-name="T2">,</text:span><text:span text:style-name="T5">安置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pl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平原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plai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簡樸的</text:span><text:span text:style-name="T2">;</text:span><text:span text:style-name="T5">樸素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完全地</text:span><text:span text:style-name="T2">;</text:span><text:span text:style-name="T5">徹底地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pl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計劃</text:span><text:span text:style-name="T2">;</text:span><text:span text:style-name="T5">方案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計劃</text:span><text:span text:style-name="T2">;</text:span><text:span text:style-name="T5">打算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plan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平面</text:span><text:span text:style-name="T2">2.</text:span><text:span text:style-name="T3">飛機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plan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行星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pla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栽種</text:span><text:span text:style-name="T2">;</text:span><text:span text:style-name="T5">播種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pl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植物</text:span><text:span text:style-name="T2">,</text:span><text:span text:style-name="T5">農作物</text:span>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plat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盤子</text:span><text:span text:style-name="T2">,</text:span><text:span text:style-name="T3">盆</text:span><text:span text:style-name="T2">,</text:span><text:span text:style-name="T3">碟</text:span><text:span text:style-name="T2">2.</text:span><text:span text:style-name="T3">一盤食物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platfor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平臺</text:span><text:span text:style-name="T2">2.(</text:span><text:span text:style-name="T3">鐵路等的</text:span><text:span text:style-name="T2">)</text:span><text:span text:style-name="T3">月臺</text:span>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play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玩耍</text:span><text:span text:style-name="T2">;</text:span><text:span text:style-name="T3">遊戲</text:span><text:span text:style-name="T2">2.</text:span><text:span text:style-name="T3">演奏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pla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遊戲</text:span><text:span text:style-name="T2">2.</text:span><text:span text:style-name="T3">比賽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play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遊戲的人</text:span><text:span text:style-name="T2">2.(</text:span><text:span text:style-name="T3">球類</text:span><text:span text:style-name="T2">)</text:span><text:span text:style-name="T3">運動員</text:span><text:span text:style-name="T2">3.</text:span><text:span text:style-name="T3">演員</text:span><text:span text:style-name="T2">;</text:span><text:span text:style-name="T3">演奏者</text:span>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playgroun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學校的</text:span><text:span text:style-name="T2">)</text:span><text:span text:style-name="T5">操場</text:span><text:span text:style-name="T2">,</text:span><text:span text:style-name="T5">運動場</text:span><text:span text:style-name="T2">;(</text:span><text:span text:style-name="T5">兒童</text:span><text:span text:style-name="T2">)</text:span><text:span text:style-name="T5">遊樂場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pleas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令人愉快的</text:span><text:span text:style-name="T2">;</text:span><text:span text:style-name="T5">舒適的</text:span>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ple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高興</text:span><text:span text:style-name="T2">,</text:span><text:span text:style-name="T5">使喜歡</text:span><text:span text:style-name="T2">,</text:span><text:span text:style-name="T5">使滿意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pleas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請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pleas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高興的</text:span><text:span text:style-name="T2">,</text:span><text:span text:style-name="T5">喜歡的</text:span><text:span text:style-name="T2">;</text:span><text:span text:style-name="T5">滿意的</text:span>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pleas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愉快</text:span><text:span text:style-name="T2">,</text:span><text:span text:style-name="T5">高興</text:span><text:span text:style-name="T2">;</text:span><text:span text:style-name="T5">滿足</text:span></text:p>
          </table:table-cell>
          <table:table-cell table:number-columns-repeated="25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plus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加</text:span><text:span text:style-name="T2">,</text:span><text:span text:style-name="T5">加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表示加的</text:span><text:span text:style-name="T2">;</text:span><text:span text:style-name="T5">正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加號</text:span><text:span text:style-name="T2">,</text:span><text:span text:style-name="T5">正號</text:span><text:span text:style-name="T2">;</text:span><text:span text:style-name="T5">正數</text:span><text:span text:style-name="T2">,</text:span><text:span text:style-name="T5">正量</text:span></text:p>
          </table:table-cell>
          <table:table-cell table:number-columns-repeated="25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po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口袋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袖珍的</text:span><text:span text:style-name="T2">;</text:span><text:span text:style-name="T5">小型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裝入袋內</text:span></text:p>
          </table:table-cell>
          <table:table-cell table:number-columns-repeated="25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poe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首</text:span><text:span text:style-name="T2">)</text:span><text:span text:style-name="T5">詩</text:span></text:p>
          </table:table-cell>
          <table:table-cell table:number-columns-repeated="25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poi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指向</text:span><text:span text:style-name="T2">,</text:span><text:span text:style-name="T5">把</text:span><text:span text:style-name="T2">...</text:span><text:span text:style-name="T5">對準</text:span><text:span text:style-name="T2">;</text:span><text:span text:style-name="T5">瞄準</text:span></text:p>
          </table:table-cell>
          <table:table-cell table:number-columns-repeated="25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poi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尖</text:span><text:span text:style-name="T2">,</text:span><text:span text:style-name="T3">尖端</text:span><text:span text:style-name="T2">2.(</text:span><text:span text:style-name="T3">比賽等的</text:span><text:span text:style-name="T2">)</text:span><text:span text:style-name="T3">得分</text:span><text:span text:style-name="T2">3.</text:span><text:span text:style-name="T3">點</text:span></text:p>
          </table:table-cell>
          <table:table-cell table:number-columns-repeated="25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poi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毒</text:span><text:span text:style-name="T2">;</text:span><text:span text:style-name="T5">毒藥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中毒</text:span><text:span text:style-name="T2">;</text:span><text:span text:style-name="T5">毒死</text:span><text:span text:style-name="T2">;</text:span><text:span text:style-name="T5">放毒於</text:span></text:p>
          </table:table-cell>
          <table:table-cell table:number-columns-repeated="25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pol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警察</text:span><text:span text:style-name="T2">,</text:span><text:span text:style-name="T5">警方</text:span></text:p>
          </table:table-cell>
          <table:table-cell table:number-columns-repeated="25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police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警察</text:span><text:span text:style-name="T2">,</text:span><text:span text:style-name="T5">警員</text:span></text:p>
          </table:table-cell>
          <table:table-cell table:number-columns-repeated="25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polic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政策</text:span><text:span text:style-name="T2">,</text:span><text:span text:style-name="T5">方針</text:span></text:p>
          </table:table-cell>
          <table:table-cell table:number-columns-repeated="25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poli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禮貌的</text:span><text:span text:style-name="T2">,</text:span><text:span text:style-name="T5">客氣的</text:span><text:span text:style-name="T2">;</text:span><text:span text:style-name="T5">殷勤的</text:span></text:p>
          </table:table-cell>
          <table:table-cell table:number-columns-repeated="25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pollu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污染</text:span><text:span text:style-name="T2">,</text:span><text:span text:style-name="T5">弄髒</text:span></text:p>
          </table:table-cell>
          <table:table-cell table:number-columns-repeated="25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pollu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污染</text:p>
          </table:table-cell>
          <table:table-cell table:number-columns-repeated="25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po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池塘</text:p>
          </table:table-cell>
          <table:table-cell table:number-columns-repeated="25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poo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水塘</text:span><text:span text:style-name="T2">,</text:span><text:span text:style-name="T3">水池</text:span><text:span text:style-name="T2">2.</text:span><text:span text:style-name="T3">游泳池</text:span></text:p>
          </table:table-cell>
          <table:table-cell table:number-columns-repeated="25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poo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貧窮的</text:span><text:span text:style-name="T2">,</text:span><text:span text:style-name="T5">貧困的</text:span></text:p>
          </table:table-cell>
          <table:table-cell table:number-columns-repeated="25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popcor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爆玉米花</text:p>
          </table:table-cell>
          <table:table-cell table:number-columns-repeated="25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popular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民眾的</text:span><text:span text:style-name="T2">;</text:span><text:span text:style-name="T3">大眾的</text:span><text:span text:style-name="T2">2.</text:span><text:span text:style-name="T3">受歡迎的</text:span></text:p>
          </table:table-cell>
          <table:table-cell table:number-columns-repeated="25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popul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口</text:p>
          </table:table-cell>
          <table:table-cell table:number-columns-repeated="25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po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豬肉</text:p>
          </table:table-cell>
          <table:table-cell table:number-columns-repeated="25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posi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位置</text:span><text:span text:style-name="T2">,</text:span><text:span text:style-name="T5">地點</text:span><text:span text:style-name="T2">,</text:span><text:span text:style-name="T5">方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放在適當位置</text:span></text:p>
          </table:table-cell>
          <table:table-cell table:number-columns-repeated="25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posi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確定的</text:p>
          </table:table-cell>
          <table:table-cell table:number-columns-repeated="25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poss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可能的</text:p>
          </table:table-cell>
          <table:table-cell table:number-columns-repeated="25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p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郵件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郵寄</text:span><text:span text:style-name="T2">,</text:span><text:span text:style-name="T3">投寄</text:span></text:p>
          </table:table-cell>
          <table:table-cell table:number-columns-repeated="25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p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柱</text:span><text:span text:style-name="T2">;</text:span><text:span text:style-name="T5">樁</text:span><text:span text:style-name="T2">;</text:span><text:span text:style-name="T5">杆</text:span></text:p>
          </table:table-cell>
          <table:table-cell table:number-columns-repeated="25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postca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明信片</text:p>
          </table:table-cell>
          <table:table-cell table:number-columns-repeated="25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p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罐</text:span><text:span text:style-name="T2">;</text:span><text:span text:style-name="T5">壺</text:span><text:span text:style-name="T2">;</text:span><text:span text:style-name="T5">鍋</text:span></text:p>
          </table:table-cell>
          <table:table-cell table:number-columns-repeated="25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potat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馬鈴薯</text:p>
          </table:table-cell>
          <table:table-cell table:number-columns-repeated="25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pou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磅</text:p>
          </table:table-cell>
          <table:table-cell table:number-columns-repeated="25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pow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粉</text:span><text:span text:style-name="T2">,</text:span><text:span text:style-name="T5">粉末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成粉末</text:p>
          </table:table-cell>
          <table:table-cell table:number-columns-repeated="25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pow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權力</text:span><text:span text:style-name="T2">2.</text:span><text:span text:style-name="T3">力</text:span><text:span text:style-name="T2">,</text:span><text:span text:style-name="T3">力量</text:span></text:p>
          </table:table-cell>
          <table:table-cell table:number-columns-repeated="25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power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強有力的</text:span><text:span text:style-name="T2">,</text:span><text:span text:style-name="T5">強大的</text:span></text:p>
          </table:table-cell>
          <table:table-cell table:number-columns-repeated="253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practic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實行</text:span><text:span text:style-name="T2">2.(</text:span><text:span text:style-name="T3">反覆的</text:span><text:span text:style-name="T2">)</text:span><text:span text:style-name="T3">練習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實行</text:span><text:span text:style-name="T2">2.</text:span><text:span text:style-name="T3">練習</text:span></text:p>
          </table:table-cell>
          <table:table-cell table:number-columns-repeated="253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pra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讚美</text:span><text:span text:style-name="T2">,</text:span><text:span text:style-name="T5">表揚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讚揚</text:span><text:span text:style-name="T2">,</text:span><text:span text:style-name="T5">稱讚</text:span></text:p>
          </table:table-cell>
          <table:table-cell table:number-columns-repeated="253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pra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祈禱</text:p>
          </table:table-cell>
          <table:table-cell table:number-columns-repeated="253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preci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貴重的</text:span><text:span text:style-name="T2">,</text:span><text:span text:style-name="T5">寶貴的</text:span><text:span text:style-name="T2">,</text:span><text:span text:style-name="T5">珍貴的</text:span></text:p>
          </table:table-cell>
          <table:table-cell table:number-columns-repeated="25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pref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寧可</text:span><text:span text:style-name="T2">,</text:span><text:span text:style-name="T5">寧願</text:span><text:span text:style-name="T2">(</text:span><text:span text:style-name="T5">選擇</text:span><text:span text:style-name="T2">);</text:span><text:span text:style-name="T5">更喜歡</text:span></text:p>
          </table:table-cell>
          <table:table-cell table:number-columns-repeated="253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prepa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準備</text:p>
          </table:table-cell>
          <table:table-cell table:number-columns-repeated="253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pres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出席的</text:span><text:span text:style-name="T2">,</text:span><text:span text:style-name="T5">在場的</text:span></text:p>
          </table:table-cell>
          <table:table-cell table:number-columns-repeated="253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pres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現在</text:span><text:span text:style-name="T2">2.</text:span><text:span text:style-name="T3">禮物</text:span></text:p>
          </table:table-cell>
          <table:table-cell table:number-columns-repeated="253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presiden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總統</text:p>
          </table:table-cell>
          <table:table-cell table:number-columns-repeated="253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pre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報刊</text:span><text:span text:style-name="T2">2.</text:span><text:span text:style-name="T3">壓</text:span><text:span text:style-name="T2">;</text:span><text:span text:style-name="T3">按</text:span></text:p>
          </table:table-cell>
          <table:table-cell table:number-columns-repeated="253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pr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按</text:span><text:span text:style-name="T2">,</text:span><text:span text:style-name="T5">壓</text:span><text:span text:style-name="T2">,</text:span><text:span text:style-name="T5">擠</text:span></text:p>
          </table:table-cell>
          <table:table-cell table:number-columns-repeated="253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prett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用於女性</text:span><text:span text:style-name="T2">,</text:span><text:span text:style-name="T5">小孩及小物件</text:span><text:span text:style-name="T2">)</text:span><text:span text:style-name="T5">漂亮的</text:span></text:p>
          </table:table-cell>
          <table:table-cell table:number-columns-repeated="253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prett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相當</text:span><text:span text:style-name="T2">,</text:span><text:span text:style-name="T5">頗</text:span><text:span text:style-name="T2">,</text:span><text:span text:style-name="T5">很</text:span><text:span text:style-name="T2">,</text:span><text:span text:style-name="T5">非常</text:span></text:p>
          </table:table-cell>
          <table:table-cell table:number-columns-repeated="253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價格</text:span><text:span text:style-name="T2">,</text:span><text:span text:style-name="T5">價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定價</text:span><text:span text:style-name="T2">;</text:span><text:span text:style-name="T5">給</text:span><text:span text:style-name="T2">...</text:span><text:span text:style-name="T5">標價</text:span></text:p>
          </table:table-cell>
          <table:table-cell table:number-columns-repeated="253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pries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基督教</text:span><text:span text:style-name="T2">)</text:span><text:span text:style-name="T5">牧師</text:span><text:span text:style-name="T2">;(</text:span><text:span text:style-name="T5">天主教</text:span><text:span text:style-name="T2">)</text:span><text:span text:style-name="T5">神父</text:span></text:p>
          </table:table-cell>
          <table:table-cell table:number-columns-repeated="253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string" calcext:value-type="string">
            <text:p>primar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首要的</text:span><text:span text:style-name="T2">,</text:span><text:span text:style-name="T3">主要的</text:span><text:span text:style-name="T2">2.</text:span><text:span text:style-name="T3">初級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次序</text:span><text:span text:style-name="T2">,</text:span><text:span text:style-name="T5">質量等</text:span><text:span text:style-name="T2">)</text:span><text:span text:style-name="T5">居首位的事物</text:span></text:p>
          </table:table-cell>
          <table:table-cell table:number-columns-repeated="253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 office:value-type="string" calcext:value-type="string">
            <text:p>pri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王子</text:span><text:span text:style-name="T2">,</text:span><text:span text:style-name="T5">親王</text:span></text:p>
          </table:table-cell>
          <table:table-cell table:number-columns-repeated="253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princ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主</text:span><text:span text:style-name="T2">;</text:span><text:span text:style-name="T5">王妃</text:span></text:p>
          </table:table-cell>
          <table:table-cell table:number-columns-repeated="253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 office:value-type="string" calcext:value-type="string">
            <text:p>princip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校長</text:p>
          </table:table-cell>
          <table:table-cell table:number-columns-repeated="253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 office:value-type="string" calcext:value-type="string">
            <text:p>princi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原則</text:span><text:span text:style-name="T2">;</text:span><text:span text:style-name="T5">原理</text:span></text:p>
          </table:table-cell>
          <table:table-cell table:number-columns-repeated="253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印</text:span><text:span text:style-name="T2">,</text:span><text:span text:style-name="T5">印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印出的字</text:p>
          </table:table-cell>
          <table:table-cell table:number-columns-repeated="253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6" office:value-type="string" calcext:value-type="string">
            <text:p>prin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印刷工</text:span><text:span text:style-name="T2">2.</text:span><text:span text:style-name="T3">印表機</text:span></text:p>
          </table:table-cell>
          <table:table-cell table:number-columns-repeated="253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6" office:value-type="string" calcext:value-type="string">
            <text:p>pri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監獄</text:p>
          </table:table-cell>
          <table:table-cell table:number-columns-repeated="253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6" office:value-type="string" calcext:value-type="string">
            <text:p>priso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犯人</text:span><text:span text:style-name="T2">,</text:span><text:span text:style-name="T5">囚犯</text:span></text:p>
          </table:table-cell>
          <table:table-cell table:number-columns-repeated="253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6" office:value-type="string" calcext:value-type="string">
            <text:p>privat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個人的</text:span><text:span text:style-name="T2">,</text:span><text:span text:style-name="T3">私人的</text:span><text:span text:style-name="T2">2.</text:span><text:span text:style-name="T3">私下的</text:span><text:span text:style-name="T2">,</text:span><text:span text:style-name="T3">非公開的</text:span></text:p>
          </table:table-cell>
          <table:table-cell table:number-columns-repeated="253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6" office:value-type="string" calcext:value-type="string">
            <text:p>priz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獎賞</text:span><text:span text:style-name="T2">;</text:span><text:span text:style-name="T5">獎品</text:span><text:span text:style-name="T2">;</text:span><text:span text:style-name="T5">獎金</text:span></text:p>
          </table:table-cell>
          <table:table-cell table:number-columns-repeated="253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6" office:value-type="string" calcext:value-type="string">
            <text:p>probab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概</text:span><text:span text:style-name="T2">,</text:span><text:span text:style-name="T5">或許</text:span><text:span text:style-name="T2">,</text:span><text:span text:style-name="T5">很可能</text:span></text:p>
          </table:table-cell>
          <table:table-cell table:number-columns-repeated="253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6" office:value-type="string" calcext:value-type="string">
            <text:p>proble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問題</text:span><text:span text:style-name="T2">,</text:span><text:span text:style-name="T5">疑難問題</text:span></text:p>
          </table:table-cell>
          <table:table-cell table:number-columns-repeated="253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6" office:value-type="string" calcext:value-type="string">
            <text:p>produ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生產</text:span><text:span text:style-name="T2">,</text:span><text:span text:style-name="T5">出產</text:span><text:span text:style-name="T2">;</text:span><text:span text:style-name="T5">製造</text:span><text:span text:style-name="T2">;</text:span><text:span text:style-name="T5">創作</text:span></text:p>
          </table:table-cell>
          <table:table-cell table:number-columns-repeated="253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produ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產品</text:span><text:span text:style-name="T2">,</text:span><text:span text:style-name="T5">產物</text:span><text:span text:style-name="T2">;</text:span><text:span text:style-name="T5">產量</text:span><text:span text:style-name="T2">;</text:span><text:span text:style-name="T5">出產</text:span></text:p>
          </table:table-cell>
          <table:table-cell table:number-columns-repeated="253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6" office:value-type="string" calcext:value-type="string">
            <text:p>produ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生產</text:p>
          </table:table-cell>
          <table:table-cell table:number-columns-repeated="253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授</text:p>
          </table:table-cell>
          <table:table-cell table:number-columns-repeated="253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progra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節目單</text:span><text:span text:style-name="T2">2.</text:span><text:span text:style-name="T3">節目</text:span><text:span text:style-name="T2">,</text:span><text:span text:style-name="T3">表演</text:span><text:span text:style-name="T2">,</text:span><text:span text:style-name="T3">演出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為</text:span><text:span text:style-name="T2">...</text:span><text:span text:style-name="T5">安排節目</text:span></text:p>
          </table:table-cell>
          <table:table-cell table:number-columns-repeated="253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progre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</text:span><text:span text:style-name="T3">前進</text:span><text:span text:style-name="T2">,</text:span><text:span text:style-name="T3">行進</text:span><text:span text:style-name="T2">2.</text:span><text:span text:style-name="T3">進步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前進</text:span><text:span text:style-name="T2">;</text:span><text:span text:style-name="T5">進行</text:span></text:p>
          </table:table-cell>
          <table:table-cell table:number-columns-repeated="253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proj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方案</text:span><text:span text:style-name="T2">,</text:span><text:span text:style-name="T5">計劃</text:span><text:span text:style-name="T2">,</text:span><text:span text:style-name="T5">企劃</text:span></text:p>
          </table:table-cell>
          <table:table-cell table:number-columns-repeated="253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prom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允諾</text:span><text:span text:style-name="T2">,</text:span><text:span text:style-name="T5">答應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承諾</text:span><text:span text:style-name="T2">,</text:span><text:span text:style-name="T5">諾言</text:span></text:p>
          </table:table-cell>
          <table:table-cell table:number-columns-repeated="253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pronoun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發</text:span><text:span text:style-name="T2">...</text:span><text:span text:style-name="T5">的音</text:span><text:span text:style-name="T2">;</text:span><text:span text:style-name="T5">注</text:span><text:span text:style-name="T2">...</text:span><text:span text:style-name="T5">的音</text:span></text:p>
          </table:table-cell>
          <table:table-cell table:number-columns-repeated="253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6" office:value-type="string" calcext:value-type="string">
            <text:p>prop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提議</text:span><text:span text:style-name="T2">,</text:span><text:span text:style-name="T5">建議</text:span><text:span text:style-name="T2">,</text:span><text:span text:style-name="T5">提出</text:span></text:p>
          </table:table-cell>
          <table:table-cell table:number-columns-repeated="253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6" office:value-type="string" calcext:value-type="string">
            <text:p>prot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保護</text:span><text:span text:style-name="T2">,</text:span><text:span text:style-name="T5">防護</text:span></text:p>
          </table:table-cell>
          <table:table-cell table:number-columns-repeated="253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prot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保護</text:span><text:span text:style-name="T2">,</text:span><text:span text:style-name="T5">防護</text:span></text:p>
          </table:table-cell>
          <table:table-cell table:number-columns-repeated="253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6" office:value-type="string" calcext:value-type="string">
            <text:p>prou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驕傲的</text:span><text:span text:style-name="T2">,</text:span><text:span text:style-name="T5">有自尊心的</text:span></text:p>
          </table:table-cell>
          <table:table-cell table:number-columns-repeated="253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6" office:value-type="string" calcext:value-type="string">
            <text:p>pro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證明</text:span><text:span text:style-name="T2">,</text:span><text:span text:style-name="T5">證實</text:span></text:p>
          </table:table-cell>
          <table:table-cell table:number-columns-repeated="253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6" office:value-type="string" calcext:value-type="string">
            <text:p>prov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提供</text:p>
          </table:table-cell>
          <table:table-cell table:number-columns-repeated="253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6" office:value-type="string" calcext:value-type="string">
            <text:p>publ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公眾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眾</text:span><text:span text:style-name="T2">,</text:span><text:span text:style-name="T5">民眾</text:span></text:p>
          </table:table-cell>
          <table:table-cell table:number-columns-repeated="253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6" office:value-type="string" calcext:value-type="string">
            <text:p>pu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拉</text:span><text:span text:style-name="T2">,</text:span><text:span text:style-name="T5">拖</text:span><text:span text:style-name="T2">,</text:span><text:span text:style-name="T5">牽</text:span><text:span text:style-name="T2">,</text:span><text:span text:style-name="T5">拽</text:span><text:span text:style-name="T2">;</text:span><text:span text:style-name="T5">搬走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拉</text:span><text:span text:style-name="T2">,</text:span><text:span text:style-name="T5">拖</text:span></text:p>
          </table:table-cell>
          <table:table-cell table:number-columns-repeated="253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6" office:value-type="string" calcext:value-type="string">
            <text:p>pum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泵</text:span><text:span text:style-name="T2">,</text:span><text:span text:style-name="T5">唧筒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用唧筒抽</text:span><text:span text:style-name="T2">(</text:span><text:span text:style-name="T3">水等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6" office:value-type="string" calcext:value-type="string">
            <text:p>pumpk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南瓜</text:p>
          </table:table-cell>
          <table:table-cell table:number-columns-repeated="253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6" office:value-type="string" calcext:value-type="string">
            <text:p>punis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罰</text:span><text:span text:style-name="T2">;</text:span><text:span text:style-name="T5">懲罰</text:span><text:span text:style-name="T2">,</text:span><text:span text:style-name="T5">處罰</text:span></text:p>
          </table:table-cell>
          <table:table-cell table:number-columns-repeated="253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6" office:value-type="string" calcext:value-type="string">
            <text:p>pupp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狗</text:span><text:span text:style-name="T2">,</text:span><text:span text:style-name="T5">幼犬</text:span></text:p>
          </table:table-cell>
          <table:table-cell table:number-columns-repeated="253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6" office:value-type="string" calcext:value-type="string">
            <text:p>purcha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買</text:span><text:span text:style-name="T2">,</text:span><text:span text:style-name="T5">購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買</text:span><text:span text:style-name="T2">,</text:span><text:span text:style-name="T5">購買</text:span></text:p>
          </table:table-cell>
          <table:table-cell table:number-columns-repeated="253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6" office:value-type="string" calcext:value-type="string">
            <text:p>purp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紫的</text:span><text:span text:style-name="T2">,</text:span><text:span text:style-name="T5">紫紅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紫色</text:p>
          </table:table-cell>
          <table:table-cell table:number-columns-repeated="253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6" office:value-type="string" calcext:value-type="string">
            <text:p>purpo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目的</text:span><text:span text:style-name="T2">,</text:span><text:span text:style-name="T5">意圖</text:span></text:p>
          </table:table-cell>
          <table:table-cell table:number-columns-repeated="253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6" office:value-type="string" calcext:value-type="string">
            <text:p>pur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錢包</text:span><text:span text:style-name="T2">;(</text:span><text:span text:style-name="T5">女用</text:span><text:span text:style-name="T2">)</text:span><text:span text:style-name="T5">手提包</text:span></text:p>
          </table:table-cell>
          <table:table-cell table:number-columns-repeated="253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pus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推</text:span><text:span text:style-name="T2">;</text:span><text:span text:style-name="T5">推動</text:span><text:span text:style-name="T2">,</text:span><text:span text:style-name="T5">推進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推</text:span><text:span text:style-name="T2">;</text:span><text:span text:style-name="T5">推進</text:span></text:p>
          </table:table-cell>
          <table:table-cell table:number-columns-repeated="253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放</text:span><text:span text:style-name="T2">,</text:span><text:span text:style-name="T5">擺</text:span><text:span text:style-name="T2">,</text:span><text:span text:style-name="T5">裝</text:span></text:p>
          </table:table-cell>
          <table:table-cell table:number-columns-repeated="253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6" office:value-type="string" calcext:value-type="string">
            <text:p>puzz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遊戲的</text:span><text:span text:style-name="T2">)</text:span><text:span text:style-name="T5">猜謎</text:span><text:span text:style-name="T2">,</text:span><text:span text:style-name="T5">智力競賽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迷惑</text:span><text:span text:style-name="T2">;</text:span><text:span text:style-name="T5">使為難</text:span><text:span text:style-name="T2">,</text:span><text:span text:style-name="T5">使窘困</text:span></text:p>
          </table:table-cell>
          <table:table-cell table:number-columns-repeated="253"/>
        </table:table-row>
        <table:table-row table:style-name="ro1" table:number-rows-repeated="104835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P.$A$1:.$AMJ$1" table:range-usable-as="repeat-column repeat-row"/>
        </table:named-expressions>
      </table:table>
      <table:table table:name="Q" table:style-name="ta18">
        <table:table-column table:style-name="co6" table:number-columns-repeated="3" table:default-cell-style-name="ce5"/>
        <table:table-column table:style-name="co35" table:default-cell-style-name="ce5"/>
        <table:table-column table:style-name="co6" table:number-columns-repeated="253" table:default-cell-style-name="ce5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qual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質</text:span><text:span text:style-name="T2">,</text:span><text:span text:style-name="T5">質量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quar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四分之一</text:span><text:span text:style-name="T2">2.</text:span><text:span text:style-name="T3">一刻鐘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que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王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ques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問題</text:span><text:span text:style-name="T2">;</text:span><text:span text:style-name="T5">詢問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詢問</text:span><text:span text:style-name="T2">;</text:span><text:span text:style-name="T5">訊問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quic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快的</text:span><text:span text:style-name="T2">,</text:span><text:span text:style-name="T5">迅速的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quie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安靜的</text:span><text:span text:style-name="T2">;</text:span><text:span text:style-name="T5">輕聲的</text:span><text:span text:style-name="T2">;</text:span><text:span text:style-name="T5">沈默的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qu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離開</text:span><text:span text:style-name="T2">;</text:span><text:span text:style-name="T5">退出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quite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完全</text:span><text:span text:style-name="T2">,</text:span><text:span text:style-name="T3">徹底</text:span><text:span text:style-name="T2">2.</text:span><text:span text:style-name="T3">相當</text:span><text:span text:style-name="T2">,</text:span><text:span text:style-name="T3">頗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考查</text:span><text:span text:style-name="T2">,</text:span><text:span text:style-name="T5">測驗</text:span><text:span text:style-name="T2">;</text:span><text:span text:style-name="T5">提問</text:span></text:p>
          </table:table-cell>
          <table:table-cell table:number-columns-repeated="253"/>
        </table:table-row>
        <table:table-row table:style-name="ro1" table:number-rows-repeated="104856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" table:style-name="ta19">
        <office:forms form:automatic-focus="false" form:apply-design-mode="false"/>
        <table:table-column table:style-name="co6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5"/>
        <table:table-column table:style-name="co6" table:number-columns-repeated="253" table:default-cell-style-name="ce5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abb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兔子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ra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和</text:span><text:span text:style-name="T2">...</text:span><text:span text:style-name="T5">競賽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賽跑</text:span><text:span text:style-name="T2">;</text:span><text:span text:style-name="T5">比賽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radi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收音機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railro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鐵路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r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雨</text:span><text:span text:style-name="T2">,</text:span><text:span text:style-name="T5">雨水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下雨</text:span><text:span text:style-name="T2">,</text:span><text:span text:style-name="T5">降雨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ainb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彩虹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rain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下雨的</text:span><text:span text:style-name="T2">;</text:span><text:span text:style-name="T5">多雨的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ra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舉起</text:span><text:span text:style-name="T2">,</text:span><text:span text:style-name="T5">抬起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加薪</text:span><text:span text:style-name="T2">2.</text:span><text:span text:style-name="T3">提高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ran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變化等的</text:span><text:span text:style-name="T2">)</text:span><text:span text:style-name="T5">幅度</text:span><text:span text:style-name="T2">;(</text:span><text:span text:style-name="T5">知識等的</text:span><text:span text:style-name="T2">)</text:span><text:span text:style-name="T5">範圍</text:span><text:span text:style-name="T2">;</text:span><text:span text:style-name="T5">區域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排列</text:span><text:span text:style-name="T2">,</text:span><text:span text:style-name="T5">將</text:span><text:span text:style-name="T2">...</text:span><text:span text:style-name="T5">排成行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rapi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快的</text:span><text:span text:style-name="T2">,</text:span><text:span text:style-name="T5">迅速的</text:span><text:span text:style-name="T2">;</text:span><text:span text:style-name="T5">動作快的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rar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稀有的</text:span><text:span text:style-name="T2">,</text:span><text:span text:style-name="T5">罕見的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r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鼠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ra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相當</text:span><text:span text:style-name="T2">,</text:span><text:span text:style-name="T5">頗</text:span><text:span text:style-name="T2">,</text:span><text:span text:style-name="T5">有點兒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reac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抵達</text:span><text:span text:style-name="T2">,</text:span><text:span text:style-name="T5">到達</text:span><text:span text:style-name="T2">;</text:span><text:span text:style-name="T5">達到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手、能力、智力、影響等</text:span><text:span text:style-name="T2">)</text:span><text:span text:style-name="T5">可及之範圍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rea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讀</text:span><text:span text:style-name="T2">,</text:span><text:span text:style-name="T5">閱讀</text:span>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read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準備好的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真的</text:span><text:span text:style-name="T2">,</text:span><text:span text:style-name="T5">真正的</text:span><text:span text:style-name="T2">;</text:span><text:span text:style-name="T5">衷心的</text:span><text:span text:style-name="T2">;</text:span><text:span text:style-name="T5">真誠的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eal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領悟</text:span><text:span text:style-name="T2">,</text:span><text:span text:style-name="T5">了解</text:span><text:span text:style-name="T2">,</text:span><text:span text:style-name="T5">認識到</text:span>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真地</text:span><text:span text:style-name="T2">,</text:span><text:span text:style-name="T5">確實</text:span><text:span text:style-name="T2">,</text:span><text:span text:style-name="T5">實際上</text:span>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理由</text:span><text:span text:style-name="T2">,</text:span><text:span text:style-name="T5">原因</text:span><text:span text:style-name="T2">,</text:span><text:span text:style-name="T5">動機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rece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收到</text:span><text:span text:style-name="T2">,</text:span><text:span text:style-name="T5">接到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rec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新近的</text:span><text:span text:style-name="T2">,</text:span><text:span text:style-name="T5">最近的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recent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最近</text:span><text:span text:style-name="T2">,</text:span><text:span text:style-name="T5">新近</text:span><text:span text:style-name="T2">,</text:span><text:span text:style-name="T5">近來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記錄</text:span><text:span text:style-name="T2">,</text:span><text:span text:style-name="T5">記載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記錄</text:span><text:span text:style-name="T2">,</text:span><text:span text:style-name="T5">記載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recover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重新獲得</text:span><text:span text:style-name="T2">2.</text:span><text:span text:style-name="T3">恢復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rectang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矩形</text:span><text:span text:style-name="T2">,</text:span><text:span text:style-name="T5">長方形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recycl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再循環</text:span><text:span text:style-name="T2">;</text:span><text:span text:style-name="T5">再利用</text:span>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r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紅的</text:span><text:span text:style-name="T2">,</text:span><text:span text:style-name="T5">紅色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紅</text:span><text:span text:style-name="T2">,</text:span><text:span text:style-name="T5">紅色</text:span>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refrigerat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冰箱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refus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拒絕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regar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看作</text:span><text:span text:style-name="T2">,</text:span><text:span text:style-name="T5">把</text:span><text:span text:style-name="T2">...</text:span><text:span text:style-name="T5">認為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注重</text:span><text:span text:style-name="T2">,</text:span><text:span text:style-name="T5">注意</text:span><text:span text:style-name="T2">;</text:span><text:span text:style-name="T5">考慮</text:span><text:span text:style-name="T2">;</text:span><text:span text:style-name="T5">關心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eg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區</text:span><text:span text:style-name="T2">,</text:span><text:span text:style-name="T5">地帶</text:span><text:span text:style-name="T2">;</text:span><text:span text:style-name="T5">行政區域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regr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懊悔</text:span><text:span text:style-name="T2">;</text:span><text:span text:style-name="T5">因</text:span><text:span text:style-name="T2">...</text:span><text:span text:style-name="T5">而遺憾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懊悔</text:span><text:span text:style-name="T2">,</text:span><text:span text:style-name="T5">悔恨</text:span><text:span text:style-name="T2">;</text:span><text:span text:style-name="T5">抱歉</text:span><text:span text:style-name="T2">,</text:span><text:span text:style-name="T5">遺憾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regul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規則的</text:span><text:span text:style-name="T2">,</text:span><text:span text:style-name="T5">有規律的</text:span><text:span text:style-name="T2">;</text:span><text:span text:style-name="T5">固定的</text:span><text:span text:style-name="T2">;</text:span><text:span text:style-name="T5">正常的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rej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拒絕</text:span><text:span text:style-name="T2">,</text:span><text:span text:style-name="T5">抵制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relativ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相對的</text:span><text:span text:style-name="T2">,</text:span><text:span text:style-name="T3">比較的</text:span><text:span text:style-name="T2">2.</text:span><text:span text:style-name="T3">與</text:span><text:span text:style-name="T2">...</text:span><text:span text:style-name="T3">有關係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親戚</text:span><text:span text:style-name="T2">,</text:span><text:span text:style-name="T5">親屬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rememb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記得</text:span><text:span text:style-name="T2">,</text:span><text:span text:style-name="T5">想起</text:span><text:span text:style-name="T2">,</text:span><text:span text:style-name="T5">回憶起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remi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提醒</text:span><text:span text:style-name="T2">;</text:span><text:span text:style-name="T5">使想起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r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租金</text:span><text:span text:style-name="T2">,</text:span><text:span text:style-name="T5">租費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租用</text:span><text:span text:style-name="T2">2.</text:span><text:span text:style-name="T3">出租</text:span>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repai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修理</text:span><text:span text:style-name="T2">;</text:span><text:span text:style-name="T5">修補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修理</text:span><text:span text:style-name="T2">;</text:span><text:span text:style-name="T5">修補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epea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重複</text:span><text:span text:style-name="T2">;</text:span><text:span text:style-name="T5">重做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repl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回答</text:span><text:span text:style-name="T2">,</text:span><text:span text:style-name="T5">答覆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回答</text:span><text:span text:style-name="T2">,</text:span><text:span text:style-name="T5">答覆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repor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報告</text:span><text:span text:style-name="T2">1.</text:span><text:span text:style-name="T5">報導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報告</text:span><text:span text:style-name="T2">2.</text:span><text:span text:style-name="T3">報導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epor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記者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Republic of Chin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中華民國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requi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需要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resp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敬重</text:span><text:span text:style-name="T2">,</text:span><text:span text:style-name="T5">尊敬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敬重</text:span><text:span text:style-name="T2">,</text:span><text:span text:style-name="T5">尊敬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respons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需負責任的</text:span><text:span text:style-name="T2">,</text:span><text:span text:style-name="T5">承擔責任的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res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休息</text:span><text:span text:style-name="T2">;</text:span><text:span text:style-name="T5">睡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休息</text:span><text:span text:style-name="T2">;</text:span><text:span text:style-name="T5">休養</text:span><text:span text:style-name="T2">;</text:span><text:span text:style-name="T5">休息時間</text:span>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r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剩餘部分</text:span><text:span text:style-name="T2">;</text:span><text:span text:style-name="T5">其餘的人</text:span><text:span text:style-name="T2">;</text:span><text:span text:style-name="T5">其餘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restaur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餐館</text:span><text:span text:style-name="T2">,</text:span><text:span text:style-name="T5">飯店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restro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廁所,休息室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resu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結果</text:span><text:span text:style-name="T2">;</text:span><text:span text:style-name="T5">成果</text:span><text:span text:style-name="T2">;</text:span><text:span text:style-name="T5">效果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結果</text:span><text:span text:style-name="T2">;</text:span><text:span text:style-name="T5">導致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retu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回</text:span><text:span text:style-name="T2">,</text:span><text:span text:style-name="T5">返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回</text:span><text:span text:style-name="T2">,</text:span><text:span text:style-name="T5">返回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review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再檢查</text:span><text:span text:style-name="T2">;</text:span><text:span text:style-name="T3">復審</text:span><text:span text:style-name="T2">2.</text:span><text:span text:style-name="T3">復習</text:span><text:span text:style-name="T2">,</text:span><text:span text:style-name="T3">溫習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再檢查</text:span><text:span text:style-name="T2">,</text:span><text:span text:style-name="T3">重新探討</text:span><text:span text:style-name="T2">;</text:span><text:span text:style-name="T3">復審</text:span><text:span text:style-name="T2">2.</text:span><text:span text:style-name="T3">復習</text:span><text:span text:style-name="T2">,</text:span><text:span text:style-name="T3">溫習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ev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修訂</text:span><text:span text:style-name="T2">;</text:span><text:span text:style-name="T5">校訂</text:span>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ric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稻</text:span><text:span text:style-name="T2">,</text:span><text:span text:style-name="T3">穀</text:span><text:span text:style-name="T2">2.</text:span><text:span text:style-name="T3">米</text:span><text:span text:style-name="T2">3.</text:span><text:span text:style-name="T3">米飯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ric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錢的</text:span><text:span text:style-name="T2">,</text:span><text:span text:style-name="T5">富有的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r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騎馬</text:span><text:span text:style-name="T2">,</text:span><text:span text:style-name="T5">乘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騎</text:span><text:span text:style-name="T2">;</text:span><text:span text:style-name="T5">乘坐</text:span><text:span text:style-name="T2">;</text:span><text:span text:style-name="T5">搭乘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r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正確的</text:span><text:span text:style-name="T2">,</text:span><text:span text:style-name="T5">準確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正確地</text:span><text:span text:style-name="T2">,</text:span><text:span text:style-name="T5">無誤地</text:span><text:span text:style-name="T2">;</text:span><text:span text:style-name="T5">恰當地</text:span>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r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右的</text:span><text:span text:style-name="T2">,</text:span><text:span text:style-name="T5">右邊的</text:span><text:span text:style-name="T2">,</text:span><text:span text:style-name="T5">右側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右</text:span><text:span text:style-name="T2">,</text:span><text:span text:style-name="T5">向右方</text:span><text:span text:style-name="T2">,</text:span><text:span text:style-name="T5">向右側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右</text:span><text:span text:style-name="T2">,</text:span><text:span text:style-name="T5">右邊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ri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權利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ring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按鈴</text:span><text:span text:style-name="T2">;</text:span><text:span text:style-name="T3">搖鈴</text:span><text:span text:style-name="T2">;</text:span><text:span text:style-name="T3">敲鐘</text:span><text:span text:style-name="T2">2.(</text:span><text:span text:style-name="T3">鐘</text:span><text:span text:style-name="T2">,</text:span><text:span text:style-name="T3">鈴等</text:span><text:span text:style-name="T2">)</text:span><text:span text:style-name="T3">鳴</text:span><text:span text:style-name="T2">,</text:span><text:span text:style-name="T3">響</text:span>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ring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環形物</text:span><text:span text:style-name="T2">2.</text:span><text:span text:style-name="T3">戒指</text:span><text:span text:style-name="T2">;</text:span><text:span text:style-name="T3">耳環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r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上升</text:span><text:span text:style-name="T2">;</text:span><text:span text:style-name="T5">升起</text:span><text:span text:style-name="T2">;</text:span><text:span text:style-name="T5">上漲</text:span><text:span text:style-name="T2">;</text:span><text:span text:style-name="T5">升高</text:span><text:span text:style-name="T2">;</text:span><text:span text:style-name="T5">增加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數量</text:span><text:span text:style-name="T2">,</text:span><text:span text:style-name="T5">程度等</text:span><text:span text:style-name="T2">)</text:span><text:span text:style-name="T5">增加</text:span><text:span text:style-name="T2">,</text:span><text:span text:style-name="T5">上漲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ri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江</text:span><text:span text:style-name="T2">,</text:span><text:span text:style-name="T5">河</text:span>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ro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路</text:span><text:span text:style-name="T2">,</text:span><text:span text:style-name="T5">道路</text:span><text:span text:style-name="T2">,</text:span><text:span text:style-name="T5">公路</text:span>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rob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搶劫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rob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機器人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ro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搖滾樂</text:span><text:span text:style-name="T2">2.</text:span><text:span text:style-name="T3">岩石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ro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搖動</text:span><text:span text:style-name="T2">;</text:span><text:span text:style-name="T5">使搖晃</text:span>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ro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角色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ro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滾動</text:span><text:span text:style-name="T2">;</text:span><text:span text:style-name="T5">打滾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滾動</text:span><text:span text:style-name="T2">;</text:span><text:span text:style-name="T5">打滾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roo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屋頂</text:span><text:span text:style-name="T2">;</text:span><text:span text:style-name="T5">車頂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ro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房間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roo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植物的</text:span><text:span text:style-name="T2">)</text:span><text:span text:style-name="T3">根</text:span><text:span text:style-name="T2">;</text:span><text:span text:style-name="T3">地下莖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生根</text:span><text:span text:style-name="T2">;</text:span><text:span text:style-name="T5">使紮根</text:span><text:span text:style-name="T2">;</text:span><text:span text:style-name="T5">使固定</text:span>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ro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繩</text:span><text:span text:style-name="T2">,</text:span><text:span text:style-name="T5">索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ro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玫瑰花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roun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環繞地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圍繞</text:span><text:span text:style-name="T2">,</text:span><text:span text:style-name="T5">環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輪</text:span><text:span text:style-name="T2">,</text:span><text:span text:style-name="T5">一回合</text:span><text:span text:style-name="T2">,</text:span><text:span text:style-name="T5">一場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圓的</text:span><text:span text:style-name="T2">,</text:span><text:span text:style-name="T5">圓形的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row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</text:span><text:span text:style-name="T2">)</text:span><text:span text:style-name="T5">列</text:span><text:span text:style-name="T2">,(</text:span><text:span text:style-name="T5">一</text:span><text:span text:style-name="T2">)</text:span><text:span text:style-name="T5">排</text:span><text:span text:style-name="T2">;(</text:span><text:span text:style-name="T5">一排</text:span><text:span text:style-name="T2">)</text:span><text:span text:style-name="T5">座位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r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划船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roy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王室的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rub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擦</text:span><text:span text:style-name="T2">,</text:span><text:span text:style-name="T5">磨擦</text:span><text:span text:style-name="T2">;</text:span><text:span text:style-name="T5">使相擦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rubb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橡膠製成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橡膠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rud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粗野的</text:span><text:span text:style-name="T2">,</text:span><text:span text:style-name="T5">粗魯的</text:span><text:span text:style-name="T2">,</text:span><text:span text:style-name="T5">無禮的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ru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毀滅</text:span><text:span text:style-name="T2">;</text:span><text:span text:style-name="T5">崩潰</text:span><text:span text:style-name="T2">;</text:span><text:span text:style-name="T5">毀壞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毀滅</text:span><text:span text:style-name="T2">,</text:span><text:span text:style-name="T5">毀壞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ru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規則</text:span><text:span text:style-name="T2">,</text:span><text:span text:style-name="T5">規定</text:span><text:span text:style-name="T2">,</text:span><text:span text:style-name="T5">章程</text:span><text:span text:style-name="T2">,</text:span><text:span text:style-name="T5">條例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統治</text:span><text:span text:style-name="T2">,</text:span><text:span text:style-name="T5">管轄</text:span><text:span text:style-name="T2">;</text:span><text:span text:style-name="T5">控制</text:span><text:span text:style-name="T2">,</text:span><text:span text:style-name="T5">支配</text:span>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rul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統治者</text:span><text:span text:style-name="T2">;</text:span><text:span text:style-name="T3">管理者</text:span><text:span text:style-name="T2">2.</text:span><text:span text:style-name="T3">尺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ru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跑</text:span><text:span text:style-name="T2">,</text:span><text:span text:style-name="T5">奔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跑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rush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衝</text:span><text:span text:style-name="T2">,</text:span><text:span text:style-name="T3">奔</text:span><text:span text:style-name="T2">,</text:span><text:span text:style-name="T3">闖</text:span><text:span text:style-name="T2">2.</text:span><text:span text:style-name="T3">使急速行動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衝</text:span><text:span text:style-name="T2">,</text:span><text:span text:style-name="T5">奔</text:span><text:span text:style-name="T2">,</text:span><text:span text:style-name="T5">急速行動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Russ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俄羅斯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Russ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俄國的</text:span><text:span text:style-name="T2">;</text:span><text:span text:style-name="T5">俄語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俄國人</text:span><text:span text:style-name="T2">;</text:span><text:span text:style-name="T5">俄語</text:span></text:p>
          </table:table-cell>
          <table:table-cell table:number-columns-repeated="253"/>
        </table:table-row>
        <table:table-row table:style-name="ro1" table:number-rows-repeated="104844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R.$A$1:.$AMJ$1" table:range-usable-as="repeat-column repeat-row"/>
        </table:named-expressions>
      </table:table>
      <table:table table:name="S" table:style-name="ta20">
        <table:table-column table:style-name="co6" table:default-cell-style-name="ce5"/>
        <table:table-column table:style-name="co38" table:default-cell-style-name="ce5"/>
        <table:table-column table:style-name="co15" table:default-cell-style-name="ce5"/>
        <table:table-column table:style-name="co16" table:default-cell-style-name="ce17"/>
        <table:table-column table:style-name="co6" table:number-columns-repeated="253" table:default-cell-style-name="ce5"/>
        <table:table-header-rows>
          <table:table-row table:style-name="ro1">
            <table:table-cell table:style-name="ce15"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10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悲哀的</text:span><text:span text:style-name="T2">;</text:span><text:span text:style-name="T5">令人悲痛的</text:span><text:span text:style-name="T2">,</text:span><text:span text:style-name="T5">可悲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saf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安全的</text:p>
          </table:table-cell>
          <table:table-cell table:number-columns-repeated="253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6" office:value-type="string" calcext:value-type="string">
            <text:p>saf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保險箱</text:p>
          </table:table-cell>
          <table:table-cell table:number-columns-repeated="253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safet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安全</text:span><text:span text:style-name="T2">,</text:span><text:span text:style-name="T5">平安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sail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航行</text:span><text:span text:style-name="T2">,(</text:span><text:span text:style-name="T5">坐船</text:span><text:span text:style-name="T2">)</text:span><text:span text:style-name="T5">遊覽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帆</text:span><text:span text:style-name="T2">,</text:span><text:span text:style-name="T5">篷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6" office:value-type="string" calcext:value-type="string">
            <text:p>sailor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船員</text:span><text:span text:style-name="T2">;</text:span><text:span text:style-name="T3">水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6" office:value-type="string" calcext:value-type="string">
            <text:p>sala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沙拉</text:p>
          </table:table-cell>
          <table:table-cell table:number-columns-repeated="253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6" office:value-type="string" calcext:value-type="string">
            <text:p>sa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賣</text:span><text:span text:style-name="T2">,</text:span><text:span text:style-name="T5">出售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6" office:value-type="string" calcext:value-type="string">
            <text:p>salesma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推銷員</text:span><text:span text:style-name="T2">,</text:span><text:span text:style-name="T5">外務員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sal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鹽</text:p>
          </table:table-cell>
          <table:table-cell table:number-columns-repeated="253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6" office:value-type="string" calcext:value-type="string">
            <text:p>same</text:p>
          </table:table-cell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通常與</text:span><text:span text:style-name="T2">the</text:span><text:span text:style-name="T5">或指示代名詞連用</text:span><text:span text:style-name="T2">)</text:span><text:span text:style-name="T5">同樣的人</text:span><text:span text:style-name="T2">;</text:span><text:span text:style-name="T5">同樣的事物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</text:span><text:span text:style-name="T5">通常與</text:span><text:span text:style-name="T2">the</text:span><text:span text:style-name="T5">連用</text:span><text:span text:style-name="T2">)</text:span><text:span text:style-name="T5">同一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6" office:value-type="string" calcext:value-type="string">
            <text:p>samp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樣品</text:span><text:span text:style-name="T2">,</text:span><text:span text:style-name="T5">樣本</text:span><text:span text:style-name="T2">;</text:span><text:span text:style-name="T5">試用品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取</text:span><text:span text:style-name="T2">...</text:span><text:span text:style-name="T5">的樣品</text:span><text:span text:style-name="T2">;</text:span><text:span text:style-name="T5">抽樣檢查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6" office:value-type="string" calcext:value-type="string">
            <text:p>san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沙</text:p>
          </table:table-cell>
          <table:table-cell table:number-columns-repeated="253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6" office:value-type="string" calcext:value-type="string">
            <text:p>sandwic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三明治</text:p>
          </table:table-cell>
          <table:table-cell table:number-columns-repeated="253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6" office:value-type="string" calcext:value-type="string">
            <text:p>satisfy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滿意</text:span><text:span text:style-name="T2">,</text:span><text:span text:style-name="T5">使高興</text:span><text:span text:style-name="T2">;</text:span><text:span text:style-name="T5">使滿足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6" office:value-type="string" calcext:value-type="string">
            <text:p>Saturda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星期六</text:p>
          </table:table-cell>
          <table:table-cell table:number-columns-repeated="253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6" office:value-type="string" calcext:value-type="string">
            <text:p>sauc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茶托</text:span><text:span text:style-name="T2">;</text:span><text:span text:style-name="T5">淺碟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6" office:value-type="string" calcext:value-type="string">
            <text:p>save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救</text:span><text:span text:style-name="T2">,</text:span><text:span text:style-name="T3">挽救</text:span><text:span text:style-name="T2">2.</text:span><text:span text:style-name="T3">節省</text:span><text:span text:style-name="T2">3.</text:span><text:span text:style-name="T3">儲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6" office:value-type="string" calcext:value-type="string">
            <text:p>say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說</text:span><text:span text:style-name="T2">,</text:span><text:span text:style-name="T5">講</text:span><text:span text:style-name="T2">,</text:span><text:span text:style-name="T5">唸</text:span><text:span text:style-name="T2">,</text:span><text:span text:style-name="T5">誦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6" office:value-type="string" calcext:value-type="string">
            <text:p>scal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刻度</text:span><text:span text:style-name="T2">;</text:span><text:span text:style-name="T3">尺度</text:span><text:span text:style-name="T2">2.</text:span><text:span text:style-name="T3">等級</text:span><text:span text:style-name="T2">;</text:span><text:span text:style-name="T3">級別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6" office:value-type="string" calcext:value-type="string">
            <text:p>scare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吃驚的</text:span><text:span text:style-name="T2">, </text:span><text:span text:style-name="T5">嚇壞的</text:span><text:span text:style-name="T2">; </text:span><text:span text:style-name="T5">恐懼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6" office:value-type="string" calcext:value-type="string">
            <text:p>scarf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圍巾</text:span><text:span text:style-name="T2">;</text:span><text:span text:style-name="T5">披巾</text:span><text:span text:style-name="T2">;</text:span><text:span text:style-name="T5">頭巾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6" office:value-type="string" calcext:value-type="string">
            <text:p>scen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(</text:span><text:span text:style-name="T3">戲劇的</text:span><text:span text:style-name="T2">)</text:span><text:span text:style-name="T3">一場</text:span><text:span text:style-name="T2">;(</text:span><text:span text:style-name="T3">電影</text:span><text:span text:style-name="T2">,</text:span><text:span text:style-name="T3">電視的</text:span><text:span text:style-name="T2">)</text:span><text:span text:style-name="T3">一個鏡頭</text:span><text:span text:style-name="T2">2.</text:span><text:span text:style-name="T3">景色</text:span><text:span text:style-name="T2">,</text:span><text:span text:style-name="T3">景象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6" office:value-type="string" calcext:value-type="string">
            <text:p>school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學校</text:p>
          </table:table-cell>
          <table:table-cell table:number-columns-repeated="253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6" office:value-type="string" calcext:value-type="string">
            <text:p>scienc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科學</text:p>
          </table:table-cell>
          <table:table-cell table:number-columns-repeated="253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6" office:value-type="string" calcext:value-type="string">
            <text:p>scientis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科學家</text:p>
          </table:table-cell>
          <table:table-cell table:number-columns-repeated="253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scoo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摩托車</text:p>
          </table:table-cell>
          <table:table-cell table:number-columns-repeated="253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6" office:value-type="string" calcext:value-type="string">
            <text:p>scor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給</text:span><text:span text:style-name="T2">...</text:span><text:span text:style-name="T5">打分</text:span><text:span text:style-name="T2">,</text:span><text:span text:style-name="T5">給</text:span><text:span text:style-name="T2">...</text:span><text:span text:style-name="T5">評分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比賽中的</text:span><text:span text:style-name="T2">)</text:span><text:span text:style-name="T5">得分</text:span><text:span text:style-name="T2">,</text:span><text:span text:style-name="T5">比數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6" office:value-type="string" calcext:value-type="string">
            <text:p>scree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屏</text:span><text:span text:style-name="T2">;</text:span><text:span text:style-name="T5">幕</text:span><text:span text:style-name="T2">;</text:span><text:span text:style-name="T5">簾</text:span><text:span text:style-name="T2">;</text:span><text:span text:style-name="T5">帳</text:span><text:span text:style-name="T2">;</text:span><text:span text:style-name="T5">隔板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掩蔽</text:span><text:span text:style-name="T2">;</text:span><text:span text:style-name="T5">遮護</text:span><text:span text:style-name="T2">;</text:span><text:span text:style-name="T5">包庇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6" office:value-type="string" calcext:value-type="string">
            <text:p>sea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海</text:span><text:span text:style-name="T2">,</text:span><text:span text:style-name="T5">海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6" office:value-type="string" calcext:value-type="string">
            <text:p>searc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搜查</text:span><text:span text:style-name="T2">,</text:span><text:span text:style-name="T5">搜尋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搜查</text:p>
          </table:table-cell>
          <table:table-cell table:number-columns-repeated="253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6" office:value-type="string" calcext:value-type="string">
            <text:p>seas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季節</text:p>
          </table:table-cell>
          <table:table-cell table:number-columns-repeated="253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6" office:value-type="string" calcext:value-type="string">
            <text:p>sea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座位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使就座</text:p>
          </table:table-cell>
          <table:table-cell table:number-columns-repeated="253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6" office:value-type="string" calcext:value-type="string">
            <text:p>second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時間</text:span><text:span text:style-name="T2">,</text:span><text:span text:style-name="T5">角度的</text:span><text:span text:style-name="T2">)</text:span><text:span text:style-name="T5">秒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6" office:value-type="string" calcext:value-type="string">
            <text:p>secon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第二的</text:span><text:span text:style-name="T2">;</text:span><text:span text:style-name="T5">第二次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居第二位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第二名</text:span><text:span text:style-name="T2">,</text:span><text:span text:style-name="T5">第二位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6" office:value-type="string" calcext:value-type="string">
            <text:p>secre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祕密的</text:span><text:span text:style-name="T2">,</text:span><text:span text:style-name="T5">機密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祕密</text:span><text:span text:style-name="T2">,</text:span><text:span text:style-name="T5">機密</text:span><text:span text:style-name="T2">;</text:span><text:span text:style-name="T5">內情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6" office:value-type="string" calcext:value-type="string">
            <text:p>secretar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祕書</text:p>
          </table:table-cell>
          <table:table-cell table:number-columns-repeated="253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6" office:value-type="string" calcext:value-type="string">
            <text:p>section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切下的部分</text:span><text:span text:style-name="T2">,</text:span><text:span text:style-name="T3">片</text:span><text:span text:style-name="T2">,</text:span><text:span text:style-name="T3">塊</text:span><text:span text:style-name="T2">2.</text:span><text:span text:style-name="T3">地區</text:span><text:span text:style-name="T2">,</text:span><text:span text:style-name="T3">區域</text:span><text:span text:style-name="T2">,</text:span><text:span text:style-name="T3">地段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6" office:value-type="string" calcext:value-type="string">
            <text:p>se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看見</text:span><text:span text:style-name="T2">,</text:span><text:span text:style-name="T5">看到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6" office:value-type="string" calcext:value-type="string">
            <text:p>see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種子</text:p>
          </table:table-cell>
          <table:table-cell table:number-columns-repeated="253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6" office:value-type="string" calcext:value-type="string">
            <text:p>seek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尋找</text:span><text:span text:style-name="T2">;</text:span><text:span text:style-name="T5">探索</text:span><text:span text:style-name="T2">;</text:span><text:span text:style-name="T5">追求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6" office:value-type="string" calcext:value-type="string">
            <text:p>seem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看來好像</text:span><text:span text:style-name="T2">,</text:span><text:span text:style-name="T5">似乎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6" office:value-type="string" calcext:value-type="string">
            <text:p>seesa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蹺蹺板</text:p>
          </table:table-cell>
          <table:table-cell table:number-columns-repeated="253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6" office:value-type="string" calcext:value-type="string">
            <text:p>seldom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不常</text:span><text:span text:style-name="T2">,</text:span><text:span text:style-name="T5">很少</text:span><text:span text:style-name="T2">;</text:span><text:span text:style-name="T5">難得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6" office:value-type="string" calcext:value-type="string">
            <text:p>selec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選擇</text:span><text:span text:style-name="T2">,</text:span><text:span text:style-name="T5">挑選</text:span><text:span text:style-name="T2">,</text:span><text:span text:style-name="T5">選拔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6" office:value-type="string" calcext:value-type="string">
            <text:p>selfish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自私的</text:p>
          </table:table-cell>
          <table:table-cell table:number-columns-repeated="253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v.</text:p>
          </table:table-cell>
          <table:table-cell table:style-name="ce11" office:value-type="string" calcext:value-type="string">
            <text:p><text:span text:style-name="T1">賣</text:span><text:span text:style-name="T2">,</text:span><text:span text:style-name="T3">銷售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6" office:value-type="string" calcext:value-type="string">
            <text:p>semes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一學期</text:p>
          </table:table-cell>
          <table:table-cell table:number-columns-repeated="253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6" office:value-type="string" calcext:value-type="string">
            <text:p>sen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發送</text:span><text:span text:style-name="T2">,</text:span><text:span text:style-name="T5">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6" office:value-type="string" calcext:value-type="string">
            <text:p>sens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感官</text:span><text:span text:style-name="T2">;</text:span><text:span text:style-name="T3">官能</text:span><text:span text:style-name="T2">2.</text:span><text:span text:style-name="T3">感覺</text:span><text:span text:style-name="T2">;</text:span><text:span text:style-name="T3">意識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感覺到</text:span><text:span text:style-name="T2">,</text:span><text:span text:style-name="T5">意識到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6" office:value-type="string" calcext:value-type="string">
            <text:p>separat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個別的</text:span><text:span text:style-name="T2">,</text:span><text:span text:style-name="T5">不同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分隔</text:span><text:span text:style-name="T2">;</text:span><text:span text:style-name="T5">分割</text:span><text:span text:style-name="T2">;</text:span><text:span text:style-name="T5">使分離</text:span><text:span text:style-name="T2">;</text:span><text:span text:style-name="T5">使分散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九月</text:p>
          </table:table-cell>
          <table:table-cell table:number-columns-repeated="253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6" office:value-type="string" calcext:value-type="string">
            <text:p>serious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嚴重的</text:span><text:span text:style-name="T2">2.</text:span><text:span text:style-name="T3">嚴肅的</text:span><text:span text:style-name="T2">3.</text:span><text:span text:style-name="T3">認真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6" office:value-type="string" calcext:value-type="string">
            <text:p>servan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僕人</text:span><text:span text:style-name="T2">,</text:span><text:span text:style-name="T5">佣人</text:span><text:span text:style-name="T2">,</text:span><text:span text:style-name="T5">雇工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6" office:value-type="string" calcext:value-type="string">
            <text:p>serve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為</text:span><text:span text:style-name="T2">...</text:span><text:span text:style-name="T3">服務</text:span><text:span text:style-name="T2">2.</text:span><text:span text:style-name="T3">供應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服務</text:span><text:span text:style-name="T2">;</text:span><text:span text:style-name="T5">效勞</text:span><text:span text:style-name="T2">;</text:span><text:span text:style-name="T5">幫助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一套</text:span><text:span text:style-name="T2">,</text:span><text:span text:style-name="T5">一部</text:span><text:span text:style-name="T2">,</text:span><text:span text:style-name="T5">一副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放</text:span><text:span text:style-name="T2">,</text:span><text:span text:style-name="T5">置</text:span><text:span text:style-name="T2">;</text:span><text:span text:style-name="T5">豎立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固定的</text:span><text:span text:style-name="T2">,</text:span><text:span text:style-name="T5">不變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6" office:value-type="string" calcext:value-type="string">
            <text:p>seven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七</text:p>
          </table:table-cell>
          <table:table-cell table:number-columns-repeated="253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6" office:value-type="string" calcext:value-type="string">
            <text:p>seventeen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十七</text:p>
          </table:table-cell>
          <table:table-cell table:number-columns-repeated="253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6" office:value-type="string" calcext:value-type="string">
            <text:p>seventy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七十</text:p>
          </table:table-cell>
          <table:table-cell table:number-columns-repeated="253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6" office:value-type="string" calcext:value-type="string">
            <text:p>severa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幾個的</text:span><text:span text:style-name="T2">,</text:span><text:span text:style-name="T5">數個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幾個</text:span><text:span text:style-name="T2">,</text:span><text:span text:style-name="T5">數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6" office:value-type="string" calcext:value-type="string">
            <text:p>shake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搖</text:span><text:span text:style-name="T2">,</text:span><text:span text:style-name="T3">搖動</text:span><text:span text:style-name="T2">2.</text:span><text:span text:style-name="T3">握</text:span><text:span text:style-name="T2">(</text:span><text:span text:style-name="T3">手</text:span><text:span text:style-name="T2">)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搖動</text:span><text:span text:style-name="T2">;</text:span><text:span text:style-name="T5">震動</text:span><text:span text:style-name="T2">;</text:span><text:span text:style-name="T5">握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6" office:value-type="string" calcext:value-type="string">
            <text:p>shall</text:p>
          </table:table-cell>
          <table:table-cell table:style-name="ce6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</text:span><text:span text:style-name="T5">用於第一人稱</text:span><text:span text:style-name="T2">,</text:span><text:span text:style-name="T5">表示將來</text:span><text:span text:style-name="T2">)</text:span><text:span text:style-name="T5">將</text:span><text:span text:style-name="T2">,</text:span><text:span text:style-name="T5">會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6" office:value-type="string" calcext:value-type="string">
            <text:p>shap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形狀</text:span><text:span text:style-name="T2">;</text:span><text:span text:style-name="T5">樣子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成形</text:span><text:span text:style-name="T2">;</text:span><text:span text:style-name="T5">塑造</text:span><text:span text:style-name="T2">,</text:span><text:span text:style-name="T5">製作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6" office:value-type="string" calcext:value-type="string">
            <text:p>shar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一份</text:span><text:span text:style-name="T2">,</text:span><text:span text:style-name="T5">份兒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均分</text:span><text:span text:style-name="T2">;</text:span><text:span text:style-name="T5">分攤</text:span><text:span text:style-name="T2">;</text:span><text:span text:style-name="T5">分配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6" office:value-type="string" calcext:value-type="string">
            <text:p>shar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鯊魚</text:p>
          </table:table-cell>
          <table:table-cell table:number-columns-repeated="253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6" office:value-type="string" calcext:value-type="string">
            <text:p>sharp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鋒利的</text:span><text:span text:style-name="T2">;</text:span><text:span text:style-name="T5">尖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6" office:value-type="string" calcext:value-type="string">
            <text:p>she</text:p>
          </table:table-cell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主格</text:span><text:span text:style-name="T2">)</text:span><text:span text:style-name="T5">她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6" office:value-type="string" calcext:value-type="string">
            <text:p>shee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綿羊</text:p>
          </table:table-cell>
          <table:table-cell table:number-columns-repeated="253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6" office:value-type="string" calcext:value-type="string">
            <text:p>shee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床單</text:span><text:span text:style-name="T2">2.(</text:span><text:span text:style-name="T3">紙等的</text:span><text:span text:style-name="T2">)</text:span><text:span text:style-name="T3">一張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6" office:value-type="string" calcext:value-type="string">
            <text:p>shelf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書櫥等的</text:span><text:span text:style-name="T2">)</text:span><text:span text:style-name="T5">架子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6" office:value-type="string" calcext:value-type="string">
            <text:p>shin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發光</text:span><text:span text:style-name="T2">;</text:span><text:span text:style-name="T5">照耀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6" office:value-type="string" calcext:value-type="string">
            <text:p>shi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船</text:span><text:span text:style-name="T2">,</text:span><text:span text:style-name="T5">艦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6" office:value-type="string" calcext:value-type="string">
            <text:p>shi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用船運</text:p>
          </table:table-cell>
          <table:table-cell table:number-columns-repeated="253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6" office:value-type="string" calcext:value-type="string">
            <text:p>shi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襯衫</text:p>
          </table:table-cell>
          <table:table-cell table:number-columns-repeated="253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6" office:value-type="string" calcext:value-type="string">
            <text:p>shock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衝擊</text:span><text:span text:style-name="T2">2.</text:span><text:span text:style-name="T3">震驚</text:span><text:span text:style-name="T2">3.</text:span><text:span text:style-name="T3">休克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使震動</text:span><text:span text:style-name="T2">2.</text:span><text:span text:style-name="T3">使震驚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6" office:value-type="string" calcext:value-type="string">
            <text:p>sho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鞋</text:p>
          </table:table-cell>
          <table:table-cell table:number-columns-repeated="253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6" office:value-type="string" calcext:value-type="string">
            <text:p>shoot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發射</text:span><text:span text:style-name="T2">2.</text:span><text:span text:style-name="T3">射</text:span><text:span text:style-name="T2">(</text:span><text:span text:style-name="T3">門</text:span><text:span text:style-name="T2">);</text:span><text:span text:style-name="T3">投</text:span><text:span text:style-name="T2">(</text:span><text:span text:style-name="T3">籃</text:span><text:span text:style-name="T2">);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發射</text:span><text:span text:style-name="T2">;</text:span><text:span text:style-name="T5">射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6" office:value-type="string" calcext:value-type="string">
            <text:p>sho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商店</text:p>
          </table:table-cell>
          <table:table-cell table:number-columns-repeated="253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6" office:value-type="string" calcext:value-type="string">
            <text:p>sho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購物</text:span><text:span text:style-name="T2">,</text:span><text:span text:style-name="T5">逛商店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6" office:value-type="string" calcext:value-type="string">
            <text:p>shor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岸</text:span><text:span text:style-name="T2">,</text:span><text:span text:style-name="T5">濱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6" office:value-type="string" calcext:value-type="string">
            <text:p>shor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短的</text:span><text:span text:style-name="T2">;</text:span><text:span text:style-name="T5">矮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6" office:value-type="string" calcext:value-type="string">
            <text:p>sho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射擊</text:span><text:span text:style-name="T2">,</text:span><text:span text:style-name="T5">開槍</text:span></text:p>
          </table:table-cell>
          <table:table-cell table:number-columns-repeated="253"/>
        </table:table-row>
        <table:table-row table:style-name="ro4">
          <table:table-cell table:style-name="ce15" office:value-type="float" office:value="85" calcext:value-type="float">
            <text:p>85</text:p>
          </table:table-cell>
          <table:table-cell table:style-name="ce6" office:value-type="string" calcext:value-type="string">
            <text:p>should</text:p>
          </table:table-cell>
          <table:table-cell table:style-name="ce6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1.(shall</text:span><text:span text:style-name="T3">的過去式</text:span><text:span text:style-name="T2">,</text:span><text:span text:style-name="T3">表示過去將來</text:span><text:span text:style-name="T2">)</text:span><text:span text:style-name="T3">將</text:span><text:span text:style-name="T2">2.(</text:span><text:span text:style-name="T3">表示義務</text:span><text:span text:style-name="T2">,</text:span><text:span text:style-name="T3">責任</text:span><text:span text:style-name="T2">)</text:span><text:span text:style-name="T3">應該</text:span><text:span text:style-name="T2">,</text:span><text:span text:style-name="T3">應當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6" office:value-type="string" calcext:value-type="string">
            <text:p>should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肩膀</text:p>
          </table:table-cell>
          <table:table-cell table:number-columns-repeated="253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6" office:value-type="string" calcext:value-type="string">
            <text:p>shou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呼喊</text:span><text:span text:style-name="T2">,</text:span><text:span text:style-name="T5">喊叫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呼喊</text:span><text:span text:style-name="T2">;</text:span><text:span text:style-name="T5">喊叫聲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6" office:value-type="string" calcext:value-type="string">
            <text:p>show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顯示</text:span><text:span text:style-name="T2">2.</text:span><text:span text:style-name="T3">演出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展覽</text:span><text:span text:style-name="T2">2.</text:span><text:span text:style-name="T3">表演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6" office:value-type="string" calcext:value-type="string">
            <text:p>show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陣雨</text:span><text:span text:style-name="T2">2.</text:span><text:span text:style-name="T3">淋浴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下陣雨</text:span><text:span text:style-name="T2">2.</text:span><text:span text:style-name="T3">洗淋浴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6" office:value-type="string" calcext:value-type="string">
            <text:p>shrimp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小</text:span><text:span text:style-name="T2">)</text:span><text:span text:style-name="T5">蝦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6" office:value-type="string" calcext:value-type="string">
            <text:p>shu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關上</text:span><text:span text:style-name="T2">,</text:span><text:span text:style-name="T5">閉上</text:span><text:span text:style-name="T2">,</text:span><text:span text:style-name="T5">關閉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6" office:value-type="string" calcext:value-type="string">
            <text:p>sh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怕羞的</text:span><text:span text:style-name="T2">,</text:span><text:span text:style-name="T5">羞怯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6" office:value-type="string" calcext:value-type="string">
            <text:p>sick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有病的</text:span><text:span text:style-name="T2">2.</text:span><text:span text:style-name="T3">對</text:span><text:span text:style-name="T2">...</text:span><text:span text:style-name="T3">厭煩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6" office:value-type="string" calcext:value-type="string">
            <text:p>sid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邊</text:span><text:span text:style-name="T2">;</text:span><text:span text:style-name="T5">面</text:span><text:span text:style-name="T2">;</text:span><text:span text:style-name="T5">側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6" office:value-type="string" calcext:value-type="string">
            <text:p>sidewal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人行道</text:p>
          </table:table-cell>
          <table:table-cell table:number-columns-repeated="253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6" office:value-type="string" calcext:value-type="string">
            <text:p>sigh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視覺</text:span><text:span text:style-name="T2">2.</text:span><text:span text:style-name="T3">景色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6" office:value-type="string" calcext:value-type="string">
            <text:p>sign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簽名於</text:span><text:span text:style-name="T2">,</text:span><text:span text:style-name="T5">簽署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6" office:value-type="string" calcext:value-type="string">
            <text:p>sign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標誌</text:span><text:span text:style-name="T2">2.</text:span><text:span text:style-name="T3">暗號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6" office:value-type="string" calcext:value-type="string">
            <text:p>silenc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寂靜</text:span><text:span text:style-name="T2">2.</text:span><text:span text:style-name="T3">沈默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6" office:value-type="string" calcext:value-type="string">
            <text:p>silen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沈默的</text:p>
          </table:table-cell>
          <table:table-cell table:number-columns-repeated="253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6" office:value-type="string" calcext:value-type="string">
            <text:p>sill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愚蠢的</text:span><text:span text:style-name="T2">;</text:span><text:span text:style-name="T5">糊塗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6" office:value-type="string" calcext:value-type="string">
            <text:p>silv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銀</text:span><text:span text:style-name="T2">2.</text:span><text:span text:style-name="T3">銀色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銀的</text:span><text:span text:style-name="T2">2.</text:span><text:span text:style-name="T3">銀色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6" office:value-type="string" calcext:value-type="string">
            <text:p>similar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相像的</text:span><text:span text:style-name="T2">,</text:span><text:span text:style-name="T5">相仿的</text:span><text:span text:style-name="T2">,</text:span><text:span text:style-name="T5">類似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6" office:value-type="string" calcext:value-type="string">
            <text:p>simpl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簡單的</text:span><text:span text:style-name="T2">,</text:span><text:span text:style-name="T5">簡易的</text:span><text:span text:style-name="T2">,</text:span><text:span text:style-name="T5">簡明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6" office:value-type="string" calcext:value-type="string">
            <text:p>simply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簡單地</text:span><text:span text:style-name="T2">,</text:span><text:span text:style-name="T5">簡易地</text:span><text:span text:style-name="T2">;</text:span><text:span text:style-name="T5">簡明地</text:span></text:p>
          </table:table-cell>
          <table:table-cell table:number-columns-repeated="253"/>
        </table:table-row>
        <table:table-row table:style-name="ro4">
          <table:table-cell table:style-name="ce15" office:value-type="float" office:value="106" calcext:value-type="float">
            <text:p>106</text:p>
          </table:table-cell>
          <table:table-cell table:style-name="ce6" office:value-type="string" calcext:value-type="string">
            <text:p>since</text:p>
          </table:table-cell>
          <table:table-cell table:style-name="ce6" office:value-type="string" calcext:value-type="string">
            <text:p>conj.</text:p>
          </table:table-cell>
          <table:table-cell table:style-name="ce13" office:value-type="string" calcext:value-type="string">
            <text:p><text:span text:style-name="T6">1.(</text:span><text:span text:style-name="T3">常用於現在完成式或過去完成式</text:span><text:span text:style-name="T2">)</text:span><text:span text:style-name="T3">自</text:span><text:span text:style-name="T2">...</text:span><text:span text:style-name="T3">以來</text:span><text:span text:style-name="T2">,</text:span><text:span text:style-name="T3">從</text:span><text:span text:style-name="T2">...</text:span><text:span text:style-name="T3">至今</text:span><text:span text:style-name="T2">2.</text:span><text:span text:style-name="T3">既然</text:span></text:p>
          </table:table-cell>
          <table:table-cell table:number-columns-repeated="253"/>
        </table:table-row>
        <table:table-row table:style-name="ro4">
          <table:table-cell table:style-name="ce15"/>
          <table:table-cell table:style-name="ce6"/>
          <table:table-cell table:style-name="ce6" office:value-type="string" calcext:value-type="string">
            <text:p>prep.</text:p>
          </table:table-cell>
          <table:table-cell table:style-name="ce13" office:value-type="string" calcext:value-type="string">
            <text:p><text:span text:style-name="T6">(</text:span><text:span text:style-name="T5">常用於現在完成式或過去完成式</text:span><text:span text:style-name="T2">)</text:span><text:span text:style-name="T5">自</text:span><text:span text:style-name="T2">...</text:span><text:span text:style-name="T5">以來</text:span><text:span text:style-name="T2">,</text:span><text:span text:style-name="T5">從</text:span><text:span text:style-name="T2">...</text:span><text:span text:style-name="T5">至今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此後</text:span><text:span text:style-name="T2">;</text:span><text:span text:style-name="T5">從那時到現在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6" office:value-type="string" calcext:value-type="string">
            <text:p>sincer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衷心的</text:span><text:span text:style-name="T2">,</text:span><text:span text:style-name="T5">真誠的</text:span><text:span text:style-name="T2">,</text:span><text:span text:style-name="T5">真心實意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6" office:value-type="string" calcext:value-type="string">
            <text:p>sing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唱</text:span><text:span text:style-name="T2">,</text:span><text:span text:style-name="T5">唱歌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6" office:value-type="string" calcext:value-type="string">
            <text:p>Singapor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新加坡</text:p>
          </table:table-cell>
          <table:table-cell table:number-columns-repeated="253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6" office:value-type="string" calcext:value-type="string">
            <text:p>sing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歌唱家</text:span><text:span text:style-name="T2">,</text:span><text:span text:style-name="T5">歌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6" office:value-type="string" calcext:value-type="string">
            <text:p>single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單一的</text:span><text:span text:style-name="T2">,</text:span><text:span text:style-name="T3">單個的</text:span><text:span text:style-name="T2">2.</text:span><text:span text:style-name="T3">單身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單身者</text:p>
          </table:table-cell>
          <table:table-cell table:number-columns-repeated="253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6" office:value-type="string" calcext:value-type="string">
            <text:p>sin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洗滌槽</text:span><text:span text:style-name="T2">,</text:span><text:span text:style-name="T5">水槽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6" office:value-type="string" calcext:value-type="string">
            <text:p>sink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(</text:span><text:span text:style-name="T5">船等</text:span><text:span text:style-name="T2">)</text:span><text:span text:style-name="T5">下沈</text:span><text:span text:style-name="T2">;(</text:span><text:span text:style-name="T5">日</text:span><text:span text:style-name="T2">,</text:span><text:span text:style-name="T5">月</text:span><text:span text:style-name="T2">)</text:span><text:span text:style-name="T5">落</text:span><text:span text:style-name="T2">,</text:span><text:span text:style-name="T5">沒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6" office:value-type="string" calcext:value-type="string">
            <text:p>sir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先生</text:span><text:span text:style-name="T2">,</text:span><text:span text:style-name="T5">閣下</text:span><text:span text:style-name="T2">;</text:span><text:span text:style-name="T5">老師</text:span><text:span text:style-name="T2">;</text:span><text:span text:style-name="T5">長官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6" office:value-type="string" calcext:value-type="string">
            <text:p>sis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姐妹</text:span><text:span text:style-name="T2">;</text:span><text:span text:style-name="T5">姐姐</text:span><text:span text:style-name="T2">,</text:span><text:span text:style-name="T5">妹妹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坐</text:span><text:span text:style-name="T2">,</text:span><text:span text:style-name="T5">坐著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6" office:value-type="string" calcext:value-type="string">
            <text:p>six</text:p>
          </table:table-cell>
          <table:table-cell table:style-name="ce6" office:value-type="string" calcext:value-type="string">
            <text:p>pron./n./adj.</text:p>
          </table:table-cell>
          <table:table-cell table:style-name="ce12" office:value-type="string" calcext:value-type="string">
            <text:p>六</text:p>
          </table:table-cell>
          <table:table-cell table:number-columns-repeated="253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6" office:value-type="string" calcext:value-type="string">
            <text:p>sixteen</text:p>
          </table:table-cell>
          <table:table-cell table:style-name="ce6" office:value-type="string" calcext:value-type="string">
            <text:p>pron./n./adj.</text:p>
          </table:table-cell>
          <table:table-cell table:style-name="ce12" office:value-type="string" calcext:value-type="string">
            <text:p>十六</text:p>
          </table:table-cell>
          <table:table-cell table:number-columns-repeated="253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6" office:value-type="string" calcext:value-type="string">
            <text:p>sixty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六十</text:p>
          </table:table-cell>
          <table:table-cell table:number-columns-repeated="253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6" office:value-type="string" calcext:value-type="string">
            <text:p>siz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尺寸</text:span><text:span text:style-name="T2">,</text:span><text:span text:style-name="T5">大小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6" office:value-type="string" calcext:value-type="string">
            <text:p>skat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冰鞋</text:span><text:span text:style-name="T2">;</text:span><text:span text:style-name="T5">四輪溜冰鞋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滑冰</text:span><text:span text:style-name="T2">,</text:span><text:span text:style-name="T5">溜冰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6" office:value-type="string" calcext:value-type="string">
            <text:p>ski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滑雪屐</text:span><text:span text:style-name="T2">;</text:span><text:span text:style-name="T3">滑雪板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滑雪</text:p>
          </table:table-cell>
          <table:table-cell table:number-columns-repeated="253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6" office:value-type="string" calcext:value-type="string">
            <text:p>skill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專門</text:span><text:span text:style-name="T2">)</text:span><text:span text:style-name="T5">技術</text:span><text:span text:style-name="T2">;</text:span><text:span text:style-name="T5">技能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6" office:value-type="string" calcext:value-type="string">
            <text:p>skillfu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有技術的</text:span><text:span text:style-name="T2">,</text:span><text:span text:style-name="T5">熟練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6" office:value-type="string" calcext:value-type="string">
            <text:p>ski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皮膚</text:p>
          </table:table-cell>
          <table:table-cell table:number-columns-repeated="253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6" office:value-type="string" calcext:value-type="string">
            <text:p>skinny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皮的</text:span><text:span text:style-name="T2">;</text:span><text:span text:style-name="T3">似皮的</text:span><text:span text:style-name="T2">2.</text:span><text:span text:style-name="T3">極瘦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6" office:value-type="string" calcext:value-type="string">
            <text:p>ski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裙子</text:p>
          </table:table-cell>
          <table:table-cell table:number-columns-repeated="253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6" office:value-type="string" calcext:value-type="string">
            <text:p>sk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天空</text:p>
          </table:table-cell>
          <table:table-cell table:number-columns-repeated="253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6" office:value-type="string" calcext:value-type="string">
            <text:p>slee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睡</text:span><text:span text:style-name="T2">,</text:span><text:span text:style-name="T5">睡覺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睡眠</text:p>
          </table:table-cell>
          <table:table-cell table:number-columns-repeated="253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6" office:value-type="string" calcext:value-type="string">
            <text:p>sleep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想睡的</text:span><text:span text:style-name="T2">;</text:span><text:span text:style-name="T5">瞌睡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6" office:value-type="string" calcext:value-type="string">
            <text:p>slender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修長的</text:span><text:span text:style-name="T2">,</text:span><text:span text:style-name="T5">苗條的</text:span><text:span text:style-name="T2">;</text:span><text:span text:style-name="T5">纖細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6" office:value-type="string" calcext:value-type="string">
            <text:p>slid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滑</text:span><text:span text:style-name="T2">,</text:span><text:span text:style-name="T5">滑動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滑</text:span><text:span text:style-name="T2">,</text:span><text:span text:style-name="T5">滑行</text:span><text:span text:style-name="T2">,</text:span><text:span text:style-name="T5">滑動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6" office:value-type="string" calcext:value-type="string">
            <text:p>slim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苗條的</text:span><text:span text:style-name="T2">;</text:span><text:span text:style-name="T5">纖細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6" office:value-type="string" calcext:value-type="string">
            <text:p>sli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滑動</text:span><text:span text:style-name="T2">,</text:span><text:span text:style-name="T5">滑行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滑動</text:span><text:span text:style-name="T2">;</text:span><text:span text:style-name="T5">滑跤</text:span><text:span text:style-name="T2">;</text:span><text:span text:style-name="T5">失足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6" office:value-type="string" calcext:value-type="string">
            <text:p>slipper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拖鞋</text:p>
          </table:table-cell>
          <table:table-cell table:number-columns-repeated="253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6" office:value-type="string" calcext:value-type="string">
            <text:p>slow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慢的</text:span><text:span text:style-name="T2">,</text:span><text:span text:style-name="T5">緩緩的</text:span><text:span text:style-name="T2">;</text:span><text:span text:style-name="T5">遲緩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慢</text:span><text:span text:style-name="T2">,</text:span><text:span text:style-name="T5">放慢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1.</text:span><text:span text:style-name="T3">慢慢地</text:span><text:span text:style-name="T2">;</text:span><text:span text:style-name="T3">遲遲地</text:span><text:span text:style-name="T2">2.</text:span><text:span text:style-name="T3">慢了地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6" office:value-type="string" calcext:value-type="string">
            <text:p>smal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小的</text:span><text:span text:style-name="T2">;</text:span><text:span text:style-name="T5">小型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6" office:value-type="string" calcext:value-type="string">
            <text:p>smar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伶俐的</text:span><text:span text:style-name="T2">,</text:span><text:span text:style-name="T5">機警的</text:span><text:span text:style-name="T2">;</text:span><text:span text:style-name="T5">精明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6" office:value-type="string" calcext:value-type="string">
            <text:p>smell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氣味</text:span><text:span text:style-name="T2">;</text:span><text:span text:style-name="T3">香味</text:span><text:span text:style-name="T2">;</text:span><text:span text:style-name="T3">臭味</text:span><text:span text:style-name="T2">2.</text:span><text:span text:style-name="T3">嗅覺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嗅</text:span><text:span text:style-name="T2">,</text:span><text:span text:style-name="T5">聞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6" office:value-type="string" calcext:value-type="string">
            <text:p>smil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微笑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微笑</text:span><text:span text:style-name="T2">,</text:span><text:span text:style-name="T5">笑容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6" office:value-type="string" calcext:value-type="string">
            <text:p>smok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煙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冒煙</text:span><text:span text:style-name="T2">,</text:span><text:span text:style-name="T3">噴煙</text:span><text:span text:style-name="T2">2.</text:span><text:span text:style-name="T3">抽</text:span><text:span text:style-name="T2">(</text:span><text:span text:style-name="T3">煙</text:span><text:span text:style-name="T2">,</text:span><text:span text:style-name="T3">煙斗</text:span><text:span text:style-name="T2">)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6" office:value-type="string" calcext:value-type="string">
            <text:p>snac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小吃</text:span><text:span text:style-name="T2">,</text:span><text:span text:style-name="T5">點心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吃快餐</text:span><text:span text:style-name="T2">;</text:span><text:span text:style-name="T5">吃點心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6" office:value-type="string" calcext:value-type="string">
            <text:p>snail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蝸牛</text:p>
          </table:table-cell>
          <table:table-cell table:number-columns-repeated="253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6" office:value-type="string" calcext:value-type="string">
            <text:p>snak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蛇</text:p>
          </table:table-cell>
          <table:table-cell table:number-columns-repeated="253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6" office:value-type="string" calcext:value-type="string">
            <text:p>sneakers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運動鞋</text:span><text:span text:style-name="T2">2.</text:span><text:span text:style-name="T3">鬼鬼祟祟做事的人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6" office:value-type="string" calcext:value-type="string">
            <text:p>sneak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鬼鬼祟祟的</text:p>
          </table:table-cell>
          <table:table-cell table:number-columns-repeated="253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6" office:value-type="string" calcext:value-type="string">
            <text:p>sno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雪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下雪</text:p>
          </table:table-cell>
          <table:table-cell table:number-columns-repeated="253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6" office:value-type="string" calcext:value-type="string">
            <text:p>snow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雪的</text:span><text:span text:style-name="T2">;</text:span><text:span text:style-name="T5">下雪的</text:span><text:span text:style-name="T2">;</text:span><text:span text:style-name="T5">多雪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1.</text:span><text:span text:style-name="T3">這麼</text:span><text:span text:style-name="T2">,</text:span><text:span text:style-name="T3">那麼</text:span><text:span text:style-name="T2">2.(so</text:span><text:span text:style-name="T3">後用倒裝結構</text:span><text:span text:style-name="T2">)</text:span><text:span text:style-name="T3">也如此</text:span><text:span text:style-name="T2">,</text:span><text:span text:style-name="T3">也一樣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因此</text:span><text:span text:style-name="T2">,</text:span><text:span text:style-name="T5">所以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6" office:value-type="string" calcext:value-type="string">
            <text:p>soa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肥皂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用肥皂擦洗</text:span><text:span text:style-name="T2">;</text:span><text:span text:style-name="T5">塗肥皂於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6" office:value-type="string" calcext:value-type="string">
            <text:p>socc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足球</text:p>
          </table:table-cell>
          <table:table-cell table:number-columns-repeated="253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6" office:value-type="string" calcext:value-type="string">
            <text:p>social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社會的</text:span><text:span text:style-name="T2">2.</text:span><text:span text:style-name="T3">交際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6" office:value-type="string" calcext:value-type="string">
            <text:p>societ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社會</text:p>
          </table:table-cell>
          <table:table-cell table:number-columns-repeated="253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6" office:value-type="string" calcext:value-type="string">
            <text:p>sock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短襪</text:span><text:span text:style-name="T2">,</text:span><text:span text:style-name="T5">半統襪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6" office:value-type="string" calcext:value-type="string">
            <text:p>soda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蘇打</text:span><text:span text:style-name="T2">2.</text:span><text:span text:style-name="T3">汽水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6" office:value-type="string" calcext:value-type="string">
            <text:p>sofa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沙發</text:p>
          </table:table-cell>
          <table:table-cell table:number-columns-repeated="253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柔軟的</text:p>
          </table:table-cell>
          <table:table-cell table:number-columns-repeated="253"/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table:style-name="ce6" office:value-type="string" calcext:value-type="string">
            <text:p>soldi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士兵</text:span><text:span text:style-name="T2">2.</text:span><text:span text:style-name="T3">軍人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table:style-name="ce6" office:value-type="string" calcext:value-type="string">
            <text:p>soluti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解答</text:span><text:span text:style-name="T2">;</text:span><text:span text:style-name="T5">解決</text:span><text:span text:style-name="T2">(</text:span><text:span text:style-name="T5">辦法</text:span><text:span text:style-name="T2">);</text:span><text:span text:style-name="T5">解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6" office:value-type="string" calcext:value-type="string">
            <text:p>solv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解決</text:span><text:span text:style-name="T2">;</text:span><text:span text:style-name="T5">解釋</text:span><text:span text:style-name="T2">;</text:span><text:span text:style-name="T5">闡明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table:style-name="ce6" office:value-type="string" calcext:value-type="string">
            <text:p>some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一些</text:span><text:span text:style-name="T2">,</text:span><text:span text:style-name="T5">若干</text:span></text:p>
          </table:table-cell>
          <table:table-cell table:number-columns-repeated="253"/>
        </table:table-row>
        <table:table-row table:style-name="ro4">
          <table:table-cell table:style-name="ce15"/>
          <table:table-cell table:style-name="ce6"/>
          <table:table-cell table:style-name="ce6" office:value-type="string" calcext:value-type="string">
            <text:p>determiner</text:p>
          </table:table-cell>
          <table:table-cell table:style-name="ce13" office:value-type="string" calcext:value-type="string">
            <text:p><text:span text:style-name="T6">1.(</text:span><text:span text:style-name="T3">修飾名詞的單數形</text:span><text:span text:style-name="T2">)</text:span><text:span text:style-name="T3">某一</text:span><text:span text:style-name="T2">,</text:span><text:span text:style-name="T3">某個</text:span><text:span text:style-name="T2">2.(</text:span><text:span text:style-name="T3">修飾名詞的複數形或不可數名詞</text:span><text:span text:style-name="T2">)</text:span><text:span text:style-name="T3">某些</text:span><text:span text:style-name="T2">,</text:span><text:span text:style-name="T3">若干</text:span><text:span text:style-name="T2">,</text:span><text:span text:style-name="T3">一部分的</text:span><text:span text:style-name="T2">,</text:span><text:span text:style-name="T3">一些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6" office:value-type="string" calcext:value-type="string">
            <text:p>somebody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某人</text:span><text:span text:style-name="T2">,</text:span><text:span text:style-name="T5">有人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6" office:value-type="string" calcext:value-type="string">
            <text:p>someone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某人</text:span><text:span text:style-name="T2">,</text:span><text:span text:style-name="T5">有人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6" office:value-type="string" calcext:value-type="string">
            <text:p>something</text:p>
          </table:table-cell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1.</text:span><text:span text:style-name="T3">某人</text:span><text:span text:style-name="T2">;</text:span><text:span text:style-name="T3">某事</text:span><text:span text:style-name="T2">2.(</text:span><text:span text:style-name="T3">用以表示模糊的概念</text:span><text:span text:style-name="T2">)</text:span><text:span text:style-name="T3">大概</text:span><text:span text:style-name="T2">;</text:span><text:span text:style-name="T3">若干</text:span><text:span text:style-name="T2">;</text:span><text:span text:style-name="T3">什麼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6" calcext:value-type="float">
            <text:p>166</text:p>
          </table:table-cell>
          <table:table-cell table:style-name="ce6" office:value-type="string" calcext:value-type="string">
            <text:p>sometimes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有時</text:span><text:span text:style-name="T2">,</text:span><text:span text:style-name="T5">間或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6" office:value-type="string" calcext:value-type="string">
            <text:p>somewhere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在某處</text:span><text:span text:style-name="T2">;</text:span><text:span text:style-name="T5">到某處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8" calcext:value-type="float">
            <text:p>168</text:p>
          </table:table-cell>
          <table:table-cell table:style-name="ce6" office:value-type="string" calcext:value-type="string">
            <text:p>s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兒子</text:p>
          </table:table-cell>
          <table:table-cell table:number-columns-repeated="253"/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table:style-name="ce6" office:value-type="string" calcext:value-type="string">
            <text:p>song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歌</text:span><text:span text:style-name="T2">,</text:span><text:span text:style-name="T5">歌曲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6" office:value-type="string" calcext:value-type="string">
            <text:p>soon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不久</text:span><text:span text:style-name="T2">,</text:span><text:span text:style-name="T5">很快地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table:style-name="ce6" office:value-type="string" calcext:value-type="string">
            <text:p>sor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痛的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痛處</text:span><text:span text:style-name="T2">;</text:span><text:span text:style-name="T5">瘡</text:span><text:span text:style-name="T2">,</text:span><text:span text:style-name="T5">潰瘍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table:style-name="ce6" office:value-type="string" calcext:value-type="string">
            <text:p>sorr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感到難過的</text:p>
          </table:table-cell>
          <table:table-cell table:number-columns-repeated="253"/>
        </table:table-row>
        <table:table-row table:style-name="ro1">
          <table:table-cell table:style-name="ce15" office:value-type="float" office:value="173" calcext:value-type="float">
            <text:p>173</text:p>
          </table:table-cell>
          <table:table-cell table:style-name="ce6" office:value-type="string" calcext:value-type="string">
            <text:p>so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種類</text:span><text:span text:style-name="T2">,</text:span><text:span text:style-name="T5">品種</text:span><text:span text:style-name="T2">,</text:span><text:span text:style-name="T5">類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4" calcext:value-type="float">
            <text:p>174</text:p>
          </table:table-cell>
          <table:table-cell table:style-name="ce6" office:value-type="string" calcext:value-type="string">
            <text:p>sor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把</text:span><text:span text:style-name="T2">...</text:span><text:span text:style-name="T5">分類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6" office:value-type="string" calcext:value-type="string">
            <text:p>soul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靈魂</text:span><text:span text:style-name="T2">,</text:span><text:span text:style-name="T5">心靈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table:style-name="ce6" office:value-type="string" calcext:value-type="string">
            <text:p>soun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聲音</text:span><text:span text:style-name="T2">,</text:span><text:span text:style-name="T5">響聲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發聲</text:span><text:span text:style-name="T2">,</text:span><text:span text:style-name="T5">使響起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7" calcext:value-type="float">
            <text:p>177</text:p>
          </table:table-cell>
          <table:table-cell table:style-name="ce6" office:value-type="string" calcext:value-type="string">
            <text:p>sou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湯</text:p>
          </table:table-cell>
          <table:table-cell table:number-columns-repeated="253"/>
        </table:table-row>
        <table:table-row table:style-name="ro1">
          <table:table-cell table:style-name="ce15" office:value-type="float" office:value="178" calcext:value-type="float">
            <text:p>178</text:p>
          </table:table-cell>
          <table:table-cell table:style-name="ce6" office:value-type="string" calcext:value-type="string">
            <text:p>sour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酸的</text:span><text:span text:style-name="T2">,</text:span><text:span text:style-name="T5">酸味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79" calcext:value-type="float">
            <text:p>179</text:p>
          </table:table-cell>
          <table:table-cell table:style-name="ce6" office:value-type="string" calcext:value-type="string">
            <text:p>sour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源頭</text:span><text:span text:style-name="T2">;</text:span><text:span text:style-name="T5">水源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80" calcext:value-type="float">
            <text:p>180</text:p>
          </table:table-cell>
          <table:table-cell table:style-name="ce6" office:value-type="string" calcext:value-type="string">
            <text:p>sout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南</text:span><text:span text:style-name="T2">;</text:span><text:span text:style-name="T5">南方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在南方</text:span><text:span text:style-name="T2">;</text:span><text:span text:style-name="T5">向南方</text:span><text:span text:style-name="T2">;</text:span><text:span text:style-name="T5">自南方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南的</text:span><text:span text:style-name="T2">;</text:span><text:span text:style-name="T5">南方的</text:span><text:span text:style-name="T2">;</text:span><text:span text:style-name="T5">南部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81" calcext:value-type="float">
            <text:p>181</text:p>
          </table:table-cell>
          <table:table-cell table:style-name="ce6" office:value-type="string" calcext:value-type="string">
            <text:p>southern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</text:span><text:span text:style-name="T5">在</text:span><text:span text:style-name="T2">)</text:span><text:span text:style-name="T5">南方的</text:span><text:span text:style-name="T2">;</text:span><text:span text:style-name="T5">向南方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82" calcext:value-type="float">
            <text:p>182</text:p>
          </table:table-cell>
          <table:table-cell table:style-name="ce6" office:value-type="string" calcext:value-type="string">
            <text:p>soy-sau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醬油</text:p>
          </table:table-cell>
          <table:table-cell table:number-columns-repeated="253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table:style-name="ce6" office:value-type="string" calcext:value-type="string">
            <text:p>spa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空間</text:p>
          </table:table-cell>
          <table:table-cell table:number-columns-repeated="253"/>
        </table:table-row>
        <table:table-row table:style-name="ro1">
          <table:table-cell table:style-name="ce15" office:value-type="float" office:value="184" calcext:value-type="float">
            <text:p>184</text:p>
          </table:table-cell>
          <table:table-cell table:style-name="ce6" office:value-type="string" calcext:value-type="string">
            <text:p>spaghetti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義大利麵條</text:p>
          </table:table-cell>
          <table:table-cell table:number-columns-repeated="253"/>
        </table:table-row>
        <table:table-row table:style-name="ro1">
          <table:table-cell table:style-name="ce15" office:value-type="float" office:value="185" calcext:value-type="float">
            <text:p>185</text:p>
          </table:table-cell>
          <table:table-cell table:style-name="ce6" office:value-type="string" calcext:value-type="string">
            <text:p>speak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說話</text:span><text:span text:style-name="T2">,</text:span><text:span text:style-name="T5">講話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86" calcext:value-type="float">
            <text:p>186</text:p>
          </table:table-cell>
          <table:table-cell table:style-name="ce6" office:value-type="string" calcext:value-type="string">
            <text:p>speak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說話者</text:span><text:span text:style-name="T2">;</text:span><text:span text:style-name="T3">演講者</text:span><text:span text:style-name="T2">;</text:span><text:span text:style-name="T3">演說家</text:span><text:span text:style-name="T2">2.</text:span><text:span text:style-name="T3">揚聲器</text:span><text:span text:style-name="T2">,</text:span><text:span text:style-name="T3">擴音機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87" calcext:value-type="float">
            <text:p>187</text:p>
          </table:table-cell>
          <table:table-cell table:style-name="ce6" office:value-type="string" calcext:value-type="string">
            <text:p>specia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特別的</text:span><text:span text:style-name="T2">,</text:span><text:span text:style-name="T5">特殊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特別的東西</text:p>
          </table:table-cell>
          <table:table-cell table:number-columns-repeated="253"/>
        </table:table-row>
        <table:table-row table:style-name="ro1">
          <table:table-cell table:style-name="ce15" office:value-type="float" office:value="188" calcext:value-type="float">
            <text:p>188</text:p>
          </table:table-cell>
          <table:table-cell table:style-name="ce6" office:value-type="string" calcext:value-type="string">
            <text:p>speec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演說</text:span><text:span text:style-name="T2">,</text:span><text:span text:style-name="T5">演講</text:span><text:span text:style-name="T2">,</text:span><text:span text:style-name="T5">致詞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89" calcext:value-type="float">
            <text:p>189</text:p>
          </table:table-cell>
          <table:table-cell table:style-name="ce6" office:value-type="string" calcext:value-type="string">
            <text:p>spee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速率</text:span><text:span text:style-name="T2">,</text:span><text:span text:style-name="T5">速度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加速</text:span><text:span text:style-name="T2">2.</text:span><text:span text:style-name="T3">迅速前進</text:span><text:span text:style-name="T2">,</text:span><text:span text:style-name="T3">快行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0" calcext:value-type="float">
            <text:p>190</text:p>
          </table:table-cell>
          <table:table-cell table:style-name="ce6" office:value-type="string" calcext:value-type="string">
            <text:p>spell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用字母拼</text:span><text:span text:style-name="T2">;</text:span><text:span text:style-name="T5">拼寫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1" calcext:value-type="float">
            <text:p>191</text:p>
          </table:table-cell>
          <table:table-cell table:style-name="ce6" office:value-type="string" calcext:value-type="string">
            <text:p>spelling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拼字</text:span><text:span text:style-name="T2">;</text:span><text:span text:style-name="T5">拼寫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2" calcext:value-type="float">
            <text:p>192</text:p>
          </table:table-cell>
          <table:table-cell table:style-name="ce6" office:value-type="string" calcext:value-type="string">
            <text:p>spen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花</text:span><text:span text:style-name="T2">(</text:span><text:span text:style-name="T5">錢</text:span><text:span text:style-name="T2">),</text:span><text:span text:style-name="T5">花費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3" calcext:value-type="float">
            <text:p>193</text:p>
          </table:table-cell>
          <table:table-cell table:style-name="ce6" office:value-type="string" calcext:value-type="string">
            <text:p>spid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蜘蛛</text:p>
          </table:table-cell>
          <table:table-cell table:number-columns-repeated="253"/>
        </table:table-row>
        <table:table-row table:style-name="ro1">
          <table:table-cell table:style-name="ce15" office:value-type="float" office:value="194" calcext:value-type="float">
            <text:p>194</text:p>
          </table:table-cell>
          <table:table-cell table:style-name="ce6" office:value-type="string" calcext:value-type="string">
            <text:p>spiri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精神</text:span><text:span text:style-name="T2">,</text:span><text:span text:style-name="T5">心靈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5" calcext:value-type="float">
            <text:p>195</text:p>
          </table:table-cell>
          <table:table-cell table:style-name="ce6" office:value-type="string" calcext:value-type="string">
            <text:p>spo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匙</text:span><text:span text:style-name="T2">,</text:span><text:span text:style-name="T5">湯匙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6" calcext:value-type="float">
            <text:p>196</text:p>
          </table:table-cell>
          <table:table-cell table:style-name="ce6" office:value-type="string" calcext:value-type="string">
            <text:p>spo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運動</text:p>
          </table:table-cell>
          <table:table-cell table:number-columns-repeated="253"/>
        </table:table-row>
        <table:table-row table:style-name="ro1">
          <table:table-cell table:style-name="ce15" office:value-type="float" office:value="197" calcext:value-type="float">
            <text:p>197</text:p>
          </table:table-cell>
          <table:table-cell table:style-name="ce6" office:value-type="string" calcext:value-type="string">
            <text:p>spo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斑點</text:span><text:span text:style-name="T2">,</text:span><text:span text:style-name="T3">斑塊</text:span><text:span text:style-name="T2">2.</text:span><text:span text:style-name="T3">污點</text:span><text:span text:style-name="T2">;</text:span><text:span text:style-name="T3">污漬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在</text:span><text:span text:style-name="T2">...</text:span><text:span text:style-name="T3">上飾以斑點</text:span><text:span text:style-name="T2">2.</text:span><text:span text:style-name="T3">使沾上污點</text:span><text:span text:style-name="T2">,</text:span><text:span text:style-name="T3">弄髒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8" calcext:value-type="float">
            <text:p>198</text:p>
          </table:table-cell>
          <table:table-cell table:style-name="ce6" office:value-type="string" calcext:value-type="string">
            <text:p>spread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伸展</text:span><text:span text:style-name="T2">,</text:span><text:span text:style-name="T3">延伸</text:span><text:span text:style-name="T2">2.</text:span><text:span text:style-name="T3">傳開</text:span><text:span text:style-name="T2">;</text:span><text:span text:style-name="T3">蔓延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伸展</text:span><text:span text:style-name="T2">;</text:span><text:span text:style-name="T3">擴張</text:span><text:span text:style-name="T2">2.</text:span><text:span text:style-name="T3">蔓延</text:span><text:span text:style-name="T2">;</text:span><text:span text:style-name="T3">流行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99" calcext:value-type="float">
            <text:p>199</text:p>
          </table:table-cell>
          <table:table-cell table:style-name="ce6" office:value-type="string" calcext:value-type="string">
            <text:p>spring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春天</text:span><text:span text:style-name="T2">2.</text:span><text:span text:style-name="T3">泉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00" calcext:value-type="float">
            <text:p>200</text:p>
          </table:table-cell>
          <table:table-cell table:style-name="ce6" office:value-type="string" calcext:value-type="string">
            <text:p>squar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正方形</text:span><text:span text:style-name="T2">2.(</text:span><text:span text:style-name="T3">方形</text:span><text:span text:style-name="T2">)</text:span><text:span text:style-name="T3">廣場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正方形的</text:p>
          </table:table-cell>
          <table:table-cell table:number-columns-repeated="253"/>
        </table:table-row>
        <table:table-row table:style-name="ro1">
          <table:table-cell table:style-name="ce15" office:value-type="float" office:value="201" calcext:value-type="float">
            <text:p>201</text:p>
          </table:table-cell>
          <table:table-cell table:style-name="ce6" office:value-type="string" calcext:value-type="string">
            <text:p>stag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舞臺</text:p>
          </table:table-cell>
          <table:table-cell table:number-columns-repeated="253"/>
        </table:table-row>
        <table:table-row table:style-name="ro1">
          <table:table-cell table:style-name="ce15" office:value-type="float" office:value="202" calcext:value-type="float">
            <text:p>202</text:p>
          </table:table-cell>
          <table:table-cell table:style-name="ce6" office:value-type="string" calcext:value-type="string">
            <text:p>stair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樓梯</text:p>
          </table:table-cell>
          <table:table-cell table:number-columns-repeated="253"/>
        </table:table-row>
        <table:table-row table:style-name="ro1">
          <table:table-cell table:style-name="ce15" office:value-type="float" office:value="203" calcext:value-type="float">
            <text:p>203</text:p>
          </table:table-cell>
          <table:table-cell table:style-name="ce6" office:value-type="string" calcext:value-type="string">
            <text:p>stam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郵票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貼郵票於</text:span><text:span text:style-name="T2">2.</text:span><text:span text:style-name="T3">蓋章於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04" calcext:value-type="float">
            <text:p>204</text:p>
          </table:table-cell>
          <table:table-cell table:style-name="ce6" office:value-type="string" calcext:value-type="string">
            <text:p>stan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站立</text:span><text:span text:style-name="T2">,</text:span><text:span text:style-name="T5">站著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1.候車站2.攤子</text:p>
          </table:table-cell>
          <table:table-cell table:number-columns-repeated="253"/>
        </table:table-row>
        <table:table-row table:style-name="ro1">
          <table:table-cell table:style-name="ce15" office:value-type="float" office:value="205" calcext:value-type="float">
            <text:p>205</text:p>
          </table:table-cell>
          <table:table-cell table:style-name="ce6" office:value-type="string" calcext:value-type="string">
            <text:p>standar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標準</text:span><text:span text:style-name="T2">,</text:span><text:span text:style-name="T5">水準</text:span><text:span text:style-name="T2">;</text:span><text:span text:style-name="T5">規格</text:span><text:span text:style-name="T2">;</text:span><text:span text:style-name="T5">規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標準的</text:p>
          </table:table-cell>
          <table:table-cell table:number-columns-repeated="253"/>
        </table:table-row>
        <table:table-row table:style-name="ro1">
          <table:table-cell table:style-name="ce15" office:value-type="float" office:value="206" calcext:value-type="float">
            <text:p>206</text:p>
          </table:table-cell>
          <table:table-cell table:style-name="ce6" office:value-type="string" calcext:value-type="string">
            <text:p>sta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星</text:span><text:span text:style-name="T2">2.</text:span><text:span text:style-name="T3">星形物</text:span><text:span text:style-name="T2">;</text:span><text:span text:style-name="T3">星號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當明星</text:span><text:span text:style-name="T2">,</text:span><text:span text:style-name="T5">主演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07" calcext:value-type="float">
            <text:p>207</text:p>
          </table:table-cell>
          <table:table-cell table:style-name="ce6" office:value-type="string" calcext:value-type="string">
            <text:p>start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出發</text:span><text:span text:style-name="T2">,</text:span><text:span text:style-name="T3">起程</text:span><text:span text:style-name="T2">2.</text:span><text:span text:style-name="T3">開始</text:span><text:span text:style-name="T2">,</text:span><text:span text:style-name="T3">著手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出發</text:span><text:span text:style-name="T2">;</text:span><text:span text:style-name="T3">出發點</text:span><text:span text:style-name="T2">2.</text:span><text:span text:style-name="T3">起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08" calcext:value-type="float">
            <text:p>208</text:p>
          </table:table-cell>
          <table:table-cell table:style-name="ce6" office:value-type="string" calcext:value-type="string">
            <text:p>stat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1.狀況2.(常大寫)美國的州</text:p>
          </table:table-cell>
          <table:table-cell table:number-columns-repeated="253"/>
        </table:table-row>
        <table:table-row table:style-name="ro1">
          <table:table-cell table:style-name="ce15" office:value-type="float" office:value="209" calcext:value-type="float">
            <text:p>209</text:p>
          </table:table-cell>
          <table:table-cell table:style-name="ce6" office:value-type="string" calcext:value-type="string">
            <text:p>station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1.車站2.(各種機構的)站,所,局,署</text:p>
          </table:table-cell>
          <table:table-cell table:number-columns-repeated="253"/>
        </table:table-row>
        <table:table-row table:style-name="ro1">
          <table:table-cell table:style-name="ce15" office:value-type="float" office:value="210" calcext:value-type="float">
            <text:p>210</text:p>
          </table:table-cell>
          <table:table-cell table:style-name="ce6" office:value-type="string" calcext:value-type="string">
            <text:p>stationer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文具</text:p>
          </table:table-cell>
          <table:table-cell table:number-columns-repeated="253"/>
        </table:table-row>
        <table:table-row table:style-name="ro1">
          <table:table-cell table:style-name="ce15" office:value-type="float" office:value="211" calcext:value-type="float">
            <text:p>211</text:p>
          </table:table-cell>
          <table:table-cell table:style-name="ce6" office:value-type="string" calcext:value-type="string">
            <text:p>stay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停留</text:span><text:span text:style-name="T2">2.</text:span><text:span text:style-name="T3">繼續</text:span><text:span text:style-name="T2">,</text:span><text:span text:style-name="T3">保持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停留</text:span><text:span text:style-name="T2">,</text:span><text:span text:style-name="T5">逗留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2" calcext:value-type="float">
            <text:p>212</text:p>
          </table:table-cell>
          <table:table-cell table:style-name="ce6" office:value-type="string" calcext:value-type="string">
            <text:p>stea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牛排</text:p>
          </table:table-cell>
          <table:table-cell table:number-columns-repeated="253"/>
        </table:table-row>
        <table:table-row table:style-name="ro1">
          <table:table-cell table:style-name="ce15" office:value-type="float" office:value="213" calcext:value-type="float">
            <text:p>213</text:p>
          </table:table-cell>
          <table:table-cell table:style-name="ce6" office:value-type="string" calcext:value-type="string">
            <text:p>steal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偷</text:span><text:span text:style-name="T2">,</text:span><text:span text:style-name="T5">竊取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4" calcext:value-type="float">
            <text:p>214</text:p>
          </table:table-cell>
          <table:table-cell table:style-name="ce6" office:value-type="string" calcext:value-type="string">
            <text:p>stea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蒸汽</text:span><text:span text:style-name="T2">,</text:span><text:span text:style-name="T5">水蒸汽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蒸</text:span><text:span text:style-name="T2">,</text:span><text:span text:style-name="T5">煮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5" calcext:value-type="float">
            <text:p>215</text:p>
          </table:table-cell>
          <table:table-cell table:style-name="ce6" office:value-type="string" calcext:value-type="string">
            <text:p>ste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腳步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跨步</text:span><text:span text:style-name="T2">;</text:span><text:span text:style-name="T3">走</text:span><text:span text:style-name="T2">2.</text:span><text:span text:style-name="T3">踏</text:span><text:span text:style-name="T2">(</text:span><text:span text:style-name="T3">進</text:span><text:span text:style-name="T2">),</text:span><text:span text:style-name="T3">跨</text:span><text:span text:style-name="T2">(</text:span><text:span text:style-name="T3">入</text:span><text:span text:style-name="T2">)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6" calcext:value-type="float">
            <text:p>216</text:p>
          </table:table-cell>
          <table:table-cell table:style-name="ce6" office:value-type="string" calcext:value-type="string">
            <text:p>stick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枝條</text:span><text:span text:style-name="T2">2.</text:span><text:span text:style-name="T3">棍</text:span><text:span text:style-name="T2">,</text:span><text:span text:style-name="T3">棒</text:span><text:span text:style-name="T2">,</text:span><text:span text:style-name="T3">杖</text:span><text:span text:style-name="T2">;</text:span><text:span text:style-name="T3">手杖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7" calcext:value-type="float">
            <text:p>217</text:p>
          </table:table-cell>
          <table:table-cell table:style-name="ce6" office:value-type="string" calcext:value-type="string">
            <text:p>still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還</text:span><text:span text:style-name="T2">,</text:span><text:span text:style-name="T5">仍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8" calcext:value-type="float">
            <text:p>218</text:p>
          </table:table-cell>
          <table:table-cell table:style-name="ce6" office:value-type="string" calcext:value-type="string">
            <text:p>sting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吝嗇的</text:span><text:span text:style-name="T2">,</text:span><text:span text:style-name="T5">小氣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19" calcext:value-type="float">
            <text:p>219</text:p>
          </table:table-cell>
          <table:table-cell table:style-name="ce6" office:value-type="string" calcext:value-type="string">
            <text:p>stomach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胃</text:span><text:span text:style-name="T2">2.</text:span><text:span text:style-name="T3">肚子</text:span><text:span text:style-name="T2">,</text:span><text:span text:style-name="T3">腹部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0" calcext:value-type="float">
            <text:p>220</text:p>
          </table:table-cell>
          <table:table-cell table:style-name="ce6" office:value-type="string" calcext:value-type="string">
            <text:p>stomachach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胃痛</text:span><text:span text:style-name="T2">;</text:span><text:span text:style-name="T5">腹痛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1" calcext:value-type="float">
            <text:p>221</text:p>
          </table:table-cell>
          <table:table-cell table:style-name="ce6" office:value-type="string" calcext:value-type="string">
            <text:p>ston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石</text:span><text:span text:style-name="T2">,</text:span><text:span text:style-name="T5">石頭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2" calcext:value-type="float">
            <text:p>222</text:p>
          </table:table-cell>
          <table:table-cell table:style-name="ce6" office:value-type="string" calcext:value-type="string">
            <text:p>sto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停止</text:span><text:span text:style-name="T2">;</text:span><text:span text:style-name="T5">中止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停止</text:span><text:span text:style-name="T2">;</text:span><text:span text:style-name="T5">中止</text:span><text:span text:style-name="T2">;</text:span><text:span text:style-name="T5">終止</text:span><text:span text:style-name="T2">;</text:span><text:span text:style-name="T5">停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3" calcext:value-type="float">
            <text:p>223</text:p>
          </table:table-cell>
          <table:table-cell table:style-name="ce6" office:value-type="string" calcext:value-type="string">
            <text:p>stor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店舖</text:span><text:span text:style-name="T2">,</text:span><text:span text:style-name="T3">店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4" calcext:value-type="float">
            <text:p>224</text:p>
          </table:table-cell>
          <table:table-cell table:style-name="ce6" office:value-type="string" calcext:value-type="string">
            <text:p>stor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貯存</text:p>
          </table:table-cell>
          <table:table-cell table:number-columns-repeated="253"/>
        </table:table-row>
        <table:table-row table:style-name="ro1">
          <table:table-cell table:style-name="ce15" office:value-type="float" office:value="225" calcext:value-type="float">
            <text:p>225</text:p>
          </table:table-cell>
          <table:table-cell table:style-name="ce6" office:value-type="string" calcext:value-type="string">
            <text:p>stor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暴風雨</text:p>
          </table:table-cell>
          <table:table-cell table:number-columns-repeated="253"/>
        </table:table-row>
        <table:table-row table:style-name="ro1">
          <table:table-cell table:style-name="ce15" office:value-type="float" office:value="226" calcext:value-type="float">
            <text:p>226</text:p>
          </table:table-cell>
          <table:table-cell table:style-name="ce6" office:value-type="string" calcext:value-type="string">
            <text:p>storm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暴風雨的</text:span><text:span text:style-name="T2">;</text:span><text:span text:style-name="T5">多風暴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7" calcext:value-type="float">
            <text:p>227</text:p>
          </table:table-cell>
          <table:table-cell table:style-name="ce6" office:value-type="string" calcext:value-type="string">
            <text:p>stor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故事</text:span><text:span text:style-name="T2">;</text:span><text:span text:style-name="T5">傳聞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8" calcext:value-type="float">
            <text:p>228</text:p>
          </table:table-cell>
          <table:table-cell table:style-name="ce6" office:value-type="string" calcext:value-type="string">
            <text:p>stov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火爐</text:span><text:span text:style-name="T2">,</text:span><text:span text:style-name="T5">暖爐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29" calcext:value-type="float">
            <text:p>229</text:p>
          </table:table-cell>
          <table:table-cell table:style-name="ce6" office:value-type="string" calcext:value-type="string">
            <text:p>straight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直</text:span><text:span text:style-name="T2">,</text:span><text:span text:style-name="T5">挺直地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筆直的</text:span><text:span text:style-name="T2">;</text:span><text:span text:style-name="T5">挺直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0" calcext:value-type="float">
            <text:p>230</text:p>
          </table:table-cell>
          <table:table-cell table:style-name="ce6" office:value-type="string" calcext:value-type="string">
            <text:p>strang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奇怪的</text:span><text:span text:style-name="T2">,</text:span><text:span text:style-name="T5">奇妙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1" calcext:value-type="float">
            <text:p>231</text:p>
          </table:table-cell>
          <table:table-cell table:style-name="ce6" office:value-type="string" calcext:value-type="string">
            <text:p>strang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陌生人</text:p>
          </table:table-cell>
          <table:table-cell table:number-columns-repeated="253"/>
        </table:table-row>
        <table:table-row table:style-name="ro1">
          <table:table-cell table:style-name="ce15" office:value-type="float" office:value="232" calcext:value-type="float">
            <text:p>232</text:p>
          </table:table-cell>
          <table:table-cell table:style-name="ce6" office:value-type="string" calcext:value-type="string">
            <text:p>stra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稻草</text:p>
          </table:table-cell>
          <table:table-cell table:number-columns-repeated="253"/>
        </table:table-row>
        <table:table-row table:style-name="ro1">
          <table:table-cell table:style-name="ce15" office:value-type="float" office:value="233" calcext:value-type="float">
            <text:p>233</text:p>
          </table:table-cell>
          <table:table-cell table:style-name="ce6" office:value-type="string" calcext:value-type="string">
            <text:p>strawberry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草莓</text:p>
          </table:table-cell>
          <table:table-cell table:number-columns-repeated="253"/>
        </table:table-row>
        <table:table-row table:style-name="ro1">
          <table:table-cell table:style-name="ce15" office:value-type="float" office:value="234" calcext:value-type="float">
            <text:p>234</text:p>
          </table:table-cell>
          <table:table-cell table:style-name="ce6" office:value-type="string" calcext:value-type="string">
            <text:p>strea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小河</text:span><text:span text:style-name="T2">,</text:span><text:span text:style-name="T5">溪流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5" calcext:value-type="float">
            <text:p>235</text:p>
          </table:table-cell>
          <table:table-cell table:style-name="ce6" office:value-type="string" calcext:value-type="string">
            <text:p>stree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街</text:span><text:span text:style-name="T2">,</text:span><text:span text:style-name="T5">街道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6" calcext:value-type="float">
            <text:p>236</text:p>
          </table:table-cell>
          <table:table-cell table:style-name="ce6" office:value-type="string" calcext:value-type="string">
            <text:p>stress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強調</text:span><text:span text:style-name="T2">,</text:span><text:span text:style-name="T5">著重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壓力</text:span><text:span text:style-name="T2">;</text:span><text:span text:style-name="T5">緊張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7" calcext:value-type="float">
            <text:p>237</text:p>
          </table:table-cell>
          <table:table-cell table:style-name="ce6" office:value-type="string" calcext:value-type="string">
            <text:p>strik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打</text:span><text:span text:style-name="T2">,</text:span><text:span text:style-name="T5">擊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打擊</text:span><text:span text:style-name="T2">;</text:span><text:span text:style-name="T5">攻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8" calcext:value-type="float">
            <text:p>238</text:p>
          </table:table-cell>
          <table:table-cell table:style-name="ce6" office:value-type="string" calcext:value-type="string">
            <text:p>strong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強壯的</text:span><text:span text:style-name="T2">,</text:span><text:span text:style-name="T5">強健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39" calcext:value-type="float">
            <text:p>239</text:p>
          </table:table-cell>
          <table:table-cell table:style-name="ce6" office:value-type="string" calcext:value-type="string">
            <text:p>strugg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奮鬥</text:span><text:span text:style-name="T2">;</text:span><text:span text:style-name="T5">鬥爭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奮鬥</text:span><text:span text:style-name="T2">;</text:span><text:span text:style-name="T5">鬥爭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0" calcext:value-type="float">
            <text:p>240</text:p>
          </table:table-cell>
          <table:table-cell table:style-name="ce6" office:value-type="string" calcext:value-type="string">
            <text:p>student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學生</text:p>
          </table:table-cell>
          <table:table-cell table:number-columns-repeated="253"/>
        </table:table-row>
        <table:table-row table:style-name="ro1">
          <table:table-cell table:style-name="ce15" office:value-type="float" office:value="241" calcext:value-type="float">
            <text:p>241</text:p>
          </table:table-cell>
          <table:table-cell table:style-name="ce6" office:value-type="string" calcext:value-type="string">
            <text:p>stud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學習</text:span><text:span text:style-name="T2">;</text:span><text:span text:style-name="T5">研究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學習</text:span><text:span text:style-name="T2">;</text:span><text:span text:style-name="T5">研究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2" calcext:value-type="float">
            <text:p>242</text:p>
          </table:table-cell>
          <table:table-cell table:style-name="ce6" office:value-type="string" calcext:value-type="string">
            <text:p>stupi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愚蠢的</text:span><text:span text:style-name="T2">,</text:span><text:span text:style-name="T5">笨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3" calcext:value-type="float">
            <text:p>243</text:p>
          </table:table-cell>
          <table:table-cell table:style-name="ce6" office:value-type="string" calcext:value-type="string">
            <text:p>sty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風格</text:span><text:span text:style-name="T2">,</text:span><text:span text:style-name="T5">作風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4" calcext:value-type="float">
            <text:p>244</text:p>
          </table:table-cell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主題</text:span><text:span text:style-name="T2">;</text:span><text:span text:style-name="T5">題目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5" calcext:value-type="float">
            <text:p>245</text:p>
          </table:table-cell>
          <table:table-cell table:style-name="ce6" office:value-type="string" calcext:value-type="string">
            <text:p>subwa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【美】地下鐵</text:span><text:span text:style-name="T2">;</text:span><text:span text:style-name="T5">地下鐵火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6" calcext:value-type="float">
            <text:p>246</text:p>
          </table:table-cell>
          <table:table-cell table:style-name="ce6" office:value-type="string" calcext:value-type="string">
            <text:p>succee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成功</text:span><text:span text:style-name="T2">,</text:span><text:span text:style-name="T5">辦妥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7" calcext:value-type="float">
            <text:p>247</text:p>
          </table:table-cell>
          <table:table-cell table:style-name="ce6" office:value-type="string" calcext:value-type="string">
            <text:p>succes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成功</text:span><text:span text:style-name="T2">;</text:span><text:span text:style-name="T5">成就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8" calcext:value-type="float">
            <text:p>248</text:p>
          </table:table-cell>
          <table:table-cell table:style-name="ce6" office:value-type="string" calcext:value-type="string">
            <text:p>successfu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成功的</text:span><text:span text:style-name="T2">;</text:span><text:span text:style-name="T5">結果圓滿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49" calcext:value-type="float">
            <text:p>249</text:p>
          </table:table-cell>
          <table:table-cell table:style-name="ce6" office:value-type="string" calcext:value-type="string">
            <text:p>such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這樣的</text:span><text:span text:style-name="T2">,</text:span><text:span text:style-name="T5">此類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1" office:value-type="string" calcext:value-type="string">
            <text:p><text:span text:style-name="T1">這樣的人</text:span><text:span text:style-name="T2">(</text:span><text:span text:style-name="T3">或事物</text:span><text:span text:style-name="T2">)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50" calcext:value-type="float">
            <text:p>250</text:p>
          </table:table-cell>
          <table:table-cell table:style-name="ce6" office:value-type="string" calcext:value-type="string">
            <text:p>sudden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突然的</text:span><text:span text:style-name="T2">;</text:span><text:span text:style-name="T5">意外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只用於習語</text:span><text:span text:style-name="T2">)</text:span><text:span text:style-name="T5">突然發生的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51" calcext:value-type="float">
            <text:p>251</text:p>
          </table:table-cell>
          <table:table-cell table:style-name="ce6" office:value-type="string" calcext:value-type="string">
            <text:p>suddenly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意外地</text:span><text:span text:style-name="T2">;</text:span><text:span text:style-name="T5">忽然</text:span><text:span text:style-name="T2">;</text:span><text:span text:style-name="T5">冷不防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52" calcext:value-type="float">
            <text:p>252</text:p>
          </table:table-cell>
          <table:table-cell table:style-name="ce6" office:value-type="string" calcext:value-type="string">
            <text:p>suga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食用</text:span><text:span text:style-name="T2">)</text:span><text:span text:style-name="T5">糖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53" calcext:value-type="float">
            <text:p>253</text:p>
          </table:table-cell>
          <table:table-cell table:style-name="ce6" office:value-type="string" calcext:value-type="string">
            <text:p>sugges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建議</text:span><text:span text:style-name="T2">,</text:span><text:span text:style-name="T5">提議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54" calcext:value-type="float">
            <text:p>254</text:p>
          </table:table-cell>
          <table:table-cell table:style-name="ce6" office:value-type="string" calcext:value-type="string">
            <text:p>sui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一套</text:span><text:span text:style-name="T2">)</text:span><text:span text:style-name="T5">衣服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55" calcext:value-type="float">
            <text:p>255</text:p>
          </table:table-cell>
          <table:table-cell table:style-name="ce6" office:value-type="string" calcext:value-type="string">
            <text:p>sui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合適</text:span><text:span text:style-name="T2">,</text:span><text:span text:style-name="T5">適當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56" calcext:value-type="float">
            <text:p>256</text:p>
          </table:table-cell>
          <table:table-cell table:style-name="ce6" office:value-type="string" calcext:value-type="string">
            <text:p>summ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夏天</text:p>
          </table:table-cell>
          <table:table-cell table:number-columns-repeated="253"/>
        </table:table-row>
        <table:table-row table:style-name="ro1">
          <table:table-cell table:style-name="ce15" office:value-type="float" office:value="257" calcext:value-type="float">
            <text:p>257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太陽</text:p>
          </table:table-cell>
          <table:table-cell table:number-columns-repeated="253"/>
        </table:table-row>
        <table:table-row table:style-name="ro1">
          <table:table-cell table:style-name="ce15" office:value-type="float" office:value="258" calcext:value-type="float">
            <text:p>258</text:p>
          </table:table-cell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星期日</text:p>
          </table:table-cell>
          <table:table-cell table:number-columns-repeated="253"/>
        </table:table-row>
        <table:table-row table:style-name="ro1">
          <table:table-cell table:style-name="ce15" office:value-type="float" office:value="259" calcext:value-type="float">
            <text:p>259</text:p>
          </table:table-cell>
          <table:table-cell table:style-name="ce6" office:value-type="string" calcext:value-type="string">
            <text:p>sunn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陽光充足的</text:p>
          </table:table-cell>
          <table:table-cell table:number-columns-repeated="253"/>
        </table:table-row>
        <table:table-row table:style-name="ro1">
          <table:table-cell table:style-name="ce15" office:value-type="float" office:value="260" calcext:value-type="float">
            <text:p>260</text:p>
          </table:table-cell>
          <table:table-cell table:style-name="ce6" office:value-type="string" calcext:value-type="string">
            <text:p>super</text:p>
          </table:table-cell>
          <table:table-cell table:style-name="ce6" office:value-type="string" calcext:value-type="string">
            <text:p>adj.</text:p>
          </table:table-cell>
          <table:table-cell table:style-name="ce11" office:value-type="string" calcext:value-type="string">
            <text:p><text:span text:style-name="T1">特級的</text:span><text:span text:style-name="T2">,</text:span><text:span text:style-name="T3">特佳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61" calcext:value-type="float">
            <text:p>261</text:p>
          </table:table-cell>
          <table:table-cell table:style-name="ce6" office:value-type="string" calcext:value-type="string">
            <text:p>supermarke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超級市場</text:p>
          </table:table-cell>
          <table:table-cell table:number-columns-repeated="253"/>
        </table:table-row>
        <table:table-row table:style-name="ro1">
          <table:table-cell table:style-name="ce15" office:value-type="float" office:value="262" calcext:value-type="float">
            <text:p>262</text:p>
          </table:table-cell>
          <table:table-cell table:style-name="ce6" office:value-type="string" calcext:value-type="string">
            <text:p>supp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晚餐</text:span><text:span text:style-name="T2">,</text:span><text:span text:style-name="T5">晚飯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63" calcext:value-type="float">
            <text:p>263</text:p>
          </table:table-cell>
          <table:table-cell table:style-name="ce6" office:value-type="string" calcext:value-type="string">
            <text:p>suppl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供給</text:span><text:span text:style-name="T2">,</text:span><text:span text:style-name="T5">供應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供給</text:span><text:span text:style-name="T2">,</text:span><text:span text:style-name="T5">供應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64" calcext:value-type="float">
            <text:p>264</text:p>
          </table:table-cell>
          <table:table-cell table:style-name="ce6" office:value-type="string" calcext:value-type="string">
            <text:p>support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支撐</text:span><text:span text:style-name="T2">,</text:span><text:span text:style-name="T3">支托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支撐</text:span><text:span text:style-name="T2">,</text:span><text:span text:style-name="T5">支承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65" calcext:value-type="float">
            <text:p>265</text:p>
          </table:table-cell>
          <table:table-cell table:style-name="ce6" office:value-type="string" calcext:value-type="string">
            <text:p>sur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確信的</text:span><text:span text:style-name="T2">,</text:span><text:span text:style-name="T5">有把握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的確</text:span><text:span text:style-name="T2">;</text:span><text:span text:style-name="T5">一定</text:span><text:span text:style-name="T2">;</text:span><text:span text:style-name="T5">當然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66" calcext:value-type="float">
            <text:p>266</text:p>
          </table:table-cell>
          <table:table-cell table:style-name="ce6" office:value-type="string" calcext:value-type="string">
            <text:p>surf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3">沖擊岩石、海岸的</text:span><text:span text:style-name="T2">)</text:span><text:span text:style-name="T3">碎浪</text:span><text:span text:style-name="T2">,</text:span><text:span text:style-name="T3">海浪</text:span><text:span text:style-name="T2">;</text:span><text:span text:style-name="T3">浪花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作衝浪運動</text:p>
          </table:table-cell>
          <table:table-cell table:number-columns-repeated="253"/>
        </table:table-row>
        <table:table-row table:style-name="ro1">
          <table:table-cell table:style-name="ce15" office:value-type="float" office:value="267" calcext:value-type="float">
            <text:p>267</text:p>
          </table:table-cell>
          <table:table-cell table:style-name="ce6" office:value-type="string" calcext:value-type="string">
            <text:p>surfac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面</text:span><text:span text:style-name="T2">,</text:span><text:span text:style-name="T3">表面</text:span><text:span text:style-name="T2">,</text:span><text:span text:style-name="T3">外觀</text:span><text:span text:style-name="T2">,</text:span><text:span text:style-name="T3">外表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68" calcext:value-type="float">
            <text:p>268</text:p>
          </table:table-cell>
          <table:table-cell table:style-name="ce6" office:value-type="string" calcext:value-type="string">
            <text:p>surpris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驚奇</text:span><text:span text:style-name="T2">,</text:span><text:span text:style-name="T5">詫異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吃驚</text:span><text:span text:style-name="T2">,</text:span><text:span text:style-name="T5">使感到意外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69" calcext:value-type="float">
            <text:p>269</text:p>
          </table:table-cell>
          <table:table-cell table:style-name="ce6" office:value-type="string" calcext:value-type="string">
            <text:p>surprise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感到驚訝的</text:span><text:span text:style-name="T2">;</text:span><text:span text:style-name="T5">出人意外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0" calcext:value-type="float">
            <text:p>270</text:p>
          </table:table-cell>
          <table:table-cell table:style-name="ce6" office:value-type="string" calcext:value-type="string">
            <text:p>survive</text:p>
          </table:table-cell>
          <table:table-cell table:style-name="ce6" office:value-type="string" calcext:value-type="string">
            <text:p>v.</text:p>
          </table:table-cell>
          <table:table-cell table:style-name="ce16" office:value-type="string" calcext:value-type="string">
            <text:p><text:span text:style-name="T10">在</text:span><text:span text:style-name="T11">...</text:span><text:span text:style-name="T12">之後仍然生存</text:span><text:span text:style-name="T11">,</text:span><text:span text:style-name="T12">從</text:span><text:span text:style-name="T11">...</text:span><text:span text:style-name="T12">中逃生</text:span><text:span text:style-name="T11">; </text:span><text:span text:style-name="T12">倖存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1" calcext:value-type="float">
            <text:p>271</text:p>
          </table:table-cell>
          <table:table-cell table:style-name="ce6" office:value-type="string" calcext:value-type="string">
            <text:p>swallo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燕子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 </text:p>
          </table:table-cell>
          <table:table-cell table:style-name="ce10" office:value-type="string" calcext:value-type="string">
            <text:p><text:span text:style-name="T4">吞下</text:span><text:span text:style-name="T2">,</text:span><text:span text:style-name="T5">嚥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2" calcext:value-type="float">
            <text:p>272</text:p>
          </table:table-cell>
          <table:table-cell table:style-name="ce6" office:value-type="string" calcext:value-type="string">
            <text:p>swa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天鵝</text:p>
          </table:table-cell>
          <table:table-cell table:number-columns-repeated="253"/>
        </table:table-row>
        <table:table-row table:style-name="ro1">
          <table:table-cell table:style-name="ce15" office:value-type="float" office:value="273" calcext:value-type="float">
            <text:p>273</text:p>
          </table:table-cell>
          <table:table-cell table:style-name="ce6" office:value-type="string" calcext:value-type="string">
            <text:p>swea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毛線衣</text:span><text:span text:style-name="T2">;(</text:span><text:span text:style-name="T5">厚</text:span><text:span text:style-name="T2">)</text:span><text:span text:style-name="T5">運動衫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4" calcext:value-type="float">
            <text:p>274</text:p>
          </table:table-cell>
          <table:table-cell table:style-name="ce6" office:value-type="string" calcext:value-type="string">
            <text:p>swee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掃</text:span><text:span text:style-name="T2">;</text:span><text:span text:style-name="T5">清掃</text:span><text:span text:style-name="T2">,</text:span><text:span text:style-name="T5">打掃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5" calcext:value-type="float">
            <text:p>275</text:p>
          </table:table-cell>
          <table:table-cell table:style-name="ce6" office:value-type="string" calcext:value-type="string">
            <text:p>swee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甜的</text:p>
          </table:table-cell>
          <table:table-cell table:number-columns-repeated="253"/>
        </table:table-row>
        <table:table-row table:style-name="ro1">
          <table:table-cell table:style-name="ce15" office:value-type="float" office:value="276" calcext:value-type="float">
            <text:p>276</text:p>
          </table:table-cell>
          <table:table-cell table:style-name="ce6" office:value-type="string" calcext:value-type="string">
            <text:p>swim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游</text:span><text:span text:style-name="T2">,</text:span><text:span text:style-name="T5">游泳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7" calcext:value-type="float">
            <text:p>277</text:p>
          </table:table-cell>
          <table:table-cell table:style-name="ce6" office:value-type="string" calcext:value-type="string">
            <text:p>swimsui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女</text:span><text:span text:style-name="T2">)</text:span><text:span text:style-name="T5">游泳衣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8" calcext:value-type="float">
            <text:p>278</text:p>
          </table:table-cell>
          <table:table-cell table:style-name="ce6" office:value-type="string" calcext:value-type="string">
            <text:p>swing</text:p>
          </table:table-cell>
          <table:table-cell table:style-name="ce6" office:value-type="string" calcext:value-type="string">
            <text:p>v.</text:p>
          </table:table-cell>
          <table:table-cell table:style-name="ce11" office:value-type="string" calcext:value-type="string">
            <text:p><text:span text:style-name="T1">搖擺</text:span><text:span text:style-name="T2">,</text:span><text:span text:style-name="T3">擺動</text:span><text:span text:style-name="T2">,</text:span><text:span text:style-name="T3">搖蕩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鞦韆</text:span><text:span text:style-name="T2">,</text:span><text:span text:style-name="T3">搖擺</text:span><text:span text:style-name="T2">,</text:span><text:span text:style-name="T3">擺動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79" calcext:value-type="float">
            <text:p>279</text:p>
          </table:table-cell>
          <table:table-cell table:style-name="ce6" office:value-type="string" calcext:value-type="string">
            <text:p>symbol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象徵</text:span><text:span text:style-name="T2">,</text:span><text:span text:style-name="T3">標誌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280" calcext:value-type="float">
            <text:p>280</text:p>
          </table:table-cell>
          <table:table-cell table:style-name="ce6" office:value-type="string" calcext:value-type="string">
            <text:p>syste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制度</text:span><text:span text:style-name="T2">,</text:span><text:span text:style-name="T5">體制</text:span></text:p>
          </table:table-cell>
          <table:table-cell table:number-columns-repeated="253"/>
        </table:table-row>
        <table:table-row table:style-name="ro1" table:number-rows-repeated="104822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S.$A$1:.$AMJ$1" table:range-usable-as="repeat-column repeat-row"/>
        </table:named-expressions>
      </table:table>
      <table:table table:name="T" table:style-name="ta21">
        <table:table-column table:style-name="co6" table:default-cell-style-name="ce5"/>
        <table:table-column table:style-name="co20" table:default-cell-style-name="ce5"/>
        <table:table-column table:style-name="co15" table:default-cell-style-name="ce5"/>
        <table:table-column table:style-name="co39" table:default-cell-style-name="ce5"/>
        <table:table-column table:style-name="co1" table:number-columns-repeated="253" table:default-cell-style-name="ce3"/>
        <table:table-header-rows>
          <table:table-row table:style-name="ro1">
            <table:table-cell table:style-name="ce15"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" office:value-type="string" calcext:value-type="string">
            <text:p>tab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桌子</text:p>
          </table:table-cell>
          <table:table-cell table:number-columns-repeated="253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中</text:p>
          </table:table-cell>
          <table:table-cell table:number-columns-repeated="253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6" office:value-type="string" calcext:value-type="string">
            <text:p>ta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尾巴</text:p>
          </table:table-cell>
          <table:table-cell table:number-columns-repeated="253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南</text:p>
          </table:table-cell>
          <table:table-cell table:number-columns-repeated="253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灣</text:p>
          </table:table-cell>
          <table:table-cell table:number-columns-repeated="253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6" office:value-type="string" calcext:value-type="string">
            <text:p>Taiwanes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臺灣的</text:span><text:span text:style-name="T2">,</text:span><text:span text:style-name="T5">臺灣人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灣人,台語</text:p>
          </table:table-cell>
          <table:table-cell table:number-columns-repeated="253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6" office:value-type="string" calcext:value-type="string">
            <text:p>tak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拿</text:span><text:span text:style-name="T2">,</text:span><text:span text:style-name="T5">取</text:span><text:span text:style-name="T2">;</text:span><text:span text:style-name="T5">握</text:span><text:span text:style-name="T2">,</text:span><text:span text:style-name="T5">抱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6" office:value-type="string" calcext:value-type="string">
            <text:p>tal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天才</text:span><text:span text:style-name="T2">,</text:span><text:span text:style-name="T5">天資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6" office:value-type="string" calcext:value-type="string">
            <text:p>tal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說話談天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交談</text:p>
          </table:table-cell>
          <table:table-cell table:number-columns-repeated="253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talka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多話的,健談的</text:p>
          </table:table-cell>
          <table:table-cell table:number-columns-repeated="253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6" office:value-type="string" calcext:value-type="string">
            <text:p>tal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高的</text:p>
          </table:table-cell>
          <table:table-cell table:number-columns-repeated="253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6" office:value-type="string" calcext:value-type="string">
            <text:p>tanger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橘子</text:p>
          </table:table-cell>
          <table:table-cell table:number-columns-repeated="253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6" office:value-type="string" calcext:value-type="string">
            <text:p>tan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櫃</text:span><text:span text:style-name="T2">,</text:span><text:span text:style-name="T3">罐</text:span><text:span text:style-name="T2">,</text:span><text:span text:style-name="T3">箱</text:span><text:span text:style-name="T2">,</text:span><text:span text:style-name="T3">槽</text:span><text:span text:style-name="T2">2.</text:span><text:span text:style-name="T3">坦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6" office:value-type="string" calcext:value-type="string">
            <text:p>ta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帶子,膠帶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用帶子捆紮</text:p>
          </table:table-cell>
          <table:table-cell table:number-columns-repeated="253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6" office:value-type="string" calcext:value-type="string">
            <text:p>targ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目標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作為目標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任務</text:p>
          </table:table-cell>
          <table:table-cell table:number-columns-repeated="253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6" office:value-type="string" calcext:value-type="string">
            <text:p>tas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味道</text:span><text:span text:style-name="T2">,</text:span><text:span text:style-name="T5">滋味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品嘗</text:p>
          </table:table-cell>
          <table:table-cell table:number-columns-repeated="253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6" office:value-type="string" calcext:value-type="string">
            <text:p>taxi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計程車</text:p>
          </table:table-cell>
          <table:table-cell table:number-columns-repeated="253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6" office:value-type="string" calcext:value-type="string">
            <text:p>te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茶</text:p>
          </table:table-cell>
          <table:table-cell table:number-columns-repeated="253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6" office:value-type="string" calcext:value-type="string">
            <text:p>teac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教導</text:p>
          </table:table-cell>
          <table:table-cell table:number-columns-repeated="253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6" office:value-type="string" calcext:value-type="string">
            <text:p>teac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老師</text:p>
          </table:table-cell>
          <table:table-cell table:number-columns-repeated="253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6" office:value-type="string" calcext:value-type="string">
            <text:p>Teacher's 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師節</text:p>
          </table:table-cell>
          <table:table-cell table:number-columns-repeated="253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6" office:value-type="string" calcext:value-type="string">
            <text:p>te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隊伍</text:p>
          </table:table-cell>
          <table:table-cell table:number-columns-repeated="253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6" office:value-type="string" calcext:value-type="string">
            <text:p>teap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茶壺</text:p>
          </table:table-cell>
          <table:table-cell table:number-columns-repeated="253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6" office:value-type="string" calcext:value-type="string">
            <text:p>t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眼淚</text:p>
          </table:table-cell>
          <table:table-cell table:number-columns-repeated="253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6" office:value-type="string" calcext:value-type="string">
            <text:p>tea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撕扯</text:p>
          </table:table-cell>
          <table:table-cell table:number-columns-repeated="253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teena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青少年</text:p>
          </table:table-cell>
          <table:table-cell table:number-columns-repeated="253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6" office:value-type="string" calcext:value-type="string">
            <text:p>telepho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話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打電話給</text:p>
          </table:table-cell>
          <table:table-cell table:number-columns-repeated="253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6" office:value-type="string" calcext:value-type="string">
            <text:p>televis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視</text:p>
          </table:table-cell>
          <table:table-cell table:number-columns-repeated="253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6" office:value-type="string" calcext:value-type="string">
            <text:p>te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告訴</text:p>
          </table:table-cell>
          <table:table-cell table:number-columns-repeated="253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6" office:value-type="string" calcext:value-type="string">
            <text:p>tempera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溫度</text:p>
          </table:table-cell>
          <table:table-cell table:number-columns-repeated="253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6" office:value-type="string" calcext:value-type="string">
            <text:p>tem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神殿,寺廟</text:p>
          </table:table-cell>
          <table:table-cell table:number-columns-repeated="253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6" office:value-type="string" calcext:value-type="string">
            <text:p>t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</text:p>
          </table:table-cell>
          <table:table-cell table:number-columns-repeated="253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6" office:value-type="string" calcext:value-type="string">
            <text:p>tenn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網球</text:p>
          </table:table-cell>
          <table:table-cell table:number-columns-repeated="253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6" office:value-type="string" calcext:value-type="string">
            <text:p>t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帳篷</text:p>
          </table:table-cell>
          <table:table-cell table:number-columns-repeated="253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6" office:value-type="string" calcext:value-type="string">
            <text:p>te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學期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稱為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6" office:value-type="string" calcext:value-type="string">
            <text:p>terr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可怕的</text:p>
          </table:table-cell>
          <table:table-cell table:number-columns-repeated="253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6" office:value-type="string" calcext:value-type="string">
            <text:p>terrif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非常好的</text:p>
          </table:table-cell>
          <table:table-cell table:number-columns-repeated="253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6" office:value-type="string" calcext:value-type="string">
            <text:p>t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考試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試驗</text:p>
          </table:table-cell>
          <table:table-cell table:number-columns-repeated="253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6" office:value-type="string" calcext:value-type="string">
            <text:p>textboo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科書</text:p>
          </table:table-cell>
          <table:table-cell table:number-columns-repeated="253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6" office:value-type="string" calcext:value-type="string">
            <text:p>than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比較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比</text:p>
          </table:table-cell>
          <table:table-cell table:number-columns-repeated="253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6" office:value-type="string" calcext:value-type="string">
            <text:p>than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感謝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謝</text:p>
          </table:table-cell>
          <table:table-cell table:number-columns-repeated="253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6" office:value-type="string" calcext:value-type="string">
            <text:p>Thanksgiv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恩節</text:p>
          </table:table-cell>
          <table:table-cell table:number-columns-repeated="253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6" office:value-type="string" calcext:value-type="string">
            <text:p>that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引導名詞子句</text:span><text:span text:style-name="T2">)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4" office:value-type="string" calcext:value-type="string">
            <text:p>那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4" office:value-type="string" calcext:value-type="string">
            <text:p>那個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4" office:value-type="string" calcext:value-type="string">
            <text:p>那樣</text:p>
          </table:table-cell>
          <table:table-cell table:number-columns-repeated="253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6" office:value-type="string" calcext:value-type="string">
            <text:p>the</text:p>
          </table:table-cell>
          <table:table-cell table:style-name="ce6" office:value-type="string" calcext:value-type="string">
            <text:p>art.</text:p>
          </table:table-cell>
          <table:table-cell table:style-name="ce14" office:value-type="string" calcext:value-type="string">
            <text:p>這,那</text:p>
          </table:table-cell>
          <table:table-cell table:number-columns-repeated="253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6" office:value-type="string" calcext:value-type="string">
            <text:p>theater</text:p>
          </table:table-cell>
          <table:table-cell table:style-name="ce6" office:value-type="string" calcext:value-type="string">
            <text:p>n.</text:p>
          </table:table-cell>
          <table:table-cell table:style-name="ce14" office:value-type="string" calcext:value-type="string">
            <text:p>劇場電影院</text:p>
          </table:table-cell>
          <table:table-cell table:number-columns-repeated="253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6" office:value-type="string" calcext:value-type="string">
            <text:p>their</text:p>
          </table:table-cell>
          <table:table-cell table:style-name="ce6" office:value-type="string" calcext:value-type="string">
            <text:p>determiner</text:p>
          </table:table-cell>
          <table:table-cell table:style-name="ce14" office:value-type="string" calcext:value-type="string">
            <text:p>他們的</text:p>
          </table:table-cell>
          <table:table-cell table:number-columns-repeated="253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6" office:value-type="string" calcext:value-type="string">
            <text:p>them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they</text:span><text:span text:style-name="T5">的受格</text:span><text:span text:style-name="T2">)</text:span><text:span text:style-name="T5">他們</text:span><text:span text:style-name="T2">;</text:span><text:span text:style-name="T5">她們</text:span><text:span text:style-name="T2">;</text:span><text:span text:style-name="T5">它們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6" office:value-type="string" calcext:value-type="string">
            <text:p>themselves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他們自己</text:span><text:span text:style-name="T2">;</text:span><text:span text:style-name="T5">她們自己</text:span><text:span text:style-name="T2">;</text:span><text:span text:style-name="T5">它們自己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6" office:value-type="string" calcext:value-type="string">
            <text:p>the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那時</text:span><text:span text:style-name="T2">,</text:span><text:span text:style-name="T5">當時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當時的</text:p>
          </table:table-cell>
          <table:table-cell table:number-columns-repeated="253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6" office:value-type="string" calcext:value-type="string">
            <text:p>t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那裡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那裡</text:p>
          </table:table-cell>
          <table:table-cell table:number-columns-repeated="253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6" office:value-type="string" calcext:value-type="string">
            <text:p>therefo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因此</text:span><text:span text:style-name="T2">;</text:span><text:span text:style-name="T5">因而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6" office:value-type="string" calcext:value-type="string">
            <text:p>thes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這些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這些的</text:p>
          </table:table-cell>
          <table:table-cell table:number-columns-repeated="253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6" office:value-type="string" calcext:value-type="string">
            <text:p>the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他們</text:p>
          </table:table-cell>
          <table:table-cell table:number-columns-repeated="253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6" office:value-type="string" calcext:value-type="string">
            <text:p>thic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厚的</text:span><text:span text:style-name="T2">;</text:span><text:span text:style-name="T5">粗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6" office:value-type="string" calcext:value-type="string">
            <text:p>thi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偷</text:p>
          </table:table-cell>
          <table:table-cell table:number-columns-repeated="253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6" office:value-type="string" calcext:value-type="string">
            <text:p>thi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薄的</text:span><text:span text:style-name="T2">;</text:span><text:span text:style-name="T5">細的</text:span><text:span text:style-name="T2">;</text:span><text:span text:style-name="T5">瘦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6" office:value-type="string" calcext:value-type="string">
            <text:p>th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事物</text:p>
          </table:table-cell>
          <table:table-cell table:number-columns-repeated="253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6" office:value-type="string" calcext:value-type="string">
            <text:p>thin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思考,認為</text:p>
          </table:table-cell>
          <table:table-cell table:number-columns-repeated="253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6" office:value-type="string" calcext:value-type="string">
            <text:p>thir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第三的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第三的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第三</text:p>
          </table:table-cell>
          <table:table-cell table:number-columns-repeated="253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6" office:value-type="string" calcext:value-type="string">
            <text:p>thirs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口渴的</text:p>
          </table:table-cell>
          <table:table-cell table:number-columns-repeated="253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6" office:value-type="string" calcext:value-type="string">
            <text:p>thir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三</text:p>
          </table:table-cell>
          <table:table-cell table:number-columns-repeated="253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6" office:value-type="string" calcext:value-type="string">
            <text:p>thir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三十</text:p>
          </table:table-cell>
          <table:table-cell table:number-columns-repeated="253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6" office:value-type="string" calcext:value-type="string">
            <text:p>this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這個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這個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這麼</text:p>
          </table:table-cell>
          <table:table-cell table:number-columns-repeated="253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6" office:value-type="string" calcext:value-type="string">
            <text:p>thos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那些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那些</text:p>
          </table:table-cell>
          <table:table-cell table:number-columns-repeated="253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6" office:value-type="string" calcext:value-type="string">
            <text:p>though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雖然</text:span><text:span text:style-name="T2">;</text:span><text:span text:style-name="T5">儘管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然而</text:span><text:span text:style-name="T2">,</text:span><text:span text:style-name="T5">還是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6" office:value-type="string" calcext:value-type="string">
            <text:p>thou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思考,想法</text:p>
          </table:table-cell>
          <table:table-cell table:number-columns-repeated="253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6" office:value-type="string" calcext:value-type="string">
            <text:p>thousand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千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千</text:p>
          </table:table-cell>
          <table:table-cell table:number-columns-repeated="253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6" office:value-type="string" calcext:value-type="string">
            <text:p>thre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三</text:p>
          </table:table-cell>
          <table:table-cell table:number-columns-repeated="253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6" office:value-type="string" calcext:value-type="string">
            <text:p>thr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喉嚨</text:p>
          </table:table-cell>
          <table:table-cell table:number-columns-repeated="253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6" office:value-type="string" calcext:value-type="string">
            <text:p>through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穿過</text:span><text:span text:style-name="T2">;</text:span><text:span text:style-name="T5">通過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穿過</text:span><text:span text:style-name="T2">;</text:span><text:span text:style-name="T5">通過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6" office:value-type="string" calcext:value-type="string">
            <text:p>throughout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遍及</text:span><text:span text:style-name="T2">,</text:span><text:span text:style-name="T5">遍佈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6" office:value-type="string" calcext:value-type="string">
            <text:p>thr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投</text:span><text:span text:style-name="T2">,</text:span><text:span text:style-name="T5">擲</text:span><text:span text:style-name="T2">,</text:span><text:span text:style-name="T5">拋</text:span><text:span text:style-name="T2">,</text:span><text:span text:style-name="T5">扔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6" office:value-type="string" calcext:value-type="string">
            <text:p>thu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拇指</text:p>
          </table:table-cell>
          <table:table-cell table:number-columns-repeated="253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6" office:value-type="string" calcext:value-type="string">
            <text:p>thun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雷</text:span><text:span text:style-name="T2">,</text:span><text:span text:style-name="T5">雷聲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打雷</text:p>
          </table:table-cell>
          <table:table-cell table:number-columns-repeated="253"/>
        </table:table-row>
        <table:table-row table:style-name="ro5">
          <table:table-cell table:style-name="ce15" office:value-type="float" office:value="76" calcext:value-type="float">
            <text:p>76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星期四</text:p>
          </table:table-cell>
          <table:table-cell table:number-columns-repeated="253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6" office:value-type="string" calcext:value-type="string">
            <text:p>thu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如此</text:span><text:span text:style-name="T2">,</text:span><text:span text:style-name="T5">這樣</text:span><text:span text:style-name="T2">,</text:span><text:span text:style-name="T5">以此方式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6" office:value-type="string" calcext:value-type="string">
            <text:p>ti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票</text:span><text:span text:style-name="T2">,</text:span><text:span text:style-name="T5">券</text:span><text:span text:style-name="T2">;</text:span><text:span text:style-name="T5">車票</text:span><text:span text:style-name="T2">;</text:span><text:span text:style-name="T5">入場券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6" office:value-type="string" calcext:value-type="string">
            <text:p>tid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整潔的</text:span><text:span text:style-name="T2">,</text:span><text:span text:style-name="T5">整齊的</text:span><text:span text:style-name="T2">;</text:span><text:span text:style-name="T5">井然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整潔</text:span><text:span text:style-name="T2">,</text:span><text:span text:style-name="T5">整理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6" office:value-type="string" calcext:value-type="string">
            <text:p>t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領帶</text:p>
          </table:table-cell>
          <table:table-cell table:number-columns-repeated="253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6" office:value-type="string" calcext:value-type="string">
            <text:p>ti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繫</text:span><text:span text:style-name="T2">,</text:span><text:span text:style-name="T5">拴</text:span><text:span text:style-name="T2">,</text:span><text:span text:style-name="T5">捆</text:span><text:span text:style-name="T2">,</text:span><text:span text:style-name="T5">紮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6" office:value-type="string" calcext:value-type="string">
            <text:p>ti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虎</text:span><text:span text:style-name="T2">,</text:span><text:span text:style-name="T5">公虎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6" office:value-type="string" calcext:value-type="string">
            <text:p>till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直到</text:span><text:span text:style-name="T2">...</text:span><text:span text:style-name="T5">為止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直到</text:span><text:span text:style-name="T2">...</text:span><text:span text:style-name="T5">為止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6" office:value-type="string" calcext:value-type="string">
            <text:p>ti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時間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安排</text:span><text:span text:style-name="T2">...</text:span><text:span text:style-name="T5">的時間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6" office:value-type="string" calcext:value-type="string">
            <text:p>tin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極小的</text:span><text:span text:style-name="T2">;</text:span><text:span text:style-name="T5">微小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6" office:value-type="string" calcext:value-type="string">
            <text:p>t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頂端</text:span><text:span text:style-name="T2">;</text:span><text:span text:style-name="T5">尖端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頂端裝附加物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6" office:value-type="string" calcext:value-type="string">
            <text:p>tir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疲倦的</text:p>
          </table:table-cell>
          <table:table-cell table:number-columns-repeated="253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6" office:value-type="string" calcext:value-type="string">
            <text:p>ti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標題</text:span><text:span text:style-name="T2">,</text:span><text:span text:style-name="T5">題目</text:span><text:span text:style-name="T2">;</text:span><text:span text:style-name="T5">書名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6" office:value-type="string" calcext:value-type="string">
            <text:p>to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向</text:span><text:span text:style-name="T2">,</text:span><text:span text:style-name="T5">往</text:span><text:span text:style-name="T2">,</text:span><text:span text:style-name="T5">到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6" office:value-type="string" calcext:value-type="string">
            <text:p>to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土司</text:span><text:span text:style-name="T2">,</text:span><text:span text:style-name="T5">烤麵包片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烤</text:span><text:span text:style-name="T2">;</text:span><text:span text:style-name="T5">烘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6" office:value-type="string" calcext:value-type="string">
            <text:p>toda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現今</text:span><text:span text:style-name="T2">,</text:span><text:span text:style-name="T5">在當代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今天</text:p>
          </table:table-cell>
          <table:table-cell table:number-columns-repeated="253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6" office:value-type="string" calcext:value-type="string">
            <text:p>to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腳趾</text:span><text:span text:style-name="T2">;</text:span><text:span text:style-name="T5">足尖</text:span></text:p>
          </table:table-cell>
          <table:table-cell table:number-columns-repeated="253"/>
        </table:table-row>
        <table:table-row table:style-name="ro4">
          <table:table-cell table:style-name="ce15" office:value-type="float" office:value="93" calcext:value-type="float">
            <text:p>93</text:p>
          </table:table-cell>
          <table:table-cell table:style-name="ce6" office:value-type="string" calcext:value-type="string">
            <text:p>tofu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豆腐</text:p>
            <text:p/>
          </table:table-cell>
          <table:table-cell table:number-columns-repeated="253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6" office:value-type="string" calcext:value-type="string">
            <text:p>toge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一起</text:span><text:span text:style-name="T2">;</text:span><text:span text:style-name="T5">共同</text:span><text:span text:style-name="T2">,</text:span><text:span text:style-name="T5">協力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情緒穩定的</text:span><text:span text:style-name="T2">;</text:span><text:span text:style-name="T3">做事有效率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6" office:value-type="string" calcext:value-type="string">
            <text:p>toile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有沖洗式馬桶的</text:span><text:span text:style-name="T2">)</text:span><text:span text:style-name="T5">廁所</text:span><text:span text:style-name="T2">,</text:span><text:span text:style-name="T5">洗手間</text:span><text:span text:style-name="T2">,</text:span><text:span text:style-name="T5">盥洗室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6" office:value-type="string" calcext:value-type="string">
            <text:p>tomat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番茄</text:p>
          </table:table-cell>
          <table:table-cell table:number-columns-repeated="253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6" office:value-type="string" calcext:value-type="string">
            <text:p>tomorrow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在</text:span><text:span text:style-name="T2">)</text:span><text:span text:style-name="T5">明天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明天</text:p>
          </table:table-cell>
          <table:table-cell table:number-columns-repeated="253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6" office:value-type="string" calcext:value-type="string">
            <text:p>tongu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舌</text:span><text:span text:style-name="T2">,</text:span><text:span text:style-name="T5">舌頭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6" office:value-type="string" calcext:value-type="string">
            <text:p>tonigh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今晚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今晚</text:p>
          </table:table-cell>
          <table:table-cell table:number-columns-repeated="253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6" office:value-type="string" calcext:value-type="string">
            <text:p>too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太</text:span><text:span text:style-name="T2">,</text:span><text:span text:style-name="T5">過分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6" office:value-type="string" calcext:value-type="string">
            <text:p>too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工具</text:span><text:span text:style-name="T2">,</text:span><text:span text:style-name="T5">器具</text:span><text:span text:style-name="T2">,</text:span><text:span text:style-name="T5">用具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6" office:value-type="string" calcext:value-type="string">
            <text:p>too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齒</text:p>
          </table:table-cell>
          <table:table-cell table:number-columns-repeated="253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6" office:value-type="string" calcext:value-type="string">
            <text:p>toothach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痛</text:p>
          </table:table-cell>
          <table:table-cell table:number-columns-repeated="253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6" office:value-type="string" calcext:value-type="string">
            <text:p>toothbrus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刷</text:p>
          </table:table-cell>
          <table:table-cell table:number-columns-repeated="253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6" office:value-type="string" calcext:value-type="string">
            <text:p>to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頂部</text:span><text:span text:style-name="T2">;</text:span><text:span text:style-name="T5">山頂</text:span><text:span text:style-name="T2">;</text:span><text:span text:style-name="T5">頭頂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高的</text:span><text:span text:style-name="T2">;</text:span><text:span text:style-name="T5">最優良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蓋</text:span><text:span text:style-name="T2">;</text:span><text:span text:style-name="T3">給</text:span><text:span text:style-name="T2">...</text:span><text:span text:style-name="T3">加蓋</text:span><text:span text:style-name="T2">(</text:span><text:span text:style-name="T3">或頂</text:span><text:span text:style-name="T2">)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6" office:value-type="string" calcext:value-type="string">
            <text:p>topic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主題</text:span><text:span text:style-name="T2">,</text:span><text:span text:style-name="T5">要旨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總計的</text:span><text:span text:style-name="T2">,</text:span><text:span text:style-name="T5">總括的</text:span><text:span text:style-name="T2">,</text:span><text:span text:style-name="T5">全體的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總數</text:span><text:span text:style-name="T2">;</text:span><text:span text:style-name="T5">合計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總計</text:span><text:span text:style-name="T2">,</text:span><text:span text:style-name="T5">合計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6" office:value-type="string" calcext:value-type="string">
            <text:p>touc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接觸</text:span><text:span text:style-name="T2">,</text:span><text:span text:style-name="T5">碰到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接觸</text:span><text:span text:style-name="T2">,</text:span><text:span text:style-name="T5">聯繫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6" office:value-type="string" calcext:value-type="string">
            <text:p>tou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行</text:span><text:span text:style-name="T2">,</text:span><text:span text:style-name="T5">旅遊</text:span><text:span text:style-name="T2">,</text:span><text:span text:style-name="T5">遊覽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旅行</text:span><text:span text:style-name="T2">,</text:span><text:span text:style-name="T5">旅遊</text:span><text:span text:style-name="T2">;</text:span><text:span text:style-name="T5">巡視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6" office:value-type="string" calcext:value-type="string">
            <text:p>toward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向</text:span><text:span text:style-name="T2">,</text:span><text:span text:style-name="T5">朝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6" office:value-type="string" calcext:value-type="string">
            <text:p>tow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毛巾</text:span><text:span text:style-name="T2">,</text:span><text:span text:style-name="T5">手巾</text:span><text:span text:style-name="T2">;</text:span><text:span text:style-name="T5">紙巾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6" office:value-type="string" calcext:value-type="string">
            <text:p>to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塔</text:span><text:span text:style-name="T2">;</text:span><text:span text:style-name="T5">塔樓</text:span><text:span text:style-name="T2">;</text:span><text:span text:style-name="T5">高樓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6" office:value-type="string" calcext:value-type="string">
            <text:p>tow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鎮</text:span><text:span text:style-name="T2">;</text:span><text:span text:style-name="T5">市鎮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6" office:value-type="string" calcext:value-type="string">
            <text:p>to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玩具</text:span><text:span text:style-name="T2">,</text:span><text:span text:style-name="T5">玩物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6" office:value-type="string" calcext:value-type="string">
            <text:p>tra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跟蹤</text:span><text:span text:style-name="T2">;</text:span><text:span text:style-name="T5">追蹤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痕跡</text:span><text:span text:style-name="T2">;</text:span><text:span text:style-name="T5">遺跡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6" office:value-type="string" calcext:value-type="string">
            <text:p>tra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行蹤</text:span><text:span text:style-name="T2">;</text:span><text:span text:style-name="T5">軌道</text:span><text:span text:style-name="T2">;</text:span><text:span text:style-name="T5">足跡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6" office:value-type="string" calcext:value-type="string">
            <text:p>tra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跟蹤</text:span><text:span text:style-name="T2">;</text:span><text:span text:style-name="T5">追蹤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6" office:value-type="string" calcext:value-type="string">
            <text:p>trad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貿易</text:span><text:span text:style-name="T2">,</text:span><text:span text:style-name="T5">交易</text:span><text:span text:style-name="T2">,</text:span><text:span text:style-name="T5">商業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買賣</text:span><text:span text:style-name="T2">,</text:span><text:span text:style-name="T5">進行交易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6" office:value-type="string" calcext:value-type="string">
            <text:p>tradi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傳統</text:span><text:span text:style-name="T2">;</text:span><text:span text:style-name="T5">傳統思想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6" office:value-type="string" calcext:value-type="string">
            <text:p>traditi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傳統的</text:span><text:span text:style-name="T2">;</text:span><text:span text:style-name="T5">慣例的</text:span><text:span text:style-name="T2">;</text:span><text:span text:style-name="T5">因襲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6" office:value-type="string" calcext:value-type="string">
            <text:p>traffic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交通</text:p>
          </table:table-cell>
          <table:table-cell table:number-columns-repeated="253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6" office:value-type="string" calcext:value-type="string">
            <text:p>tr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列車</text:span><text:span text:style-name="T2">,</text:span><text:span text:style-name="T5">火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6" office:value-type="string" calcext:value-type="string">
            <text:p>tr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訓練</text:span><text:span text:style-name="T2">,</text:span><text:span text:style-name="T5">培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6" office:value-type="string" calcext:value-type="string">
            <text:p>tra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設陷阱捕捉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陷阱</text:span><text:span text:style-name="T2">,</text:span><text:span text:style-name="T5">羅網</text:span><text:span text:style-name="T2">,</text:span><text:span text:style-name="T5">捕捉器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6" office:value-type="string" calcext:value-type="string">
            <text:p>tras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廢物</text:span><text:span text:style-name="T2">,</text:span><text:span text:style-name="T5">垃圾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丟棄</text:span><text:span text:style-name="T2">;</text:span><text:span text:style-name="T5">把</text:span><text:span text:style-name="T2">...</text:span><text:span text:style-name="T5">視為廢物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6" office:value-type="string" calcext:value-type="string">
            <text:p>trave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旅行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行</text:span><text:span text:style-name="T2">,</text:span><text:span text:style-name="T5">遊歷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6" office:value-type="string" calcext:value-type="string">
            <text:p>treas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金銀財寶</text:span><text:span text:style-name="T2">,</text:span><text:span text:style-name="T5">財富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珍愛</text:span><text:span text:style-name="T2">,</text:span><text:span text:style-name="T5">珍視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6" office:value-type="string" calcext:value-type="string">
            <text:p>trea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對待</text:span><text:span text:style-name="T2">;</text:span><text:span text:style-name="T5">看待</text:span><text:span text:style-name="T2">,</text:span><text:span text:style-name="T5">把</text:span><text:span text:style-name="T2">...</text:span><text:span text:style-name="T5">看作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請客</text:p>
          </table:table-cell>
          <table:table-cell table:number-columns-repeated="253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6" office:value-type="string" calcext:value-type="string">
            <text:p>treat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對待</text:span><text:span text:style-name="T2">;</text:span><text:span text:style-name="T5">待遇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6" office:value-type="string" calcext:value-type="string">
            <text:p>tr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樹</text:span><text:span text:style-name="T2">;</text:span><text:span text:style-name="T5">喬木</text:span><text:span text:style-name="T2">;</text:span><text:span text:style-name="T5">樹狀灌木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6" office:value-type="string" calcext:value-type="string">
            <text:p>tri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試</text:span><text:span text:style-name="T2">;</text:span><text:span text:style-name="T5">試用</text:span><text:span text:style-name="T2">;</text:span><text:span text:style-name="T5">試驗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6" office:value-type="string" calcext:value-type="string">
            <text:p>triang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三角</text:span><text:span text:style-name="T2">(</text:span><text:span text:style-name="T5">形</text:span><text:span text:style-name="T2">)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6" office:value-type="string" calcext:value-type="string">
            <text:p>tri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詭計</text:span><text:span text:style-name="T2">;</text:span><text:span text:style-name="T5">騙局</text:span><text:span text:style-name="T2">;</text:span><text:span text:style-name="T5">謀略</text:span><text:span text:style-name="T2">;</text:span><text:span text:style-name="T5">花招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哄騙</text:p>
          </table:table-cell>
          <table:table-cell table:number-columns-repeated="253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6" office:value-type="string" calcext:value-type="string">
            <text:p>tr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行</text:span><text:span text:style-name="T2">;</text:span><text:span text:style-name="T5">航行</text:span><text:span text:style-name="T2">;</text:span><text:span text:style-name="T5">行程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6" office:value-type="string" calcext:value-type="string">
            <text:p>troub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煩惱</text:span><text:span text:style-name="T2">;</text:span><text:span text:style-name="T5">憂慮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煩惱</text:span><text:span text:style-name="T2">;</text:span><text:span text:style-name="T5">使憂慮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6" office:value-type="string" calcext:value-type="string">
            <text:p>trouser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褲子</text:span><text:span text:style-name="T2">,</text:span><text:span text:style-name="T5">長褲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6" office:value-type="string" calcext:value-type="string">
            <text:p>tru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卡車</text:span><text:span text:style-name="T2">,</text:span><text:span text:style-name="T5">載貨汽車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6" office:value-type="string" calcext:value-type="string">
            <text:p>tru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真實的</text:span><text:span text:style-name="T2">,</text:span><text:span text:style-name="T5">確實的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6" office:value-type="string" calcext:value-type="string">
            <text:p>trump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喇叭</text:span><text:span text:style-name="T2">;</text:span><text:span text:style-name="T5">小號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6" office:value-type="string" calcext:value-type="string">
            <text:p>tru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信任</text:span><text:span text:style-name="T2">,</text:span><text:span text:style-name="T5">信賴</text:span>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信任</text:span><text:span text:style-name="T2">,</text:span><text:span text:style-name="T5">信賴</text:span></text:p>
          </table:table-cell>
          <table:table-cell table:number-columns-repeated="253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6" office:value-type="string" calcext:value-type="string">
            <text:p>tru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實話;事實;實情</text:p>
          </table:table-cell>
          <table:table-cell table:number-columns-repeated="253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6" office:value-type="string" calcext:value-type="string">
            <text:p>tr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試圖;努力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嘗試;努力</text:p>
          </table:table-cell>
          <table:table-cell table:number-columns-repeated="253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6" office:value-type="string" calcext:value-type="string">
            <text:p>T-shi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短袖圓領汗衫</text:p>
          </table:table-cell>
          <table:table-cell table:number-columns-repeated="253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6" office:value-type="string" calcext:value-type="string">
            <text:p>tu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桶,木盆,浴缸</text:p>
          </table:table-cell>
          <table:table-cell table:number-columns-repeated="253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星期二</text:p>
          </table:table-cell>
          <table:table-cell table:number-columns-repeated="253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6" office:value-type="string" calcext:value-type="string">
            <text:p>tumm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肚子,胃</text:p>
          </table:table-cell>
          <table:table-cell table:number-columns-repeated="253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6" office:value-type="string" calcext:value-type="string">
            <text:p>tunn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隧道,地道</text:p>
          </table:table-cell>
          <table:table-cell table:number-columns-repeated="253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6" office:value-type="string" calcext:value-type="string">
            <text:p>turk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火雞,火雞肉</text:p>
          </table:table-cell>
          <table:table-cell table:number-columns-repeated="253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6" office:value-type="string" calcext:value-type="string">
            <text:p>tu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轉動,使旋轉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轉動,旋轉</text:p>
          </table:table-cell>
          <table:table-cell table:number-columns-repeated="253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6" office:value-type="string" calcext:value-type="string">
            <text:p>tur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海龜,龜;甲魚;玳瑁</text:p>
          </table:table-cell>
          <table:table-cell table:number-columns-repeated="253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6" office:value-type="string" calcext:value-type="string">
            <text:p>TV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視</text:p>
          </table:table-cell>
          <table:table-cell table:number-columns-repeated="253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6" office:value-type="string" calcext:value-type="string">
            <text:p>twelv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二,十二的</text:p>
          </table:table-cell>
          <table:table-cell table:number-columns-repeated="253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6" office:value-type="string" calcext:value-type="string">
            <text:p>twen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二十,二十的</text:p>
          </table:table-cell>
          <table:table-cell table:number-columns-repeated="253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6" office:value-type="string" calcext:value-type="string">
            <text:p>twic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兩次,兩回</text:p>
          </table:table-cell>
          <table:table-cell table:number-columns-repeated="253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6" office:value-type="string" calcext:value-type="string">
            <text:p>two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二,兩個的</text:p>
          </table:table-cell>
          <table:table-cell table:number-columns-repeated="253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作為...的典型</text:p>
          </table:table-cell>
          <table:table-cell table:number-columns-repeated="253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類型,型式,樣式</text:p>
          </table:table-cell>
          <table:table-cell table:number-columns-repeated="253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6" office:value-type="string" calcext:value-type="string">
            <text:p>typh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颱風</text:p>
          </table:table-cell>
          <table:table-cell table:number-columns-repeated="253"/>
        </table:table-row>
        <table:table-row table:style-name="ro1" table:number-rows-repeated="104836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T.$A$1:.$AMJ$1" table:range-usable-as="repeat-column repeat-row"/>
        </table:named-expressions>
      </table:table>
      <table:table table:name="U" table:style-name="ta22">
        <table:table-column table:style-name="co6" table:default-cell-style-name="ce5"/>
        <table:table-column table:style-name="co40" table:default-cell-style-name="ce5"/>
        <table:table-column table:style-name="co6" table:default-cell-style-name="ce5"/>
        <table:table-column table:style-name="co41" table:default-cell-style-name="ce5"/>
        <table:table-column table:style-name="co6" table:number-columns-repeated="253" table:default-cell-style-name="ce5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ug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醜的</text:span><text:span text:style-name="T2">,</text:span><text:span text:style-name="T5">難看的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umbrell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傘</text:span><text:span text:style-name="T2">,</text:span><text:span text:style-name="T5">雨傘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unc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伯父</text:span><text:span text:style-name="T2">;</text:span><text:span text:style-name="T5">叔父</text:span><text:span text:style-name="T2">;</text:span><text:span text:style-name="T5">姑父</text:span><text:span text:style-name="T2">;</text:span><text:span text:style-name="T5">姨丈</text:span><text:span text:style-name="T2">;</text:span><text:span text:style-name="T5">舅父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unde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下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下方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underl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下面劃線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underpa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下通道</text:span><text:span text:style-name="T2">,</text:span><text:span text:style-name="T5">下穿交叉道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understa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理解</text:span><text:span text:style-name="T2">;</text:span><text:span text:style-name="T5">懂</text:span><text:span text:style-name="T2">;</text:span><text:span text:style-name="T5">熟諳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underw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內衣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unhapp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不幸福的</text:span><text:span text:style-name="T2">,</text:span><text:span text:style-name="T5">不愉快的</text:span><text:span text:style-name="T2">;</text:span><text:span text:style-name="T5">痛苦的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unifo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制服</text:span><text:span text:style-name="T2">;</text:span><text:span text:style-name="T5">軍服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相同的</text:span><text:span text:style-name="T2">,</text:span><text:span text:style-name="T5">一致的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uniqu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唯一的</text:span><text:span text:style-name="T2">,</text:span><text:span text:style-name="T5">獨一無二的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un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單位</text:span><text:span text:style-name="T2">;</text:span><text:span text:style-name="T5">單元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univers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宇宙</text:span><text:span text:style-name="T2">;</text:span><text:span text:style-name="T3">天地萬物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univers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學</text:span><text:span text:style-name="T2">;</text:span><text:span text:style-name="T5">綜合性大學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until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直到</text:span><text:span text:style-name="T2">...</text:span><text:span text:style-name="T5">時</text:span><text:span text:style-name="T2">,</text:span><text:span text:style-name="T5">到</text:span><text:span text:style-name="T2">...</text:span><text:span text:style-name="T5">為止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10" office:value-type="string" calcext:value-type="string">
            <text:p>直到...時,到...為止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up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上</text:span><text:span text:style-name="T2">,</text:span><text:span text:style-name="T5">往上</text:span><text:span text:style-name="T2">;</text:span><text:span text:style-name="T5">向樓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向</text:span><text:span text:style-name="T2">...</text:span><text:span text:style-name="T5">上</text:span><text:span text:style-name="T2">,</text:span><text:span text:style-name="T5">往</text:span><text:span text:style-name="T2">...</text:span><text:span text:style-name="T5">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向上的</text:span><text:span text:style-name="T2">;</text:span><text:span text:style-name="T5">上行的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upon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上</text:span><text:span text:style-name="T2">,</text:span><text:span text:style-name="T5">在</text:span><text:span text:style-name="T2">...</text:span><text:span text:style-name="T5">上面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upp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較高的</text:span><text:span text:style-name="T2">;</text:span><text:span text:style-name="T5">上面的</text:span><text:span text:style-name="T2">;</text:span><text:span text:style-name="T5">上首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上舖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upstair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樓上</text:span><text:span text:style-name="T2">;</text:span><text:span text:style-name="T5">往樓上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樓上的</text:span><text:span text:style-name="T2">,</text:span><text:span text:style-name="T5">在樓上的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樓上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us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we</text:span><text:span text:style-name="T5">的受格</text:span><text:span text:style-name="T2">)</text:span><text:span text:style-name="T5">我們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US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美利堅合眾國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用</text:span><text:span text:style-name="T2">,</text:span><text:span text:style-name="T5">使用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用</text:span><text:span text:style-name="T2">,</text:span><text:span text:style-name="T5">使用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us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習慣於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use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用的</text:span><text:span text:style-name="T2">;</text:span><text:span text:style-name="T5">有益的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us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使用者</text:span><text:span text:style-name="T2">,</text:span><text:span text:style-name="T5">用戶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usu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通常的</text:span><text:span text:style-name="T2">,</text:span><text:span text:style-name="T5">平常的</text:span><text:span text:style-name="T2">;</text:span><text:span text:style-name="T5">慣常的</text:span>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usu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通常地</text:span><text:span text:style-name="T2">;</text:span><text:span text:style-name="T5">慣常地</text:span></text:p>
          </table:table-cell>
          <table:table-cell table:number-columns-repeated="253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V" table:style-name="ta23">
        <table:table-column table:style-name="co6" table:default-cell-style-name="ce5"/>
        <table:table-column table:style-name="co42" table:default-cell-style-name="ce5"/>
        <table:table-column table:style-name="co6" table:default-cell-style-name="ce5"/>
        <table:table-column table:style-name="co43" table:default-cell-style-name="ce5"/>
        <table:table-column table:style-name="co6" table:number-columns-repeated="253" table:default-cell-style-name="ce5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vac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休假;假期;休假日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度假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Valentine's 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情人節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vall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山谷;溪谷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valu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重要性,益處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估價,評價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VC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卡式錄放影機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vegetab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蔬菜</text:span><text:span text:style-name="T2">;</text:span><text:span text:style-name="T5">青菜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蔬菜的,植物的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vend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販</text:span><text:span text:style-name="T2">;</text:span><text:span text:style-name="T5">叫賣者</text:span>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ver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非常,很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ve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正是;恰好是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v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背心;馬甲;防護背心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victo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勝利;戰勝;成功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vide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錄影;錄影節目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vie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視力;視野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觀看;查看;察看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vill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村莊,村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vineg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醋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viol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提琴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vis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參觀;拜訪;探望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參觀;訪問;探望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visit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訪問者;留住客;探病者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vocabul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字彙; 語彙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vo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聲音;嗓子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volley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排球;排球運動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volu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1.音量2.體積;容積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vo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選舉,投票,表決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投票;表決;選舉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vo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選舉人;投票人</text:p>
          </table:table-cell>
          <table:table-cell table:number-columns-repeated="253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W" table:style-name="ta24">
        <table:table-column table:style-name="co1" table:default-cell-style-name="ce3"/>
        <table:table-column table:style-name="co31" table:default-cell-style-name="ce3"/>
        <table:table-column table:style-name="co1" table:default-cell-style-name="ce3"/>
        <table:table-column table:style-name="co44" table:default-cell-style-name="ce17"/>
        <table:table-column table:style-name="co1" table:number-columns-repeated="253" table:default-cell-style-name="ce3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18" office:value-type="string" calcext:value-type="string">
              <text:p>字彙</text:p>
            </table:table-cell>
            <table:table-cell table:style-name="ce18" office:value-type="string" calcext:value-type="string">
              <text:p>詞性</text:p>
            </table:table-cell>
            <table:table-cell table:style-name="ce10" office:value-type="string" calcext:value-type="string">
              <text:p>中文解釋</text:p>
            </table:table-cell>
            <table:table-cell table:number-columns-repeated="253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wais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腰</text:span><text:span text:style-name="T2">,</text:span><text:span text:style-name="T5">腰部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wait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等</text:span><text:span text:style-name="T2">,</text:span><text:span text:style-name="T5">等待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waiter</text:p>
          </table:table-cell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男</text:span><text:span text:style-name="T2">)</text:span><text:span text:style-name="T5">侍者</text:span><text:span text:style-name="T2">,</text:span><text:span text:style-name="T5">服務生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waitress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女服務生</text:span><text:span text:style-name="T2">,</text:span><text:span text:style-name="T5">女侍應生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wake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醒來</text:span><text:span text:style-name="T2">;</text:span><text:span text:style-name="T5">醒著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walk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走</text:span><text:span text:style-name="T2">;</text:span><text:span text:style-name="T5">散步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走</text:span><text:span text:style-name="T2">;</text:span><text:span text:style-name="T3">步行</text:span><text:span text:style-name="T2">;</text:span><text:span text:style-name="T3">散步</text:span><text:span text:style-name="T2">2.</text:span><text:span text:style-name="T3">步行距離</text:span></text:p>
          </table:table-cell>
          <table:table-cell table:style-name="ce19"/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walkman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隨身聽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wall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牆</text:span><text:span text:style-name="T2">,</text:span><text:span text:style-name="T5">壁</text:span><text:span text:style-name="T2">;</text:span><text:span text:style-name="T5">圍牆</text:span><text:span text:style-name="T2">;</text:span><text:span text:style-name="T5">城牆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walle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皮夾子</text:span><text:span text:style-name="T2">,</text:span><text:span text:style-name="T5">錢包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want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要</text:span><text:span text:style-name="T2">,</text:span><text:span text:style-name="T5">想要</text:span>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wa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戰爭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warm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溫暖的</text:span><text:span text:style-name="T2">,</text:span><text:span text:style-name="T5">暖和的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變暖和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wash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洗</text:span><text:span text:style-name="T2">,</text:span><text:span text:style-name="T5">洗滌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wast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浪費</text:span><text:span text:style-name="T2">;</text:span><text:span text:style-name="T5">濫用</text:span><text:span text:style-name="T2">;</text:span><text:span text:style-name="T5">未充分利用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廢</text:span><text:span text:style-name="T2">(</text:span><text:span text:style-name="T5">棄</text:span><text:span text:style-name="T2">)</text:span><text:span text:style-name="T5">物</text:span><text:span text:style-name="T2">;</text:span><text:span text:style-name="T5">廢料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watch</text:p>
          </table:table-cell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錶</text:p>
          </table:table-cell>
          <table:table-cell table:number-columns-repeated="25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watch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觀看</text:span><text:span text:style-name="T2">;</text:span><text:span text:style-name="T5">注視</text:span><text:span text:style-name="T2">;</text:span><text:span text:style-name="T5">留神觀察</text:span></text:p>
          </table:table-cell>
          <table:table-cell table:number-columns-repeated="25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wat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水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給</text:span><text:span text:style-name="T2">...</text:span><text:span text:style-name="T5">澆水</text:span><text:span text:style-name="T2">,</text:span><text:span text:style-name="T5">灌溉</text:span></text:p>
          </table:table-cell>
          <table:table-cell table:number-columns-repeated="25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waterfall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瀑布</text:p>
          </table:table-cell>
          <table:table-cell table:number-columns-repeated="25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watermelon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西瓜</text:p>
          </table:table-cell>
          <table:table-cell table:number-columns-repeated="25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wav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波</text:span><text:span text:style-name="T2">,</text:span><text:span text:style-name="T5">波浪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揮手</text:span><text:span text:style-name="T2">(</text:span><text:span text:style-name="T5">或旗等</text:span><text:span text:style-name="T2">)</text:span><text:span text:style-name="T5">示意</text:span></text:p>
          </table:table-cell>
          <table:table-cell table:number-columns-repeated="25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way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路</text:span><text:span text:style-name="T2">,</text:span><text:span text:style-name="T5">通路</text:span><text:span text:style-name="T2">,</text:span><text:span text:style-name="T5">道路</text:span></text:p>
          </table:table-cell>
          <table:table-cell table:number-columns-repeated="25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we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主格</text:span><text:span text:style-name="T2">)</text:span><text:span text:style-name="T5">我們</text:span></text:p>
          </table:table-cell>
          <table:table-cell table:number-columns-repeated="25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weak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弱的</text:span><text:span text:style-name="T2">,</text:span><text:span text:style-name="T5">虛弱的</text:span><text:span text:style-name="T2">;</text:span><text:span text:style-name="T5">衰弱的</text:span></text:p>
          </table:table-cell>
          <table:table-cell table:number-columns-repeated="25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weapon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武器</text:span><text:span text:style-name="T2">,</text:span><text:span text:style-name="T5">兵器</text:span><text:span text:style-name="T2">;</text:span><text:span text:style-name="T5">兇器</text:span></text:p>
          </table:table-cell>
          <table:table-cell table:number-columns-repeated="25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wear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穿著</text:span><text:span text:style-name="T2">;</text:span><text:span text:style-name="T5">戴著</text:span><text:span text:style-name="T2">;</text:span><text:span text:style-name="T5">佩帶著</text:span><text:span text:style-name="T2">;</text:span><text:span text:style-name="T5">塗抹</text:span><text:span text:style-name="T2">(</text:span><text:span text:style-name="T5">香水</text:span><text:span text:style-name="T2">,</text:span><text:span text:style-name="T5">化妝品</text:span><text:span text:style-name="T2">)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穿</text:span><text:span text:style-name="T2">;</text:span><text:span text:style-name="T3">戴</text:span><text:span text:style-name="T2">;</text:span><text:span text:style-name="T3">佩</text:span><text:span text:style-name="T2">;</text:span><text:span text:style-name="T3">使用</text:span><text:span text:style-name="T2">2.(</text:span><text:span text:style-name="T3">常用於複合詞</text:span><text:span text:style-name="T2">)</text:span><text:span text:style-name="T3">衣服</text:span><text:span text:style-name="T2">,</text:span><text:span text:style-name="T3">服裝</text:span><text:span text:style-name="T2">;</text:span><text:span text:style-name="T3">時裝</text:span></text:p>
          </table:table-cell>
          <table:table-cell table:number-columns-repeated="25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weath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天氣</text:p>
          </table:table-cell>
          <table:table-cell table:number-columns-repeated="25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wedding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結婚典禮</text:p>
          </table:table-cell>
          <table:table-cell table:number-columns-repeated="25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Wednesday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星期三</text:p>
          </table:table-cell>
          <table:table-cell table:number-columns-repeated="25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week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週</text:span><text:span text:style-name="T2">,</text:span><text:span text:style-name="T5">一星期</text:span></text:p>
          </table:table-cell>
          <table:table-cell table:number-columns-repeated="25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weekday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平日</text:span><text:span text:style-name="T2">;</text:span><text:span text:style-name="T5">工作日</text:span></text:p>
          </table:table-cell>
          <table:table-cell table:number-columns-repeated="25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weeken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週末</text:span><text:span text:style-name="T2">;</text:span><text:span text:style-name="T5">週末的休假</text:span></text:p>
          </table:table-cell>
          <table:table-cell table:number-columns-repeated="25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weekly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每週的</text:span><text:span text:style-name="T2">;</text:span><text:span text:style-name="T5">一週一次的</text:span><text:span text:style-name="T2">;</text:span><text:span text:style-name="T5">週刊的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</text:p>
          </table:table-cell>
          <table:table-cell table:style-name="ce10" office:value-type="string" calcext:value-type="string">
            <text:p><text:span text:style-name="T4">每週</text:span><text:span text:style-name="T2">;</text:span><text:span text:style-name="T5">每週一次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週刊</text:span><text:span text:style-name="T2">;</text:span><text:span text:style-name="T5">週報</text:span></text:p>
          </table:table-cell>
          <table:table-cell table:number-columns-repeated="25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weigh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重</text:span><text:span text:style-name="T2">,</text:span><text:span text:style-name="T5">重量</text:span><text:span text:style-name="T2">;</text:span><text:span text:style-name="T5">體重</text:span></text:p>
          </table:table-cell>
          <table:table-cell table:number-columns-repeated="25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8" office:value-type="string" calcext:value-type="string">
            <text:p>welcome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歡迎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受歡迎的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歡迎</text:span><text:span text:style-name="T2">,</text:span><text:span text:style-name="T3">款待</text:span><text:span text:style-name="T2">;</text:span><text:span text:style-name="T3">歡迎辭</text:span></text:p>
          </table:table-cell>
          <table:table-cell table:number-columns-repeated="25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well</text:p>
          </table:table-cell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很好地</text:span><text:span text:style-name="T2">;</text:span><text:span text:style-name="T5">滿意地</text:span><text:span text:style-name="T2">;</text:span><text:span text:style-name="T5">成功地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健康的</text:span><text:span text:style-name="T2">,</text:span><text:span text:style-name="T5">健全的</text:span><text:span text:style-name="T2">,</text:span><text:span text:style-name="T5">安好的</text:span></text:p>
          </table:table-cell>
          <table:table-cell table:number-columns-repeated="25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wes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西</text:span><text:span text:style-name="T2">;</text:span><text:span text:style-name="T5">西方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向西方</text:span><text:span text:style-name="T2">;</text:span><text:span text:style-name="T5">在西方</text:span><text:span text:style-name="T2">;</text:span><text:span text:style-name="T5">自西方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西的</text:span><text:span text:style-name="T2">,</text:span><text:span text:style-name="T5">西方的</text:span><text:span text:style-name="T2">;</text:span><text:span text:style-name="T5">西部的</text:span></text:p>
          </table:table-cell>
          <table:table-cell table:number-columns-repeated="25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8" office:value-type="string" calcext:value-type="string">
            <text:p>western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西的</text:span><text:span text:style-name="T2">;</text:span><text:span text:style-name="T5">西方的</text:span><text:span text:style-name="T2">;</text:span><text:span text:style-name="T5">西部的</text:span></text:p>
          </table:table-cell>
          <table:table-cell table:number-columns-repeated="253"/>
        </table:table-row>
        <table:table-row table:style-name="ro4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(</text:span><text:span text:style-name="T3">常大寫</text:span><text:span text:style-name="T2">)</text:span><text:span text:style-name="T3">美國西部片</text:span><text:span text:style-name="T2">(</text:span><text:span text:style-name="T3">或小說、廣播等</text:span><text:span text:style-name="T2">)2.(</text:span><text:span text:style-name="T3">美國</text:span><text:span text:style-name="T2">)</text:span><text:span text:style-name="T3">西部地區的人</text:span></text:p>
          </table:table-cell>
          <table:table-cell table:number-columns-repeated="25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wet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濕的</text:span><text:span text:style-name="T2">,</text:span><text:span text:style-name="T5">潮濕的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把</text:span><text:span text:style-name="T2">...</text:span><text:span text:style-name="T5">淋濕</text:span><text:span text:style-name="T2">,</text:span><text:span text:style-name="T5">打濕</text:span><text:span text:style-name="T2">,</text:span><text:span text:style-name="T5">弄濕</text:span></text:p>
          </table:table-cell>
          <table:table-cell table:number-columns-repeated="25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8" office:value-type="string" calcext:value-type="string">
            <text:p>whal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鯨</text:p>
          </table:table-cell>
          <table:table-cell table:number-columns-repeated="25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what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用作疑問代名詞</text:span><text:span text:style-name="T2">)</text:span><text:span text:style-name="T5">什麼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(</text:span><text:span text:style-name="T3">表示疑問</text:span><text:span text:style-name="T2">)</text:span><text:span text:style-name="T3">什麼</text:span><text:span text:style-name="T2">2.(</text:span><text:span text:style-name="T3">表示感歎</text:span><text:span text:style-name="T2">)</text:span><text:span text:style-name="T3">多麼</text:span><text:span text:style-name="T2">,</text:span><text:span text:style-name="T3">何等</text:span></text:p>
          </table:table-cell>
          <table:table-cell table:number-columns-repeated="25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8" office:value-type="string" calcext:value-type="string">
            <text:p>whatever</text:p>
          </table:table-cell>
          <table:table-cell table:style-name="ce18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任何</text:span><text:span text:style-name="T2">...</text:span><text:span text:style-name="T5">的事物</text:span><text:span text:style-name="T2">;</text:span><text:span text:style-name="T5">凡是</text:span><text:span text:style-name="T2">...</text:span><text:span text:style-name="T5">的東西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任何</text:span><text:span text:style-name="T2">...</text:span><text:span text:style-name="T5">的</text:span><text:span text:style-name="T2">;</text:span><text:span text:style-name="T5">凡是</text:span><text:span text:style-name="T2">...</text:span><text:span text:style-name="T5">的</text:span></text:p>
          </table:table-cell>
          <table:table-cell table:number-columns-repeated="25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8" office:value-type="string" calcext:value-type="string">
            <text:p>wheel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輪子</text:span><text:span text:style-name="T2">,</text:span><text:span text:style-name="T5">車輪</text:span></text:p>
          </table:table-cell>
          <table:table-cell table:number-columns-repeated="25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8" office:value-type="string" calcext:value-type="string">
            <text:p>when</text:p>
          </table:table-cell>
          <table:table-cell table:style-name="ce18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當</text:span><text:span text:style-name="T2">...</text:span><text:span text:style-name="T5">時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作疑問副詞</text:span><text:span text:style-name="T2">)</text:span><text:span text:style-name="T5">什麼時候</text:span><text:span text:style-name="T2">,</text:span><text:span text:style-name="T5">何時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什麼時候</text:span><text:span text:style-name="T2">,</text:span><text:span text:style-name="T5">那時</text:span></text:p>
          </table:table-cell>
          <table:table-cell table:number-columns-repeated="25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where</text:p>
          </table:table-cell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用作疑問副詞</text:span><text:span text:style-name="T2">)</text:span><text:span text:style-name="T5">在哪裡</text:span><text:span text:style-name="T2">;</text:span><text:span text:style-name="T5">往哪裡</text:span><text:span text:style-name="T2">;</text:span><text:span text:style-name="T5">從哪裡</text:span><text:span text:style-name="T2">;</text:span><text:span text:style-name="T5">在哪一點上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在</text:span><text:span text:style-name="T2">...</text:span><text:span text:style-name="T5">處</text:span><text:span text:style-name="T2">;</text:span><text:span text:style-name="T5">到</text:span><text:span text:style-name="T2">...</text:span><text:span text:style-name="T5">的地方</text:span><text:span text:style-name="T2">;...</text:span><text:span text:style-name="T5">的地方</text:span></text:p>
          </table:table-cell>
          <table:table-cell table:number-columns-repeated="25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8" office:value-type="string" calcext:value-type="string">
            <text:p>whether</text:p>
          </table:table-cell>
          <table:table-cell table:style-name="ce18" office:value-type="string" calcext:value-type="string">
            <text:p>conj.</text:p>
          </table:table-cell>
          <table:table-cell table:style-name="ce13" office:value-type="string" calcext:value-type="string">
            <text:p><text:span text:style-name="T6">(</text:span><text:span text:style-name="T5">引導名詞子句</text:span><text:span text:style-name="T2">)</text:span><text:span text:style-name="T5">是否</text:span></text:p>
          </table:table-cell>
          <table:table-cell table:number-columns-repeated="25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which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3">用作疑問代名詞</text:span><text:span text:style-name="T2">)</text:span><text:span text:style-name="T3">哪一個</text:span><text:span text:style-name="T2">,</text:span><text:span text:style-name="T3">哪一些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</text:span><text:span text:style-name="T5">用作疑問形容詞</text:span><text:span text:style-name="T2">)</text:span><text:span text:style-name="T5">哪一個</text:span><text:span text:style-name="T2">,</text:span><text:span text:style-name="T5">哪一些</text:span></text:p>
          </table:table-cell>
          <table:table-cell table:number-columns-repeated="25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8" office:value-type="string" calcext:value-type="string">
            <text:p>while</text:p>
          </table:table-cell>
          <table:table-cell table:style-name="ce18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當</text:span><text:span text:style-name="T2">...</text:span><text:span text:style-name="T5">的時候</text:span><text:span text:style-name="T2">,</text:span><text:span text:style-name="T5">和</text:span><text:span text:style-name="T2">...</text:span><text:span text:style-name="T5">同時</text:span></text:p>
          </table:table-cell>
          <table:table-cell table:number-columns-repeated="25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whil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一會兒</text:span><text:span text:style-name="T2">,</text:span><text:span text:style-name="T5">一段時間</text:span></text:p>
          </table:table-cell>
          <table:table-cell table:number-columns-repeated="25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whit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白色的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白色</text:p>
          </table:table-cell>
          <table:table-cell table:number-columns-repeated="25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who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用作疑問代名詞</text:span><text:span text:style-name="T2">)</text:span><text:span text:style-name="T5">誰</text:span><text:span text:style-name="T2">,</text:span><text:span text:style-name="T5">什麼人</text:span></text:p>
          </table:table-cell>
          <table:table-cell table:number-columns-repeated="25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8" office:value-type="string" calcext:value-type="string">
            <text:p>whol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全部的</text:span><text:span text:style-name="T2">,</text:span><text:span text:style-name="T5">全體的</text:span><text:span text:style-name="T2">,</text:span><text:span text:style-name="T5">所有的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全部</text:span><text:span text:style-name="T2">,</text:span><text:span text:style-name="T5">全體</text:span></text:p>
          </table:table-cell>
          <table:table-cell table:number-columns-repeated="25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whom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3">用作疑問代名詞</text:span><text:span text:style-name="T2">)</text:span><text:span text:style-name="T3">誰</text:span><text:span text:style-name="T2">,</text:span><text:span text:style-name="T3">什麼人</text:span></text:p>
          </table:table-cell>
          <table:table-cell table:number-columns-repeated="25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whose</text:p>
          </table:table-cell>
          <table:table-cell table:style-name="ce18" office:value-type="string" calcext:value-type="string">
            <text:p>determiner</text:p>
          </table:table-cell>
          <table:table-cell table:style-name="ce13" office:value-type="string" calcext:value-type="string">
            <text:p><text:span text:style-name="T6">(</text:span><text:span text:style-name="T5">用作疑問代名詞</text:span><text:span text:style-name="T2">)</text:span><text:span text:style-name="T5">誰的</text:span></text:p>
          </table:table-cell>
          <table:table-cell table:number-columns-repeated="25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why</text:p>
          </table:table-cell>
          <table:table-cell table:style-name="ce18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作疑問副詞</text:span><text:span text:style-name="T2">)</text:span><text:span text:style-name="T5">為什麼</text:span></text:p>
          </table:table-cell>
          <table:table-cell table:number-columns-repeated="25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8" office:value-type="string" calcext:value-type="string">
            <text:p>wid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寬闊的</text:span><text:span text:style-name="T2">;</text:span><text:span text:style-name="T5">寬鬆的</text:span></text:p>
          </table:table-cell>
          <table:table-cell table:number-columns-repeated="25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widen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放寬</text:span><text:span text:style-name="T2">;</text:span><text:span text:style-name="T5">加寬</text:span><text:span text:style-name="T2">;</text:span><text:span text:style-name="T5">擴大</text:span></text:p>
          </table:table-cell>
          <table:table-cell table:number-columns-repeated="25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8" office:value-type="string" calcext:value-type="string">
            <text:p>width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寬度</text:span><text:span text:style-name="T2">;</text:span><text:span text:style-name="T5">闊度</text:span><text:span text:style-name="T2">;</text:span><text:span text:style-name="T5">寬闊</text:span></text:p>
          </table:table-cell>
          <table:table-cell table:number-columns-repeated="25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8" office:value-type="string" calcext:value-type="string">
            <text:p>wif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妻子</text:span><text:span text:style-name="T2">,</text:span><text:span text:style-name="T5">太太</text:span><text:span text:style-name="T2">,</text:span><text:span text:style-name="T5">夫人</text:span><text:span text:style-name="T2">;</text:span><text:span text:style-name="T5">已婚婦女</text:span></text:p>
          </table:table-cell>
          <table:table-cell table:number-columns-repeated="25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8" office:value-type="string" calcext:value-type="string">
            <text:p>wild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野的</text:span><text:span text:style-name="T2">;</text:span><text:span text:style-name="T5">野生的</text:span><text:span text:style-name="T2">,</text:span><text:span text:style-name="T5">未被人馴養的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荒野</text:span><text:span text:style-name="T2">,</text:span><text:span text:style-name="T3">荒地</text:span></text:p>
          </table:table-cell>
          <table:table-cell table:number-columns-repeated="25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will</text:p>
          </table:table-cell>
          <table:table-cell table:style-name="ce18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</text:span><text:span text:style-name="T5">表示單純的將來</text:span><text:span text:style-name="T2">)</text:span><text:span text:style-name="T5">將</text:span></text:p>
          </table:table-cell>
          <table:table-cell table:number-columns-repeated="25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8" office:value-type="string" calcext:value-type="string">
            <text:p>willing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願意的</text:span><text:span text:style-name="T2">,</text:span><text:span text:style-name="T5">樂意的</text:span></text:p>
          </table:table-cell>
          <table:table-cell table:number-columns-repeated="25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8" office:value-type="string" calcext:value-type="string">
            <text:p>win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在</text:span><text:span text:style-name="T2">...</text:span><text:span text:style-name="T5">中獲勝</text:span><text:span text:style-name="T2">(</text:span><text:span text:style-name="T5">或成功</text:span><text:span text:style-name="T2">)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獲勝</text:span><text:span text:style-name="T2">,</text:span><text:span text:style-name="T5">成功</text:span><text:span text:style-name="T2">,</text:span><text:span text:style-name="T5">贏</text:span></text:p>
          </table:table-cell>
          <table:table-cell table:number-columns-repeated="25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8" office:value-type="string" calcext:value-type="string">
            <text:p>wind</text:p>
          </table:table-cell>
          <table:table-cell table:style-name="ce18" office:value-type="string" calcext:value-type="string">
            <text:p>n.</text:p>
          </table:table-cell>
          <table:table-cell table:style-name="ce5" office:value-type="string" calcext:value-type="string">
            <text:p>風</text:p>
          </table:table-cell>
          <table:table-cell table:number-columns-repeated="25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window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窗</text:span><text:span text:style-name="T2">,</text:span><text:span text:style-name="T5">窗戶</text:span><text:span text:style-name="T2">;(</text:span><text:span text:style-name="T5">商店</text:span><text:span text:style-name="T2">)</text:span><text:span text:style-name="T5">櫥窗</text:span></text:p>
          </table:table-cell>
          <table:table-cell table:number-columns-repeated="25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8" office:value-type="string" calcext:value-type="string">
            <text:p>windy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刮風的</text:span><text:span text:style-name="T2">;</text:span><text:span text:style-name="T5">多風的</text:span><text:span text:style-name="T2">;</text:span><text:span text:style-name="T5">風大的</text:span></text:p>
          </table:table-cell>
          <table:table-cell table:number-columns-repeated="25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win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葡萄酒</text:span><text:span text:style-name="T2">;</text:span><text:span text:style-name="T5">水果酒</text:span><text:span text:style-name="T2">;</text:span><text:span text:style-name="T5">酒</text:span></text:p>
          </table:table-cell>
          <table:table-cell table:number-columns-repeated="25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8" office:value-type="string" calcext:value-type="string">
            <text:p>wing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翅膀</text:p>
          </table:table-cell>
          <table:table-cell table:number-columns-repeated="25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winn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獲勝者</text:span><text:span text:style-name="T2">,</text:span><text:span text:style-name="T5">優勝者</text:span></text:p>
          </table:table-cell>
          <table:table-cell table:number-columns-repeated="25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8" office:value-type="string" calcext:value-type="string">
            <text:p>wint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冬</text:span><text:span text:style-name="T2">,</text:span><text:span text:style-name="T5">冬季</text:span><text:span text:style-name="T2">;</text:span><text:span text:style-name="T5">冷天</text:span></text:p>
          </table:table-cell>
          <table:table-cell table:number-columns-repeated="25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8" office:value-type="string" calcext:value-type="string">
            <text:p>wis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有智慧的</text:span><text:span text:style-name="T2">;</text:span><text:span text:style-name="T5">聰明的</text:span></text:p>
          </table:table-cell>
          <table:table-cell table:number-columns-repeated="25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wish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但願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希望</text:span><text:span text:style-name="T2">,</text:span><text:span text:style-name="T5">願望</text:span></text:p>
          </table:table-cell>
          <table:table-cell table:number-columns-repeated="25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with</text:p>
          </table:table-cell>
          <table:table-cell table:style-name="ce18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與</text:span><text:span text:style-name="T2">...</text:span><text:span text:style-name="T5">一起</text:span><text:span text:style-name="T2">,</text:span><text:span text:style-name="T5">偕同</text:span><text:span text:style-name="T2">,</text:span><text:span text:style-name="T5">和</text:span><text:span text:style-name="T2">...</text:span></text:p>
          </table:table-cell>
          <table:table-cell table:number-columns-repeated="25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8" office:value-type="string" calcext:value-type="string">
            <text:p>within</text:p>
          </table:table-cell>
          <table:table-cell table:style-name="ce18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在</text:span><text:span text:style-name="T2">...</text:span><text:span text:style-name="T5">範圍內</text:span><text:span text:style-name="T2">;</text:span><text:span text:style-name="T5">不超過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在裡面</text:span><text:span text:style-name="T2">;</text:span><text:span text:style-name="T5">在內部</text:span><text:span text:style-name="T2">;</text:span><text:span text:style-name="T5">在心中</text:span></text:p>
          </table:table-cell>
          <table:table-cell table:number-columns-repeated="25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8" office:value-type="string" calcext:value-type="string">
            <text:p>without</text:p>
          </table:table-cell>
          <table:table-cell table:style-name="ce18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無</text:span><text:span text:style-name="T2">,</text:span><text:span text:style-name="T5">沒有</text:span><text:span text:style-name="T2">,</text:span><text:span text:style-name="T5">不</text:span></text:p>
          </table:table-cell>
          <table:table-cell table:number-columns-repeated="25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8" office:value-type="string" calcext:value-type="string">
            <text:p>wok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鐵鍋</text:span><text:span text:style-name="T2">(</text:span><text:span text:style-name="T5">帶把的中國炒菜鍋</text:span><text:span text:style-name="T2">);</text:span><text:span text:style-name="T5">鑊</text:span></text:p>
          </table:table-cell>
          <table:table-cell table:number-columns-repeated="25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8" office:value-type="string" calcext:value-type="string">
            <text:p>wolf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狼</text:p>
          </table:table-cell>
          <table:table-cell table:number-columns-repeated="25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8" office:value-type="string" calcext:value-type="string">
            <text:p>woman</text:p>
          </table:table-cell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成年女子</text:span><text:span text:style-name="T2">,</text:span><text:span text:style-name="T3">婦女</text:span><text:span text:style-name="T2">,</text:span><text:span text:style-name="T3">女人</text:span></text:p>
          </table:table-cell>
          <table:table-cell table:number-columns-repeated="25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8" office:value-type="string" calcext:value-type="string">
            <text:p>wonder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納悶</text:span><text:span text:style-name="T2">;</text:span><text:span text:style-name="T5">想知道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驚奇</text:span><text:span text:style-name="T2">;</text:span><text:span text:style-name="T5">驚異</text:span><text:span text:style-name="T2">;</text:span><text:span text:style-name="T5">驚歎</text:span></text:p>
          </table:table-cell>
          <table:table-cell table:number-columns-repeated="25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8" office:value-type="string" calcext:value-type="string">
            <text:p>wonderful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極好的</text:span><text:span text:style-name="T2">;</text:span><text:span text:style-name="T5">精彩的</text:span></text:p>
          </table:table-cell>
          <table:table-cell table:number-columns-repeated="25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wood</text:p>
          </table:table-cell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木頭</text:span><text:span text:style-name="T2">;</text:span><text:span text:style-name="T3">木材</text:span><text:span text:style-name="T2">;</text:span><text:span text:style-name="T3">木柴</text:span></text:p>
          </table:table-cell>
          <table:table-cell table:number-columns-repeated="25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8" office:value-type="string" calcext:value-type="string">
            <text:p>wooden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木製的</text:span><text:span text:style-name="T2">;</text:span><text:span text:style-name="T5">木的</text:span></text:p>
          </table:table-cell>
          <table:table-cell table:number-columns-repeated="25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8" office:value-type="string" calcext:value-type="string">
            <text:p>wor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詞</text:span><text:span text:style-name="T2">,</text:span><text:span text:style-name="T5">單字</text:span></text:p>
          </table:table-cell>
          <table:table-cell table:number-columns-repeated="25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8" office:value-type="string" calcext:value-type="string">
            <text:p>work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工作</text:span><text:span text:style-name="T2">;</text:span><text:span text:style-name="T5">勞動</text:span><text:span text:style-name="T2">;</text:span><text:span text:style-name="T5">作業</text:span><text:span text:style-name="T2">;</text:span><text:span text:style-name="T5">事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工作</text:span><text:span text:style-name="T2">,</text:span><text:span text:style-name="T5">勞動</text:span><text:span text:style-name="T2">,</text:span><text:span text:style-name="T5">幹活</text:span></text:p>
          </table:table-cell>
          <table:table-cell table:number-columns-repeated="25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8" office:value-type="string" calcext:value-type="string">
            <text:p>work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工人</text:span><text:span text:style-name="T2">,</text:span><text:span text:style-name="T5">勞工</text:span><text:span text:style-name="T2">,</text:span><text:span text:style-name="T5">勞動者</text:span></text:p>
          </table:table-cell>
          <table:table-cell table:number-columns-repeated="25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8" office:value-type="string" calcext:value-type="string">
            <text:p>worl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世界</text:span><text:span text:style-name="T2">;</text:span><text:span text:style-name="T5">地球</text:span><text:span text:style-name="T2">;</text:span><text:span text:style-name="T5">宇宙</text:span></text:p>
          </table:table-cell>
          <table:table-cell table:number-columns-repeated="25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8" office:value-type="string" calcext:value-type="string">
            <text:p>worry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擔心</text:span><text:span text:style-name="T2">,</text:span><text:span text:style-name="T5">使發愁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煩惱</text:span><text:span text:style-name="T2">;</text:span><text:span text:style-name="T5">焦慮</text:span><text:span text:style-name="T2">;</text:span><text:span text:style-name="T5">擔心</text:span></text:p>
          </table:table-cell>
          <table:table-cell table:number-columns-repeated="25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8" office:value-type="string" calcext:value-type="string">
            <text:p>worth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價值</text:p>
          </table:table-cell>
          <table:table-cell table:number-columns-repeated="25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would</text:p>
          </table:table-cell>
          <table:table-cell table:style-name="ce18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will</text:span><text:span text:style-name="T5">的過去式</text:span><text:span text:style-name="T2">,</text:span><text:span text:style-name="T5">表示過去未來式</text:span><text:span text:style-name="T2">)</text:span><text:span text:style-name="T5">將</text:span></text:p>
          </table:table-cell>
          <table:table-cell table:number-columns-repeated="25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8" office:value-type="string" calcext:value-type="string">
            <text:p>woun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創傷</text:span><text:span text:style-name="T2">,</text:span><text:span text:style-name="T5">傷</text:span><text:span text:style-name="T2">;</text:span><text:span text:style-name="T5">傷口</text:span><text:span text:style-name="T2">;</text:span><text:span text:style-name="T5">傷疤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受傷</text:span><text:span text:style-name="T2">;</text:span><text:span text:style-name="T5">傷害</text:span></text:p>
          </table:table-cell>
          <table:table-cell table:number-columns-repeated="25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wris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腕</text:span><text:span text:style-name="T2">;</text:span><text:span text:style-name="T5">腕關節</text:span></text:p>
          </table:table-cell>
          <table:table-cell table:number-columns-repeated="25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8" office:value-type="string" calcext:value-type="string">
            <text:p>write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寫下</text:span><text:span text:style-name="T2">,</text:span><text:span text:style-name="T5">書寫</text:span></text:p>
          </table:table-cell>
          <table:table-cell table:number-columns-repeated="25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8" office:value-type="string" calcext:value-type="string">
            <text:p>writ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作者</text:span><text:span text:style-name="T2">;</text:span><text:span text:style-name="T5">作家</text:span><text:span text:style-name="T2">;</text:span><text:span text:style-name="T5">記者</text:span><text:span text:style-name="T2">;</text:span><text:span text:style-name="T5">撰稿人</text:span></text:p>
          </table:table-cell>
          <table:table-cell table:number-columns-repeated="25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8" office:value-type="string" calcext:value-type="string">
            <text:p>wrong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錯誤的</text:span><text:span text:style-name="T2">,</text:span><text:span text:style-name="T5">不對的</text:span>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</text:p>
          </table:table-cell>
          <table:table-cell table:style-name="ce10" office:value-type="string" calcext:value-type="string">
            <text:p>錯誤地</text:p>
          </table:table-cell>
          <table:table-cell table:number-columns-repeated="253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錯誤</text:p>
          </table:table-cell>
          <table:table-cell table:number-columns-repeated="253"/>
        </table:table-row>
        <table:table-row table:style-name="ro1" table:number-rows-repeated="104844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詞性說明.$A$1" table:cell-range-address="$W.$A$1:.$AMJ$1" table:range-usable-as="repeat-column repeat-row"/>
        </table:named-expressions>
      </table:table>
      <table:table table:name="Y" table:style-name="ta25">
        <table:table-column table:style-name="co6" table:number-columns-repeated="3" table:default-cell-style-name="ce5"/>
        <table:table-column table:style-name="co45" table:default-cell-style-name="ce5"/>
        <table:table-column table:style-name="co6" table:number-columns-repeated="253" table:default-cell-style-name="ce5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yar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碼</text:span><text:span text:style-name="T2">(</text:span><text:span text:style-name="T3">英美長度單位</text:span><text:span text:style-name="T2">,=3</text:span><text:span text:style-name="T3">英尺</text:span><text:span text:style-name="T2">),</text:span><text:span text:style-name="T3">院子</text:span><text:span text:style-name="T2">;</text:span><text:span text:style-name="T3">天井</text:span><text:span text:style-name="T2">;</text:span><text:span text:style-name="T3">庭院</text:span>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yeah</text:p>
          </table:table-cell>
          <table:table-cell table:style-name="ce6" office:value-type="string" calcext:value-type="string">
            <text:p>interj./adv.</text:p>
          </table:table-cell>
          <table:table-cell table:style-name="ce6" office:value-type="string" calcext:value-type="string">
            <text:p>是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年</text:span><text:span text:style-name="T2">,</text:span><text:span text:style-name="T5">一年</text:span></text:p>
          </table:table-cell>
          <table:table-cell table:number-columns-repeated="25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yearly</text:p>
          </table:table-cell>
          <table:table-cell table:style-name="ce6" office:value-type="string" calcext:value-type="string">
            <text:p>adj./adv.</text:p>
          </table:table-cell>
          <table:table-cell table:style-name="ce6" office:value-type="string" calcext:value-type="string">
            <text:p><text:span text:style-name="T4">每年的</text:span><text:span text:style-name="T2">,</text:span><text:span text:style-name="T5">一年一次的</text:span></text:p>
          </table:table-cell>
          <table:table-cell table:number-columns-repeated="25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yellow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<text:span text:style-name="T1">黃色的</text:span><text:span text:style-name="T2">,</text:span><text:span text:style-name="T3">黃色</text:span></text:p>
          </table:table-cell>
          <table:table-cell table:number-columns-repeated="25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interj./adv.</text:p>
          </table:table-cell>
          <table:table-cell table:style-name="ce6" office:value-type="string" calcext:value-type="string">
            <text:p><text:span text:style-name="T4">是</text:span><text:span text:style-name="T2">,</text:span><text:span text:style-name="T5">是的</text:span></text:p>
          </table:table-cell>
          <table:table-cell table:number-columns-repeated="25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yesterday</text:p>
          </table:table-cell>
          <table:table-cell table:style-name="ce6" office:value-type="string" calcext:value-type="string">
            <text:p>adv./n.</text:p>
          </table:table-cell>
          <table:table-cell table:style-name="ce6" office:value-type="string" calcext:value-type="string">
            <text:p>昨天</text:p>
          </table:table-cell>
          <table:table-cell table:number-columns-repeated="25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yet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3">用於否定句</text:span><text:span text:style-name="T2">)</text:span><text:span text:style-name="T3">還</text:span><text:span text:style-name="T2">(</text:span><text:span text:style-name="T3">沒</text:span><text:span text:style-name="T2">),</text:span>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可是</text:span><text:span text:style-name="T2">,</text:span><text:span text:style-name="T5">卻</text:span><text:span text:style-name="T2">,</text:span><text:span text:style-name="T5">然而</text:span></text:p>
          </table:table-cell>
          <table:table-cell table:number-columns-repeated="25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you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你</text:span><text:span text:style-name="T2">;</text:span><text:span text:style-name="T5">你們</text:span></text:p>
          </table:table-cell>
          <table:table-cell table:number-columns-repeated="25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young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年輕的</text:p>
          </table:table-cell>
          <table:table-cell table:number-columns-repeated="25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青年們</text:p>
          </table:table-cell>
          <table:table-cell table:number-columns-repeated="25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your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you</text:span><text:span text:style-name="T5">的所有格</text:span><text:span text:style-name="T2">)</text:span><text:span text:style-name="T5">你的</text:span><text:span text:style-name="T2">;</text:span><text:span text:style-name="T5">你們的</text:span></text:p>
          </table:table-cell>
          <table:table-cell table:number-columns-repeated="25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yours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你的</text:span><text:span text:style-name="T2">(</text:span><text:span text:style-name="T5">東西</text:span><text:span text:style-name="T2">);</text:span><text:span text:style-name="T5">你們的</text:span><text:span text:style-name="T2">(</text:span><text:span text:style-name="T5">東西</text:span><text:span text:style-name="T2">)</text:span></text:p>
          </table:table-cell>
          <table:table-cell table:number-columns-repeated="25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your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你自己</text:span></text:p>
          </table:table-cell>
          <table:table-cell table:number-columns-repeated="25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you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青春時代</text:span><text:span text:style-name="T2">,</text:span><text:span text:style-name="T5">青少年時期</text:span></text:p>
          </table:table-cell>
          <table:table-cell table:number-columns-repeated="25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yumm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好吃的</text:span><text:span text:style-name="T2">;</text:span><text:span text:style-name="T5">美味的</text:span></text:p>
          </table:table-cell>
          <table:table-cell table:number-columns-repeated="253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Z" table:style-name="ta26">
        <table:table-column table:style-name="co6" table:number-columns-repeated="3" table:default-cell-style-name="ce5"/>
        <table:table-column table:style-name="co46" table:default-cell-style-name="ce5"/>
        <table:table-column table:style-name="co6" table:number-columns-repeated="253" table:default-cell-style-name="ce5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zebr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斑馬</text:p>
          </table:table-cell>
          <table:table-cell table:number-columns-repeated="25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zero</text:p>
          </table:table-cell>
          <table:table-cell table:style-name="ce6" office:value-type="string" calcext:value-type="string">
            <text:p>n./adj.</text:p>
          </table:table-cell>
          <table:table-cell table:style-name="ce7" office:value-type="string" calcext:value-type="string">
            <text:p><text:span text:style-name="T1">零</text:span><text:span text:style-name="T2">;</text:span><text:span text:style-name="T3">零號</text:span><text:span text:style-name="T2">,</text:span><text:span text:style-name="T3">沒有的</text:span><text:span text:style-name="T2">,</text:span><text:span text:style-name="T3">全無的</text:span>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zo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動物園</text:p>
          </table:table-cell>
          <table:table-cell table:number-columns-repeated="253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year/>
      <number:text>/</number:text>
      <number:month/>
      <number:text>/</number:text>
      <number:day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00/00/00</text:date>, <text:time style:data-style-name="N2" text:time-value="11:19:50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詞性說明" style:display-name="PageStyle_詞性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" style:display-name="PageStyle_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" style:display-name="PageStyle_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" style:display-name="PageStyle_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" style:display-name="PageStyle_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09-02-14T09:32:20</meta:creation-date>
    <dc:date>2019-12-25T17:36:42.384000000</dc:date>
    <meta:print-date>2019-12-25T13:14:48.716000000</meta:print-date>
    <meta:editing-cycles>1</meta:editing-cycles>
    <meta:editing-duration>PT4H35M46S</meta:editing-duration>
    <meta:generator>LibreOffice/7.1.2.2$Windows_X86_64 LibreOffice_project/8a45595d069ef5570103caea1b71cc9d82b2aae4</meta:generator>
    <meta:document-statistic meta:table-count="26" meta:cell-count="10364" meta:object-count="0"/>
  </office:meta>
</office:document-meta>
</file>