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mm"/>
    </style:style>
    <style:style style:name="co2" style:family="table-column">
      <style:table-column-properties fo:break-before="auto" style:column-width="34.34mm"/>
    </style:style>
    <style:style style:name="co3" style:family="table-column">
      <style:table-column-properties fo:break-before="auto" style:column-width="47.31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9.93mm"/>
    </style:style>
    <style:style style:name="co7" style:family="table-column">
      <style:table-column-properties fo:break-before="auto" style:column-width="33.36mm"/>
    </style:style>
    <style:style style:name="co8" style:family="table-column">
      <style:table-column-properties fo:break-before="auto" style:column-width="47.06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49.0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列印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c0c0c0"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102學年度English Easy Go國小英語單字王400字題庫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office:value-type="string" calcext:value-type="string">
            <text:p>為宜蘭縣小六畢業生英語基本單字300字中選出的180個單字。</text:p>
          </table:table-cell>
          <table:table-cell table:number-columns-repeated="1022"/>
        </table:table-row>
        <table:table-row table:style-name="ro1">
          <table:table-cell table:style-name="ce4"/>
          <table:table-cell office:value-type="string" calcext:value-type="string">
            <text:p>其餘220個單字皆從教育部公告國民中小學最基本之1200個字詞選出。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咖啡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ifferent</text:p>
          </table:table-cell>
          <table:table-cell table:style-name="ce12" office:value-type="string" calcext:value-type="string">
            <text:p>不同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uble Tenth Day</text:p>
          </table:table-cell>
          <table:table-cell table:style-name="ce12" office:value-type="string" calcext:value-type="string">
            <text:p>雙十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dozen</text:p>
          </table:table-cell>
          <table:table-cell table:style-name="ce12" office:value-type="string" calcext:value-type="string">
            <text:p>一打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river</text:p>
          </table:table-cell>
          <table:table-cell table:style-name="ce12" office:value-type="string" calcext:value-type="string">
            <text:p>司機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dry</text:p>
          </table:table-cell>
          <table:table-cell table:style-name="ce12" office:value-type="string" calcext:value-type="string">
            <text:p>乾燥的、乾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elf</text:p>
          </table:table-cell>
          <table:table-cell table:style-name="ce12" office:value-type="string" calcext:value-type="string">
            <text:p>小精靈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e-mail</text:p>
          </table:table-cell>
          <table:table-cell table:style-name="ce12" office:value-type="string" calcext:value-type="string">
            <text:p>電子郵件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excellent</text:p>
          </table:table-cell>
          <table:table-cell table:style-name="ce12" office:value-type="string" calcext:value-type="string">
            <text:p>傑出的、優秀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excited</text:p>
          </table:table-cell>
          <table:table-cell table:style-name="ce12" office:value-type="string" calcext:value-type="string">
            <text:p>刺激的、興奮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expensive</text:p>
          </table:table-cell>
          <table:table-cell table:style-name="ce12" office:value-type="string" calcext:value-type="string">
            <text:p>昂貴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actory</text:p>
          </table:table-cell>
          <table:table-cell table:style-name="ce12" office:value-type="string" calcext:value-type="string">
            <text:p>工廠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an</text:p>
          </table:table-cell>
          <table:table-cell table:style-name="ce12" office:value-type="string" calcext:value-type="string">
            <text:p>電風扇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armer</text:p>
          </table:table-cell>
          <table:table-cell table:style-name="ce12" office:value-type="string" calcext:value-type="string">
            <text:p>農夫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ast</text:p>
          </table:table-cell>
          <table:table-cell table:style-name="ce12" office:value-type="string" calcext:value-type="string">
            <text:p>快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ather's Day</text:p>
          </table:table-cell>
          <table:table-cell table:style-name="ce12" office:value-type="string" calcext:value-type="string">
            <text:p>父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Internet</text:p>
          </table:table-cell>
          <table:table-cell table:style-name="ce12" office:value-type="string" calcext:value-type="string">
            <text:p>網際網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Moon Festival</text:p>
          </table:table-cell>
          <table:table-cell table:style-name="ce12" office:value-type="string" calcext:value-type="string">
            <text:p>中秋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Mother's Day</text:p>
          </table:table-cell>
          <table:table-cell table:style-name="ce12" office:value-type="string" calcext:value-type="string">
            <text:p>母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New Year's Day</text:p>
          </table:table-cell>
          <table:table-cell table:style-name="ce12" office:value-type="string" calcext:value-type="string">
            <text:p>新年（元旦）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父母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sock(s)</text:p>
          </table:table-cell>
          <table:table-cell table:style-name="ce12" office:value-type="string" calcext:value-type="string">
            <text:p>短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surprise</text:p>
          </table:table-cell>
          <table:table-cell table:style-name="ce11" office:value-type="string" calcext:value-type="string">
            <text:p>驚訝、驚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Teacher's Day</text:p>
          </table:table-cell>
          <table:table-cell table:style-name="ce12" office:value-type="string" calcext:value-type="string">
            <text:p>教師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Thanksgiving</text:p>
          </table:table-cell>
          <table:table-cell table:style-name="ce12" office:value-type="string" calcext:value-type="string">
            <text:p>感恩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style-name="ce4" table:number-columns-repeated="1021"/>
        </table:table-row>
        <table:table-row table:style-name="ro1">
          <table:table-cell table:style-name="ce8"/>
          <table:table-cell table:style-name="ce13" table:number-columns-repeated="2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style-name="ce4"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的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 table:number-columns-repeated="102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 table:number-columns-repeated="102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 table:number-columns-repeated="102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 table:number-columns-repeated="102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 table:number-columns-repeated="102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 table:number-columns-repeated="102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 table:number-columns-repeated="102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 table:number-columns-repeated="102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 table:number-columns-repeated="102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 table:number-columns-repeated="102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 table:number-columns-repeated="102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family</text:p>
          </table:table-cell>
          <table:table-cell table:style-name="ce14" office:value-type="string" calcext:value-type="string">
            <text:p>家庭、家人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 table:number-columns-repeated="102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102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102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102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102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102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giraffe</text:p>
          </table:table-cell>
          <table:table-cell table:style-name="ce14" office:value-type="string" calcext:value-type="string">
            <text:p>長頸鹿</text:p>
          </table:table-cell>
          <table:table-cell table:number-columns-repeated="102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102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102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102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102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jump</text:p>
          </table:table-cell>
          <table:table-cell table:style-name="ce14" office:value-type="string" calcext:value-type="string">
            <text:p>跳、跳躍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 table:number-columns-repeated="102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 table:number-columns-repeated="1021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 table:number-columns-repeated="1021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 table:number-columns-repeated="1021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 table:number-columns-repeated="1021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 table:number-columns-repeated="1021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 table:number-columns-repeated="1021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 table:number-columns-repeated="1021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 table:number-columns-repeated="1021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 table:number-columns-repeated="1021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 table:number-columns-repeated="102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 table:number-columns-repeated="1021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1021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1021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5" office:value-type="string" calcext:value-type="string">
            <text:p>noodles</text:p>
          </table:table-cell>
          <table:table-cell table:style-name="ce15" office:value-type="string" calcext:value-type="string">
            <text:p>麵條(複數)</text:p>
          </table:table-cell>
          <table:table-cell table:number-columns-repeated="1021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1021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1021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1021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1021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 table:number-columns-repeated="1021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 table:number-columns-repeated="1021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 table:number-columns-repeated="1021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 table:number-columns-repeated="1021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 table:number-columns-repeated="1021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 table:number-columns-repeated="1021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 table:number-columns-repeated="1021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 table:number-columns-repeated="1021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 table:number-columns-repeated="1021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 table:number-columns-repeated="1021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 table:number-columns-repeated="1021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 table:number-columns-repeated="1021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 table:number-columns-repeated="1021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1021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1021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1021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1021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1021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1021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1021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1021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1021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1021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1021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1021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1021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1021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1021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5" office:value-type="string" calcext:value-type="string">
            <text:p>water</text:p>
          </table:table-cell>
          <table:table-cell table:style-name="ce15" office:value-type="string" calcext:value-type="string">
            <text:p>水</text:p>
          </table:table-cell>
          <table:table-cell table:number-columns-repeated="1021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1021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1021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1021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1021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1021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列印用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7" table:number-rows-spanned="1">
            <text:p>宜蘭縣108學年度English Easy Go國小英語單字王400字題庫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(有網底字) 為宜蘭縣小六畢業生英語基本單字300字中選出的180個單字</text:p>
          </table:table-cell>
          <table:table-cell table:number-columns-repeated="1022"/>
        </table:table-row>
        <table:table-row table:style-name="ro1">
          <table:table-cell table:style-name="ce4"/>
          <table:table-cell office:value-type="string" calcext:value-type="string">
            <text:p>(無網底字)其餘220個單字皆從教育部公告國民中小學最基本之1200個字詞選出。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/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/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的</text:p>
          </table:table-cell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/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/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/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/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number-columns-repeated="10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number-columns-repeated="10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10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/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number-columns-repeated="10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10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number-columns-repeated="101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10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number-columns-repeated="101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101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101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101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/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number-columns-repeated="101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101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101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爽的</text:p>
          </table:table-cell>
          <table:table-cell table:number-columns-repeated="101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/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number-columns-repeated="101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/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/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number-columns-repeated="101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/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number-columns-repeated="10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棕色、咖啡色</text:p>
          </table:table-cell>
          <table:table-cell/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number-columns-repeated="101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/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number-columns-repeated="101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10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101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101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number-columns-repeated="101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/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101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/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101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/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101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number-columns-repeated="101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/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number-columns-repeated="101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/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101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/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101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/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101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different</text:p>
          </table:table-cell>
          <table:table-cell table:style-name="ce11" office:value-type="string" calcext:value-type="string">
            <text:p>不同的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101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/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giraffe</text:p>
          </table:table-cell>
          <table:table-cell table:style-name="ce15" office:value-type="string" calcext:value-type="string">
            <text:p>長頸鹿</text:p>
          </table:table-cell>
          <table:table-cell table:number-columns-repeated="101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/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101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/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101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/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101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/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101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/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/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101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/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101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Double Tenth Day</text:p>
          </table:table-cell>
          <table:table-cell table:style-name="ce11" office:value-type="string" calcext:value-type="string">
            <text:p>雙十節</text:p>
          </table:table-cell>
          <table:table-cell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number-columns-repeated="101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dozen</text:p>
          </table:table-cell>
          <table:table-cell table:style-name="ce11" office:value-type="string" calcext:value-type="string">
            <text:p>一打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number-columns-repeated="101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number-columns-repeated="101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/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number-columns-repeated="101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number-columns-repeated="101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driver</text:p>
          </table:table-cell>
          <table:table-cell table:style-name="ce11" office:value-type="string" calcext:value-type="string">
            <text:p>司機</text:p>
          </table:table-cell>
          <table:table-cell/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number-columns-repeated="101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dry</text:p>
          </table:table-cell>
          <table:table-cell table:style-name="ce11" office:value-type="string" calcext:value-type="string">
            <text:p>乾燥的、乾的</text:p>
          </table:table-cell>
          <table:table-cell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number-columns-repeated="101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/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number-columns-repeated="101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number-columns-repeated="101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/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101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/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101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elf</text:p>
          </table:table-cell>
          <table:table-cell table:style-name="ce11" office:value-type="string" calcext:value-type="string">
            <text:p>小精靈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101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電子郵件</text:p>
          </table:table-cell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101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101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number-columns-repeated="101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/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number-columns-repeated="101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excellent</text:p>
          </table:table-cell>
          <table:table-cell table:style-name="ce11" office:value-type="string" calcext:value-type="string">
            <text:p>傑出的、優秀的</text:p>
          </table:table-cell>
          <table:table-cell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number-columns-repeated="101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excited</text:p>
          </table:table-cell>
          <table:table-cell table:style-name="ce11" office:value-type="string" calcext:value-type="string">
            <text:p>刺激的、興奮的</text:p>
          </table:table-cell>
          <table:table-cell/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number-columns-repeated="101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expensive</text:p>
          </table:table-cell>
          <table:table-cell table:style-name="ce11" office:value-type="string" calcext:value-type="string">
            <text:p>昂貴的</text:p>
          </table:table-cell>
          <table:table-cell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number-columns-repeated="101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/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number-columns-repeated="101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number-columns-repeated="101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factory</text:p>
          </table:table-cell>
          <table:table-cell table:style-name="ce11" office:value-type="string" calcext:value-type="string">
            <text:p>工廠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number-columns-repeated="101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5" office:value-type="string" calcext:value-type="string">
            <text:p>family</text:p>
          </table:table-cell>
          <table:table-cell table:style-name="ce15" office:value-type="string" calcext:value-type="string">
            <text:p>家庭、家人</text:p>
          </table:table-cell>
          <table:table-cell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number-columns-repeated="101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fan</text:p>
          </table:table-cell>
          <table:table-cell table:style-name="ce11" office:value-type="string" calcext:value-type="string">
            <text:p>電風扇</text:p>
          </table:table-cell>
          <table:table-cell/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number-columns-repeated="101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farmer</text:p>
          </table:table-cell>
          <table:table-cell table:style-name="ce11" office:value-type="string" calcext:value-type="string">
            <text:p>農夫</text:p>
          </table:table-cell>
          <table:table-cell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number-columns-repeated="101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fast</text:p>
          </table:table-cell>
          <table:table-cell table:style-name="ce11" office:value-type="string" calcext:value-type="string">
            <text:p>快的</text:p>
          </table:table-cell>
          <table:table-cell/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number-columns-repeated="101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Father's Day</text:p>
          </table:table-cell>
          <table:table-cell table:style-name="ce11" office:value-type="string" calcext:value-type="string">
            <text:p>父親節</text:p>
          </table:table-cell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101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101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101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101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/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101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number-columns-repeated="101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Internet</text:p>
          </table:table-cell>
          <table:table-cell table:style-name="ce11" office:value-type="string" calcext:value-type="string">
            <text:p>網際網路</text:p>
          </table:table-cell>
          <table:table-cell table:number-columns-repeated="101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101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101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noodles</text:p>
          </table:table-cell>
          <table:table-cell table:style-name="ce14" office:value-type="string" calcext:value-type="string">
            <text:p>麵條</text:p>
          </table:table-cell>
          <table:table-cell table:number-columns-repeated="101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101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101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101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/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number-columns-repeated="101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101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101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、橘色的</text:p>
          </table:table-cell>
          <table:table-cell table:number-columns-repeated="101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/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number-columns-repeated="101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/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number-columns-repeated="101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/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雙親</text:p>
          </table:table-cell>
          <table:table-cell table:number-columns-repeated="101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/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number-columns-repeated="101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/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number-columns-repeated="101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/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number-columns-repeated="101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/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number-columns-repeated="101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number-columns-repeated="101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/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number-columns-repeated="101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/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number-columns-repeated="101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/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number-columns-repeated="101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/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number-columns-repeated="101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/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number-columns-repeated="101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/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number-columns-repeated="1017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/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number-columns-repeated="1017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1017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1017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1017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1017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1017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101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1017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1017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1017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1017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/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number-columns-repeated="101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/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number-columns-repeated="1017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number-columns-repeated="101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/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number-columns-repeated="101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/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number-columns-repeated="101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Moon Festival</text:p>
          </table:table-cell>
          <table:table-cell table:style-name="ce11" office:value-type="string" calcext:value-type="string">
            <text:p>中秋節</text:p>
          </table:table-cell>
          <table:table-cell/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number-columns-repeated="1017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Mother's Day</text:p>
          </table:table-cell>
          <table:table-cell table:style-name="ce11" office:value-type="string" calcext:value-type="string">
            <text:p>母親節</text:p>
          </table:table-cell>
          <table:table-cell/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number-columns-repeated="1017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/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number-columns-repeated="1017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/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number-columns-repeated="1017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/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number-columns-repeated="1017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1017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, 脖子</text:p>
          </table:table-cell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1017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New Year's Day</text:p>
          </table:table-cell>
          <table:table-cell table:style-name="ce11" office:value-type="string" calcext:value-type="string">
            <text:p>新年（元旦）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1017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/>
          <table:table-cell table:style-name="ce6" office:value-type="float" office:value="296" calcext:value-type="float">
            <text:p>296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1017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/>
          <table:table-cell table:style-name="ce6" office:value-type="float" office:value="297" calcext:value-type="float">
            <text:p>297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1017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/>
          <table:table-cell table:style-name="ce6" office:value-type="float" office:value="298" calcext:value-type="float">
            <text:p>298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1017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/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number-columns-repeated="1017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/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surprise</text:p>
          </table:table-cell>
          <table:table-cell table:style-name="ce12" office:value-type="string" calcext:value-type="string">
            <text:p>驚訝、驚喜</text:p>
          </table:table-cell>
          <table:table-cell table:number-columns-repeated="1017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/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number-columns-repeated="1017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/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number-columns-repeated="1017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/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number-columns-repeated="1017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number-columns-repeated="1017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/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Teacher's Day</text:p>
          </table:table-cell>
          <table:table-cell table:style-name="ce11" office:value-type="string" calcext:value-type="string">
            <text:p>教師節</text:p>
          </table:table-cell>
          <table:table-cell table:number-columns-repeated="1017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/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number-columns-repeated="1017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/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number-columns-repeated="1017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/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Thanksgiving</text:p>
          </table:table-cell>
          <table:table-cell table:style-name="ce11" office:value-type="string" calcext:value-type="string">
            <text:p>感恩節</text:p>
          </table:table-cell>
          <table:table-cell table:number-columns-repeated="1017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/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number-columns-repeated="1017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/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number-columns-repeated="1017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/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number-columns-repeated="1017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/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number-columns-repeated="1017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/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number-columns-repeated="1017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/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number-columns-repeated="1017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/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number-columns-repeated="1017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1017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1017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1017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1017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/>
          <table:table-cell table:style-name="ce6" office:value-type="float" office:value="371" calcext:value-type="float">
            <text:p>371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1017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/>
          <table:table-cell table:style-name="ce6" office:value-type="float" office:value="372" calcext:value-type="float">
            <text:p>372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1017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/>
          <table:table-cell table:style-name="ce6" office:value-type="float" office:value="373" calcext:value-type="float">
            <text:p>373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1017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/>
          <table:table-cell table:style-name="ce6" office:value-type="float" office:value="374" calcext:value-type="float">
            <text:p>374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1017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/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1017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/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1017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/>
          <table:table-cell table:style-name="ce6" office:value-type="float" office:value="377" calcext:value-type="float">
            <text:p>377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1017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/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number-columns-repeated="1017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number-columns-repeated="1017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/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number-columns-repeated="1017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number-columns-repeated="1017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/>
          <table:table-cell table:style-name="ce6" office:value-type="float" office:value="382" calcext:value-type="float">
            <text:p>382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1017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/>
          <table:table-cell table:style-name="ce6" office:value-type="float" office:value="383" calcext:value-type="float">
            <text:p>383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1017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/>
          <table:table-cell table:style-name="ce6" office:value-type="float" office:value="384" calcext:value-type="float">
            <text:p>384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1017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/>
          <table:table-cell table:style-name="ce6" office:value-type="float" office:value="385" calcext:value-type="float">
            <text:p>385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1017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/>
          <table:table-cell table:style-name="ce6" office:value-type="float" office:value="386" calcext:value-type="float">
            <text:p>386</text:p>
          </table:table-cell>
          <table:table-cell table:style-name="ce14" office:value-type="string" calcext:value-type="string">
            <text:p>water</text:p>
          </table:table-cell>
          <table:table-cell table:style-name="ce14" office:value-type="string" calcext:value-type="string">
            <text:p>水</text:p>
          </table:table-cell>
          <table:table-cell table:number-columns-repeated="1017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/>
          <table:table-cell table:style-name="ce6" office:value-type="float" office:value="387" calcext:value-type="float">
            <text:p>387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1017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sock(s)</text:p>
          </table:table-cell>
          <table:table-cell table:style-name="ce11" office:value-type="string" calcext:value-type="string">
            <text:p>短襪</text:p>
          </table:table-cell>
          <table:table-cell/>
          <table:table-cell table:style-name="ce6" office:value-type="float" office:value="388" calcext:value-type="float">
            <text:p>388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1017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number-columns-repeated="1017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/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number-columns-repeated="1017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/>
          <table:table-cell table:style-name="ce6" office:value-type="float" office:value="391" calcext:value-type="float">
            <text:p>391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1017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/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number-columns-repeated="1017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number-columns-repeated="1017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/>
          <table:table-cell table:style-name="ce6" office:value-type="float" office:value="394" calcext:value-type="float">
            <text:p>394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1017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number-columns-repeated="1017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/>
          <table:table-cell table:style-name="ce6" office:value-type="float" office:value="396" calcext:value-type="float">
            <text:p>396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1017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/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1017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/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number-columns-repeated="1017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number-columns-repeated="1017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zebra</text:p>
          </table:table-cell>
          <table:table-cell table:style-name="ce14" office:value-type="string" calcext:value-type="string">
            <text:p>斑馬</text:p>
          </table:table-cell>
          <table:table-cell table:number-columns-repeated="1017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11.18mm" fo:margin-left="10.41mm" fo:margin-right="11.18mm" style:first-page-number="continue" style:scale-to="100%" style:writing-mode="lr-tb"/>
      <style:header-style>
        <style:header-footer-properties fo:min-height="7.5mm" fo:margin-left="8.59mm" fo:margin-right="7.81mm" fo:margin-bottom="0mm"/>
      </style:header-style>
      <style:footer-style>
        <style:header-footer-properties fo:min-height="7.5mm" fo:margin-left="8.59mm" fo:margin-right="7.81mm" fo:margin-top="0mm"/>
      </style:footer-style>
    </style:page-layout>
    <style:page-layout style:name="Mpm4">
      <style:page-layout-properties style:num-format="1" style:print-orientation="portrait" fo:margin-top="7mm" fo:margin-bottom="7mm" fo:margin-left="8.01mm" fo:margin-right="10mm" style:first-page-number="continue" style:scale-to="100%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列印用" style:display-name="PageStyle_列印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07-03-26T10:31:50</meta:creation-date>
    <dc:date>2019-12-26T17:09:51.818000000</dc:date>
    <meta:print-date>2009-12-05T23:47:02</meta:print-date>
    <meta:editing-cycles>1</meta:editing-cycles>
    <meta:editing-duration>PT11S</meta:editing-duration>
    <meta:document-statistic meta:table-count="2" meta:cell-count="2418" meta:object-count="0"/>
    <meta:generator>LibreOffice/5.4.6.2$Windows_X86_64 LibreOffice_project/4014ce260a04f1026ba855d3b8d91541c224eab8</meta:generator>
  </office:meta>
</office:document-meta>
</file>