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Sөũ" svg:font-family="Sөũ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color="#000000" style:font-name="Sөũ" style:font-name-asian="Sөũ" style:font-name-complex="Sөũ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Sөũ" style:font-name-asian="Sөũ" style:font-name-complex="Sөũ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ext-properties fo:color="#3333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1.16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9.075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7.88458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9.101666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8.59895833333333cm"/>
    </style:style>
    <style:style style:name="co20" style:family="table-column">
      <style:table-column-properties fo:break-before="auto" style:column-width="5.9531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9.974791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78895833333333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5.47687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7.117291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7.064375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7.83166666666667cm"/>
    </style:style>
    <style:style style:name="co35" style:family="table-column">
      <style:table-column-properties fo:break-before="auto" style:column-width="4.73604166666667cm"/>
    </style:style>
    <style:style style:name="co36" style:family="table-column">
      <style:table-column-properties fo:break-before="auto" style:column-width="3.254375cm"/>
    </style:style>
    <style:style style:name="co37" style:family="table-column">
      <style:table-column-properties fo:break-before="auto" style:column-width="7.62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8.75770833333333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5.26520833333333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4.31270833333333cm"/>
    </style:style>
    <style:style style:name="co44" style:family="table-column">
      <style:table-column-properties fo:break-before="auto" style:column-width="9.2075cm"/>
    </style:style>
    <style:style style:name="co45" style:family="table-column">
      <style:table-column-properties fo:break-before="auto" style:column-width="7.96395833333333cm"/>
    </style:style>
    <style:style style:name="co46" style:family="table-column">
      <style:table-column-properties fo:break-before="auto" style:column-width="4.41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詞性說明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adj.=adjective</text:p>
          </table:table-cell>
          <table:table-cell table:style-name="ce1"/>
          <table:table-cell office:value-type="string" table:style-name="ce2">
            <text:p>conj.=conjunct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     adv.=adverb</text:p>
          </table:table-cell>
          <table:table-cell table:style-name="ce1"/>
          <table:table-cell office:value-type="string" table:style-name="ce3">
            <text:p>interj.=interject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     art.=article</text:p>
          </table:table-cell>
          <table:table-cell table:style-name="ce1"/>
          <table:table-cell office:value-type="string" table:style-name="ce3">
            <text:p>prep.=preposit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     aux.=auxiliary</text:p>
          </table:table-cell>
          <table:table-cell table:style-name="ce1"/>
          <table:table-cell office:value-type="string" table:style-name="ce3">
            <text:p>pron.=pronou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.=noun</text:p>
          </table:table-cell>
          <table:table-cell table:style-name="ce1"/>
          <table:table-cell office:value-type="string" table:style-name="ce3">
            <text:p>v.=verb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A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rt.</text:p>
          </table:table-cell>
          <table:table-cell office:value-type="string" table:style-name="ce7">
            <text:p>一<text:span text:style-name="T4">(</text:span>個<text:span text:style-name="T4">;</text:span>隻…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A.M.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午前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abilit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能力<text:span text:style-name="T4">;</text:span>能耐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able</text:p>
          </table:table-cell>
          <table:table-cell office:value-type="string" table:style-name="ce5">
            <text:p>adj.</text:p>
          </table:table-cell>
          <table:table-cell office:value-type="string" table:style-name="ce7">
            <text:p>能<text:span text:style-name="T4">,</text:span>可<text:span text:style-name="T4">,</text:span>會<text:span text:style-name="T4">,</text:span>有能力的<text:span text:style-name="T4">;</text:span>能幹的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about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關於<text:span text:style-name="T4">,</text:span>對於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大約<text:span text:style-name="T4">;</text:span>幾乎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above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在<text:span text:style-name="T4">...</text:span>上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在上面<text:span text:style-name="T4">;</text:span>向上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上文的<text:span text:style-name="T4">,</text:span>前述的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abroad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在國外<text:span text:style-name="T4">;</text:span>到國外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abse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缺席的<text:span text:style-name="T4">,</text:span>不在場的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accep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接受<text:span text:style-name="T4">,</text:span>領受<text:span text:style-name="T4">;</text:span>答應<text:span text:style-name="T4">,</text:span>同意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accide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事故<text:span text:style-name="T4">;</text:span>災禍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achieve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完成<text:span text:style-name="T4">,</text:span>實現<text:span text:style-name="T4">,</text:span>達到<text:span text:style-name="T4">,</text:span>贏得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across</text:p>
          </table:table-cell>
          <table:table-cell office:value-type="string" table:style-name="ce5">
            <text:p>prep./adv.</text:p>
          </table:table-cell>
          <table:table-cell office:value-type="string" table:style-name="ce5">
            <text:p>橫越<text:span text:style-name="T4">,</text:span>穿過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act</text:p>
          </table:table-cell>
          <table:table-cell office:value-type="string" table:style-name="ce5">
            <text:p>n./v.</text:p>
          </table:table-cell>
          <table:table-cell office:value-type="string" table:style-name="ce5">
            <text:p>扮演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ac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行動<text:span text:style-name="T4">;</text:span>行為<text:span text:style-name="T4">;</text:span>活動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active</text:p>
          </table:table-cell>
          <table:table-cell office:value-type="string" table:style-name="ce5">
            <text:p>adj.</text:p>
          </table:table-cell>
          <table:table-cell office:value-type="string" table:style-name="ce7">
            <text:p>活躍的<text:span text:style-name="T4">;</text:span>活潑的<text:span text:style-name="T4">,</text:span>積極的<text:span text:style-name="T4">;</text:span>勤奮的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activit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活動<text:span text:style-name="T4">;</text:span>活動力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男演員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actres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女演員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actuall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實際上<text:span text:style-name="T4">,</text:span>真的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add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添加<text:span text:style-name="T4">;</text:span>增加<text:span text:style-name="T4">,</text:span>做加法<text:span text:style-name="T4">;</text:span>加起來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addi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加<text:span text:style-name="T4">,</text:span>附加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address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住址<text:span text:style-name="T4">,</text:span>地址<text:span text:style-name="T4">,</text:span>演說<text:span text:style-name="T4">,</text:span>致詞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admir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欽佩<text:span text:style-name="T4">;</text:span>欣賞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admi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承認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adopt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採取<text:span text:style-name="T4">;</text:span>採納<text:span text:style-name="T4">;</text:span>吸收<text:span text:style-name="T4">,</text:span>收養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adul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成年人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advance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前進<text:span text:style-name="T4">,</text:span>發展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使向前移動<text:span text:style-name="T4">;</text:span>推進<text:span text:style-name="T4">,</text:span>促進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advantage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有利條件<text:span text:style-name="T4">,</text:span>優點<text:span text:style-name="T4">,</text:span>利益<text:span text:style-name="T4">,</text:span>好處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advertiseme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廣告<text:span text:style-name="T4">,</text:span>宣傳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advi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勸告<text:span text:style-name="T4">,</text:span>忠告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advi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勸告<text:span text:style-name="T4">,</text:span>忠告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affair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事情<text:span text:style-name="T4">,</text:span>事務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affec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影響<text:span text:style-name="T4">;</text:span>對<text:span text:style-name="T4">...</text:span>發生作用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afrai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害怕的<text:span text:style-name="T4">,</text:span>怕的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after</text:p>
          </table:table-cell>
          <table:table-cell office:value-type="string" table:style-name="ce5">
            <text:p>prep./conj.</text:p>
          </table:table-cell>
          <table:table-cell office:value-type="string" table:style-name="ce5">
            <text:p>在<text:span text:style-name="T4">...</text:span>以後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afterno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下午<text:span text:style-name="T4">,</text:span>午後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again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再<text:span text:style-name="T4">,</text:span>再一次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against</text:p>
          </table:table-cell>
          <table:table-cell office:value-type="string" table:style-name="ce5">
            <text:p>prep.</text:p>
          </table:table-cell>
          <table:table-cell office:value-type="string" table:style-name="ce7">
            <text:p>反對<text:span text:style-name="T4">;</text:span>違反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a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年齡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變老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在<text:span text:style-name="T4">...</text:span>以前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agree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意見一致<text:span text:style-name="T4">,</text:span>同意<text:span text:style-name="T4">,</text:span>贊同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ahead</text:p>
          </table:table-cell>
          <table:table-cell office:value-type="string" table:style-name="ce5">
            <text:p>adv.</text:p>
          </table:table-cell>
          <table:table-cell office:value-type="string" table:style-name="ce7">
            <text:p>在前<text:span text:style-name="T4">;</text:span>向前<text:span text:style-name="T4">,</text:span>預先<text:span text:style-name="T4">,</text:span>事前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aid</text:p>
          </table:table-cell>
          <table:table-cell office:value-type="string" table:style-name="ce5">
            <text:p>n./v.</text:p>
          </table:table-cell>
          <table:table-cell office:value-type="string" table:style-name="ce5">
            <text:p>幫助<text:span text:style-name="T4">,</text:span>救助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AID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愛滋病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aim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瞄準<text:span text:style-name="T4">,</text:span>對準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目標<text:span text:style-name="T4">,</text:span>目的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air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空氣<text:span text:style-name="T4">;</text:span>大氣<text:span text:style-name="T4">,</text:span>天空<text:span text:style-name="T4">,</text:span>空中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aircraf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航空器<text:span text:style-name="T4">;</text:span>飛機<text:span text:style-name="T4">,</text:span>飛艇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airline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航線<text:span text:style-name="T4">,</text:span>航空公司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airplan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飛機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airpor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機場<text:span text:style-name="T4">;</text:span>航空站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alar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警報<text:span text:style-name="T4">;</text:span>警報器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album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相簿<text:span text:style-name="T4">;</text:span>集郵簿<text:span text:style-name="T4">,</text:span>唱片集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alike</text:p>
          </table:table-cell>
          <table:table-cell office:value-type="string" table:style-name="ce5">
            <text:p>adv./adj.</text:p>
          </table:table-cell>
          <table:table-cell office:value-type="string" table:style-name="ce5">
            <text:p>相同的<text:span text:style-name="T4">,</text:span>相像的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aliv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活著的<text:span text:style-name="T4">;</text:span>現存的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adv./adj./pron.</text:p>
          </table:table-cell>
          <table:table-cell office:value-type="string" table:style-name="ce5">
            <text:p>一切的<text:span text:style-name="T4">,</text:span>所有的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allow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允許<text:span text:style-name="T4">,</text:span>准許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almost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幾乎<text:span text:style-name="T4">,</text:span>差不多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alone</text:p>
          </table:table-cell>
          <table:table-cell office:value-type="string" table:style-name="ce5">
            <text:p>adv./adj.</text:p>
          </table:table-cell>
          <table:table-cell office:value-type="string" table:style-name="ce5">
            <text:p>單獨的<text:span text:style-name="T4">,</text:span>獨自的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along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沿著<text:span text:style-name="T4">;</text:span>順著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7">
            <text:p>向前<text:span text:style-name="T4">,</text:span>一起<text:span text:style-name="T4">;</text:span>帶著<text:span text:style-name="T4">,</text:span>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">
            <text:p>aloud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大聲地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">
            <text:p>alphab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字母表<text:span text:style-name="T4">,</text:span>全套字母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5">
            <text:p>alread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已經<text:span text:style-name="T4">;</text:span>先前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also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也<text:span text:style-name="T4">,</text:span>亦<text:span text:style-name="T4">;</text:span>還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5">
            <text:p>although</text:p>
          </table:table-cell>
          <table:table-cell office:value-type="string" table:style-name="ce5">
            <text:p>conj.</text:p>
          </table:table-cell>
          <table:table-cell office:value-type="string" table:style-name="ce7">
            <text:p>雖然<text:span text:style-name="T4">;</text:span>儘管<text:span text:style-name="T4">,</text:span>然而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5">
            <text:p>altogether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完全<text:span text:style-name="T4">,</text:span>全然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5">
            <text:p>always</text:p>
          </table:table-cell>
          <table:table-cell office:value-type="string" table:style-name="ce5">
            <text:p>adv.</text:p>
          </table:table-cell>
          <table:table-cell office:value-type="string" table:style-name="ce7">
            <text:p>總是<text:span text:style-name="T4">,</text:span>經常<text:span text:style-name="T4">,</text:span>永遠<text:span text:style-name="T4">,</text:span>一直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(<text:span text:style-name="T2">用於第一人稱單數現在式</text:span>)<text:span text:style-name="T2">是</text:span>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ambulan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救護車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5">
            <text:p>America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美國<text:span text:style-name="T4">,</text:span>美洲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5">
            <text:p>America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美國的<text:span text:style-name="T4">;</text:span>美洲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美國人<text:span text:style-name="T4">;</text:span>美洲人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5">
            <text:p>among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在<text:span text:style-name="T4">...</text:span>之中<text:span text:style-name="T4">;</text:span>在<text:span text:style-name="T4">...</text:span>中間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amou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總數<text:span text:style-name="T4">;</text:span>總額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5">
            <text:p>ancie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古代的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5">
            <text:p>and</text:p>
          </table:table-cell>
          <table:table-cell office:value-type="string" table:style-name="ce5">
            <text:p>conj.</text:p>
          </table:table-cell>
          <table:table-cell office:value-type="string" table:style-name="ce7">
            <text:p>和<text:span text:style-name="T4">,</text:span>及<text:span text:style-name="T4">,</text:span>然後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5">
            <text:p>ange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天使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5">
            <text:p>ang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怒<text:span text:style-name="T4">,</text:span>生氣</text:p>
          </table:table-cell>
          <table:table-cell table:number-columns-repeated="1638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5">
            <text:p>angr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發怒的<text:span text:style-name="T4">,</text:span>生氣的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5">
            <text:p>anima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動物</text:p>
          </table:table-cell>
          <table:table-cell table:number-columns-repeated="1638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5">
            <text:p>ank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踝<text:span text:style-name="T4">,</text:span>足踝</text:p>
          </table:table-cell>
          <table:table-cell table:number-columns-repeated="1638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5">
            <text:p>another</text:p>
          </table:table-cell>
          <table:table-cell office:value-type="string" table:style-name="ce5">
            <text:p>pron./adj.</text:p>
          </table:table-cell>
          <table:table-cell office:value-type="string" table:style-name="ce5">
            <text:p>又一個<text:span text:style-name="T4">,</text:span>再一個</text:p>
          </table:table-cell>
          <table:table-cell table:number-columns-repeated="1638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5">
            <text:p>answ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回答<text:span text:style-name="T4">;</text:span>答覆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7">
            <text:p>回答<text:span text:style-name="T4">;</text:span>答覆<text:span text:style-name="T4">,</text:span>接<text:span text:style-name="T4">(</text:span>電話<text:span text:style-name="T4">);</text:span>應<text:span text:style-name="T4">(</text:span>門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5">
            <text:p>a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螞蟻</text:p>
          </table:table-cell>
          <table:table-cell table:number-columns-repeated="1638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5">
            <text:p>any</text:p>
          </table:table-cell>
          <table:table-cell office:value-type="string" table:style-name="ce5">
            <text:p>pron.</text:p>
          </table:table-cell>
          <table:table-cell office:value-type="string" table:style-name="ce7">
            <text:p>任何一個<text:span text:style-name="T4">;</text:span>任何人<text:span text:style-name="T4">,</text:span>若干<text:span text:style-name="T4">;</text:span>一點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8">
            <text:p>(<text:span text:style-name="T2">用於疑問句</text:span>,<text:span text:style-name="T2">否定句</text:span>,if<text:span text:style-name="T2">子句中</text:span>)<text:span text:style-name="T2">少許</text:span>,<text:span text:style-name="T2">稍微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任一<text:span text:style-name="T4">,</text:span>每一</text:p>
          </table:table-cell>
          <table:table-cell table:number-columns-repeated="1638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5">
            <text:p>anybody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任何人</text:p>
          </table:table-cell>
          <table:table-cell table:number-columns-repeated="1638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5">
            <text:p>anyone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任何人</text:p>
          </table:table-cell>
          <table:table-cell table:number-columns-repeated="1638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5">
            <text:p>anything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任何東西<text:span text:style-name="T4">,</text:span>任何事情</text:p>
          </table:table-cell>
          <table:table-cell table:number-columns-repeated="1638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5">
            <text:p>anywa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無論如何<text:span text:style-name="T4">,</text:span>不管怎樣</text:p>
          </table:table-cell>
          <table:table-cell table:number-columns-repeated="1638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5">
            <text:p>anywhere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在任何地方</text:p>
          </table:table-cell>
          <table:table-cell table:number-columns-repeated="1638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5">
            <text:p>apartmen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3">一戶</text:span>)<text:span text:style-name="T3">公寓房間</text:span>,<text:span text:style-name="T3">公寓大樓</text:span></text:p>
          </table:table-cell>
          <table:table-cell table:number-columns-repeated="1638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5">
            <text:p>apologiz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道歉<text:span text:style-name="T4">;</text:span>認錯</text:p>
          </table:table-cell>
          <table:table-cell table:number-columns-repeated="1638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5">
            <text:p>appear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出現<text:span text:style-name="T4">;</text:span>顯露<text:span text:style-name="T4">,</text:span>似乎</text:p>
          </table:table-cell>
          <table:table-cell table:number-columns-repeated="1638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5">
            <text:p>appearance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出現<text:span text:style-name="T4">;</text:span>外觀<text:span text:style-name="T4">;</text:span>外表</text:p>
          </table:table-cell>
          <table:table-cell table:number-columns-repeated="1638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5">
            <text:p>app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蘋果</text:p>
          </table:table-cell>
          <table:table-cell table:number-columns-repeated="1638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5">
            <text:p>apply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塗<text:span text:style-name="T4">,</text:span>敷<text:span text:style-name="T4">;</text:span>將<text:span text:style-name="T4">...</text:span>鋪在表面<text:span text:style-name="T4">,</text:span>應用<text:span text:style-name="T4">;</text:span>實施</text:p>
          </table:table-cell>
          <table:table-cell table:number-columns-repeated="16380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5">
            <text:p>appreciate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欣賞<text:span text:style-name="T4">,</text:span>賞識<text:span text:style-name="T4">,</text:span>感謝<text:span text:style-name="T4">,</text:span>感激</text:p>
          </table:table-cell>
          <table:table-cell table:number-columns-repeated="1638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四月</text:p>
          </table:table-cell>
          <table:table-cell table:number-columns-repeated="1638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5">
            <text:p>are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(<text:span text:style-name="T2">用於第二人稱單複數現在式</text:span>,<text:span text:style-name="T2">第一、三人稱複數現在式</text:span>)<text:span text:style-name="T2">是</text:span></text:p>
          </table:table-cell>
          <table:table-cell table:number-columns-repeated="1638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面積<text:span text:style-name="T4">,</text:span>領域</text:p>
          </table:table-cell>
          <table:table-cell table:number-columns-repeated="1638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5">
            <text:p>argu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爭論<text:span text:style-name="T4">,</text:span>辯論<text:span text:style-name="T4">;</text:span>爭吵</text:p>
          </table:table-cell>
          <table:table-cell table:number-columns-repeated="1638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5">
            <text:p>ar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臂</text:p>
          </table:table-cell>
          <table:table-cell table:number-columns-repeated="1638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5">
            <text:p>armchair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扶手椅</text:p>
          </table:table-cell>
          <table:table-cell table:number-columns-repeated="1638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5">
            <text:p>arm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軍隊</text:p>
          </table:table-cell>
          <table:table-cell table:number-columns-repeated="1638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5">
            <text:p>around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圍繞<text:span text:style-name="T4">,</text:span>環繞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到處<text:span text:style-name="T4">,</text:span>四處</text:p>
          </table:table-cell>
          <table:table-cell table:number-columns-repeated="16380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5">
            <text:p>arrange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整理<text:span text:style-name="T4">;</text:span>佈置<text:span text:style-name="T4">,</text:span>安排<text:span text:style-name="T4">;</text:span>籌備</text:p>
          </table:table-cell>
          <table:table-cell table:number-columns-repeated="1638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5">
            <text:p>arrest</text:p>
          </table:table-cell>
          <table:table-cell office:value-type="string" table:style-name="ce5">
            <text:p>v./n.</text:p>
          </table:table-cell>
          <table:table-cell office:value-type="string" table:style-name="ce5">
            <text:p>逮捕<text:span text:style-name="T4">;</text:span>拘留</text:p>
          </table:table-cell>
          <table:table-cell table:number-columns-repeated="1638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5">
            <text:p>arriv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到達<text:span text:style-name="T4">;</text:span>到來</text:p>
          </table:table-cell>
          <table:table-cell table:number-columns-repeated="1638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5">
            <text:p>ar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藝術<text:span text:style-name="T4">;</text:span>美術</text:p>
          </table:table-cell>
          <table:table-cell table:number-columns-repeated="1638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5">
            <text:p>articl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3">物品的</text:span>)<text:span text:style-name="T3">一件</text:span>;<text:span text:style-name="T3">物品</text:span>;<text:span text:style-name="T3">文章</text:span>;<text:span text:style-name="T3">論文</text:span></text:p>
          </table:table-cell>
          <table:table-cell table:number-columns-repeated="1638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5">
            <text:p>arti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藝術家<text:span text:style-name="T4">;</text:span>美術家<text:span text:style-name="T4">(</text:span>尤指畫家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5">
            <text:p>as</text:p>
          </table:table-cell>
          <table:table-cell office:value-type="string" table:style-name="ce5">
            <text:p>conj.</text:p>
          </table:table-cell>
          <table:table-cell office:value-type="string" table:style-name="ce7">
            <text:p>像<text:span text:style-name="T4">...</text:span>一樣<text:span text:style-name="T4">;</text:span>依照<text:span text:style-name="T4">;</text:span>當<text:span text:style-name="T4">...</text:span>時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ep.</text:p>
          </table:table-cell>
          <table:table-cell office:value-type="string" table:style-name="ce7">
            <text:p>作為<text:span text:style-name="T4">,</text:span>以<text:span text:style-name="T4">...</text:span>的身分<text:span text:style-name="T4">,</text:span>像<text:span text:style-name="T4">;</text:span>如同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跟<text:span text:style-name="T4">...</text:span>一樣地<text:span text:style-name="T4">,</text:span>同樣地</text:p>
          </table:table-cell>
          <table:table-cell table:number-columns-repeated="1638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5">
            <text:p>Asi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亞洲</text:p>
          </table:table-cell>
          <table:table-cell table:number-columns-repeated="16380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5">
            <text:p>Asia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亞洲的<text:span text:style-name="T4">;</text:span>亞洲人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亞洲人</text:p>
          </table:table-cell>
          <table:table-cell table:number-columns-repeated="1638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5">
            <text:p>ask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問<text:span text:style-name="T4">;</text:span>詢問<text:span text:style-name="T4">,</text:span>請求准許<text:span text:style-name="T4">;</text:span>要求</text:p>
          </table:table-cell>
          <table:table-cell table:number-columns-repeated="16380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5">
            <text:p>asleep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睡著的</text:p>
          </table:table-cell>
          <table:table-cell table:number-columns-repeated="16380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5">
            <text:p>assista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助手<text:span text:style-name="T4">,</text:span>助理<text:span text:style-name="T4">;</text:span>助教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助理的<text:span text:style-name="T4">;</text:span>輔助的</text:p>
          </table:table-cell>
          <table:table-cell table:number-columns-repeated="16380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5">
            <text:p>assum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以為<text:span text:style-name="T4">;</text:span>假定為</text:p>
          </table:table-cell>
          <table:table-cell table:number-columns-repeated="1638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prep.</text:p>
          </table:table-cell>
          <table:table-cell office:value-type="string" table:style-name="ce7">
            <text:p>在<text:span text:style-name="T4">...</text:span>地點<text:span text:style-name="T4">,</text:span>在<text:span text:style-name="T4">...</text:span>時刻<text:span text:style-name="T4">,</text:span>在<text:span text:style-name="T4">...</text:span>方面</text:p>
          </table:table-cell>
          <table:table-cell table:number-columns-repeated="16380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5">
            <text:p>attack</text:p>
          </table:table-cell>
          <table:table-cell office:value-type="string" table:style-name="ce5">
            <text:p>n./v.</text:p>
          </table:table-cell>
          <table:table-cell office:value-type="string" table:style-name="ce5">
            <text:p>進攻<text:span text:style-name="T4">,</text:span>襲擊</text:p>
          </table:table-cell>
          <table:table-cell table:number-columns-repeated="1638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5">
            <text:p>attend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出席<text:span text:style-name="T4">,</text:span>參加<text:span text:style-name="T4">,</text:span></text:p>
          </table:table-cell>
          <table:table-cell table:number-columns-repeated="16380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5">
            <text:p>attention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注意<text:span text:style-name="T4">;</text:span>注意力<text:span text:style-name="T4">;</text:span>立正姿勢<text:span text:style-name="T4">(</text:span>或口令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5">
            <text:p>audien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聽眾<text:span text:style-name="T4">,</text:span>觀眾<text:span text:style-name="T4">;</text:span>讀者群</text:p>
          </table:table-cell>
          <table:table-cell table:number-columns-repeated="16380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八月</text:p>
          </table:table-cell>
          <table:table-cell table:number-columns-repeated="16380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5">
            <text:p>au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伯母<text:span text:style-name="T4">;</text:span>嬸母<text:span text:style-name="T4">;</text:span>姑母<text:span text:style-name="T4">;</text:span>姨母<text:span text:style-name="T4">;</text:span>舅母</text:p>
          </table:table-cell>
          <table:table-cell table:number-columns-repeated="16380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澳大利亞</text:p>
          </table:table-cell>
          <table:table-cell table:number-columns-repeated="16380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5">
            <text:p>Australia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澳大利亞的<text:span text:style-name="T4">;</text:span>澳大利亞人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澳大利亞人<text:span text:style-name="T4">;</text:span>澳大利亞居民</text:p>
          </table:table-cell>
          <table:table-cell table:number-columns-repeated="16380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5">
            <text:p>autum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秋季<text:span text:style-name="T4">,</text:span>秋天</text:p>
          </table:table-cell>
          <table:table-cell table:number-columns-repeated="1638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5">
            <text:p>available</text:p>
          </table:table-cell>
          <table:table-cell office:value-type="string" table:style-name="ce5">
            <text:p>adj.</text:p>
          </table:table-cell>
          <table:table-cell office:value-type="string" table:style-name="ce7">
            <text:p>可用的<text:span text:style-name="T4">,</text:span>在手邊的<text:span text:style-name="T4">;</text:span>可買到的<text:span text:style-name="T4">,</text:span>有效的</text:p>
          </table:table-cell>
          <table:table-cell table:number-columns-repeated="16380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5">
            <text:p>avoid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避開<text:span text:style-name="T4">,</text:span>避免</text:p>
          </table:table-cell>
          <table:table-cell table:number-columns-repeated="16380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5">
            <text:p>awar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知道的<text:span text:style-name="T4">,</text:span>察覺的</text:p>
          </table:table-cell>
          <table:table-cell table:number-columns-repeated="16380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5">
            <text:p>away</text:p>
          </table:table-cell>
          <table:table-cell office:value-type="string" table:style-name="ce5">
            <text:p>adv.</text:p>
          </table:table-cell>
          <table:table-cell office:value-type="string" table:style-name="ce7">
            <text:p>離開<text:span text:style-name="T4">,(</text:span>用在名詞後<text:span text:style-name="T4">)</text:span>隔開<text:span text:style-name="T4">...</text:span>遠<text:span text:style-name="T4">;</text:span>尚有<text:span text:style-name="T4">...</text:span>時間</text:p>
          </table:table-cell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B" table:style-name="ta1"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bab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嬰兒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back</text:p>
          </table:table-cell>
          <table:table-cell office:value-type="string" table:style-name="ce5">
            <text:p>adv.</text:p>
          </table:table-cell>
          <table:table-cell office:value-type="string" table:style-name="ce7">
            <text:p>在原處<text:span text:style-name="T4">;</text:span>回原處<text:span text:style-name="T4">,</text:span>向後<text:span text:style-name="T4">;</text:span>後退地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7">
            <text:p>背脊<text:span text:style-name="T4">,</text:span>背部<text:span text:style-name="T4">,</text:span>後面<text:span text:style-name="T4">,</text:span>背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倒退<text:span text:style-name="T4">;</text:span>後退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後面的<text:span text:style-name="T4">,</text:span>後部的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backward</text:p>
          </table:table-cell>
          <table:table-cell office:value-type="string" table:style-name="ce5">
            <text:p>adv./adj.</text:p>
          </table:table-cell>
          <table:table-cell office:value-type="string" table:style-name="ce5">
            <text:p>向後的<text:span text:style-name="T4">,</text:span>反向的<text:span text:style-name="T4">,</text:span>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bad</text:p>
          </table:table-cell>
          <table:table-cell office:value-type="string" table:style-name="ce5">
            <text:p>adj.</text:p>
          </table:table-cell>
          <table:table-cell office:value-type="string" table:style-name="ce7">
            <text:p>壞的<text:span text:style-name="T4">,</text:span>不好的<text:span text:style-name="T4">;</text:span>拙劣的<text:span text:style-name="T4">;</text:span>嚴重的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badmint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羽毛球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bag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袋<text:span text:style-name="T4">;</text:span>提袋<text:span text:style-name="T4">,</text:span>錢包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bak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烘<text:span text:style-name="T4">,</text:span>烤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baker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麵包<text:span text:style-name="T4">(</text:span>糕點<text:span text:style-name="T4">)</text:span>烘房<text:span text:style-name="T4">;</text:span>麵包<text:span text:style-name="T4">(</text:span>糕點<text:span text:style-name="T4">)</text:span>店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balcon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陽臺<text:span text:style-name="T4">,</text:span>露臺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bal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球<text:span text:style-name="T4">;</text:span>球狀體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ballo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氣球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banan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香蕉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band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帶<text:span text:style-name="T4">,</text:span>細繩<text:span text:style-name="T4">;</text:span>樂團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bank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銀行<text:span text:style-name="T4">,</text:span>堤<text:span text:style-name="T4">;</text:span>岸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bank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銀行家<text:span text:style-name="T4">,</text:span>銀行業者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bar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棒<text:span text:style-name="T4">,</text:span>條<text:span text:style-name="T4">;(</text:span>長方或橢圓形的<text:span text:style-name="T4">)</text:span>條狀物<text:span text:style-name="T4">,</text:span>酒吧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barbecue</text:p>
          </table:table-cell>
          <table:table-cell office:value-type="string" table:style-name="ce5">
            <text:p>n./v.</text:p>
          </table:table-cell>
          <table:table-cell office:value-type="string" table:style-name="ce7">
            <text:p>烤肉<text:span text:style-name="T4">;</text:span>烤魚<text:span text:style-name="T4">;</text:span>烤雞<text:span text:style-name="T4">,</text:span>吃烤肉的野宴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理髮師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bark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(<text:span text:style-name="T2">狗</text:span>,<text:span text:style-name="T2">狐等</text:span>)<text:span text:style-name="T2">吠叫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吠聲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base</text:p>
          </table:table-cell>
          <table:table-cell office:value-type="string" table:style-name="ce5">
            <text:p>v./n.</text:p>
          </table:table-cell>
          <table:table-cell office:value-type="string" table:style-name="ce7">
            <text:p>基<text:span text:style-name="T4">,</text:span>底<text:span text:style-name="T4">,</text:span>基部<text:span text:style-name="T4">,</text:span>基地<text:span text:style-name="T4">,</text:span>總部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basebal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棒球運動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baseme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地下室<text:span text:style-name="T4">;</text:span>地下層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basic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基礎的<text:span text:style-name="T4">,</text:span>基本的<text:span text:style-name="T4">;</text:span>初步的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基礎<text:span text:style-name="T4">,</text:span>根據<text:span text:style-name="T4">;</text:span>準則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bask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籃<text:span text:style-name="T4">,</text:span>簍<text:span text:style-name="T4">,</text:span>筐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basketbal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籃球運動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ba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棒球</text:span>;<text:span text:style-name="T2">板球的</text:span>)<text:span text:style-name="T2">球棒</text:span>;(<text:span text:style-name="T2">桌球等的</text:span>)<text:span text:style-name="T2">球拍</text:span>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bath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浴缸<text:span text:style-name="T4">,</text:span>澡盆<text:span text:style-name="T4">,(</text:span>一次<text:span text:style-name="T4">)</text:span>沐浴<text:span text:style-name="T4">,</text:span>洗澡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bathroom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浴室<text:span text:style-name="T4">,</text:span>化妝室<text:span text:style-name="T4">,</text:span>廁所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b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是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beac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海灘<text:span text:style-name="T4">;</text:span>海濱度假地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bean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豆子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bea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熊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bear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支持<text:span text:style-name="T4">,</text:span>承受<text:span text:style-name="T4">;</text:span>忍受<text:span text:style-name="T4">,</text:span>生<text:span text:style-name="T4">(</text:span>小孩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beard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下巴上的</text:span>)<text:span text:style-name="T2">鬍鬚</text:span>,<text:span text:style-name="T2">山羊鬍</text:span>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beat</text:p>
          </table:table-cell>
          <table:table-cell office:value-type="string" table:style-name="ce5">
            <text:p>v./n.</text:p>
          </table:table-cell>
          <table:table-cell office:value-type="string" table:style-name="ce5">
            <text:p>打<text:span text:style-name="T4">,</text:span>擊<text:span text:style-name="T4">,</text:span>敲<text:span text:style-name="T4">;</text:span>衝擊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beautifu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美麗的<text:span text:style-name="T4">,</text:span>漂亮的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because</text:p>
          </table:table-cell>
          <table:table-cell office:value-type="string" table:style-name="ce5">
            <text:p>conj.</text:p>
          </table:table-cell>
          <table:table-cell office:value-type="string" table:style-name="ce5">
            <text:p>因為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becom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變成<text:span text:style-name="T4">,</text:span>成為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be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床<text:span text:style-name="T4">;</text:span>睡眠處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bedroo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臥室<text:span text:style-name="T4">,</text:span>寢室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be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蜜蜂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beef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牛肉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be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啤酒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before</text:p>
          </table:table-cell>
          <table:table-cell office:value-type="string" table:style-name="ce5">
            <text:p>prep./conj.</text:p>
          </table:table-cell>
          <table:table-cell office:value-type="string" table:style-name="ce5">
            <text:p>在<text:span text:style-name="T4">...</text:span>以前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7">
            <text:p>較早<text:span text:style-name="T4">,</text:span>以前<text:span text:style-name="T4">;</text:span>曾經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begi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開始<text:span text:style-name="T4">,</text:span>著手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beginn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初學者<text:span text:style-name="T4">,</text:span>新手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beginnin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開始<text:span text:style-name="T4">,</text:span>起始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behav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表現<text:span text:style-name="T4">,</text:span>行為舉止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behind</text:p>
          </table:table-cell>
          <table:table-cell office:value-type="string" table:style-name="ce5">
            <text:p>prep.</text:p>
          </table:table-cell>
          <table:table-cell office:value-type="string" table:style-name="ce7">
            <text:p>在<text:span text:style-name="T4">...</text:span>的背後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在背後<text:span text:style-name="T4">;</text:span>向背後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belief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相信<text:span text:style-name="T4">;</text:span>信任<text:span text:style-name="T4">,</text:span>信賴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believ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相信<text:span text:style-name="T4">;</text:span>信任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bel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鐘<text:span text:style-name="T4">;</text:span>鈴<text:span text:style-name="T4">;</text:span>門鈴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belong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應被放置<text:span text:style-name="T4">(</text:span>在某處<text:span text:style-name="T4">),;(</text:span>在關係方面<text:span text:style-name="T4">)</text:span>屬<text:span text:style-name="T4">(</text:span>於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below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在下面<text:span text:style-name="T4">;</text:span>到下面<text:span text:style-name="T4">;</text:span>在下方<text:span text:style-name="T4">;</text:span>在樓下<text:span text:style-name="T4">;</text:span>在甲板下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ep.</text:p>
          </table:table-cell>
          <table:table-cell office:value-type="string" table:style-name="ce8">
            <text:p>(<text:span text:style-name="T2">指位置</text:span>)<text:span text:style-name="T2">在</text:span>...<text:span text:style-name="T2">下面</text:span>;<text:span text:style-name="T2">到</text:span>...<text:span text:style-name="T2">下面</text:span>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bel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腰帶<text:span text:style-name="T4">;</text:span>帶<text:span text:style-name="T4">;</text:span>帶狀物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benc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長凳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beside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在<text:span text:style-name="T4">...</text:span>近旁<text:span text:style-name="T4">;</text:span>在旁邊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besides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在<text:span text:style-name="T4">...</text:span>之外<text:span text:style-name="T4">,</text:span>除<text:span text:style-name="T4">...</text:span>之外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此外<text:span text:style-name="T4">,</text:span>而且<text:span text:style-name="T4">,</text:span>加之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">
            <text:p>best</text:p>
          </table:table-cell>
          <table:table-cell office:value-type="string" table:style-name="ce5">
            <text:p>adv./adj.</text:p>
          </table:table-cell>
          <table:table-cell office:value-type="string" table:style-name="ce5">
            <text:p>最好的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">
            <text:p>better</text:p>
          </table:table-cell>
          <table:table-cell office:value-type="string" table:style-name="ce5">
            <text:p>adv./adj.</text:p>
          </table:table-cell>
          <table:table-cell office:value-type="string" table:style-name="ce5">
            <text:p>更好地<text:span text:style-name="T4">;</text:span>更適當地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5">
            <text:p>between</text:p>
          </table:table-cell>
          <table:table-cell office:value-type="string" table:style-name="ce5">
            <text:p>prep.</text:p>
          </table:table-cell>
          <table:table-cell office:value-type="string" table:style-name="ce8">
            <text:p>(<text:span text:style-name="T2">指時間</text:span>,<text:span text:style-name="T2">空間</text:span>,<text:span text:style-name="T2">順序等</text:span>)<text:span text:style-name="T2">在</text:span>...<text:span text:style-name="T2">之間</text:span>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beyond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在<text:span text:style-name="T4">...</text:span>的那一邊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在更遠處<text:span text:style-name="T4">;</text:span>往更遠處<text:span text:style-name="T4">;</text:span>再往後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5">
            <text:p>bicyc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腳踏車<text:span text:style-name="T4">,</text:span>自行車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5">
            <text:p>big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大的<text:span text:style-name="T4">,</text:span>巨大的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5">
            <text:p>bil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帳單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5">
            <text:p>biolog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生物學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bir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鳥<text:span text:style-name="T4">;</text:span>禽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5">
            <text:p>birthda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生日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5">
            <text:p>bi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小片<text:span text:style-name="T4">,</text:span>小塊<text:span text:style-name="T4">,</text:span>小段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5">
            <text:p>bit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咬<text:span text:style-name="T4">;</text:span>啃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咬<text:span text:style-name="T4">,</text:span>叮<text:span text:style-name="T4">;</text:span>一口之量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bitter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有苦味的<text:span text:style-name="T4">,</text:span>苦的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5">
            <text:p>black</text:p>
          </table:table-cell>
          <table:table-cell office:value-type="string" table:style-name="ce5">
            <text:p>adj./n.</text:p>
          </table:table-cell>
          <table:table-cell office:value-type="string" table:style-name="ce7">
            <text:p>黑色的/黑色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5">
            <text:p>blackboar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黑板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5">
            <text:p>blame</text:p>
          </table:table-cell>
          <table:table-cell office:value-type="string" table:style-name="ce5">
            <text:p>v./n.</text:p>
          </table:table-cell>
          <table:table-cell office:value-type="string" table:style-name="ce5">
            <text:p>責備<text:span text:style-name="T4">,</text:span>指責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5">
            <text:p>blank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空白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空白<text:span text:style-name="T4">,</text:span>空白處</text:p>
          </table:table-cell>
          <table:table-cell table:number-columns-repeated="1638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5">
            <text:p>blank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毛毯<text:span text:style-name="T4">,</text:span>毯子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5">
            <text:p>blin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瞎的<text:span text:style-name="T4">,</text:span>盲的</text:p>
          </table:table-cell>
          <table:table-cell table:number-columns-repeated="1638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5">
            <text:p>block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(<text:span text:style-name="T3">四面圍有街道的</text:span>)<text:span text:style-name="T3">街區</text:span>2.<text:span text:style-name="T3">積木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阻塞<text:span text:style-name="T4">,</text:span>堵住<text:span text:style-name="T4">,</text:span>封鎖</text:p>
          </table:table-cell>
          <table:table-cell table:number-columns-repeated="1638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5">
            <text:p>bloo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血<text:span text:style-name="T4">,</text:span>血液</text:p>
          </table:table-cell>
          <table:table-cell table:number-columns-repeated="1638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5">
            <text:p>blous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婦女</text:span>,<text:span text:style-name="T2">兒童等的</text:span>)<text:span text:style-name="T2">短上衣</text:span>,<text:span text:style-name="T2">短衫</text:span></text:p>
          </table:table-cell>
          <table:table-cell table:number-columns-repeated="1638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5">
            <text:p>blow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吹<text:span text:style-name="T4">,</text:span>刮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吹動<text:span text:style-name="T4">,</text:span>吹氣</text:p>
          </table:table-cell>
          <table:table-cell table:number-columns-repeated="1638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5">
            <text:p>blue</text:p>
          </table:table-cell>
          <table:table-cell office:value-type="string" table:style-name="ce5">
            <text:p>adj./n.</text:p>
          </table:table-cell>
          <table:table-cell office:value-type="string" table:style-name="ce7">
            <text:p>藍色的/藍色</text:p>
          </table:table-cell>
          <table:table-cell table:number-columns-repeated="1638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5">
            <text:p>board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上<text:span text:style-name="T4">(</text:span>船<text:span text:style-name="T4">,</text:span>車<text:span text:style-name="T4">,</text:span>飛機等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5">
            <text:p>board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木板</text:span>;<text:span text:style-name="T3">板</text:span>,2.<text:span text:style-name="T3">佈告牌</text:span></text:p>
          </table:table-cell>
          <table:table-cell table:number-columns-repeated="1638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5">
            <text:p>boa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小船</text:p>
          </table:table-cell>
          <table:table-cell table:number-columns-repeated="1638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5">
            <text:p>body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人</text:span>,<text:span text:style-name="T2">動物的</text:span>)<text:span text:style-name="T2">身體</text:span>;<text:span text:style-name="T2">肉體</text:span></text:p>
          </table:table-cell>
          <table:table-cell table:number-columns-repeated="1638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5">
            <text:p>boil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(<text:span text:style-name="T3">水等</text:span>)<text:span text:style-name="T3">沸騰</text:span>,<text:span text:style-name="T3">開</text:span>,<text:span text:style-name="T3">滾</text:span>,2.<text:span text:style-name="T3">煮熟</text:span></text:p>
          </table:table-cell>
          <table:table-cell table:number-columns-repeated="1638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5">
            <text:p>bomb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炸彈</text:p>
          </table:table-cell>
          <table:table-cell table:number-columns-repeated="1638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5">
            <text:p>bon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骨<text:span text:style-name="T4">,</text:span>骨頭</text:p>
          </table:table-cell>
          <table:table-cell table:number-columns-repeated="1638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5">
            <text:p>boo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書<text:span text:style-name="T4">,</text:span>書本</text:p>
          </table:table-cell>
          <table:table-cell table:number-columns-repeated="1638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5">
            <text:p>book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預訂<text:span text:style-name="T4">;</text:span>預雇<text:span text:style-name="T4">;</text:span>預約</text:p>
          </table:table-cell>
          <table:table-cell table:number-columns-repeated="1638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5">
            <text:p>bookcas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書架<text:span text:style-name="T4">;</text:span>書櫥</text:p>
          </table:table-cell>
          <table:table-cell table:number-columns-repeated="1638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5">
            <text:p>bore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感到無聊的</text:p>
          </table:table-cell>
          <table:table-cell table:number-columns-repeated="16380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5">
            <text:p>boring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令人生厭的<text:span text:style-name="T4">;</text:span>乏味的</text:p>
          </table:table-cell>
          <table:table-cell table:number-columns-repeated="1638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5">
            <text:p>bor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出生的<text:span text:style-name="T4">,</text:span>誕生的</text:p>
          </table:table-cell>
          <table:table-cell table:number-columns-repeated="1638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5">
            <text:p>borrow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借<text:span text:style-name="T4">,</text:span>借入</text:p>
          </table:table-cell>
          <table:table-cell table:number-columns-repeated="1638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5">
            <text:p>bos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老板<text:span text:style-name="T4">;</text:span>上司<text:span text:style-name="T4">;</text:span>主人</text:p>
          </table:table-cell>
          <table:table-cell table:number-columns-repeated="1638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dv./adj./pron.</text:p>
          </table:table-cell>
          <table:table-cell office:value-type="string" table:style-name="ce5">
            <text:p>兩<text:span text:style-name="T4">...(</text:span>都<text:span text:style-name="T4">),</text:span>兩個<text:span text:style-name="T4">...(</text:span>都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5">
            <text:p>bother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煩擾<text:span text:style-name="T4">,</text:span>打攪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煩惱<text:span text:style-name="T4">,</text:span>麻煩</text:p>
          </table:table-cell>
          <table:table-cell table:number-columns-repeated="1638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5">
            <text:p>bott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瓶子</text:p>
          </table:table-cell>
          <table:table-cell table:number-columns-repeated="1638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5">
            <text:p>botto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底<text:span text:style-name="T4">;</text:span>底部<text:span text:style-name="T4">;</text:span>下端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最低的</text:p>
          </table:table-cell>
          <table:table-cell table:number-columns-repeated="1638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5">
            <text:p>bow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2">弓<text:s/></text:span>2.<text:s/><text:span text:style-name="T2">蝴蝶結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弄彎</text:p>
          </table:table-cell>
          <table:table-cell table:number-columns-repeated="16380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5">
            <text:p>bow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碗</text:p>
          </table:table-cell>
          <table:table-cell table:number-columns-repeated="1638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5">
            <text:p>bowling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保齡球</text:p>
          </table:table-cell>
          <table:table-cell table:number-columns-repeated="1638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5">
            <text:p>box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箱<text:span text:style-name="T4">;</text:span>盒<text:span text:style-name="T4">;</text:span>匣</text:p>
          </table:table-cell>
          <table:table-cell table:number-columns-repeated="1638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5">
            <text:p>bo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男孩</text:p>
          </table:table-cell>
          <table:table-cell table:number-columns-repeated="1638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5">
            <text:p>bra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腦<text:span text:style-name="T4">,</text:span>腦袋</text:p>
          </table:table-cell>
          <table:table-cell table:number-columns-repeated="1638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5">
            <text:p>branc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樹枝</text:p>
          </table:table-cell>
          <table:table-cell table:number-columns-repeated="1638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5">
            <text:p>brav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勇敢的</text:p>
          </table:table-cell>
          <table:table-cell table:number-columns-repeated="1638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5">
            <text:p>brea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麵包</text:p>
          </table:table-cell>
          <table:table-cell table:number-columns-repeated="16380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5">
            <text:p>break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打破<text:span text:style-name="T4">;</text:span>折斷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/><text:span text:style-name="T3">破損</text:span><text:span text:style-name="T2"><text:s/></text:span>2.<text:span text:style-name="T3">暫停</text:span>;<text:span text:style-name="T3">休息</text:span></text:p>
          </table:table-cell>
          <table:table-cell table:number-columns-repeated="1638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5">
            <text:p>breakfa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早餐</text:p>
          </table:table-cell>
          <table:table-cell table:number-columns-repeated="16380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5">
            <text:p>bric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磚<text:span text:style-name="T4">;</text:span>磚塊</text:p>
          </table:table-cell>
          <table:table-cell table:number-columns-repeated="16380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5">
            <text:p>brid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橋<text:span text:style-name="T4">,</text:span>橋樑</text:p>
          </table:table-cell>
          <table:table-cell table:number-columns-repeated="16380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5">
            <text:p>brief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短暫的</text:p>
          </table:table-cell>
          <table:table-cell table:number-columns-repeated="1638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5">
            <text:p>brigh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明亮的</text:p>
          </table:table-cell>
          <table:table-cell table:number-columns-repeated="16380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5">
            <text:p>bring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帶來<text:span text:style-name="T4">,</text:span>拿來</text:p>
          </table:table-cell>
          <table:table-cell table:number-columns-repeated="1638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5">
            <text:p>Brita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大不列顛<text:span text:style-name="T4">;</text:span>英國</text:p>
          </table:table-cell>
          <table:table-cell table:number-columns-repeated="16380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5">
            <text:p>British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英國的</text:span>2.<text:span text:style-name="T3">英國人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(<text:span text:style-name="T2">總稱</text:span>)<text:span text:style-name="T2">英國人</text:span></text:p>
          </table:table-cell>
          <table:table-cell table:number-columns-repeated="16380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5">
            <text:p>broa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寬的<text:span text:style-name="T4">,</text:span>闊的</text:p>
          </table:table-cell>
          <table:table-cell table:number-columns-repeated="16380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5">
            <text:p>broadca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廣播<text:span text:style-name="T4">;</text:span>廣播節目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廣播<text:span text:style-name="T4">,</text:span>播送</text:p>
          </table:table-cell>
          <table:table-cell table:number-columns-repeated="16380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5">
            <text:p>broth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兄弟<text:span text:style-name="T4">;</text:span>兄<text:span text:style-name="T4">,</text:span>弟</text:p>
          </table:table-cell>
          <table:table-cell table:number-columns-repeated="16380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5">
            <text:p>brown</text:p>
          </table:table-cell>
          <table:table-cell office:value-type="string" table:style-name="ce5">
            <text:p>adj./n.</text:p>
          </table:table-cell>
          <table:table-cell office:value-type="string" table:style-name="ce7">
            <text:p>褐色的<text:span text:style-name="T4">/</text:span>褐色</text:p>
          </table:table-cell>
          <table:table-cell table:number-columns-repeated="16380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5">
            <text:p>brunc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早午餐<text:span text:style-name="T4">(</text:span>遲吃的早餐<text:span text:style-name="T4">,</text:span>用以代替午餐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5">
            <text:p>brush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刷<text:span text:style-name="T4">,</text:span>刷子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7">
            <text:p>刷;(用毛筆)寫;(用畫筆)畫</text:p>
          </table:table-cell>
          <table:table-cell table:number-columns-repeated="1638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5">
            <text:p>buck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水桶<text:span text:style-name="T4">,</text:span>提桶<text:span text:style-name="T4">,</text:span>吊桶</text:p>
          </table:table-cell>
          <table:table-cell table:number-columns-repeated="16380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5">
            <text:p>buffe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自助餐</text:span>2.(<text:span text:style-name="T3">手或拳的</text:span>)<text:span text:style-name="T3">一擊</text:span>;<text:span text:style-name="T3">毆打</text:span></text:p>
          </table:table-cell>
          <table:table-cell table:number-columns-repeated="16380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5">
            <text:p>bu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蟲子</text:p>
          </table:table-cell>
          <table:table-cell table:number-columns-repeated="16380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5">
            <text:p>build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建築<text:span text:style-name="T4">;</text:span>造</text:p>
          </table:table-cell>
          <table:table-cell table:number-columns-repeated="16380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5">
            <text:p>buildin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建築物</text:p>
          </table:table-cell>
          <table:table-cell table:number-columns-repeated="16380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5">
            <text:p>bu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小圓麵包</text:p>
          </table:table-cell>
          <table:table-cell table:number-columns-repeated="16380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5">
            <text:p>bund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捆<text:span text:style-name="T4">,</text:span>卷<text:span text:style-name="T4">,</text:span>束<text:span text:style-name="T4">;</text:span>包裹</text:p>
          </table:table-cell>
          <table:table-cell table:number-columns-repeated="16380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5">
            <text:p>burn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發熱</text:span>;<text:span text:style-name="T3">發光</text:span>2.<text:span text:style-name="T3">燃燒</text:span>;<text:span text:style-name="T3">著火</text:span></text:p>
          </table:table-cell>
          <table:table-cell table:number-columns-repeated="16380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5">
            <text:p>burst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爆炸</text:span>;<text:span text:style-name="T3">破裂</text:span>2.<text:span text:style-name="T3">突然發生</text:span></text:p>
          </table:table-cell>
          <table:table-cell table:number-columns-repeated="16380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5">
            <text:p>bu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公車</text:p>
          </table:table-cell>
          <table:table-cell table:number-columns-repeated="16380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生意<text:span text:style-name="T4">,</text:span>交易<text:span text:style-name="T4">;</text:span>商業</text:p>
          </table:table-cell>
          <table:table-cell table:number-columns-repeated="16380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5">
            <text:p>businessma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商人</text:p>
          </table:table-cell>
          <table:table-cell table:number-columns-repeated="16380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5">
            <text:p>bus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忙碌的</text:p>
          </table:table-cell>
          <table:table-cell table:number-columns-repeated="16380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5">
            <text:p>but</text:p>
          </table:table-cell>
          <table:table-cell office:value-type="string" table:style-name="ce5">
            <text:p>conj.</text:p>
          </table:table-cell>
          <table:table-cell office:value-type="string" table:style-name="ce8">
            <text:p>1.<text:span text:style-name="T3">但是</text:span>2.<text:span text:style-name="T3">可是</text:span>,<text:span text:style-name="T3">然而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ep.</text:p>
          </table:table-cell>
          <table:table-cell office:value-type="string" table:style-name="ce8">
            <text:p>(<text:span text:style-name="T2">用於</text:span>nothing,nobody,who,all<text:span text:style-name="T2">等詞後面</text:span>)<text:span text:style-name="T2">除</text:span>...<text:span text:style-name="T2">以外</text:span></text:p>
          </table:table-cell>
          <table:table-cell table:number-columns-repeated="16380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5">
            <text:p>butt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奶油</text:p>
          </table:table-cell>
          <table:table-cell table:number-columns-repeated="16380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5">
            <text:p>butterfl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蝴蝶</text:p>
          </table:table-cell>
          <table:table-cell table:number-columns-repeated="16380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5">
            <text:p>button</text:p>
          </table:table-cell>
          <table:table-cell office:value-type="string" table:style-name="ce5">
            <text:p>n./v.</text:p>
          </table:table-cell>
          <table:table-cell office:value-type="string" table:style-name="ce5">
            <text:p>鈕扣<text:span text:style-name="T4">,</text:span>釦子</text:p>
          </table:table-cell>
          <table:table-cell table:number-columns-repeated="16380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5">
            <text:p>buy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買<text:span text:style-name="T4">,</text:span>購買</text:p>
          </table:table-cell>
          <table:table-cell table:number-columns-repeated="16380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5">
            <text:p>by</text:p>
          </table:table-cell>
          <table:table-cell office:value-type="string" table:style-name="ce5">
            <text:p>prep.</text:p>
          </table:table-cell>
          <table:table-cell office:value-type="string" table:style-name="ce8">
            <text:p>1.<text:span text:style-name="T3">被</text:span>,<text:span text:style-name="T3">由</text:span>2.<text:span text:style-name="T3">靠</text:span>,<text:span text:style-name="T3">用</text:span>,<text:span text:style-name="T3">通過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8">
            <text:p>1.<text:span text:style-name="T3">經過</text:span>;<text:span text:style-name="T3">過去</text:span>2.<text:span text:style-name="T3">在旁邊</text:span></text:p>
          </table:table-cell>
          <table:table-cell table:number-columns-repeated="16380"/>
        </table:table-row>
        <table:table-row table:number-rows-repeated="1048408" table:style-name="ro1">
          <table:table-cell table:number-columns-repeated="16384"/>
        </table:table-row>
      </table:table>
      <table:table table:name="C" table:style-name="ta1">
        <table:table-column table:style-name="co7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cabba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甘藍菜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cabin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櫥<text:span text:style-name="T4">,</text:span>櫃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cabl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纜</text:span>;<text:span text:style-name="T3">索</text:span>;<text:span text:style-name="T3">鋼索</text:span>2.<text:span text:style-name="T3">有線電視</text:span>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cafeteri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自助餐館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ca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鳥籠<text:span text:style-name="T4">,</text:span>獸籠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cak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蛋糕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calenda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日曆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call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(<text:span text:style-name="T3">大聲</text:span>)<text:span text:style-name="T3">叫喊</text:span>2.<text:span text:style-name="T3">打電話給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呼叫</text:span>2.(<text:span text:style-name="T3">一次</text:span>)<text:span text:style-name="T3">電話</text:span>,<text:span text:style-name="T3">通話</text:span>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calm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鎮靜的<text:span text:style-name="T4">,</text:span>沈著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7">
            <text:p>鎮定下來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camer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照相機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camp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野營<text:span text:style-name="T4">;</text:span>營地<text:span text:style-name="T4">;</text:span>兵營<text:span text:style-name="T4">;</text:span>帳篷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露營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campu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校園<text:span text:style-name="T4">,</text:span>校區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can</text:p>
          </table:table-cell>
          <table:table-cell office:value-type="string" table:style-name="ce5">
            <text:p>aux.</text:p>
          </table:table-cell>
          <table:table-cell office:value-type="string" table:style-name="ce8">
            <text:p>(<text:span text:style-name="T2">表示能力</text:span>,<text:span text:style-name="T2">功能</text:span>)<text:span text:style-name="T2">能</text:span>,<text:span text:style-name="T2">會</text:span>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加拿大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Canadia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加拿大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加拿大人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cancel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刪去</text:span>,<text:span text:style-name="T3">劃掉</text:span>2.<text:span text:style-name="T3">取消</text:span>,<text:span text:style-name="T3">廢除</text:span>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canc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癌症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cand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蠟燭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cand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糖果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cap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無邊便帽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capta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船長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ca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汽車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card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卡片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car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照料<text:span text:style-name="T4">;</text:span>管理<text:span text:style-name="T4">;</text:span>關懷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1.<text:span text:style-name="T3">關心</text:span>2.<text:span text:style-name="T3">對</text:span>...<text:span text:style-name="T3">介意</text:span>,<text:span text:style-name="T3">對</text:span>...<text:span text:style-name="T3">計較</text:span>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caree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(<text:span text:style-name="T3">終身的</text:span>)<text:span text:style-name="T3">職業</text:span>2.<text:span text:style-name="T3">經歷</text:span>;<text:span text:style-name="T3">生涯</text:span>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carefu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仔細的<text:span text:style-name="T4">;</text:span>小心的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careless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粗心的<text:span text:style-name="T4">,</text:span>疏忽的<text:span text:style-name="T4">;</text:span>草率的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carp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地毯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carro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胡蘿蔔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carry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(<text:span text:style-name="T3">用手、肩等</text:span>)<text:span text:style-name="T3">挑</text:span>,<text:span text:style-name="T3">抱</text:span>,<text:span text:style-name="T3">背</text:span>,<text:span text:style-name="T3">提</text:span>,<text:span text:style-name="T3">扛</text:span>,<text:span text:style-name="T3">搬</text:span>2.<text:span text:style-name="T3">運送</text:span>,<text:span text:style-name="T3">運載</text:span>;<text:span text:style-name="T3">搬運</text:span>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carto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卡通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cas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事例</text:span>2.<text:span text:style-name="T3">案件</text:span>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cas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現金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兌現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cassett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裝有錄音或錄影帶的</text:span>)<text:span text:style-name="T2">卡式盒</text:span>,<text:span text:style-name="T2">卡式磁帶</text:span>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cast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城堡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ca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貓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catch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接住</text:span>,<text:span text:style-name="T3">抓住</text:span>2.<text:span text:style-name="T3">趕上</text:span>3.<text:span text:style-name="T3">染上</text:span>(<text:span text:style-name="T3">疾病</text:span>)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抓住</text:span>,<text:span text:style-name="T3">捕捉</text:span>;<text:span text:style-name="T3">接球</text:span>2.<text:span text:style-name="T3">捕獲物</text:span>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cau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導致<text:span text:style-name="T4">,</text:span>使發生<text:span text:style-name="T4">,</text:span>引起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原因<text:span text:style-name="T4">;</text:span>起因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CD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雷射唱片<text:span text:style-name="T4">;</text:span>光盤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ceilin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天花板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celebrat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慶祝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cell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單人牢房</text:span>2.<text:span text:style-name="T3">細胞</text:span>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cen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美、加等國的貨幣單位</text:span>,<text:span text:style-name="T2">為</text:span>dollar<text:span text:style-name="T2">的</text:span>1%)<text:span text:style-name="T2">分</text:span>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cent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中心<text:span text:style-name="T4">;</text:span>中央<text:span text:style-name="T4">,</text:span>中心點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使集中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centimet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公分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centr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中心的<text:span text:style-name="T4">,</text:span>中央的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centur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世紀<text:span text:style-name="T4">;</text:span>一百年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cerea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穀類加工食品<text:span text:style-name="T4">;</text:span>玉蜀黍薄片<text:span text:style-name="T4">;</text:span>麥片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certai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確鑿的<text:span text:style-name="T4">,</text:span>無疑的<text:span text:style-name="T4">;</text:span>可靠的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certainl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無疑地<text:span text:style-name="T4">;</text:span>必定<text:span text:style-name="T4">;</text:span>確實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chai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通常指單人用的</text:span>)<text:span text:style-name="T2">椅子</text:span>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chairma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主席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chal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粉筆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chan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機會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chang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變化</text:span>2.<text:span text:style-name="T3">零錢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(<text:span text:style-name="T2">使</text:span>)<text:span text:style-name="T2">改變</text:span>;<text:span text:style-name="T2">更改</text:span>;<text:span text:style-name="T2">使變化</text:span>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海峽</text:span>2.<text:span text:style-name="T3">頻道</text:span>,<text:span text:style-name="T3">波段</text:span>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chapte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書籍的</text:span>)<text:span text:style-name="T2">章</text:span>,<text:span text:style-name="T2">回</text:span>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characte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人的</text:span>)<text:span text:style-name="T2">品質</text:span>;<text:span text:style-name="T2">性格</text:span>;(<text:span text:style-name="T2">事物的</text:span>)<text:span text:style-name="T2">性質</text:span>;<text:span text:style-name="T2">特性</text:span>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char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費用<text:span text:style-name="T4">,</text:span>價錢<text:span text:style-name="T4">,</text:span>索價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1.<text:span text:style-name="T3">索價</text:span>2.<text:span text:style-name="T3">控告</text:span>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">
            <text:p>char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圖<text:span text:style-name="T4">,</text:span>圖表<text:span text:style-name="T4">;</text:span>曲線圖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">
            <text:p>cha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追逐<text:span text:style-name="T4">;</text:span>追捕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5">
            <text:p>cheap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便宜的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cheat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欺騙</text:span>2.<text:span text:style-name="T3">作弊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欺詐<text:span text:style-name="T4">,</text:span>欺騙<text:span text:style-name="T4">,</text:span>作弊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5">
            <text:p>check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檢查</text:span>,<text:span text:style-name="T3">檢驗</text:span>2.<text:span text:style-name="T3">支票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檢查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5">
            <text:p>cheer</text:p>
          </table:table-cell>
          <table:table-cell office:value-type="string" table:style-name="ce5">
            <text:p>v./n.</text:p>
          </table:table-cell>
          <table:table-cell office:value-type="string" table:style-name="ce5">
            <text:p>歡呼<text:span text:style-name="T4">,</text:span>喝采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5">
            <text:p>chees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乳酪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5">
            <text:p>chemica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化學製品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化學的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ches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西洋棋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5">
            <text:p>chicken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(<text:span text:style-name="T3">小</text:span>)<text:span text:style-name="T3">雞</text:span>;<text:span text:style-name="T3">小鳥</text:span>2.<text:span text:style-name="T3">雞肉</text:span>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5">
            <text:p>chief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最重要的<text:span text:style-name="T4">,</text:span>主要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首領<text:span text:style-name="T4">;</text:span>長官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5">
            <text:p>chil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小孩<text:span text:style-name="T4">,</text:span>兒童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childhoo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幼年時期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5">
            <text:p>childish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孩子的<text:span text:style-name="T4">;</text:span>孩子般的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5">
            <text:p>childlik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天真的<text:span text:style-name="T4">;</text:span>單純的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5">
            <text:p>ch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下巴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5">
            <text:p>Chin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中國</text:p>
          </table:table-cell>
          <table:table-cell table:number-columns-repeated="1638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5">
            <text:p>Chinese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中國的</text:span>2.<text:span text:style-name="T3">中國人的</text:span>3.<text:span text:style-name="T3">中國話的</text:span>;<text:span text:style-name="T3">中文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中國人</text:span>2.<text:span text:style-name="T3">中國話</text:span>,<text:span text:style-name="T3">漢語</text:span>;<text:span text:style-name="T3">中文</text:span>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5">
            <text:p>chocolat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巧克力</text:p>
          </table:table-cell>
          <table:table-cell table:number-columns-repeated="1638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5">
            <text:p>choi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選擇</text:p>
          </table:table-cell>
          <table:table-cell table:number-columns-repeated="1638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5">
            <text:p>choo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選擇<text:span text:style-name="T4">;</text:span>挑選</text:p>
          </table:table-cell>
          <table:table-cell table:number-columns-repeated="1638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5">
            <text:p>chopstic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筷子</text:p>
          </table:table-cell>
          <table:table-cell table:number-columns-repeated="1638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5">
            <text:p>Christma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聖誕節<text:span text:style-name="T4">,</text:span>耶誕節</text:p>
          </table:table-cell>
          <table:table-cell table:number-columns-repeated="1638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5">
            <text:p>chubb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圓胖的<text:span text:style-name="T4">;</text:span>豐滿的</text:p>
          </table:table-cell>
          <table:table-cell table:number-columns-repeated="1638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5">
            <text:p>churc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教堂</text:p>
          </table:table-cell>
          <table:table-cell table:number-columns-repeated="1638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5">
            <text:p>circ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圓<text:span text:style-name="T4">;</text:span>圓圈</text:p>
          </table:table-cell>
          <table:table-cell table:number-columns-repeated="1638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5">
            <text:p>citizen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市民</text:span>,(<text:span text:style-name="T3">城市</text:span>)<text:span text:style-name="T3">居民</text:span>2.<text:span text:style-name="T3">公民</text:span></text:p>
          </table:table-cell>
          <table:table-cell table:number-columns-repeated="1638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城市<text:span text:style-name="T4">,</text:span>都市<text:span text:style-name="T4">,</text:span>市</text:p>
          </table:table-cell>
          <table:table-cell table:number-columns-repeated="1638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5">
            <text:p>claim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(<text:span text:style-name="T2">根據權利</text:span>)<text:span text:style-name="T2">要求</text:span>;<text:span text:style-name="T2">認領</text:span>;<text:span text:style-name="T2">索取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(<text:span text:style-name="T2">根據權利而提出的</text:span>)<text:span text:style-name="T2">要求</text:span></text:p>
          </table:table-cell>
          <table:table-cell table:number-columns-repeated="1638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5">
            <text:p>clap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拍<text:span text:style-name="T4">(</text:span>手<text:span text:style-name="T4">),</text:span>鼓<text:span text:style-name="T4">(</text:span>掌<text:span text:style-name="T4">);</text:span>為<text:span text:style-name="T4">...</text:span>鼓掌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7">
            <text:p>拍手喝采<text:span text:style-name="T4">(</text:span>聲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5">
            <text:p>class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(<text:span text:style-name="T3">社會的</text:span>)<text:span text:style-name="T3">階級</text:span>2.<text:span text:style-name="T3">班級</text:span>;<text:span text:style-name="T3">年級</text:span>3.(<text:span text:style-name="T3">一節</text:span>)<text:span text:style-name="T3">課</text:span>;<text:span text:style-name="T3">上課</text:span></text:p>
          </table:table-cell>
          <table:table-cell table:number-columns-repeated="1638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5">
            <text:p>classic</text:p>
          </table:table-cell>
          <table:table-cell office:value-type="string" table:style-name="ce5">
            <text:p>adj.</text:p>
          </table:table-cell>
          <table:table-cell office:value-type="string" table:style-name="ce7">
            <text:p>典型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大文豪<text:span text:style-name="T4">;</text:span>大藝術家<text:span text:style-name="T4">;</text:span>名著<text:span text:style-name="T4">;</text:span>傑作</text:p>
          </table:table-cell>
          <table:table-cell table:number-columns-repeated="1638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5">
            <text:p>classical</text:p>
          </table:table-cell>
          <table:table-cell office:value-type="string" table:style-name="ce5">
            <text:p>adj.</text:p>
          </table:table-cell>
          <table:table-cell office:value-type="string" table:style-name="ce7">
            <text:p>古典派的</text:p>
          </table:table-cell>
          <table:table-cell table:number-columns-repeated="1638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5">
            <text:p>classmat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同班同學</text:p>
          </table:table-cell>
          <table:table-cell table:number-columns-repeated="1638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5">
            <text:p>clean</text:p>
          </table:table-cell>
          <table:table-cell office:value-type="string" table:style-name="ce5">
            <text:p>adj.</text:p>
          </table:table-cell>
          <table:table-cell office:value-type="string" table:style-name="ce7">
            <text:p>清潔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弄乾淨</text:p>
          </table:table-cell>
          <table:table-cell table:number-columns-repeated="16380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5">
            <text:p>clear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清澈的<text:span text:style-name="T4">,</text:span>透明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1.<text:span text:style-name="T3">使乾淨</text:span>;<text:span text:style-name="T3">使明亮</text:span>2.<text:span text:style-name="T3">清除</text:span>;<text:span text:style-name="T3">收拾</text:span></text:p>
          </table:table-cell>
          <table:table-cell table:number-columns-repeated="1638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5">
            <text:p>clerk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辦事員</text:span>,<text:span text:style-name="T3">職員</text:span>2.<text:span text:style-name="T3">店員</text:span>,<text:span text:style-name="T3">銷售員</text:span></text:p>
          </table:table-cell>
          <table:table-cell table:number-columns-repeated="1638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5">
            <text:p>clever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聰明的<text:span text:style-name="T4">,</text:span>伶俐的</text:p>
          </table:table-cell>
          <table:table-cell table:number-columns-repeated="1638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5">
            <text:p>climat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氣候</text:p>
          </table:table-cell>
          <table:table-cell table:number-columns-repeated="1638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5">
            <text:p>climb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爬<text:span text:style-name="T4">,</text:span>攀登</text:p>
          </table:table-cell>
          <table:table-cell table:number-columns-repeated="1638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5">
            <text:p>cloc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時鐘</text:p>
          </table:table-cell>
          <table:table-cell table:number-columns-repeated="1638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5">
            <text:p>clo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關閉<text:span text:style-name="T4">;</text:span>蓋上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結束<text:span text:style-name="T4">,</text:span>終止<text:span text:style-name="T4">,</text:span>末尾</text:p>
          </table:table-cell>
          <table:table-cell table:number-columns-repeated="1638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5">
            <text:p>close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近的</text:span>2.(<text:span text:style-name="T3">關係</text:span>)<text:span text:style-name="T3">密切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接近<text:span text:style-name="T4">,</text:span>靠近地</text:p>
          </table:table-cell>
          <table:table-cell table:number-columns-repeated="1638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5">
            <text:p>clos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壁櫥<text:span text:style-name="T4">;</text:span>碗櫥<text:span text:style-name="T4">;</text:span>衣櫥</text:p>
          </table:table-cell>
          <table:table-cell table:number-columns-repeated="16380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5">
            <text:p>clothe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衣服<text:span text:style-name="T4">;</text:span>服裝</text:p>
          </table:table-cell>
          <table:table-cell table:number-columns-repeated="1638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5">
            <text:p>cloud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多雲的<text:span text:style-name="T4">,</text:span>陰天的</text:p>
          </table:table-cell>
          <table:table-cell table:number-columns-repeated="1638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5">
            <text:p>club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運動</text:span>,<text:span text:style-name="T2">娛樂等的</text:span>)<text:span text:style-name="T2">俱樂部</text:span></text:p>
          </table:table-cell>
          <table:table-cell table:number-columns-repeated="1638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5">
            <text:p>coach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運動隊的</text:span>)<text:span text:style-name="T2">教練</text:span></text:p>
          </table:table-cell>
          <table:table-cell table:number-columns-repeated="1638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5">
            <text:p>coa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海岸<text:span text:style-name="T4">;</text:span>沿海地區</text:p>
          </table:table-cell>
          <table:table-cell table:number-columns-repeated="1638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5">
            <text:p>coa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外套<text:span text:style-name="T4">,</text:span>大衣</text:p>
          </table:table-cell>
          <table:table-cell table:number-columns-repeated="1638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5">
            <text:p>cockroac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蟑螂</text:p>
          </table:table-cell>
          <table:table-cell table:number-columns-repeated="1638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5">
            <text:p>coffe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咖啡</text:p>
          </table:table-cell>
          <table:table-cell table:number-columns-repeated="16380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5">
            <text:p>co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硬幣<text:span text:style-name="T4">,</text:span>錢幣</text:p>
          </table:table-cell>
          <table:table-cell table:number-columns-repeated="1638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5">
            <text:p>cok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可樂</text:p>
          </table:table-cell>
          <table:table-cell table:number-columns-repeated="16380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5">
            <text:p>col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冷的<text:span text:style-name="T4">,</text:span>寒冷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寒冷</text:span>2.<text:span text:style-name="T3">傷風</text:span>,<text:span text:style-name="T3">感冒</text:span></text:p>
          </table:table-cell>
          <table:table-cell table:number-columns-repeated="16380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5">
            <text:p>collec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收集<text:span text:style-name="T4">,</text:span>採集</text:p>
          </table:table-cell>
          <table:table-cell table:number-columns-repeated="16380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5">
            <text:p>collec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收集<text:span text:style-name="T4">,</text:span>採集</text:p>
          </table:table-cell>
          <table:table-cell table:number-columns-repeated="1638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5">
            <text:p>colle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大學<text:span text:style-name="T4">;</text:span>學院</text:p>
          </table:table-cell>
          <table:table-cell table:number-columns-repeated="16380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5">
            <text:p>colo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色<text:span text:style-name="T4">,</text:span>色彩<text:span text:style-name="T4">;</text:span>顏色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塗顏色於<text:span text:style-name="T4">,</text:span>著色</text:p>
          </table:table-cell>
          <table:table-cell table:number-columns-repeated="1638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5">
            <text:p>colorfu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富有色彩的<text:span text:style-name="T4">;</text:span>鮮豔的</text:p>
          </table:table-cell>
          <table:table-cell table:number-columns-repeated="16380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5">
            <text:p>comb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梳子<text:span text:style-name="T4">;(</text:span>羊毛等的<text:span text:style-name="T4">)</text:span>毛刷<text:span text:style-name="T4">,</text:span>馬鬃刷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用梳子梳理</text:p>
          </table:table-cell>
          <table:table-cell table:number-columns-repeated="16380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5">
            <text:p>com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來<text:span text:style-name="T4">;</text:span>來到</text:p>
          </table:table-cell>
          <table:table-cell table:number-columns-repeated="16380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5">
            <text:p>comfortabl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使人舒服的<text:span text:style-name="T4">,</text:span>舒適的</text:p>
          </table:table-cell>
          <table:table-cell table:number-columns-repeated="16380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5">
            <text:p>comic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喜劇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喜劇演員</text:span>2.<text:span text:style-name="T3">連環漫畫</text:span></text:p>
          </table:table-cell>
          <table:table-cell table:number-columns-repeated="16380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5">
            <text:p>command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命令</text:p>
          </table:table-cell>
          <table:table-cell table:number-columns-repeated="16380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5">
            <text:p>commen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註釋</text:span>,<text:span text:style-name="T3">評註</text:span>2.<text:span text:style-name="T3">批評</text:span>,<text:span text:style-name="T3">意見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註釋<text:span text:style-name="T4">,</text:span>解釋<text:span text:style-name="T4">;</text:span>評論</text:p>
          </table:table-cell>
          <table:table-cell table:number-columns-repeated="16380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5">
            <text:p>commo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普通的<text:span text:style-name="T4">;</text:span>常見的</text:p>
          </table:table-cell>
          <table:table-cell table:number-columns-repeated="1638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公司<text:span text:style-name="T4">,</text:span>商號</text:p>
          </table:table-cell>
          <table:table-cell table:number-columns-repeated="16380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5">
            <text:p>compar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比較<text:span text:style-name="T4">,</text:span>對照</text:p>
          </table:table-cell>
          <table:table-cell table:number-columns-repeated="16380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5">
            <text:p>complai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抱怨<text:span text:style-name="T4">,</text:span>發牢騷</text:p>
          </table:table-cell>
          <table:table-cell table:number-columns-repeated="16380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5">
            <text:p>complet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使齊全<text:span text:style-name="T4">;</text:span>使完整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完整的<text:span text:style-name="T4">;</text:span>全部的</text:p>
          </table:table-cell>
          <table:table-cell table:number-columns-repeated="16380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5">
            <text:p>comput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電腦</text:p>
          </table:table-cell>
          <table:table-cell table:number-columns-repeated="16380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5">
            <text:p>concer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關心的事<text:span text:style-name="T4">,</text:span>重要的事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涉及<text:span text:style-name="T4">,</text:span>關係到<text:span text:style-name="T4">;</text:span>影響到</text:p>
          </table:table-cell>
          <table:table-cell table:number-columns-repeated="16380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5">
            <text:p>confide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確信的<text:span text:style-name="T4">;</text:span>有信心的<text:span text:style-name="T4">,</text:span>自信的</text:p>
          </table:table-cell>
          <table:table-cell table:number-columns-repeated="16380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5">
            <text:p>confirm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證實<text:span text:style-name="T4">;</text:span>確定</text:p>
          </table:table-cell>
          <table:table-cell table:number-columns-repeated="16380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5">
            <text:p>conflic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衝突<text:span text:style-name="T4">,</text:span>抵觸<text:span text:style-name="T4">,</text:span>不一致<text:span text:style-name="T4">,</text:span>分歧</text:p>
          </table:table-cell>
          <table:table-cell table:number-columns-repeated="16380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5">
            <text:p>Confuciu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孔子</text:p>
          </table:table-cell>
          <table:table-cell table:number-columns-repeated="16380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5">
            <text:p>confu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弄糊塗<text:span text:style-name="T4">,</text:span>使困惑</text:p>
          </table:table-cell>
          <table:table-cell table:number-columns-repeated="16380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5">
            <text:p>congratula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祝賀<text:span text:style-name="T4">,</text:span>慶賀</text:p>
          </table:table-cell>
          <table:table-cell table:number-columns-repeated="16380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5">
            <text:p>consider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考慮<text:span text:style-name="T4">,</text:span>細想</text:p>
          </table:table-cell>
          <table:table-cell table:number-columns-repeated="16380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5">
            <text:p>contac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接觸<text:span text:style-name="T4">,</text:span>觸碰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與<text:span text:style-name="T4">...</text:span>接觸<text:span text:style-name="T4">;</text:span>與<text:span text:style-name="T4">...</text:span>聯繫</text:p>
          </table:table-cell>
          <table:table-cell table:number-columns-repeated="16380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5">
            <text:p>contai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包含<text:span text:style-name="T4">;</text:span>容納</text:p>
          </table:table-cell>
          <table:table-cell table:number-columns-repeated="16380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5">
            <text:p>continu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繼續<text:span text:style-name="T4">,</text:span>持續<text:span text:style-name="T4">;</text:span>延伸</text:p>
          </table:table-cell>
          <table:table-cell table:number-columns-repeated="16380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5">
            <text:p>contrac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訂契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契約<text:span text:style-name="T4">;</text:span>合同</text:p>
          </table:table-cell>
          <table:table-cell table:number-columns-repeated="16380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5">
            <text:p>control</text:p>
          </table:table-cell>
          <table:table-cell office:value-type="string" table:style-name="ce5">
            <text:p>n./v.</text:p>
          </table:table-cell>
          <table:table-cell office:value-type="string" table:style-name="ce5">
            <text:p>控制<text:span text:style-name="T4">;</text:span>支配</text:p>
          </table:table-cell>
          <table:table-cell table:number-columns-repeated="16380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5">
            <text:p>convenie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合宜的<text:span text:style-name="T4">;</text:span>方便的<text:span text:style-name="T4">;</text:span>便利的</text:p>
          </table:table-cell>
          <table:table-cell table:number-columns-repeated="16380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5">
            <text:p>conversation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會話</text:p>
          </table:table-cell>
          <table:table-cell table:number-columns-repeated="16380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5">
            <text:p>cook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烹調<text:span text:style-name="T4">,</text:span>煮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廚師</text:p>
          </table:table-cell>
          <table:table-cell table:number-columns-repeated="16380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5">
            <text:p>cooki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甜餅乾</text:p>
          </table:table-cell>
          <table:table-cell table:number-columns-repeated="16380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5">
            <text:p>cool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涼快的</text:span>2.<text:span text:style-name="T3">冷靜的</text:span>,<text:span text:style-name="T3">沈著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1.<text:span text:style-name="T3">使涼快</text:span>;<text:span text:style-name="T3">使冷卻</text:span>2.<text:span text:style-name="T3">使</text:span>(<text:span text:style-name="T3">情緒等</text:span>)<text:span text:style-name="T3">平靜下來</text:span></text:p>
          </table:table-cell>
          <table:table-cell table:number-columns-repeated="16380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5">
            <text:p>cop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抄本<text:span text:style-name="T4">,</text:span>副本<text:span text:style-name="T4">;</text:span>複製品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抄寫<text:span text:style-name="T4">;</text:span>複製<text:span text:style-name="T4">;</text:span>臨摹</text:p>
          </table:table-cell>
          <table:table-cell table:number-columns-repeated="16380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5">
            <text:p>cor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玉米</text:p>
          </table:table-cell>
          <table:table-cell table:number-columns-repeated="16380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5">
            <text:p>corn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角<text:span text:style-name="T4">;</text:span>街角</text:p>
          </table:table-cell>
          <table:table-cell table:number-columns-repeated="16380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5">
            <text:p>correc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正確的<text:span text:style-name="T4">,</text:span>對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改正<text:span text:style-name="T4">;</text:span>糾正</text:p>
          </table:table-cell>
          <table:table-cell table:number-columns-repeated="16380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5">
            <text:p>co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費用<text:span text:style-name="T4">;</text:span>成本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花費</text:p>
          </table:table-cell>
          <table:table-cell table:number-columns-repeated="16380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5">
            <text:p>cott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棉<text:span text:style-name="T4">,</text:span>棉花</text:p>
          </table:table-cell>
          <table:table-cell table:number-columns-repeated="16380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5">
            <text:p>couc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長沙發</text:p>
          </table:table-cell>
          <table:table-cell table:number-columns-repeated="16380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5">
            <text:p>cough</text:p>
          </table:table-cell>
          <table:table-cell office:value-type="string" table:style-name="ce5">
            <text:p>v./n.</text:p>
          </table:table-cell>
          <table:table-cell office:value-type="string" table:style-name="ce7">
            <text:p>咳嗽</text:p>
          </table:table-cell>
          <table:table-cell table:number-columns-repeated="16380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5">
            <text:p>could</text:p>
          </table:table-cell>
          <table:table-cell office:value-type="string" table:style-name="ce5">
            <text:p>aux.</text:p>
          </table:table-cell>
          <table:table-cell office:value-type="string" table:style-name="ce8">
            <text:p>can<text:span text:style-name="T2">的過去式</text:span></text:p>
          </table:table-cell>
          <table:table-cell table:number-columns-repeated="16380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5">
            <text:p>coun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計算<text:span text:style-name="T4">,</text:span>數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計數<text:span text:style-name="T4">;</text:span>計算</text:p>
          </table:table-cell>
          <table:table-cell table:number-columns-repeated="16380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5">
            <text:p>country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國家</text:span>;<text:span text:style-name="T3">國土</text:span>2.<text:span text:style-name="T3">鄉下</text:span>,<text:span text:style-name="T3">郊外</text:span></text:p>
          </table:table-cell>
          <table:table-cell table:number-columns-repeated="16380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5">
            <text:p>countrysid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鄉間<text:span text:style-name="T4">,</text:span>農村</text:p>
          </table:table-cell>
          <table:table-cell table:number-columns-repeated="16380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5">
            <text:p>county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縣</text:span>2.<text:span text:style-name="T3">郡</text:span>(<text:span text:style-name="T3">次於州的行政區</text:span>)</text:p>
          </table:table-cell>
          <table:table-cell table:number-columns-repeated="16380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5">
            <text:p>coupl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(<text:span text:style-name="T3">一</text:span>)<text:span text:style-name="T3">對</text:span>,(<text:span text:style-name="T3">一</text:span>)<text:span text:style-name="T3">雙</text:span>2.<text:span text:style-name="T3">夫婦</text:span></text:p>
          </table:table-cell>
          <table:table-cell table:number-columns-repeated="16380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5">
            <text:p>coura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膽量<text:span text:style-name="T4">,</text:span>勇氣</text:p>
          </table:table-cell>
          <table:table-cell table:number-columns-repeated="16380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5">
            <text:p>course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課程<text:span text:style-name="T4">,</text:span>科目</text:p>
          </table:table-cell>
          <table:table-cell table:number-columns-repeated="16380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5">
            <text:p>cour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法庭</text:span>,<text:span text:style-name="T3">法院</text:span>2.(<text:span text:style-name="T3">網球等的</text:span>)<text:span text:style-name="T3">場地</text:span></text:p>
          </table:table-cell>
          <table:table-cell table:number-columns-repeated="16380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5">
            <text:p>cous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堂<text:span text:style-name="T4">(</text:span>或表<text:span text:style-name="T4">)</text:span>兄弟<text:span text:style-name="T4">;</text:span>堂<text:span text:style-name="T4">(</text:span>或表<text:span text:style-name="T4">)</text:span>姐妹</text:p>
          </table:table-cell>
          <table:table-cell table:number-columns-repeated="16380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5">
            <text:p>cover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遮蓋<text:span text:style-name="T4">;</text:span>覆蓋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遮蓋物<text:span text:style-name="T4">;</text:span>蓋子<text:span text:style-name="T4">;</text:span>套子</text:p>
          </table:table-cell>
          <table:table-cell table:number-columns-repeated="16380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5">
            <text:p>cow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母牛</text:p>
          </table:table-cell>
          <table:table-cell table:number-columns-repeated="16380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5">
            <text:p>crab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蟹<text:span text:style-name="T4">;</text:span>蟹肉</text:p>
          </table:table-cell>
          <table:table-cell table:number-columns-repeated="16380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5">
            <text:p>cray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蠟筆</text:p>
          </table:table-cell>
          <table:table-cell table:number-columns-repeated="16380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5">
            <text:p>craz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瘋狂的</text:p>
          </table:table-cell>
          <table:table-cell table:number-columns-repeated="16380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5">
            <text:p>crea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奶油</text:p>
          </table:table-cell>
          <table:table-cell table:number-columns-repeated="16380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5">
            <text:p>creat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創造<text:span text:style-name="T4">;</text:span>創作<text:span text:style-name="T4">;</text:span>設計</text:p>
          </table:table-cell>
          <table:table-cell table:number-columns-repeated="16380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5">
            <text:p>crim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罪<text:span text:style-name="T4">,</text:span>罪行</text:p>
          </table:table-cell>
          <table:table-cell table:number-columns-repeated="16380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5">
            <text:p>crisi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危機<text:span text:style-name="T4">;</text:span>緊急關頭<text:span text:style-name="T4">;</text:span>轉折點</text:p>
          </table:table-cell>
          <table:table-cell table:number-columns-repeated="16380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5">
            <text:p>cross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越過<text:span text:style-name="T4">,</text:span>渡過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十字形<text:span text:style-name="T4">;</text:span>十字形記號</text:p>
          </table:table-cell>
          <table:table-cell table:number-columns-repeated="16380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5">
            <text:p>crow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人群</text:p>
          </table:table-cell>
          <table:table-cell table:number-columns-repeated="16380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5">
            <text:p>crowde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擁擠的</text:p>
          </table:table-cell>
          <table:table-cell table:number-columns-repeated="16380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5">
            <text:p>crue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殘忍的<text:span text:style-name="T4">,</text:span>殘酷的</text:p>
          </table:table-cell>
          <table:table-cell table:number-columns-repeated="16380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5">
            <text:p>cry</text:p>
          </table:table-cell>
          <table:table-cell office:value-type="string" table:style-name="ce5">
            <text:p>v./n.</text:p>
          </table:table-cell>
          <table:table-cell office:value-type="string" table:style-name="ce8">
            <text:p>1.<text:span text:style-name="T3">哭</text:span>2.<text:span text:style-name="T3">叫喊</text:span>;<text:span text:style-name="T3">呼叫</text:span></text:p>
          </table:table-cell>
          <table:table-cell table:number-columns-repeated="16380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5">
            <text:p>cultur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文化</text:p>
          </table:table-cell>
          <table:table-cell table:number-columns-repeated="16380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5">
            <text:p>cup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杯子</text:p>
          </table:table-cell>
          <table:table-cell table:number-columns-repeated="16380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5">
            <text:p>cur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治療<text:span text:style-name="T4">;</text:span>痊癒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治癒</text:p>
          </table:table-cell>
          <table:table-cell table:number-columns-repeated="16380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5">
            <text:p>curious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好奇的</text:p>
          </table:table-cell>
          <table:table-cell table:number-columns-repeated="16380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5">
            <text:p>curre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現時的<text:span text:style-name="T4">,</text:span>當前的<text:span text:style-name="T4">;</text:span>現行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流動</text:span>,<text:span text:style-name="T3">水流</text:span>,<text:span text:style-name="T3">氣流</text:span>2.<text:span text:style-name="T3">趨勢</text:span>,<text:span text:style-name="T3">傾向</text:span>,<text:span text:style-name="T3">潮流</text:span></text:p>
          </table:table-cell>
          <table:table-cell table:number-columns-repeated="16380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5">
            <text:p>curta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簾<text:span text:style-name="T4">;</text:span>窗簾<text:span text:style-name="T4">;</text:span>門簾</text:p>
          </table:table-cell>
          <table:table-cell table:number-columns-repeated="16380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5">
            <text:p>curv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曲線<text:span text:style-name="T4">,</text:span>弧線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使彎曲<text:span text:style-name="T4">;</text:span>使成曲線</text:p>
          </table:table-cell>
          <table:table-cell table:number-columns-repeated="16380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5">
            <text:p>custom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社會</text:span>,<text:span text:style-name="T2">團體的</text:span>)<text:span text:style-name="T2">習俗</text:span>,<text:span text:style-name="T2">慣例</text:span></text:p>
          </table:table-cell>
          <table:table-cell table:number-columns-repeated="16380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5">
            <text:p>custom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顧客</text:p>
          </table:table-cell>
          <table:table-cell table:number-columns-repeated="16380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5">
            <text:p>cu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切<text:span text:style-name="T4">;</text:span>割<text:span text:style-name="T4">;</text:span>剪<text:span text:style-name="T4">;</text:span>削<text:span text:style-name="T4">;</text:span>砍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傷口</text:span>;<text:span text:style-name="T3">刻痕</text:span>2.<text:span text:style-name="T3">削減</text:span>;<text:span text:style-name="T3">縮短</text:span></text:p>
          </table:table-cell>
          <table:table-cell table:number-columns-repeated="16380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5">
            <text:p>cut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漂亮的<text:span text:style-name="T4">,</text:span>可愛的</text:p>
          </table:table-cell>
          <table:table-cell table:number-columns-repeated="16380"/>
        </table:table-row>
        <table:table-row table:number-rows-repeated="1048339" table:style-name="ro1">
          <table:table-cell table:number-columns-repeated="16384"/>
        </table:table-row>
      </table:table>
      <table:table table:name="D" table:style-name="ta1">
        <table:table-column table:style-name="co7" table:default-cell-style-name="ce6"/>
        <table:table-column table:style-name="co13" table:default-cell-style-name="ce6"/>
        <table:table-column table:style-name="co7" table:default-cell-style-name="ce6"/>
        <table:table-column table:style-name="co14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da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爸爸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dail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每日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7">
            <text:p>每日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dama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損害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損害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danc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跳舞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跳舞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dang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危險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dangerous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危險的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dark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暗<text:span text:style-name="T4">;</text:span>黑暗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黑暗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資料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日期</text:span>2.<text:span text:style-name="T3">約會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確定<text:span text:style-name="T4">...</text:span>的年代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daught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女兒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daw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黎明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破曉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da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一天<text:span text:style-name="T4">(24</text:span>小時<text:span text:style-name="T4">),</text:span>日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dea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死的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deaf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聾的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deal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(<text:span text:style-name="T3">紙牌戲</text:span>)<text:span text:style-name="T3">發牌</text:span>2.<text:span text:style-name="T3">經營</text:span>;<text:span text:style-name="T3">交易</text:span>3.<text:span text:style-name="T3">處理</text:span>,<text:span text:style-name="T3">對付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交易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dear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親愛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int.</text:p>
          </table:table-cell>
          <table:table-cell office:value-type="string" table:style-name="ce5">
            <text:p>哎呀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(<text:span text:style-name="T2">常作稱呼</text:span>)<text:span text:style-name="T2">親愛的</text:span>(<text:span text:style-name="T2">人</text:span>)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deat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死亡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debat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辯論<text:span text:style-name="T4">,</text:span>討論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辯論<text:span text:style-name="T4">,</text:span>討論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deb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債<text:span text:style-name="T4">,</text:span>借款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十二月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decid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決定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decis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決定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decorat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裝飾<text:span text:style-name="T4">,</text:span>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減少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減少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deep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深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深深地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de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鹿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degre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度</text:span>,<text:span text:style-name="T3">度數</text:span>2.<text:span text:style-name="T3">程度</text:span>;<text:span text:style-name="T3">等級</text:span>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dela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耽擱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耽擱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delicious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美味的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deliver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投遞<text:span text:style-name="T4">;</text:span>傳送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democrac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民主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democratic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民主的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denti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牙醫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deny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否認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departmen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行政</text:span>,<text:span text:style-name="T2">企業等的</text:span>)<text:span text:style-name="T2">部</text:span>;<text:span text:style-name="T2">司</text:span>;<text:span text:style-name="T2">局</text:span>;<text:span text:style-name="T2">處</text:span>;<text:span text:style-name="T2">科</text:span>;<text:span text:style-name="T2">部門</text:span>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depend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依靠<text:span text:style-name="T4">,</text:span>依賴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describ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描寫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deser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拋棄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deser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沙漠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desig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設計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設計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desir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慾望<text:span text:style-name="T4">,</text:span>渴望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渴望<text:span text:style-name="T4">;</text:span>要求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des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書桌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desser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餐後甜點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determin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決定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develop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使成長<text:span text:style-name="T4">;</text:span>使發達<text:span text:style-name="T4">;</text:span>發展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dial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打電話給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電話機的<text:span text:style-name="T4">)</text:span>撥號盤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diamond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鑽石</text:span>2.<text:span text:style-name="T3">菱形</text:span>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diar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日記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dictionar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字典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di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死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die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飲食</text:span>,<text:span text:style-name="T3">食物</text:span>2.(<text:span text:style-name="T3">適合某種疾病的</text:span>)<text:span text:style-name="T3">特種飲食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節食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differen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差別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differe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不同的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difficul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困難的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difficult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困難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dig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掘<text:span text:style-name="T4">(</text:span>土<text:span text:style-name="T4">);</text:span>挖<text:span text:style-name="T4">(</text:span>洞<text:span text:style-name="T4">,</text:span>溝等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dilige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勤勉的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dinn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晚餐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dinosau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恐龍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">
            <text:p>diploma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外交官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">
            <text:p>direc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直接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指揮<text:span text:style-name="T4">;</text:span>主持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5">
            <text:p>direc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方向<text:span text:style-name="T4">;</text:span>方位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主管</text:span>2.<text:span text:style-name="T3">指揮</text:span>;<text:span text:style-name="T3">導演</text:span>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5">
            <text:p>dirt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髒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弄髒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5">
            <text:p>disappear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消失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5">
            <text:p>discover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發現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5">
            <text:p>discuss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討論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discuss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討論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5">
            <text:p>dish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碟</text:span>,<text:span text:style-name="T3">盤</text:span>2.<text:span text:style-name="T3">一盤菜</text:span>;<text:span text:style-name="T3">菜餚</text:span>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5">
            <text:p>dishones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不誠實的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5">
            <text:p>distan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距離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divide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分發</text:span>2.<text:span text:style-name="T3">分配</text:span>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5">
            <text:p>division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分開</text:span>,<text:span text:style-name="T3">分割</text:span>2.<text:span text:style-name="T3">分裂</text:span>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5">
            <text:p>dizz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頭暈目眩的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5">
            <text:p>do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做<text:span text:style-name="T4">,</text:span>幹<text:span text:style-name="T4">,</text:span>製作<text:span text:style-name="T4">;</text:span>實行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5">
            <text:p>do</text:p>
          </table:table-cell>
          <table:table-cell office:value-type="string" table:style-name="ce5">
            <text:p>aux.</text:p>
          </table:table-cell>
          <table:table-cell office:value-type="string" table:style-name="ce5">
            <text:p>助動詞</text:p>
          </table:table-cell>
          <table:table-cell table:number-columns-repeated="1638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5">
            <text:p>docto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醫生</text:span>2.<text:span text:style-name="T3">博士</text:span>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5">
            <text:p>docume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公文<text:span text:style-name="T4">,</text:span>文件</text:p>
          </table:table-cell>
          <table:table-cell table:number-columns-repeated="1638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5">
            <text:p>do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狗</text:p>
          </table:table-cell>
          <table:table-cell table:number-columns-repeated="1638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5">
            <text:p>dol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洋娃娃</text:p>
          </table:table-cell>
          <table:table-cell table:number-columns-repeated="1638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5">
            <text:p>dolla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美</text:span>,<text:span text:style-name="T2">加等國</text:span>)<text:span text:style-name="T2">元</text:span></text:p>
          </table:table-cell>
          <table:table-cell table:number-columns-repeated="1638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5">
            <text:p>dolph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海豚</text:p>
          </table:table-cell>
          <table:table-cell table:number-columns-repeated="1638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5">
            <text:p>donke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驢</text:p>
          </table:table-cell>
          <table:table-cell table:number-columns-repeated="1638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5">
            <text:p>doo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門</text:p>
          </table:table-cell>
          <table:table-cell table:number-columns-repeated="1638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5">
            <text:p>do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點<text:span text:style-name="T4">,</text:span>小圓點</text:p>
          </table:table-cell>
          <table:table-cell table:number-columns-repeated="1638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5">
            <text:p>double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兩倍的</text:span>2.<text:span text:style-name="T3">雙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使加倍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7">
            <text:p>加倍</text:p>
          </table:table-cell>
          <table:table-cell table:number-columns-repeated="1638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5">
            <text:p>DoubleTenth Da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國慶日</text:p>
          </table:table-cell>
          <table:table-cell table:number-columns-repeated="1638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5">
            <text:p>doub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懷疑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懷疑</text:p>
          </table:table-cell>
          <table:table-cell table:number-columns-repeated="1638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5">
            <text:p>doughnut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甜甜圈</text:p>
          </table:table-cell>
          <table:table-cell table:number-columns-repeated="1638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向下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ep.</text:p>
          </table:table-cell>
          <table:table-cell office:value-type="string" table:style-name="ce5">
            <text:p>往<text:span text:style-name="T4">...</text:span>下方<text:span text:style-name="T4">;</text:span>在<text:span text:style-name="T4">...</text:span>下方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失敗</text:span>2.<text:span text:style-name="T3">下降</text:span>;<text:span text:style-name="T3">蕭條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情緒低落</text:p>
          </table:table-cell>
          <table:table-cell table:number-columns-repeated="1638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5">
            <text:p>downstairs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在樓下<text:span text:style-name="T4">;</text:span>往樓下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樓下的</text:p>
          </table:table-cell>
          <table:table-cell table:number-columns-repeated="1638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5">
            <text:p>downtown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在<text:span text:style-name="T4">(</text:span>或往<text:span text:style-name="T4">)</text:span>城市的商業區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城市商業區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7">
            <text:p>城市商業區</text:p>
          </table:table-cell>
          <table:table-cell table:number-columns-repeated="1638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5">
            <text:p>doze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一打</text:p>
          </table:table-cell>
          <table:table-cell table:number-columns-repeated="1638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5">
            <text:p>Dr.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doctor<text:span text:style-name="T2">的縮寫</text:span></text:p>
          </table:table-cell>
          <table:table-cell table:number-columns-repeated="16380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5">
            <text:p>drag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龍</text:p>
          </table:table-cell>
          <table:table-cell table:number-columns-repeated="1638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5">
            <text:p>Dragon-boat Festiva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端午節</text:p>
          </table:table-cell>
          <table:table-cell table:number-columns-repeated="1638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5">
            <text:p>drama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一齣</text:span>)<text:span text:style-name="T2">戲</text:span>,<text:span text:style-name="T2">戲劇</text:span></text:p>
          </table:table-cell>
          <table:table-cell table:number-columns-repeated="1638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5">
            <text:p>draw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畫<text:span text:style-name="T4">,</text:span>繪製</text:p>
          </table:table-cell>
          <table:table-cell table:number-columns-repeated="1638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5">
            <text:p>draw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抽屜</text:p>
          </table:table-cell>
          <table:table-cell table:number-columns-repeated="1638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5">
            <text:p>drea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做夢<text:span text:style-name="T4">;</text:span>夢見</text:p>
          </table:table-cell>
          <table:table-cell table:number-columns-repeated="1638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5">
            <text:p>dress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給<text:span text:style-name="T4">...</text:span>穿衣<text:span text:style-name="T4">;</text:span>打扮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7">
            <text:p>連衣裙<text:span text:style-name="T4">,</text:span>洋裝</text:p>
          </table:table-cell>
          <table:table-cell table:number-columns-repeated="1638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5">
            <text:p>dresse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3">附有抽屜的</text:span>)<text:span text:style-name="T3">梳妝臺</text:span></text:p>
          </table:table-cell>
          <table:table-cell table:number-columns-repeated="1638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5">
            <text:p>drink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喝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飲料</text:p>
          </table:table-cell>
          <table:table-cell table:number-columns-repeated="16380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5">
            <text:p>driv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駕駛<text:span text:style-name="T4">(</text:span>汽車等<text:span text:style-name="T4">)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駕車旅行<text:span text:style-name="T4">;(</text:span>開車<text:span text:style-name="T4">)</text:span>兜風</text:p>
          </table:table-cell>
          <table:table-cell table:number-columns-repeated="1638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5">
            <text:p>driv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司機</text:p>
          </table:table-cell>
          <table:table-cell table:number-columns-repeated="1638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5">
            <text:p>drop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使滴下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(<text:span text:style-name="T2">一</text:span>)<text:span text:style-name="T2">滴</text:span></text:p>
          </table:table-cell>
          <table:table-cell table:number-columns-repeated="1638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5">
            <text:p>dru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藥品</text:p>
          </table:table-cell>
          <table:table-cell table:number-columns-repeated="1638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5">
            <text:p>drugstor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3">常兼售化妝品、雜誌等雜貨的</text:span>)<text:span text:style-name="T3">藥房</text:span>,<text:span text:style-name="T3">雜貨店</text:span></text:p>
          </table:table-cell>
          <table:table-cell table:number-columns-repeated="1638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5">
            <text:p>dru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鼓</text:p>
          </table:table-cell>
          <table:table-cell table:number-columns-repeated="1638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5">
            <text:p>dr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乾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弄乾</text:p>
          </table:table-cell>
          <table:table-cell table:number-columns-repeated="1638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5">
            <text:p>dry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烘乾機<text:span text:style-name="T4">;</text:span>吹風機</text:p>
          </table:table-cell>
          <table:table-cell table:number-columns-repeated="16380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5">
            <text:p>duck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鴨</text:span>2.<text:span text:style-name="T3">鴨肉</text:span></text:p>
          </table:table-cell>
          <table:table-cell table:number-columns-repeated="1638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5">
            <text:p>dumb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啞的</text:p>
          </table:table-cell>
          <table:table-cell table:number-columns-repeated="16380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5">
            <text:p>dumplin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餃子</text:p>
          </table:table-cell>
          <table:table-cell table:number-columns-repeated="16380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5">
            <text:p>during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在<text:span text:style-name="T4">...</text:span>的整個期間</text:p>
          </table:table-cell>
          <table:table-cell table:number-columns-repeated="16380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5">
            <text:p>dut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責任<text:span text:style-name="T4">;</text:span>義務<text:span text:style-name="T4">;</text:span>本分</text:p>
          </table:table-cell>
          <table:table-cell table:number-columns-repeated="16380"/>
        </table:table-row>
        <table:table-row table:number-rows-repeated="1048425" table:style-name="ro1">
          <table:table-cell table:number-columns-repeated="16384"/>
        </table:table-row>
      </table:table>
      <table:table table:name="E" table:style-name="ta1"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each</text:p>
          </table:table-cell>
          <table:table-cell office:value-type="string" table:style-name="ce5">
            <text:p>pron.</text:p>
          </table:table-cell>
          <table:table-cell office:value-type="string" table:style-name="ce8">
            <text:p>(<text:span text:style-name="T2">視作單數</text:span>)<text:span text:style-name="T2">各個</text:span>;<text:span text:style-name="T2">每個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8">
            <text:p>(<text:span text:style-name="T2">兩個或兩個以上人或物中的</text:span>)<text:span text:style-name="T2">各</text:span>;<text:span text:style-name="T2">各自的</text:span>;<text:span text:style-name="T2">每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7">
            <text:p>各個<text:span text:style-name="T4">(</text:span>地<text:span text:style-name="T4">);</text:span>各自<text:span text:style-name="T4">(</text:span>地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eag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鷹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ea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耳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earl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早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7">
            <text:p>早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ear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賺得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eart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地球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ea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東<text:span text:style-name="T4">,</text:span>東方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向東方<text:span text:style-name="T4">;</text:span>在東方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東的<text:span text:style-name="T4">,</text:span>東方的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Easte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基督教</text:span>)<text:span text:style-name="T2">復活節</text:span>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easter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東的<text:span text:style-name="T4">;</text:span>東方的<text:span text:style-name="T4">;</text:span>東部的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eas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容易的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ea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吃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ed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邊緣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教育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effec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效果<text:span text:style-name="T4">,</text:span>效力<text:span text:style-name="T4">;</text:span>作用<text:span text:style-name="T4">;</text:span>影響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造成<text:span text:style-name="T4">;</text:span>產生<text:span text:style-name="T4">;</text:span>招致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effectiv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有效的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effor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努力<text:span text:style-name="T4">,</text:span>盡力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eg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蛋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eight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八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eighteen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十八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eighty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八十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either</text:p>
          </table:table-cell>
          <table:table-cell office:value-type="string" table:style-name="ce5">
            <text:p>adv.</text:p>
          </table:table-cell>
          <table:table-cell office:value-type="string" table:style-name="ce8">
            <text:p>(<text:span text:style-name="T2">用在否定句中</text:span>)<text:span text:style-name="T2">也</text:span>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either</text:p>
          </table:table-cell>
          <table:table-cell office:value-type="string" table:style-name="ce5">
            <text:p>pron.</text:p>
          </table:table-cell>
          <table:table-cell office:value-type="string" table:style-name="ce8">
            <text:p>(<text:span text:style-name="T2">兩者之中</text:span>)<text:span text:style-name="T2">任何一個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8">
            <text:p>(<text:span text:style-name="T2">兩者之中</text:span>)<text:span text:style-name="T2">任一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conj.</text:p>
          </table:table-cell>
          <table:table-cell office:value-type="string" table:style-name="ce8">
            <text:p>(<text:span text:style-name="T2">通常與</text:span>or<text:span text:style-name="T2">連用</text:span>)<text:span text:style-name="T2">或者</text:span>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eld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長者<text:span text:style-name="T4">,</text:span>前輩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年齡較大的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elec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選舉<text:span text:style-name="T4">;</text:span>推選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elec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選舉<text:span text:style-name="T4">;</text:span>當選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electric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電的<text:span text:style-name="T4">;</text:span>導電的<text:span text:style-name="T4">;</text:span>發電的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elemen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元素</text:span>2.<text:span text:style-name="T3">要素</text:span>,<text:span text:style-name="T3">成分</text:span>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elepha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象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eleven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十一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else</text:p>
          </table:table-cell>
          <table:table-cell office:value-type="string" table:style-name="ce5">
            <text:p>adv.</text:p>
          </table:table-cell>
          <table:table-cell office:value-type="string" table:style-name="ce8">
            <text:p>1.(<text:span text:style-name="T3">用於疑問詞</text:span>,<text:span text:style-name="T3">不定代名詞後</text:span>)<text:span text:style-name="T3">其他</text:span>,<text:span text:style-name="T3">另外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其他的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e-mai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電子郵件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embarrass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使不好意思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emo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感情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emphasiz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強調<text:span text:style-name="T4">,</text:span>著重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employ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雇用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empt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空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使成為空的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encourag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鼓勵<text:span text:style-name="T4">;</text:span>慫恿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end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末端</text:span>;<text:span text:style-name="T3">盡頭</text:span>2.<text:span text:style-name="T3">結束</text:span>;<text:span text:style-name="T3">終止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結束<text:span text:style-name="T4">;</text:span>終止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enem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敵人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energy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活力</text:span>2.<text:span text:style-name="T3">精力</text:span>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engin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引擎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engine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工程師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Englan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英國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English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英國的</text:span>2.<text:span text:style-name="T3">英國人的</text:span>3.<text:span text:style-name="T3">英語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英語</text:span>2.(<text:span text:style-name="T3">總稱</text:span>)<text:span text:style-name="T3">英國人</text:span>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Englishma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英國人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enjoy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欣賞<text:span text:style-name="T4">;</text:span>享受<text:span text:style-name="T4">;</text:span>喜愛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enough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足夠地<text:span text:style-name="T4">;</text:span>充分地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足夠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on.</text:p>
          </table:table-cell>
          <table:table-cell office:value-type="string" table:style-name="ce5">
            <text:p>足夠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enter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進入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entir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全部的<text:span text:style-name="T4">,</text:span>整個的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entran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入口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envelop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信封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environme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環境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env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妒忌<text:span text:style-name="T4">;</text:span>羨慕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妒忌<text:span text:style-name="T4">;</text:span>羨慕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equ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相等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等於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相等的事物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eras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黑板擦、橡皮擦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erro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錯誤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especiall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特別<text:span text:style-name="T4">;</text:span>尤其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Europ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歐洲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Europea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歐洲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歐洲人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">
            <text:p>ev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前夕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">
            <text:p>even</text:p>
          </table:table-cell>
          <table:table-cell office:value-type="string" table:style-name="ce5">
            <text:p>adv.</text:p>
          </table:table-cell>
          <table:table-cell office:value-type="string" table:style-name="ce8">
            <text:p>(<text:span text:style-name="T2">加強語氣</text:span>)<text:span text:style-name="T2">甚至</text:span>;<text:span text:style-name="T2">連</text:span>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5">
            <text:p>evenin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傍晚<text:span text:style-name="T4">;</text:span>晚上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even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事件</text:span>2.(<text:span text:style-name="T3">比賽</text:span>)<text:span text:style-name="T3">項目</text:span></text:p>
          </table:table-cell>
          <table:table-cell table:number-columns-repeated="16380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5">
            <text:p>ever</text:p>
          </table:table-cell>
          <table:table-cell office:value-type="string" table:style-name="ce5">
            <text:p>adv.</text:p>
          </table:table-cell>
          <table:table-cell office:value-type="string" table:style-name="ce9">
            <text:p>(<text:span text:style-name="T6">多用於疑問句</text:span>,<text:span text:style-name="T6">否定句和表示條件和比較的附屬子句</text:span>)<text:span text:style-name="T6">在任何時候</text:span>;<text:span text:style-name="T6">從來</text:span>;<text:span text:style-name="T6">至今</text:span>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5">
            <text:p>ever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每一<text:span text:style-name="T4">,</text:span>每個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5">
            <text:p>everybody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每個人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5">
            <text:p>everyone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每人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everything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每件事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5">
            <text:p>everywhere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到處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5">
            <text:p>evi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邪惡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邪惡的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5">
            <text:p>exac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確切的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exa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考試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5">
            <text:p>examin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檢查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5">
            <text:p>examp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例子<text:span text:style-name="T4">;</text:span>樣本<text:span text:style-name="T4">;</text:span>樣品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5">
            <text:p>excelle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出色的<text:span text:style-name="T4">;</text:span>傑出的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5">
            <text:p>except</text:p>
          </table:table-cell>
          <table:table-cell office:value-type="string" table:style-name="ce5">
            <text:p>conj.</text:p>
          </table:table-cell>
          <table:table-cell office:value-type="string" table:style-name="ce8">
            <text:p>1.<text:span text:style-name="T3">除了</text:span>2.<text:span text:style-name="T3">要不是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ep.</text:p>
          </table:table-cell>
          <table:table-cell office:value-type="string" table:style-name="ce5">
            <text:p>除<text:span text:style-name="T4">...</text:span>之外</text:p>
          </table:table-cell>
          <table:table-cell table:number-columns-repeated="1638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5">
            <text:p>excit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刺激<text:span text:style-name="T4">;</text:span>使興奮<text:span text:style-name="T4">;</text:span>使激動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5">
            <text:p>excite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興奮的<text:span text:style-name="T4">;</text:span>激動的</text:p>
          </table:table-cell>
          <table:table-cell table:number-columns-repeated="1638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5">
            <text:p>exciting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令人興奮的<text:span text:style-name="T4">;</text:span>令人激動的</text:p>
          </table:table-cell>
          <table:table-cell table:number-columns-repeated="1638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5">
            <text:p>excus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辯解</text:span>2.<text:span text:style-name="T3">理由</text:span>;<text:span text:style-name="T3">藉口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1.<text:span text:style-name="T3">原諒</text:span>2.<text:span text:style-name="T3">辯解</text:span></text:p>
          </table:table-cell>
          <table:table-cell table:number-columns-repeated="1638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5">
            <text:p>exercis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運動</text:span>2.<text:span text:style-name="T3">練習</text:span>;<text:span text:style-name="T3">習題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練習<text:span text:style-name="T4">;</text:span>運動</text:p>
          </table:table-cell>
          <table:table-cell table:number-columns-repeated="1638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5">
            <text:p>exis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存在</text:p>
          </table:table-cell>
          <table:table-cell table:number-columns-repeated="1638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5">
            <text:p>exi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出口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7">
            <text:p>出去</text:p>
          </table:table-cell>
          <table:table-cell table:number-columns-repeated="1638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5">
            <text:p>expect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預計</text:span>...<text:span text:style-name="T3">可能發生</text:span>(<text:span text:style-name="T3">或來到</text:span>)2.<text:span text:style-name="T3">期待</text:span></text:p>
          </table:table-cell>
          <table:table-cell table:number-columns-repeated="1638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5">
            <text:p>expensiv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高價的<text:span text:style-name="T4">;</text:span>昂貴的</text:p>
          </table:table-cell>
          <table:table-cell table:number-columns-repeated="1638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5">
            <text:p>experien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經驗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經歷<text:span text:style-name="T4">;</text:span>體驗</text:p>
          </table:table-cell>
          <table:table-cell table:number-columns-repeated="1638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5">
            <text:p>exper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專家</text:p>
          </table:table-cell>
          <table:table-cell table:number-columns-repeated="1638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5">
            <text:p>explai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解釋<text:span text:style-name="T4">;</text:span>說明</text:p>
          </table:table-cell>
          <table:table-cell table:number-columns-repeated="1638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5">
            <text:p>expor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輸出<text:span text:style-name="T4">,</text:span>出口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輸出<text:span text:style-name="T4">,</text:span>出口</text:p>
          </table:table-cell>
          <table:table-cell table:number-columns-repeated="1638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5">
            <text:p>express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表達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快車</text:span>2.<text:span text:style-name="T3">快遞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8">
            <text:p>1.<text:span text:style-name="T3">快遞的</text:span>2.<text:span text:style-name="T3">明確的</text:span></text:p>
          </table:table-cell>
          <table:table-cell table:number-columns-repeated="1638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5">
            <text:p>extra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額外的</text:p>
          </table:table-cell>
          <table:table-cell table:number-columns-repeated="1638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5">
            <text:p>ey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眼睛</text:p>
          </table:table-cell>
          <table:table-cell table:number-columns-repeated="16380"/>
        </table:table-row>
        <table:table-row table:number-rows-repeated="1048455" table:style-name="ro1">
          <table:table-cell table:number-columns-repeated="16384"/>
        </table:table-row>
      </table:table>
      <table:table table:name="F" table:style-name="ta1">
        <table:table-column table:style-name="co7" table:default-cell-style-name="ce6"/>
        <table:table-column table:style-name="co18" table:default-cell-style-name="ce6"/>
        <table:table-column table:style-name="co16" table:default-cell-style-name="ce6"/>
        <table:table-column table:style-name="co19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fa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臉<text:span text:style-name="T4">,</text:span>面孔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面向<text:span text:style-name="T4">;</text:span>正對<text:span text:style-name="T4">;</text:span>使面對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fac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事實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工廠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fail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失敗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failur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失敗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fair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公正的<text:span text:style-name="T4">;</text:span>公平的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fai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商品展覽會</text:span>;<text:span text:style-name="T3">博覽會</text:span>2.(<text:span text:style-name="T3">定期</text:span>)<text:span text:style-name="T3">集市</text:span>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fal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秋天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fall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落下</text:span>;<text:span text:style-name="T3">降落</text:span>2.<text:span text:style-name="T3">跌落</text:span>;<text:span text:style-name="T3">跌倒</text:span>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fals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不正確的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famil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家<text:span text:style-name="T4">,</text:span>家庭<text:span text:style-name="T4">;</text:span>家人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famous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著名的<text:span text:style-name="T4">,</text:span>出名的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fan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扇子</text:span>;<text:span text:style-name="T3">風扇</text:span>2.(<text:span text:style-name="T3">運動</text:span>,<text:span text:style-name="T3">電影等</text:span>)<text:span text:style-name="T3">狂熱愛好者</text:span>,<text:span text:style-name="T3">迷</text:span>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fanc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別緻的<text:span text:style-name="T4">;</text:span>花俏的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fantastic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想像中的<text:span text:style-name="T4">,</text:span>想像出來的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far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遙遠的<text:span text:style-name="T4">;</text:span>久遠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遙遠的<text:span text:style-name="T4">;</text:span>久遠的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far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農場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farm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農夫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fashionabl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流行的<text:span text:style-name="T4">,</text:span>時尚的<text:span text:style-name="T4">;</text:span>時髦的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fas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快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快<text:span text:style-name="T4">,</text:span>迅速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fa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肥胖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(<text:span text:style-name="T2">動</text:span>,<text:span text:style-name="T2">植物</text:span>)<text:span text:style-name="T2">脂肪</text:span>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fath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父親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faucet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水龍頭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faul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缺點<text:span text:style-name="T4">,</text:span>毛病<text:span text:style-name="T4">,</text:span>缺陷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favor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支持</text:span>2.<text:span text:style-name="T3">有利於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贊成</text:span>2.<text:span text:style-name="T3">善意的行為</text:span>;<text:span text:style-name="T3">恩惠</text:span>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favorit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特別喜愛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7">
            <text:p>特別喜愛的人<text:span text:style-name="T4">(</text:span>或物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fea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害怕<text:span text:style-name="T4">,</text:span>恐懼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7">
            <text:p>害怕<text:span text:style-name="T4">,</text:span>畏懼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二月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fe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付給律師</text:span>,<text:span text:style-name="T2">醫生等的</text:span>)<text:span text:style-name="T2">酬金</text:span>,<text:span text:style-name="T2">服務費</text:span>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feed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餵<text:span text:style-name="T4">(</text:span>養<text:span text:style-name="T4">);</text:span>飼<text:span text:style-name="T4">(</text:span>養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feel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摸</text:span>,<text:span text:style-name="T3">觸</text:span>2.<text:span text:style-name="T3">感覺</text:span>;<text:span text:style-name="T3">感知</text:span>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feelin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感覺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fellow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男人<text:span text:style-name="T4">;</text:span>傢伙<text:span text:style-name="T4">;</text:span>人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同伴的<text:span text:style-name="T4">;</text:span>同事的<text:span text:style-name="T4">;</text:span>同類的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女<text:span text:style-name="T4">(</text:span>性<text:span text:style-name="T4">)</text:span>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女人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fen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柵欄<text:span text:style-name="T4">;</text:span>籬笆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festiva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節日<text:span text:style-name="T4">,</text:span>喜慶日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fev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發燒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few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很少數<text:span text:style-name="T4">;</text:span>幾乎沒有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很少數的<text:span text:style-name="T4">;</text:span>幾乎沒有的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field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原野</text:span>2.<text:span text:style-name="T3">運動場</text:span>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fifteen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十五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fifty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五十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fight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打仗</text:span>;<text:span text:style-name="T3">打架</text:span>2.<text:span text:style-name="T3">爭吵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戰鬥</text:span>;<text:span text:style-name="T3">打架</text:span>3.<text:span text:style-name="T3">爭吵</text:span>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figur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外形</text:span>2.<text:span text:style-name="T3">人物</text:span>3.<text:span text:style-name="T3">數字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計算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fill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裝滿<text:span text:style-name="T4">;</text:span>填滿<text:span text:style-name="T4">;</text:span>使充滿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film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軟片</text:span>;<text:span text:style-name="T3">膠捲</text:span>2.<text:span text:style-name="T3">電影</text:span>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fin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最後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決賽</text:span>2.<text:span text:style-name="T3">期末考</text:span>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finall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最後<text:span text:style-name="T4">,</text:span>終於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find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找到<text:span text:style-name="T4">,</text:span>尋得<text:span text:style-name="T4">;</text:span>發現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fine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美好的</text:span>2.(<text:span text:style-name="T3">天氣</text:span>)<text:span text:style-name="T3">晴朗的</text:span>3.<text:span text:style-name="T3">健康的</text:span>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fin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處<text:span text:style-name="T4">...</text:span>以罰金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罰金<text:span text:style-name="T4">,</text:span>罰款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fing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手指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finish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結束<text:span text:style-name="T4">;</text:span>完成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結束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fir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火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1.<text:span text:style-name="T3">開</text:span>(<text:span text:style-name="T3">槍</text:span>,<text:span text:style-name="T3">砲</text:span>)2.<text:span text:style-name="T3">解雇</text:span>,<text:span text:style-name="T3">開除</text:span>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fir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商號<text:span text:style-name="T4">,</text:span>商行<text:span text:style-name="T4">,</text:span>公司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firm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商號<text:span text:style-name="T4">,</text:span>商行<text:span text:style-name="T4">,</text:span>公司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firs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第一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先<text:span text:style-name="T4">,</text:span>首先<text:span text:style-name="T4">;</text:span>第一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on.</text:p>
          </table:table-cell>
          <table:table-cell office:value-type="string" table:style-name="ce5">
            <text:p>第一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fish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魚</text:span>;<text:span text:style-name="T3">魚類魚</text:span>2.<text:span text:style-name="T3">魚類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捕魚<text:span text:style-name="T4">;</text:span>釣魚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fisherma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漁夫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fit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(<text:span text:style-name="T2">衣服</text:span>)<text:span text:style-name="T2">合</text:span>...<text:span text:style-name="T2">身</text:span>;<text:span text:style-name="T2">與</text:span>...<text:span text:style-name="T2">相稱</text:span>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">
            <text:p>five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五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">
            <text:p>fix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使固定</text:span>2.<text:span text:style-name="T3">修理</text:span>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5">
            <text:p>fla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旗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flashligh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手電筒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5">
            <text:p>fla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公寓大樓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5">
            <text:p>fla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平的<text:span text:style-name="T4">,</text:span>平坦的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5">
            <text:p>fligh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飛翔</text:span>,<text:span text:style-name="T3">飛行</text:span>2.(<text:span text:style-name="T3">飛機的</text:span>)<text:span text:style-name="T3">班次</text:span>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5">
            <text:p>floo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地板</text:span>,<text:span text:style-name="T3">地面</text:span>2.(<text:span text:style-name="T3">樓房的</text:span>)<text:span text:style-name="T3">層</text:span>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flou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麵粉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5">
            <text:p>flow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流<text:span text:style-name="T4">;</text:span>流動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(<text:span text:style-name="T2">河水等</text:span>)<text:span text:style-name="T2">流動</text:span>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5">
            <text:p>flow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花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5">
            <text:p>flu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流行性感冒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flut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長笛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5">
            <text:p>fly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飛<text:span text:style-name="T4">;</text:span>飛行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5">
            <text:p>fl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蒼蠅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5">
            <text:p>focus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使聚焦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焦點<text:span text:style-name="T4">,</text:span>焦距<text:span text:style-name="T4">;</text:span>聚光點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5">
            <text:p>fo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霧</text:p>
          </table:table-cell>
          <table:table-cell table:number-columns-repeated="1638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5">
            <text:p>follow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跟隨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5">
            <text:p>following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接著的<text:span text:style-name="T4">,</text:span>其次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ep.</text:p>
          </table:table-cell>
          <table:table-cell office:value-type="string" table:style-name="ce5">
            <text:p>在<text:span text:style-name="T4">...</text:span>以後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7">
            <text:p>一批追隨者<text:span text:style-name="T4">(</text:span>或擁護者、部下等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5">
            <text:p>foo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食物</text:p>
          </table:table-cell>
          <table:table-cell table:number-columns-repeated="1638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5">
            <text:p>foo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傻瓜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愚弄<text:span text:style-name="T4">;</text:span>欺騙</text:p>
          </table:table-cell>
          <table:table-cell table:number-columns-repeated="1638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5">
            <text:p>foolish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愚蠢的</text:p>
          </table:table-cell>
          <table:table-cell table:number-columns-repeated="1638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5">
            <text:p>foo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腳<text:span text:style-name="T4">,</text:span>足</text:p>
          </table:table-cell>
          <table:table-cell table:number-columns-repeated="1638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5">
            <text:p>footbal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橄欖球<text:span text:style-name="T4">;</text:span>足球</text:p>
          </table:table-cell>
          <table:table-cell table:number-columns-repeated="1638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5">
            <text:p>for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為<text:span text:style-name="T4">,</text:span>為了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conj.</text:p>
          </table:table-cell>
          <table:table-cell office:value-type="string" table:style-name="ce5">
            <text:p>因為<text:span text:style-name="T4">,</text:span>由於</text:p>
          </table:table-cell>
          <table:table-cell table:number-columns-repeated="1638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5">
            <text:p>for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力<text:span text:style-name="T4">,</text:span>力量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強迫<text:span text:style-name="T4">,</text:span>迫使</text:p>
          </table:table-cell>
          <table:table-cell table:number-columns-repeated="1638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5">
            <text:p>foreig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外國的</text:p>
          </table:table-cell>
          <table:table-cell table:number-columns-repeated="1638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5">
            <text:p>foreign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外國人</text:p>
          </table:table-cell>
          <table:table-cell table:number-columns-repeated="1638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5">
            <text:p>fore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森林</text:p>
          </table:table-cell>
          <table:table-cell table:number-columns-repeated="1638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5">
            <text:p>forge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忘記</text:p>
          </table:table-cell>
          <table:table-cell table:number-columns-repeated="1638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5">
            <text:p>forgiv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原諒<text:span text:style-name="T4">,</text:span>寬恕</text:p>
          </table:table-cell>
          <table:table-cell table:number-columns-repeated="1638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5">
            <text:p>for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叉</text:p>
          </table:table-cell>
          <table:table-cell table:number-columns-repeated="1638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5">
            <text:p>form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形狀</text:span>;<text:span text:style-name="T3">外形</text:span>2.<text:span text:style-name="T3">表格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形成<text:span text:style-name="T4">;</text:span>構成</text:p>
          </table:table-cell>
          <table:table-cell table:number-columns-repeated="1638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5">
            <text:p>form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正式的</text:p>
          </table:table-cell>
          <table:table-cell table:number-columns-repeated="1638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5">
            <text:p>former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從前的</text:span>2.<text:span text:style-name="T3">前任的</text:span></text:p>
          </table:table-cell>
          <table:table-cell table:number-columns-repeated="16380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5">
            <text:p>forty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四十</text:p>
          </table:table-cell>
          <table:table-cell table:number-columns-repeated="1638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5">
            <text:p>forward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向前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前面的</text:p>
          </table:table-cell>
          <table:table-cell table:number-columns-repeated="1638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5">
            <text:p>four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四</text:p>
          </table:table-cell>
          <table:table-cell table:number-columns-repeated="1638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5">
            <text:p>fourteen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十四</text:p>
          </table:table-cell>
          <table:table-cell table:number-columns-repeated="1638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5">
            <text:p>fox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狐狸</text:p>
          </table:table-cell>
          <table:table-cell table:number-columns-repeated="1638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法國</text:p>
          </table:table-cell>
          <table:table-cell table:number-columns-repeated="1638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5">
            <text:p>frank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坦白的</text:p>
          </table:table-cell>
          <table:table-cell table:number-columns-repeated="1638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5">
            <text:p>free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自由的</text:span>2.<text:span text:style-name="T3">免費的</text:span>3.<text:span text:style-name="T3">空閒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使自由</text:p>
          </table:table-cell>
          <table:table-cell table:number-columns-repeated="1638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5">
            <text:p>freedo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自由</text:p>
          </table:table-cell>
          <table:table-cell table:number-columns-repeated="16380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5">
            <text:p>freez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冷藏箱<text:span text:style-name="T4">;</text:span>冰箱</text:p>
          </table:table-cell>
          <table:table-cell table:number-columns-repeated="1638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5">
            <text:p>French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法國的<text:span text:style-name="T4">;</text:span>法語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法國人<text:span text:style-name="T4">;</text:span>法語</text:p>
          </table:table-cell>
          <table:table-cell table:number-columns-repeated="1638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5">
            <text:p>fresh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新鮮的</text:p>
          </table:table-cell>
          <table:table-cell table:number-columns-repeated="1638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5">
            <text:p>Frida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星期五</text:p>
          </table:table-cell>
          <table:table-cell table:number-columns-repeated="1638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5">
            <text:p>frien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朋友</text:p>
          </table:table-cell>
          <table:table-cell table:number-columns-repeated="1638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5">
            <text:p>friendl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友好的</text:p>
          </table:table-cell>
          <table:table-cell table:number-columns-repeated="1638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5">
            <text:p>friendship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友誼</text:p>
          </table:table-cell>
          <table:table-cell table:number-columns-repeated="1638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5">
            <text:p>frighte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使驚恐<text:span text:style-name="T4">,</text:span>使駭怕</text:p>
          </table:table-cell>
          <table:table-cell table:number-columns-repeated="16380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5">
            <text:p>frisbe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飛盤</text:p>
          </table:table-cell>
          <table:table-cell table:number-columns-repeated="1638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5">
            <text:p>fro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青蛙</text:p>
          </table:table-cell>
          <table:table-cell table:number-columns-repeated="16380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5">
            <text:p>from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從<text:span text:style-name="T4">...</text:span>起<text:span text:style-name="T4">,</text:span>始於</text:p>
          </table:table-cell>
          <table:table-cell table:number-columns-repeated="16380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5">
            <text:p>fro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前面<text:span text:style-name="T4">;</text:span>正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前面的<text:span text:style-name="T4">;</text:span>正面的</text:p>
          </table:table-cell>
          <table:table-cell table:number-columns-repeated="16380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5">
            <text:p>frui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水果</text:p>
          </table:table-cell>
          <table:table-cell table:number-columns-repeated="1638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5">
            <text:p>fry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油煎<text:span text:style-name="T4">,</text:span>油炸<text:span text:style-name="T4">,</text:span>油炒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油炸物<text:span text:style-name="T4">,</text:span>炒菜<text:span text:style-name="T4">;</text:span>炸薯條</text:p>
          </table:table-cell>
          <table:table-cell table:number-columns-repeated="16380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5">
            <text:p>full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滿的</text:span>2.<text:span text:style-name="T3">吃飽的</text:span></text:p>
          </table:table-cell>
          <table:table-cell table:number-columns-repeated="1638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5">
            <text:p>fu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娛樂<text:span text:style-name="T4">,</text:span>樂趣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有趣的<text:span text:style-name="T4">,</text:span>愉快的</text:p>
          </table:table-cell>
          <table:table-cell table:number-columns-repeated="16380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功能<text:span text:style-name="T4">,</text:span>作用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1.(<text:span text:style-name="T3">機器等</text:span>)<text:span text:style-name="T3">工作</text:span>,<text:span text:style-name="T3">運行</text:span>2.<text:span text:style-name="T3">起作用</text:span></text:p>
          </table:table-cell>
          <table:table-cell table:number-columns-repeated="16380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5">
            <text:p>funn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有趣的<text:span text:style-name="T4">;</text:span>滑稽可笑的</text:p>
          </table:table-cell>
          <table:table-cell table:number-columns-repeated="16380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傢俱</text:p>
          </table:table-cell>
          <table:table-cell table:number-columns-repeated="16380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5">
            <text:p>further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更遠地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更遠的<text:span text:style-name="T4">;</text:span>較遠的</text:p>
          </table:table-cell>
          <table:table-cell table:number-columns-repeated="16380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5">
            <text:p>futur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未來<text:span text:style-name="T4">,</text:span>將來</text:p>
          </table:table-cell>
          <table:table-cell table:number-columns-repeated="16380"/>
        </table:table-row>
        <table:table-row table:style-name="ro1">
          <table:table-cell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未來的<text:span text:style-name="T4">,</text:span>將來的</text:p>
          </table:table-cell>
          <table:table-cell table:number-columns-repeated="16380"/>
        </table:table-row>
        <table:table-row table:number-rows-repeated="1048415" table:style-name="ro1">
          <table:table-cell table:number-columns-repeated="16384"/>
        </table:table-row>
      </table:table>
      <table:table table:name="G" table:style-name="ta1"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20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gai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得到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獲得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gam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遊戲</text:span>2.(<text:span text:style-name="T3">比賽等的</text:span>)<text:span text:style-name="T3">一局</text:span>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gara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車庫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garba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垃圾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garde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花園<text:span text:style-name="T4">;</text:span>菜園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氣體</text:span>2.<text:span text:style-name="T3">瓦斯</text:span>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gasolin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汽油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gat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大門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gather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收集<text:span text:style-name="T4">;</text:span>召集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gener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一般的<text:span text:style-name="T4">,</text:span>普遍的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general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將軍</text:span>2.<text:span text:style-name="T3">一般</text:span>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genera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世代<text:span text:style-name="T4">,</text:span>一代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generous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慷慨的<text:span text:style-name="T4">,</text:span>大方的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genius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天資</text:span>,<text:span text:style-name="T3">天賦</text:span>2.<text:span text:style-name="T3">天才</text:span>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gentle</text:p>
          </table:table-cell>
          <table:table-cell office:value-type="string" table:style-name="ce5">
            <text:p>adj.</text:p>
          </table:table-cell>
          <table:table-cell office:value-type="string" table:style-name="ce7">
            <text:p>溫和的<text:span text:style-name="T4">;</text:span>和善的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gentlema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紳士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geography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地理學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German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德國的</text:span>;<text:span text:style-name="T3">德國人的</text:span>2.<text:span text:style-name="T3">德語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德國人</text:span>2.<text:span text:style-name="T3">德語</text:span>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德國<text:span text:style-name="T4">(</text:span>歐洲國家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gestur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姿勢<text:span text:style-name="T4">;</text:span>手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做手勢<text:span text:style-name="T4">,</text:span>用動作示意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ge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獲得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gho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鬼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gia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巨大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巨人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gif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禮品</text:span>2.<text:span text:style-name="T3">天賦</text:span>;<text:span text:style-name="T3">才能</text:span>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girl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少女<text:span text:style-name="T4">,</text:span>女孩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giv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給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gla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高興的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glass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玻璃</text:span>2.<text:span text:style-name="T3">玻璃杯</text:span>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glov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手套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glu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膠水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黏牢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去<text:span text:style-name="T4">;</text:span>離去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goal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(<text:span text:style-name="T3">賽跑等的</text:span>)<text:span text:style-name="T3">終點</text:span>2.<text:span text:style-name="T3">目的</text:span>,<text:span text:style-name="T3">目標</text:span>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goa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山羊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Go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上帝<text:span text:style-name="T4">,</text:span>造物主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gol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金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golden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金色的</text:span>2.<text:span text:style-name="T3">金製的</text:span>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golf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高爾夫球運動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good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好的</text:span>2.<text:span text:style-name="T3">有益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利益<text:span text:style-name="T4">;</text:span>好處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good-by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再見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goos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鵝</text:span>2.<text:span text:style-name="T3">鵝肉</text:span>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governme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政府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grad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等級</text:span>;<text:span text:style-name="T3">級別</text:span>;<text:span text:style-name="T3">階段</text:span>2.<text:span text:style-name="T3">成績</text:span>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gram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重量或質量單位</text:span>)<text:span text:style-name="T2">克</text:span>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gran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雄偉的<text:span text:style-name="T4">;</text:span>堂皇的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granddaught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孫女<text:span text:style-name="T4">;</text:span>外孫女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grandfath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祖父<text:span text:style-name="T4">;</text:span>外祖父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grandmoth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祖母<text:span text:style-name="T4">;</text:span>外祖母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grandson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孫子<text:span text:style-name="T4">;</text:span>外孫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grap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葡萄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gras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草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gra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灰色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7">
            <text:p>灰色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grea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偉大的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greedy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貪食的</text:span>2.<text:span text:style-name="T3">貪婪的</text:span>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綠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綠色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gree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問候<text:span text:style-name="T4">,</text:span>迎接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groun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地面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group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群<text:span text:style-name="T4">;</text:span>組<text:span text:style-name="T4">;</text:span>類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grow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成長</text:span>,<text:span text:style-name="T3">生長</text:span>;<text:span text:style-name="T3">發育</text:span>2.<text:span text:style-name="T3">種植</text:span>,<text:span text:style-name="T3">栽培</text:span>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growt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生長<text:span text:style-name="T4">,</text:span>成長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">
            <text:p>guar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哨兵<text:span text:style-name="T4">;</text:span>衛兵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保衛<text:span text:style-name="T4">;</text:span>守衛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">
            <text:p>guav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番石榴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5">
            <text:p>guess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猜測<text:span text:style-name="T4">;</text:span>推測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猜測<text:span text:style-name="T4">;</text:span>推測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gue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客人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5">
            <text:p>guid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嚮導<text:span text:style-name="T4">,</text:span>導遊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引導<text:span text:style-name="T4">;</text:span>指導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5">
            <text:p>guita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吉他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5">
            <text:p>gu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槍<text:span text:style-name="T4">;</text:span>砲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5">
            <text:p>gu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傢伙<text:span text:style-name="T4">;</text:span>朋友<text:span text:style-name="T4">;</text:span>小伙子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gy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體育館</text:p>
          </table:table-cell>
          <table:table-cell table:number-columns-repeated="16380"/>
        </table:table-row>
        <table:table-row table:number-rows-repeated="1048496" table:style-name="ro1">
          <table:table-cell table:number-columns-repeated="16384"/>
        </table:table-row>
      </table:table>
      <table:table table:name="H" table:style-name="ta1">
        <table:table-column table:style-name="co7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habi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習慣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hair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頭髮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haircu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理髮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half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一半地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一半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一半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hal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會堂<text:span text:style-name="T4">,</text:span>大廳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Hallowee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萬聖節前夕<text:span text:style-name="T4">(10</text:span>月<text:span text:style-name="T4">31</text:span>日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ha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火腿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hamburg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漢堡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hamm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鐵鎚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han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手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hand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面交</text:span>,<text:span text:style-name="T3">給</text:span>2.<text:span text:style-name="T3">攙扶</text:span>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handkerchief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手帕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handle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操作</text:span>2.<text:span text:style-name="T3">觸</text:span>,<text:span text:style-name="T3">摸</text:span>;<text:span text:style-name="T3">拿</text:span>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hand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柄<text:span text:style-name="T4">,</text:span>把手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handsome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(<text:span text:style-name="T2">男子</text:span>)<text:span text:style-name="T2">英俊的</text:span>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hang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掛起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hang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掛物工具<text:span text:style-name="T4">;</text:span>衣架<text:span text:style-name="T4">;</text:span>掛鉤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happen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(<text:span text:style-name="T2">偶然</text:span>)<text:span text:style-name="T2">發生</text:span>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happ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快樂的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hard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硬的</text:span>2.<text:span text:style-name="T3">困難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8">
            <text:p>1.<text:span text:style-name="T3">努力地</text:span>2.<text:span text:style-name="T3">猛烈地</text:span>3.<text:span text:style-name="T3">困難地</text:span>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hardl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幾乎不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ha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有邊的</text:span>)<text:span text:style-name="T2">帽子</text:span>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hat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仇恨<text:span text:style-name="T4">,</text:span>憎恨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仇恨<text:span text:style-name="T4">,</text:span>憎恨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have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有</text:span>2.<text:span text:style-name="T3">吃</text:span>;<text:span text:style-name="T3">喝</text:span>;<text:span text:style-name="T3">吸</text:span>(<text:span text:style-name="T3">煙</text:span>)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have</text:p>
          </table:table-cell>
          <table:table-cell office:value-type="string" table:style-name="ce5">
            <text:p>aux.</text:p>
          </table:table-cell>
          <table:table-cell office:value-type="string" table:style-name="ce8">
            <text:p>(<text:span text:style-name="T2">加過去分詞</text:span>,<text:span text:style-name="T2">構成完成時態</text:span>)<text:span text:style-name="T2">已經</text:span>;<text:span text:style-name="T2">曾經</text:span>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he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他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hea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頭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作為<text:span text:style-name="T4">...</text:span>的首領<text:span text:style-name="T4">;</text:span>率領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headach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頭痛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healt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健康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health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健康的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hear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聽見<text:span text:style-name="T4">;</text:span>聽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hear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心臟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hea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熱度<text:span text:style-name="T4">;</text:span>溫度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加熱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heat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加熱器<text:span text:style-name="T4">,</text:span>暖氣機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heav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重的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heigh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高</text:span>,<text:span text:style-name="T3">高度</text:span>2.<text:span text:style-name="T3">身高</text:span>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helicopt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直升飛機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hello</text:p>
          </table:table-cell>
          <table:table-cell office:value-type="string" table:style-name="ce5">
            <text:p>n./interj.</text:p>
          </table:table-cell>
          <table:table-cell office:value-type="string" table:style-name="ce8">
            <text:p>(<text:span text:style-name="T2">用以打招呼或喚起注意</text:span>)<text:span text:style-name="T2">喂</text:span>,<text:span text:style-name="T2">你好</text:span>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help</text:p>
          </table:table-cell>
          <table:table-cell office:value-type="string" table:style-name="ce5">
            <text:p>v./n</text:p>
          </table:table-cell>
          <table:table-cell office:value-type="string" table:style-name="ce5">
            <text:p>幫助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helpfu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有幫助的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he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母雞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her</text:p>
          </table:table-cell>
          <table:table-cell office:value-type="string" table:style-name="ce5">
            <text:p>determiner</text:p>
          </table:table-cell>
          <table:table-cell office:value-type="string" table:style-name="ce8">
            <text:p>(she<text:span text:style-name="T2">的所有格</text:span>)<text:span text:style-name="T2">她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on.</text:p>
          </table:table-cell>
          <table:table-cell office:value-type="string" table:style-name="ce8">
            <text:p>(she<text:span text:style-name="T2">的受格</text:span>)<text:span text:style-name="T2">她</text:span>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here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這裡<text:span text:style-name="T4">,</text:span>在這裡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her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英雄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hers</text:p>
          </table:table-cell>
          <table:table-cell office:value-type="string" table:style-name="ce5">
            <text:p>pron.</text:p>
          </table:table-cell>
          <table:table-cell office:value-type="string" table:style-name="ce8">
            <text:p>(she<text:span text:style-name="T2">的所有代名詞</text:span>)<text:span text:style-name="T2">她的東西</text:span>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herself</text:p>
          </table:table-cell>
          <table:table-cell office:value-type="string" table:style-name="ce5">
            <text:p>pron.</text:p>
          </table:table-cell>
          <table:table-cell office:value-type="string" table:style-name="ce8">
            <text:p>(<text:span text:style-name="T2">反身代名詞</text:span>)<text:span text:style-name="T2">她自己</text:span>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hey</text:p>
          </table:table-cell>
          <table:table-cell office:value-type="string" table:style-name="ce5">
            <text:p>interj.</text:p>
          </table:table-cell>
          <table:table-cell office:value-type="string" table:style-name="ce8">
            <text:p>(<text:span text:style-name="T2">表示驚訝、疑問、喜悅或用以喚起注意等</text:span>)<text:span text:style-name="T2">嗨</text:span>;<text:span text:style-name="T2">喂</text:span>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hi</text:p>
          </table:table-cell>
          <table:table-cell office:value-type="string" table:style-name="ce5">
            <text:p>interj.</text:p>
          </table:table-cell>
          <table:table-cell office:value-type="string" table:style-name="ce8">
            <text:p>(<text:span text:style-name="T3">表示問候</text:span>,<text:span text:style-name="T3">相當於</text:span>hello)<text:span text:style-name="T3">嗨</text:span>;<text:span text:style-name="T3">你好</text:span>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hid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藏起來<text:span text:style-name="T4">,</text:span>隱藏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high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高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高<text:span text:style-name="T4">,</text:span>向<text:span text:style-name="T4">(</text:span>或在<text:span text:style-name="T4">)</text:span>高處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highwa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公路<text:span text:style-name="T4">;</text:span>幹道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hik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徒步旅行<text:span text:style-name="T4">,</text:span>遠足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徒步旅行<text:span text:style-name="T4">,</text:span>遠足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hil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小山<text:span text:style-name="T4">;</text:span>丘陵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him</text:p>
          </table:table-cell>
          <table:table-cell office:value-type="string" table:style-name="ce5">
            <text:p>pron.</text:p>
          </table:table-cell>
          <table:table-cell office:value-type="string" table:style-name="ce8">
            <text:p>(he<text:span text:style-name="T2">的受格</text:span>)<text:span text:style-name="T2">他</text:span>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himself</text:p>
          </table:table-cell>
          <table:table-cell office:value-type="string" table:style-name="ce5">
            <text:p>pron.</text:p>
          </table:table-cell>
          <table:table-cell office:value-type="string" table:style-name="ce8">
            <text:p>(<text:span text:style-name="T2">反身代名詞</text:span>)<text:span text:style-name="T2">他自己</text:span>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hip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臀部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hippopotamu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河馬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hire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租</text:span>,<text:span text:style-name="T3">租借</text:span>2.<text:span text:style-name="T3">雇</text:span>,<text:span text:style-name="T3">雇用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租用<text:span text:style-name="T4">,</text:span>雇用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his</text:p>
          </table:table-cell>
          <table:table-cell office:value-type="string" table:style-name="ce5">
            <text:p>determiner</text:p>
          </table:table-cell>
          <table:table-cell office:value-type="string" table:style-name="ce8">
            <text:p>(he<text:span text:style-name="T2">的所有格</text:span>)<text:span text:style-name="T2">他的</text:span>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">
            <text:p>histor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歷史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">
            <text:p>hit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打</text:span>,<text:span text:style-name="T3">打擊</text:span>2.<text:span text:style-name="T3">碰撞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打擊</text:span>2.<text:span text:style-name="T3">碰撞</text:span>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5">
            <text:p>hobb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業餘愛好<text:span text:style-name="T4">,</text:span>癖好<text:span text:style-name="T4">,</text:span>嗜好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hold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握著<text:span text:style-name="T4">;</text:span>抓住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抓住<text:span text:style-name="T4">,</text:span>握住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5">
            <text:p>ho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洞<text:span text:style-name="T4">;</text:span>破洞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5">
            <text:p>holida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節日<text:span text:style-name="T4">,</text:span>假日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家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在家<text:span text:style-name="T4">;</text:span>回家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家庭的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5">
            <text:p>homesick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懷鄉病的<text:span text:style-name="T4">,</text:span>思家的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homework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學生的</text:span>)<text:span text:style-name="T2">家庭作業</text:span>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5">
            <text:p>hones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誠實的<text:span text:style-name="T4">;</text:span>正直的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5">
            <text:p>honest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正直<text:span text:style-name="T4">;</text:span>誠實<text:span text:style-name="T4">;</text:span>坦率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5">
            <text:p>hone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蜂蜜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Hong Kon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香港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5">
            <text:p>hop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跳過<text:span text:style-name="T4">,</text:span>躍過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單足跳<text:span text:style-name="T4">;</text:span>蹦蹦跳<text:span text:style-name="T4">;</text:span>跳躍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5">
            <text:p>hop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希望<text:span text:style-name="T4">,</text:span>盼望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希望<text:span text:style-name="T4">,</text:span>盼望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5">
            <text:p>horribl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可怕的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5">
            <text:p>hors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馬</text:p>
          </table:table-cell>
          <table:table-cell table:number-columns-repeated="1638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5">
            <text:p>hospita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醫院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5">
            <text:p>host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主人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作<text:span text:style-name="T4">...</text:span>主人<text:span text:style-name="T4">(</text:span>或東道主<text:span text:style-name="T4">),</text:span>主辦<text:span text:style-name="T4">,</text:span>主持</text:p>
          </table:table-cell>
          <table:table-cell table:number-columns-repeated="1638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5">
            <text:p>hot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熱的</text:span>2.<text:span text:style-name="T3">辣的</text:span></text:p>
          </table:table-cell>
          <table:table-cell table:number-columns-repeated="1638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5">
            <text:p>hote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旅館<text:span text:style-name="T4">;</text:span>飯店</text:p>
          </table:table-cell>
          <table:table-cell table:number-columns-repeated="1638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5">
            <text:p>hou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小時</text:span>2.<text:span text:style-name="T3">時刻</text:span></text:p>
          </table:table-cell>
          <table:table-cell table:number-columns-repeated="1638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5">
            <text:p>hous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房子<text:span text:style-name="T4">;</text:span>住宅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給<text:span text:style-name="T4">...</text:span>房子住</text:p>
          </table:table-cell>
          <table:table-cell table:number-columns-repeated="1638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5">
            <text:p>how</text:p>
          </table:table-cell>
          <table:table-cell office:value-type="string" table:style-name="ce5">
            <text:p>adv.</text:p>
          </table:table-cell>
          <table:table-cell office:value-type="string" table:style-name="ce7">
            <text:p>怎樣<text:span text:style-name="T4">,</text:span>怎麼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conj.</text:p>
          </table:table-cell>
          <table:table-cell office:value-type="string" table:style-name="ce8">
            <text:p>(<text:span text:style-name="T2">用於間接陳述中</text:span>,<text:span text:style-name="T2">意義和作用與</text:span>that<text:span text:style-name="T2">相仿</text:span>)</text:p>
          </table:table-cell>
          <table:table-cell table:number-columns-repeated="1638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5">
            <text:p>however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無論如何<text:span text:style-name="T4">,</text:span>不管怎樣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conj.</text:p>
          </table:table-cell>
          <table:table-cell office:value-type="string" table:style-name="ce5">
            <text:p>然而<text:span text:style-name="T4">,</text:span>可是<text:span text:style-name="T4">,</text:span>不過</text:p>
          </table:table-cell>
          <table:table-cell table:number-columns-repeated="1638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5">
            <text:p>Hualie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花蓮</text:p>
          </table:table-cell>
          <table:table-cell table:number-columns-repeated="1638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5">
            <text:p>hug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龐大的<text:span text:style-name="T4">;</text:span>巨大的</text:p>
          </table:table-cell>
          <table:table-cell table:number-columns-repeated="1638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5">
            <text:p>huma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人的<text:span text:style-name="T4">;</text:span>人類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人</text:p>
          </table:table-cell>
          <table:table-cell table:number-columns-repeated="1638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5">
            <text:p>humbl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謙遜的<text:span text:style-name="T4">;</text:span>謙恭的</text:p>
          </table:table-cell>
          <table:table-cell table:number-columns-repeated="1638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5">
            <text:p>humi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潮濕的</text:p>
          </table:table-cell>
          <table:table-cell table:number-columns-repeated="1638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5">
            <text:p>humo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幽默感</text:p>
          </table:table-cell>
          <table:table-cell table:number-columns-repeated="1638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5">
            <text:p>humorous</text:p>
          </table:table-cell>
          <table:table-cell office:value-type="string" table:style-name="ce5">
            <text:p>adj.</text:p>
          </table:table-cell>
          <table:table-cell office:value-type="string" table:style-name="ce7">
            <text:p>幽默的</text:p>
          </table:table-cell>
          <table:table-cell table:number-columns-repeated="1638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5">
            <text:p>hundre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一百</text:p>
          </table:table-cell>
          <table:table-cell table:number-columns-repeated="1638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5">
            <text:p>hung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餓<text:span text:style-name="T4">,</text:span>飢餓</text:p>
          </table:table-cell>
          <table:table-cell table:number-columns-repeated="1638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5">
            <text:p>hungry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飢餓的</text:span>2.<text:span text:style-name="T3">渴求的</text:span></text:p>
          </table:table-cell>
          <table:table-cell table:number-columns-repeated="16380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5">
            <text:p>hun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獵取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打獵</text:p>
          </table:table-cell>
          <table:table-cell table:number-columns-repeated="1638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5">
            <text:p>hunt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獵人</text:p>
          </table:table-cell>
          <table:table-cell table:number-columns-repeated="1638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5">
            <text:p>hurry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使趕緊<text:span text:style-name="T4">;</text:span>催促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急忙<text:span text:style-name="T4">;</text:span>倉促<text:span text:style-name="T4">;</text:span>忙亂</text:p>
          </table:table-cell>
          <table:table-cell table:number-columns-repeated="1638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5">
            <text:p>hurt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使受傷</text:span>2.<text:span text:style-name="T3">使疼痛</text:span></text:p>
          </table:table-cell>
          <table:table-cell table:number-columns-repeated="1638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5">
            <text:p>husban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丈夫</text:p>
          </table:table-cell>
          <table:table-cell table:number-columns-repeated="16380"/>
        </table:table-row>
        <table:table-row table:number-rows-repeated="1048453" table:style-name="ro1">
          <table:table-cell table:number-columns-repeated="16384"/>
        </table:table-row>
      </table:table>
      <table:table table:name="I" table:style-name="ta1">
        <table:table-column table:style-name="co7" table:default-cell-style-name="ce6"/>
        <table:table-column table:style-name="co24" table:default-cell-style-name="ce6"/>
        <table:table-column table:style-name="co7" table:default-cell-style-name="ce6"/>
        <table:table-column table:style-name="co17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5">
            <text:p>I</text:p>
          </table:table-cell>
          <table:table-cell office:value-type="string" table:style-name="ce5">
            <text:p>pron.</text:p>
          </table:table-cell>
          <table:table-cell office:value-type="string" table:style-name="ce10">
            <text:p>我<text:span text:style-name="T4">(</text:span>第一人稱單數主格<text:span text:style-name="T4">,</text:span>指說者、作者自己<text:span text:style-name="T4">,</text:span>所有格為<text:span text:style-name="T4">my,</text:span>受格為<text:span text:style-name="T4">me)</text:span>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i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冰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ide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主意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if</text:p>
          </table:table-cell>
          <table:table-cell office:value-type="string" table:style-name="ce5">
            <text:p>conj.</text:p>
          </table:table-cell>
          <table:table-cell office:value-type="string" table:style-name="ce8">
            <text:p>1.(<text:span text:style-name="T3">表示條件</text:span>)<text:span text:style-name="T3">如果</text:span>2.(<text:span text:style-name="T3">表示假設</text:span>)<text:span text:style-name="T3">假如</text:span>,<text:span text:style-name="T3">要是</text:span>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ignor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忽視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il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生病的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imag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像</text:span>,<text:span text:style-name="T3">肖像</text:span>2.<text:span text:style-name="T3">影像</text:span>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imagin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想像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impolit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無禮的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impor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進口<text:span text:style-name="T4">,</text:span>輸入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進口<text:span text:style-name="T4">,</text:span>輸入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importan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重要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importa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重要的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impossibl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不可能的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improv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改進<text:span text:style-name="T4">,</text:span>改善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in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在<text:span text:style-name="T4">...</text:span>裡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在裡頭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在裡面的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inc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英吋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includ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包括<text:span text:style-name="T4">,</text:span>包含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including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包括<text:span text:style-name="T4">;<text:s/></text:span>包含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incom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收入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增大<text:span text:style-name="T4">;</text:span>增加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增大<text:span text:style-name="T4">;</text:span>增加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independe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獨立的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indicat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指示<text:span text:style-name="T4">;</text:span>指出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個人的<text:span text:style-name="T4">,</text:span>個體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個人<text:span text:style-name="T4">;</text:span>個體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industr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工業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influen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影響<text:span text:style-name="T4">,</text:span>作用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影響<text:span text:style-name="T4">,</text:span>感化<text:span text:style-name="T4">;</text:span>左右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informa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報告<text:span text:style-name="T4">;</text:span>消息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injury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對人</text:span>,<text:span text:style-name="T2">動物的</text:span>)<text:span text:style-name="T2">傷害</text:span>;(<text:span text:style-name="T2">對健康的</text:span>)<text:span text:style-name="T2">損害</text:span>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in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墨水<text:span text:style-name="T4">;</text:span>油墨<text:span text:style-name="T4">;</text:span>墨汁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insec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昆蟲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inside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在<text:span text:style-name="T4">...</text:span>的裡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在裡面<text:span text:style-name="T4">;</text:span>往裡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內部<text:span text:style-name="T4">,</text:span>裡面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insis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堅持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inspir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鼓舞<text:span text:style-name="T4">,</text:span>激勵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instan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例子<text:span text:style-name="T4">,</text:span>實例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insta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立即的<text:span text:style-name="T4">,</text:span>即刻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頃刻<text:span text:style-name="T4">,</text:span>一剎那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instrumen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儀器</text:span>;<text:span text:style-name="T3">器具</text:span>2.<text:span text:style-name="T3">樂器</text:span>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intellige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有才智的<text:span text:style-name="T4">;</text:span>聰明的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interes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興趣</text:span>2.<text:span text:style-name="T3">利息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使發生興趣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intereste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感興趣的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internation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國際性的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Intern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網際網路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interrup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打斷<text:span text:style-name="T4">(</text:span>講話或講話人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interview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接見<text:span text:style-name="T4">,</text:span>會見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接見<text:span text:style-name="T4">,</text:span>會見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into</text:p>
          </table:table-cell>
          <table:table-cell office:value-type="string" table:style-name="ce5">
            <text:p>prep.</text:p>
          </table:table-cell>
          <table:table-cell office:value-type="string" table:style-name="ce8">
            <text:p>(<text:span text:style-name="T2">表示動作的方向</text:span>)<text:span text:style-name="T2">到</text:span>...<text:span text:style-name="T2">裡</text:span>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introduc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介紹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inven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發明<text:span text:style-name="T4">,</text:span>創造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investigat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調查<text:span text:style-name="T4">,</text:span>研究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invita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邀請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invit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邀請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iron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鐵</text:span>2.<text:span text:style-name="T3">熨斗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熨<text:span text:style-name="T4">,</text:span>燙平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(<text:span text:style-name="T2">用於第三人稱單數現在式</text:span>)<text:span text:style-name="T2">是</text:span>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islan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島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it</text:p>
          </table:table-cell>
          <table:table-cell office:value-type="string" table:style-name="ce5">
            <text:p>pron.</text:p>
          </table:table-cell>
          <table:table-cell office:value-type="string" table:style-name="ce8">
            <text:p>(<text:span text:style-name="T2">指無生命物</text:span>,<text:span text:style-name="T2">動植物</text:span>,<text:span text:style-name="T2">性別不詳的幼孩等</text:span>)<text:span text:style-name="T2">它</text:span>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item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項目</text:span>;<text:span text:style-name="T3">品目</text:span>2.(<text:span text:style-name="T3">新聞等的</text:span>)<text:span text:style-name="T3">一則</text:span>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its</text:p>
          </table:table-cell>
          <table:table-cell office:value-type="string" table:style-name="ce5">
            <text:p>determiner</text:p>
          </table:table-cell>
          <table:table-cell office:value-type="string" table:style-name="ce8">
            <text:p>(it<text:span text:style-name="T2">的所有格</text:span>)<text:span text:style-name="T2">它的</text:span>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itself</text:p>
          </table:table-cell>
          <table:table-cell office:value-type="string" table:style-name="ce5">
            <text:p>pron.</text:p>
          </table:table-cell>
          <table:table-cell office:value-type="string" table:style-name="ce8">
            <text:p>(<text:span text:style-name="T2">反身代名詞</text:span>)<text:span text:style-name="T2">它自己</text:span></text:p>
          </table:table-cell>
          <table:table-cell table:number-columns-repeated="16380"/>
        </table:table-row>
        <table:table-row table:number-rows-repeated="1048508" table:style-name="ro1">
          <table:table-cell table:number-columns-repeated="16384"/>
        </table:table-row>
      </table:table>
      <table:table table:name="J" table:style-name="ta1">
        <table:table-column table:style-name="co7" table:number-columns-repeated="3" table:default-cell-style-name="ce6"/>
        <table:table-column table:style-name="co25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jack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夾克<text:span text:style-name="T4">,</text:span>上衣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jam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果醬</text:span>2.<text:span text:style-name="T3">擁擠</text:span>;<text:span text:style-name="T3">堵塞</text:span>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一月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Japa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日本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Japanese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日本</text:span>(<text:span text:style-name="T3">人</text:span>)<text:span text:style-name="T3">的</text:span>2.<text:span text:style-name="T3">日語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日本人</text:span>2.<text:span text:style-name="T3">日語</text:span>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jazz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爵士樂<text:span text:style-name="T4">(</text:span>舞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jealous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妒忌的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jean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牛仔褲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jeep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吉普車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job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工作<text:span text:style-name="T4">;</text:span>職業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jog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慢跑</text:span>2.<text:span text:style-name="T3">輕搖</text:span>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join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連結</text:span>2.<text:span text:style-name="T3">參加</text:span>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joi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連接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接頭</text:span>2.<text:span text:style-name="T3">關節</text:span>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joke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玩笑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開玩笑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journali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新聞工作者<text:span text:style-name="T4">,</text:span>新聞記者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jo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歡樂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jud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法官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審判<text:span text:style-name="T4">;</text:span>判決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juic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水果</text:span>,<text:span text:style-name="T2">蔬菜等的</text:span>)<text:span text:style-name="T2">汁</text:span>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七月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jump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跳<text:span text:style-name="T4">;</text:span>跳躍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跳<text:span text:style-name="T4">;</text:span>跳躍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六月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just</text:p>
          </table:table-cell>
          <table:table-cell office:value-type="string" table:style-name="ce5">
            <text:p>adv.</text:p>
          </table:table-cell>
          <table:table-cell office:value-type="string" table:style-name="ce8">
            <text:p>1.<text:span text:style-name="T3">正好</text:span>,<text:span text:style-name="T3">恰好</text:span>2.<text:span text:style-name="T3">僅僅</text:span>3.<text:span text:style-name="T3">剛才</text:span>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K" table:style-name="ta1"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26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kangaro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袋鼠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Kaohsiun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高雄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keep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(<text:span text:style-name="T2">長期或永久</text:span>)<text:span text:style-name="T2">持有</text:span>,<text:span text:style-name="T2">保有</text:span>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ketchup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番茄醬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ke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鑰匙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ke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關鍵的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kick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踢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kid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小孩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kill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殺死<text:span text:style-name="T4">;</text:span>宰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kilogra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公斤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kilomet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公里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kind</text:p>
          </table:table-cell>
          <table:table-cell office:value-type="string" table:style-name="ce5">
            <text:p>adj.</text:p>
          </table:table-cell>
          <table:table-cell office:value-type="string" table:style-name="ce7">
            <text:p>親切的<text:span text:style-name="T4">;</text:span>和藹的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kin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種類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kindergarte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幼稚園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kin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國王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kingdo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王國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kiss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吻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吻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kitche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廚房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kit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風箏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kitte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小貓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kne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膝<text:span text:style-name="T4">,</text:span>膝蓋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knif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刀<text:span text:style-name="T4">,</text:span>小刀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knock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相撞</text:span>,<text:span text:style-name="T3">碰擊</text:span>2.<text:span text:style-name="T3">敲</text:span>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know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知道<text:span text:style-name="T4">;</text:span>了解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knowled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知識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koal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無尾熊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Kore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韓國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Korean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韓國</text:span>(<text:span text:style-name="T3">人</text:span>)<text:span text:style-name="T3">的</text:span>2.<text:span text:style-name="T3">韓國語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韓國人</text:span>2.<text:span text:style-name="T3">韓語</text:span>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L" table:style-name="ta1">
        <table:table-column table:style-name="co7" table:default-cell-style-name="ce6"/>
        <table:table-column table:style-name="co27" table:default-cell-style-name="ce6"/>
        <table:table-column table:style-name="co7" table:default-cell-style-name="ce6"/>
        <table:table-column table:style-name="co28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lack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缺少、需要的東西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缺少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lady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女士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lak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湖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lamb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小羊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lamp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燈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lan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陸地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登陸<text:span text:style-name="T4">;</text:span>降落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langua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語言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Lantern Festiva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元宵節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大的<text:span text:style-name="T4">,</text:span>寬大的<text:span text:style-name="T4">;</text:span>大規模的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last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最後的</text:span>2.<text:span text:style-name="T3">僅剩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最後的人<text:span text:style-name="T4">(</text:span>或東西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lat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遲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遲到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later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較晚的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lates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最新的<text:span text:style-name="T4">;</text:span>最近的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laugh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笑<text:span text:style-name="T4">;</text:span>嘲笑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笑<text:span text:style-name="T4">,</text:span>笑聲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law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法<text:span text:style-name="T4">,</text:span>法律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lawy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律師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lay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放<text:span text:style-name="T4">,</text:span>擱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laz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懶散的<text:span text:style-name="T4">,</text:span>怠惰的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lead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引導<text:span text:style-name="T4">;</text:span>領路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鉛</text:span>2.<text:span text:style-name="T3">指導</text:span>,<text:span text:style-name="T3">榜樣</text:span>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lead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領袖<text:span text:style-name="T4">,</text:span>領導者<text:span text:style-name="T4">,</text:span>指揮者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leadership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領導<text:span text:style-name="T4">;</text:span>領導者的地位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leaf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葉子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lear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學習<text:span text:style-name="T4">;</text:span>學會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least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最小<text:span text:style-name="T4">;</text:span>最少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最小的<text:span text:style-name="T4">;</text:span>最少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最小<text:span text:style-name="T4">;</text:span>最少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leave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離開<text:span text:style-name="T4">(</text:span>某處<text:span text:style-name="T4">)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准假</text:span>;<text:span text:style-name="T3">休假</text:span>;<text:span text:style-name="T3">休假期</text:span>2.<text:span text:style-name="T3">離去</text:span>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lef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左方的<text:span text:style-name="T4">;</text:span>左側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左<text:span text:style-name="T4">,</text:span>左邊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在左邊<text:span text:style-name="T4">;</text:span>向左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le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腿<text:span text:style-name="T4">,</text:span>足<text:span text:style-name="T4">;</text:span>小腿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leg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法律上的<text:span text:style-name="T4">,</text:span>有關法律的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lem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檸檬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lend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借給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lengt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長度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less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較小地<text:span text:style-name="T4">,</text:span>較少地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less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功課<text:span text:style-name="T4">;</text:span>課業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le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允許<text:span text:style-name="T4">,</text:span>讓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lett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信<text:span text:style-name="T4">,</text:span>函件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lettu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萵苣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leve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水平線<text:span text:style-name="T4">;</text:span>水平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水平的<text:span text:style-name="T4">,</text:span>平的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librar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圖書館<text:span text:style-name="T4">,</text:span>藏書室<text:span text:style-name="T4">;</text:span>圖書室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lick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舔<text:span text:style-name="T4">,</text:span>舐<text:span text:style-name="T4">;</text:span>舔吃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舔<text:span text:style-name="T4">,</text:span>舐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li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蓋子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lie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(<text:span text:style-name="T2">人</text:span>,<text:span text:style-name="T2">動物</text:span>)<text:span text:style-name="T2">躺</text:span>,<text:span text:style-name="T2">臥</text:span>;(<text:span text:style-name="T2">東西</text:span>)<text:span text:style-name="T2">被平放</text:span>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li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謊話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撒謊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lif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生命<text:span text:style-name="T4">;</text:span>生存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lif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舉起<text:span text:style-name="T4">;</text:span>抬起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提<text:span text:style-name="T4">,</text:span>吊<text:span text:style-name="T4">,</text:span>升<text:span text:style-name="T4">,</text:span>舉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ligh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燈</text:span>2.<text:span text:style-name="T3">光</text:span>;<text:span text:style-name="T3">光線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變亮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明亮的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ligh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輕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輕地<text:span text:style-name="T4">;</text:span>輕裝地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lightnin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閃電<text:span text:style-name="T4">,</text:span>電光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like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像<text:span text:style-name="T4">,</text:span>如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lik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喜歡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likel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很可能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很可能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limi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限制<text:span text:style-name="T4">;</text:span>限定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界線<text:span text:style-name="T4">;</text:span>界限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lin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繩<text:span text:style-name="T4">,</text:span>線<text:span text:style-name="T4">,</text:span>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用線標示<text:span text:style-name="T4">;</text:span>劃線於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lin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環<text:span text:style-name="T4">,</text:span>節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連接<text:span text:style-name="T4">,</text:span>結合<text:span text:style-name="T4">;</text:span>聯繫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l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獅子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lip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嘴唇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liqui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液體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液體的<text:span text:style-name="T4">;</text:span>液態的<text:span text:style-name="T4">,</text:span>流動的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li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表<text:span text:style-name="T4">;</text:span>名冊<text:span text:style-name="T4">;</text:span>目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編列成表<text:span text:style-name="T4">,</text:span>把<text:span text:style-name="T4">...</text:span>編入目錄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liste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聽<text:span text:style-name="T4">,</text:span>留神聽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">
            <text:p>lit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公升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">
            <text:p>littl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小的<text:span text:style-name="T4">;</text:span>小巧可愛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沒有多少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少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5">
            <text:p>liv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活<text:span text:style-name="T4">,</text:span>活著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loaf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一條或一塊</text:span>)<text:span text:style-name="T2">麵包</text:span>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5">
            <text:p>loc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地方性的<text:span text:style-name="T4">;</text:span>當地的<text:span text:style-name="T4">,</text:span>本地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當地居民<text:span text:style-name="T4">,</text:span>本地人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5">
            <text:p>lock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鎖<text:span text:style-name="T4">,</text:span>鎖上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鎖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倫敦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5">
            <text:p>lonel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孤獨的<text:span text:style-name="T4">,</text:span>單獨的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long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長的<text:span text:style-name="T4">;</text:span>遠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長久地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5">
            <text:p>look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看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看<text:span text:style-name="T4">;</text:span>瞥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5">
            <text:p>lo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失<text:span text:style-name="T4">,</text:span>丟失<text:span text:style-name="T4">,</text:span>喪失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5">
            <text:p>lose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遺失者</text:span>;<text:span text:style-name="T3">損失者</text:span>;<text:span text:style-name="T3">損失物</text:span>2.<text:s/><text:span text:style-name="T3">輸家</text:span>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los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喪失<text:span text:style-name="T4">;</text:span>遺失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5">
            <text:p>lo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很多<text:span text:style-name="T4">,</text:span>多數<text:span text:style-name="T4">,</text:span>多量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5">
            <text:p>lou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大聲的<text:span text:style-name="T4">,</text:span>響亮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大聲地<text:span text:style-name="T4">,</text:span>響亮地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5">
            <text:p>lov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愛<text:span text:style-name="T4">,</text:span>熱愛<text:span text:style-name="T4">;</text:span>愛戴<text:span text:style-name="T4">;</text:span>疼愛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愛<text:span text:style-name="T4">;</text:span>熱愛<text:span text:style-name="T4">;</text:span>愛戴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5">
            <text:p>lovel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秀美動人的<text:span text:style-name="T4">,</text:span>可愛的</text:p>
          </table:table-cell>
          <table:table-cell table:number-columns-repeated="1638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5">
            <text:p>lov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戀人<text:span text:style-name="T4">,</text:span>情人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5">
            <text:p>low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低的<text:span text:style-name="T4">,</text:span>矮的<text:span text:style-name="T4">;</text:span>淺的</text:p>
          </table:table-cell>
          <table:table-cell table:number-columns-repeated="1638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5">
            <text:p>luck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幸運的<text:span text:style-name="T4">,</text:span>好運的</text:p>
          </table:table-cell>
          <table:table-cell table:number-columns-repeated="1638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午餐</text:p>
          </table:table-cell>
          <table:table-cell table:number-columns-repeated="16380"/>
        </table:table-row>
        <table:table-row table:number-rows-repeated="1048464" table:style-name="ro1">
          <table:table-cell table:number-columns-repeated="16384"/>
        </table:table-row>
      </table:table>
      <table:table table:name="M" table:style-name="ta1">
        <table:table-column table:style-name="co7" table:default-cell-style-name="ce6"/>
        <table:table-column table:style-name="co24" table:default-cell-style-name="ce6"/>
        <table:table-column table:style-name="co7" table:default-cell-style-name="ce6"/>
        <table:table-column table:style-name="co17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10">
            <text:p>字彙</text:p>
          </table:table-cell>
          <table:table-cell office:value-type="string" table:style-name="ce10">
            <text:p>詞性</text:p>
          </table:table-cell>
          <table:table-cell office:value-type="string" table:style-name="ce10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ma'am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女士(尊稱)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machine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機器<text:span text:style-name="T4">;</text:span>機械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mad</text:p>
          </table:table-cell>
          <table:table-cell office:value-type="string" table:style-name="ce10">
            <text:p>adj.</text:p>
          </table:table-cell>
          <table:table-cell office:value-type="string" table:style-name="ce10">
            <text:p>發瘋的<text:span text:style-name="T4">,</text:span>發狂的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0">
            <text:p>magazine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雜誌<text:span text:style-name="T4">,</text:span>期刊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0">
            <text:p>magic</text:p>
          </table:table-cell>
          <table:table-cell office:value-type="string" table:style-name="ce10">
            <text:p>adj.</text:p>
          </table:table-cell>
          <table:table-cell office:value-type="string" table:style-name="ce10">
            <text:p>巫術的<text:span text:style-name="T4">;</text:span>魔術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n.</text:p>
          </table:table-cell>
          <table:table-cell office:value-type="string" table:style-name="ce10">
            <text:p>魔法<text:span text:style-name="T4">,</text:span>巫術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0">
            <text:p>magician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魔術師<text:span text:style-name="T4">,</text:span>變戲法的人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0">
            <text:p>mail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郵遞<text:span text:style-name="T4">;</text:span>郵政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v.</text:p>
          </table:table-cell>
          <table:table-cell office:value-type="string" table:style-name="ce11">
            <text:p>郵寄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0">
            <text:p>mailman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郵差<text:span text:style-name="T4">,</text:span>郵遞員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0">
            <text:p>main</text:p>
          </table:table-cell>
          <table:table-cell office:value-type="string" table:style-name="ce10">
            <text:p>adj.</text:p>
          </table:table-cell>
          <table:table-cell office:value-type="string" table:style-name="ce10">
            <text:p>主要的<text:span text:style-name="T4">,</text:span>最重要的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0">
            <text:p>maintain</text:p>
          </table:table-cell>
          <table:table-cell office:value-type="string" table:style-name="ce10">
            <text:p>v.</text:p>
          </table:table-cell>
          <table:table-cell office:value-type="string" table:style-name="ce10">
            <text:p>維持<text:span text:style-name="T4">;</text:span>保持<text:span text:style-name="T4">;</text:span>使繼續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0">
            <text:p>major</text:p>
          </table:table-cell>
          <table:table-cell office:value-type="string" table:style-name="ce10">
            <text:p>adj.</text:p>
          </table:table-cell>
          <table:table-cell office:value-type="string" table:style-name="ce10">
            <text:p>較大的<text:span text:style-name="T4">;<text:s/></text:span>較多的<text:span text:style-name="T4">;<text:s/></text:span>較大範圍的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0">
            <text:p>major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成年人<text:span text:style-name="T4">,<text:s/></text:span>已到法定年齡者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0">
            <text:p>major</text:p>
          </table:table-cell>
          <table:table-cell office:value-type="string" table:style-name="ce10">
            <text:p>v.</text:p>
          </table:table-cell>
          <table:table-cell office:value-type="string" table:style-name="ce10">
            <text:p>主修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0">
            <text:p>make</text:p>
          </table:table-cell>
          <table:table-cell office:value-type="string" table:style-name="ce10">
            <text:p>v.</text:p>
          </table:table-cell>
          <table:table-cell office:value-type="string" table:style-name="ce10">
            <text:p>做<text:span text:style-name="T4">;</text:span>製造<text:span text:style-name="T4">;</text:span>建造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adj.</text:p>
          </table:table-cell>
          <table:table-cell office:value-type="string" table:style-name="ce10">
            <text:p>男性的<text:span text:style-name="T4">,</text:span>男子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n.</text:p>
          </table:table-cell>
          <table:table-cell office:value-type="string" table:style-name="ce10">
            <text:p>男子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0">
            <text:p>mall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購物中心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男人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0">
            <text:p>manager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負責人<text:span text:style-name="T4">;</text:span>主任<text:span text:style-name="T4">,</text:span>經理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0">
            <text:p>Mandarin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中國的官話<text:span text:style-name="T4">(</text:span>北京話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0">
            <text:p>mango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芒果<text:span text:style-name="T4">;</text:span>芒果樹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0">
            <text:p>manner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方式<text:span text:style-name="T4">,</text:span>方法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0">
            <text:p>many</text:p>
          </table:table-cell>
          <table:table-cell office:value-type="string" table:style-name="ce10">
            <text:p>adj.</text:p>
          </table:table-cell>
          <table:table-cell office:value-type="string" table:style-name="ce10">
            <text:p>許多的<text:span text:style-name="T4">,</text:span>多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pron.</text:p>
          </table:table-cell>
          <table:table-cell office:value-type="string" table:style-name="ce10">
            <text:p>許多人<text:span text:style-name="T4">;</text:span>許多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地圖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0">
            <text:p>March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三月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v.</text:p>
          </table:table-cell>
          <table:table-cell office:value-type="string" table:style-name="ce10">
            <text:p>做記號於<text:span text:style-name="T4">;</text:span>留痕跡於<text:span text:style-name="T4">;</text:span>標明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n.</text:p>
          </table:table-cell>
          <table:table-cell office:value-type="string" table:style-name="ce10">
            <text:p>記號<text:span text:style-name="T4">;</text:span>符號<text:span text:style-name="T4">;</text:span>標記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0">
            <text:p>marker</text:p>
          </table:table-cell>
          <table:table-cell office:value-type="string" table:style-name="ce10">
            <text:p>n.</text:p>
          </table:table-cell>
          <table:table-cell office:value-type="string" table:style-name="ce12">
            <text:p>簽字筆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0">
            <text:p>market</text:p>
          </table:table-cell>
          <table:table-cell office:value-type="string" table:style-name="ce10">
            <text:p>n.</text:p>
          </table:table-cell>
          <table:table-cell office:value-type="string" table:style-name="ce11">
            <text:p>市場<text:span text:style-name="T4">;</text:span>市集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v.</text:p>
          </table:table-cell>
          <table:table-cell office:value-type="string" table:style-name="ce10">
            <text:p>銷售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0">
            <text:p>marriage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結婚<text:span text:style-name="T4">,</text:span>婚姻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0">
            <text:p>married</text:p>
          </table:table-cell>
          <table:table-cell office:value-type="string" table:style-name="ce10">
            <text:p>adj.</text:p>
          </table:table-cell>
          <table:table-cell office:value-type="string" table:style-name="ce10">
            <text:p>已婚的<text:span text:style-name="T4">,</text:span>有配偶的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0">
            <text:p>marry</text:p>
          </table:table-cell>
          <table:table-cell office:value-type="string" table:style-name="ce10">
            <text:p>v.</text:p>
          </table:table-cell>
          <table:table-cell office:value-type="string" table:style-name="ce10">
            <text:p>娶<text:span text:style-name="T4">;</text:span>嫁<text:span text:style-name="T4">,</text:span>和<text:span text:style-name="T4">...</text:span>結婚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0">
            <text:p>marvelous</text:p>
          </table:table-cell>
          <table:table-cell office:value-type="string" table:style-name="ce10">
            <text:p>adj.</text:p>
          </table:table-cell>
          <table:table-cell office:value-type="string" table:style-name="ce10">
            <text:p>令人驚歎的<text:span text:style-name="T4">;</text:span>非凡的<text:span text:style-name="T4">;</text:span>不可思議的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0">
            <text:p>mask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假面具<text:span text:style-name="T4">;</text:span>偽裝<text:span text:style-name="T4">;</text:span>遮蔽物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0">
            <text:p>mass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團<text:span text:style-name="T4">,</text:span>塊<text:span text:style-name="T4">,</text:span>堆<text:span text:style-name="T4">,</text:span>片<text:span text:style-name="T4">,</text:span>群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adj.</text:p>
          </table:table-cell>
          <table:table-cell office:value-type="string" table:style-name="ce10">
            <text:p>大眾的<text:span text:style-name="T4">,</text:span>民眾的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0">
            <text:p>master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主人<text:span text:style-name="T4">;</text:span>雇主<text:span text:style-name="T4">;</text:span>戶主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0">
            <text:p>mat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地蓆<text:span text:style-name="T4">;</text:span>草蓆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0">
            <text:p>match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比賽<text:span text:style-name="T4">,</text:span>競賽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v.</text:p>
          </table:table-cell>
          <table:table-cell office:value-type="string" table:style-name="ce10">
            <text:p>使較量<text:span text:style-name="T4">,</text:span>使比賽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0">
            <text:p>material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材料<text:span text:style-name="T4">,</text:span>原料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0">
            <text:p>math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數學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0">
            <text:p>matter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事情<text:span text:style-name="T4">;</text:span>問題<text:span text:style-name="T4">;</text:span>事件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0">
            <text:p>matter</text:p>
          </table:table-cell>
          <table:table-cell office:value-type="string" table:style-name="ce10">
            <text:p>v.</text:p>
          </table:table-cell>
          <table:table-cell office:value-type="string" table:style-name="ce10">
            <text:p>有關係<text:span text:style-name="T4">,</text:span>要緊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0">
            <text:p>maximum</text:p>
          </table:table-cell>
          <table:table-cell office:value-type="string" table:style-name="ce10">
            <text:p>adj.</text:p>
          </table:table-cell>
          <table:table-cell office:value-type="string" table:style-name="ce10">
            <text:p>最大的<text:span text:style-name="T4">;</text:span>最多的<text:span text:style-name="T4">;</text:span>最高的<text:span text:style-name="T4">;</text:span>頂點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n.</text:p>
          </table:table-cell>
          <table:table-cell office:value-type="string" table:style-name="ce10">
            <text:p>最大量<text:span text:style-name="T4">,</text:span>最大數<text:span text:style-name="T4">,</text:span>最大限度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aux.</text:p>
          </table:table-cell>
          <table:table-cell office:value-type="string" table:style-name="ce10">
            <text:p>可能<text:span text:style-name="T4">,</text:span>也許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五月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0">
            <text:p>maybe</text:p>
          </table:table-cell>
          <table:table-cell office:value-type="string" table:style-name="ce10">
            <text:p>adv.</text:p>
          </table:table-cell>
          <table:table-cell office:value-type="string" table:style-name="ce10">
            <text:p>大概<text:span text:style-name="T4">,</text:span>或許<text:span text:style-name="T4">,</text:span>可能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0">
            <text:p>me</text:p>
          </table:table-cell>
          <table:table-cell office:value-type="string" table:style-name="ce10">
            <text:p>pron.</text:p>
          </table:table-cell>
          <table:table-cell office:value-type="string" table:style-name="ce13">
            <text:p>(I<text:span text:style-name="T2">的受格</text:span>)<text:span text:style-name="T2">我</text:span>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0">
            <text:p>meal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膳食<text:span text:style-name="T4">;</text:span>一餐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v.</text:p>
          </table:table-cell>
          <table:table-cell office:value-type="string" table:style-name="ce10">
            <text:p>表示<text:span text:style-name="T4">...</text:span>的意思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0">
            <text:p>meaning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意思<text:span text:style-name="T4">;</text:span>含義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0">
            <text:p>means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手段<text:span text:style-name="T4">,</text:span>方法<text:span text:style-name="T4">;</text:span>工具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0">
            <text:p>measure</text:p>
          </table:table-cell>
          <table:table-cell office:value-type="string" table:style-name="ce10">
            <text:p>n.</text:p>
          </table:table-cell>
          <table:table-cell office:value-type="string" table:style-name="ce13">
            <text:p>1.<text:span text:style-name="T3">尺寸</text:span>2.<text:span text:style-name="T3">度量單位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v.</text:p>
          </table:table-cell>
          <table:table-cell office:value-type="string" table:style-name="ce10">
            <text:p>測量<text:span text:style-name="T4">;</text:span>計量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0">
            <text:p>meat</text:p>
          </table:table-cell>
          <table:table-cell office:value-type="string" table:style-name="ce10">
            <text:p>n.</text:p>
          </table:table-cell>
          <table:table-cell office:value-type="string" table:style-name="ce13">
            <text:p>(<text:span text:style-name="T2">食用的</text:span>)<text:span text:style-name="T2">肉</text:span>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0">
            <text:p>mechanic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技工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藥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中間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adj.</text:p>
          </table:table-cell>
          <table:table-cell office:value-type="string" table:style-name="ce10">
            <text:p>中間的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0">
            <text:p>meet</text:p>
          </table:table-cell>
          <table:table-cell office:value-type="string" table:style-name="ce10">
            <text:p>v.</text:p>
          </table:table-cell>
          <table:table-cell office:value-type="string" table:style-name="ce10">
            <text:p>遇見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10">
            <text:p>meeting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會議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0">
            <text:p>melon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瓜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0">
            <text:p>member</text:p>
          </table:table-cell>
          <table:table-cell office:value-type="string" table:style-name="ce10">
            <text:p>n.</text:p>
          </table:table-cell>
          <table:table-cell office:value-type="string" table:style-name="ce13">
            <text:p>(<text:span text:style-name="T2">團體等的</text:span>)<text:span text:style-name="T2">成員</text:span>;<text:span text:style-name="T2">會員</text:span>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0">
            <text:p>memory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記憶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10">
            <text:p>menu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菜單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0">
            <text:p>message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口信<text:span text:style-name="T4">,</text:span>信息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0">
            <text:p>metal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金屬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0">
            <text:p>meter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公尺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0">
            <text:p>method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方法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0">
            <text:p>microwave</text:p>
          </table:table-cell>
          <table:table-cell office:value-type="string" table:style-name="ce10">
            <text:p>n.</text:p>
          </table:table-cell>
          <table:table-cell office:value-type="string" table:style-name="ce13">
            <text:p>1.<text:span text:style-name="T3">微波</text:span>2.<text:span text:style-name="T3">微波爐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v.</text:p>
          </table:table-cell>
          <table:table-cell office:value-type="string" table:style-name="ce11">
            <text:p>用微波爐熱<text:span text:style-name="T4">(</text:span>食物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0">
            <text:p>middle</text:p>
          </table:table-cell>
          <table:table-cell office:value-type="string" table:style-name="ce10">
            <text:p>adj.</text:p>
          </table:table-cell>
          <table:table-cell office:value-type="string" table:style-name="ce10">
            <text:p>中部的<text:span text:style-name="T4">,</text:span>中間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n.</text:p>
          </table:table-cell>
          <table:table-cell office:value-type="string" table:style-name="ce10">
            <text:p>中部<text:span text:style-name="T4">,</text:span>中途<text:span text:style-name="T4">;</text:span>中央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10">
            <text:p>midnight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午夜<text:span text:style-name="T4">;</text:span>子夜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adj.</text:p>
          </table:table-cell>
          <table:table-cell office:value-type="string" table:style-name="ce10">
            <text:p>半夜的</text:p>
          </table:table-cell>
          <table:table-cell table:number-columns-repeated="16380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10">
            <text:p>might</text:p>
          </table:table-cell>
          <table:table-cell office:value-type="string" table:style-name="ce10">
            <text:p>aux.</text:p>
          </table:table-cell>
          <table:table-cell office:value-type="string" table:style-name="ce13">
            <text:p>(may<text:span text:style-name="T2">的過去式</text:span>)(<text:span text:style-name="T2">表示可能</text:span>,<text:span text:style-name="T2">不確定</text:span>,<text:span text:style-name="T2">期望</text:span>,<text:span text:style-name="T2">許可等</text:span>,<text:span text:style-name="T2">相當於</text:span>may,<text:span text:style-name="T2">但更帶遲疑</text:span>,<text:span text:style-name="T2">婉轉等色彩</text:span>)<text:span text:style-name="T2">可能</text:span>;<text:span text:style-name="T2">可以</text:span>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0">
            <text:p>mile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英里<text:span text:style-name="T4">,</text:span>哩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0">
            <text:p>military</text:p>
          </table:table-cell>
          <table:table-cell office:value-type="string" table:style-name="ce10">
            <text:p>adj.</text:p>
          </table:table-cell>
          <table:table-cell office:value-type="string" table:style-name="ce10">
            <text:p>軍事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n.</text:p>
          </table:table-cell>
          <table:table-cell office:value-type="string" table:style-name="ce13">
            <text:p>1.<text:span text:style-name="T3">軍人</text:span>(<text:span text:style-name="T3">尤指陸軍軍官</text:span>)2.<text:span text:style-name="T3">軍隊</text:span>,<text:span text:style-name="T3">軍方</text:span>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牛奶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0">
            <text:p>million</text:p>
          </table:table-cell>
          <table:table-cell office:value-type="string" table:style-name="ce10">
            <text:p>pron./n.</text:p>
          </table:table-cell>
          <table:table-cell office:value-type="string" table:style-name="ce10">
            <text:p>百萬<text:span text:style-name="T4">;</text:span>百萬元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10">
            <text:p>mind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頭腦<text:span text:style-name="T4">,</text:span>智力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v.</text:p>
          </table:table-cell>
          <table:table-cell office:value-type="string" table:style-name="ce13">
            <text:p>1.<text:span text:style-name="T3">注意</text:span>,<text:span text:style-name="T3">留意</text:span>2.<text:span text:style-name="T3">介意</text:span>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10">
            <text:p>mine</text:p>
          </table:table-cell>
          <table:table-cell office:value-type="string" table:style-name="ce10">
            <text:p>pron.</text:p>
          </table:table-cell>
          <table:table-cell office:value-type="string" table:style-name="ce13">
            <text:p>(I<text:span text:style-name="T2">的所有代名詞</text:span>)<text:span text:style-name="T2">我的東西</text:span>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10">
            <text:p>minor</text:p>
          </table:table-cell>
          <table:table-cell office:value-type="string" table:style-name="ce10">
            <text:p>adj.</text:p>
          </table:table-cell>
          <table:table-cell office:value-type="string" table:style-name="ce10">
            <text:p>較小的<text:span text:style-name="T4">,</text:span>較少的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0">
            <text:p>minor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未成年人</text:p>
          </table:table-cell>
          <table:table-cell table:number-columns-repeated="1638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0">
            <text:p>minor</text:p>
          </table:table-cell>
          <table:table-cell office:value-type="string" table:style-name="ce10">
            <text:p>v.</text:p>
          </table:table-cell>
          <table:table-cell office:value-type="string" table:style-name="ce10">
            <text:p>副修<text:span text:style-name="T4">,</text:span>兼修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10">
            <text:p>minus</text:p>
          </table:table-cell>
          <table:table-cell office:value-type="string" table:style-name="ce10">
            <text:p>prep.</text:p>
          </table:table-cell>
          <table:table-cell office:value-type="string" table:style-name="ce10">
            <text:p>減<text:span text:style-name="T4">(</text:span>去<text:span text:style-name="T4">)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adj.</text:p>
          </table:table-cell>
          <table:table-cell office:value-type="string" table:style-name="ce10">
            <text:p>負的<text:span text:style-name="T4">,</text:span>減去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n.</text:p>
          </table:table-cell>
          <table:table-cell office:value-type="string" table:style-name="ce10">
            <text:p>負號<text:span text:style-name="T4">,</text:span>減號</text:p>
          </table:table-cell>
          <table:table-cell table:number-columns-repeated="1638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0">
            <text:p>minute</text:p>
          </table:table-cell>
          <table:table-cell office:value-type="string" table:style-name="ce10">
            <text:p>n.</text:p>
          </table:table-cell>
          <table:table-cell office:value-type="string" table:style-name="ce11">
            <text:p>分<text:span text:style-name="T4">(</text:span>鐘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10">
            <text:p>mirror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鏡子</text:p>
          </table:table-cell>
          <table:table-cell table:number-columns-repeated="1638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v.</text:p>
          </table:table-cell>
          <table:table-cell office:value-type="string" table:style-name="ce13">
            <text:p>1.<text:span text:style-name="T3">未得到</text:span>2.<text:span text:style-name="T3">想念</text:span>,<text:span text:style-name="T3">惦記</text:span></text:p>
          </table:table-cell>
          <table:table-cell table:number-columns-repeated="1638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n.</text:p>
          </table:table-cell>
          <table:table-cell office:value-type="string" table:style-name="ce13">
            <text:p>(<text:span text:style-name="T3">用於姓名或姓之前</text:span>,<text:span text:style-name="T3">尤指對未婚女子的稱呼</text:span>)<text:span text:style-name="T3">小姐</text:span></text:p>
          </table:table-cell>
          <table:table-cell table:number-columns-repeated="1638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10">
            <text:p>missing</text:p>
          </table:table-cell>
          <table:table-cell office:value-type="string" table:style-name="ce10">
            <text:p>adj.</text:p>
          </table:table-cell>
          <table:table-cell office:value-type="string" table:style-name="ce13">
            <text:p>1.<text:span text:style-name="T3">缺掉的</text:span>2.<text:span text:style-name="T3">失蹤的</text:span></text:p>
          </table:table-cell>
          <table:table-cell table:number-columns-repeated="1638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10">
            <text:p>mistake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錯誤<text:span text:style-name="T4">,</text:span>過失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v.</text:p>
          </table:table-cell>
          <table:table-cell office:value-type="string" table:style-name="ce10">
            <text:p>弄錯<text:span text:style-name="T4">,</text:span>誤解</text:p>
          </table:table-cell>
          <table:table-cell table:number-columns-repeated="1638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0">
            <text:p>mix</text:p>
          </table:table-cell>
          <table:table-cell office:value-type="string" table:style-name="ce10">
            <text:p>v.</text:p>
          </table:table-cell>
          <table:table-cell office:value-type="string" table:style-name="ce10">
            <text:p>使混和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n.</text:p>
          </table:table-cell>
          <table:table-cell office:value-type="string" table:style-name="ce10">
            <text:p>混和<text:span text:style-name="T4">,</text:span>攪和</text:p>
          </table:table-cell>
          <table:table-cell table:number-columns-repeated="1638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0">
            <text:p>model</text:p>
          </table:table-cell>
          <table:table-cell office:value-type="string" table:style-name="ce10">
            <text:p>n.</text:p>
          </table:table-cell>
          <table:table-cell office:value-type="string" table:style-name="ce13">
            <text:p>1.<text:span text:style-name="T3">模型</text:span>2.<text:span text:style-name="T3">模特兒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v.</text:p>
          </table:table-cell>
          <table:table-cell office:value-type="string" table:style-name="ce10">
            <text:p>做<text:span text:style-name="T4">...</text:span>的模型</text:p>
          </table:table-cell>
          <table:table-cell table:number-columns-repeated="1638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0">
            <text:p>modern</text:p>
          </table:table-cell>
          <table:table-cell office:value-type="string" table:style-name="ce10">
            <text:p>adj.</text:p>
          </table:table-cell>
          <table:table-cell office:value-type="string" table:style-name="ce10">
            <text:p>現代的<text:span text:style-name="T4">;</text:span>近代的</text:p>
          </table:table-cell>
          <table:table-cell table:number-columns-repeated="1638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0">
            <text:p>moment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瞬間<text:span text:style-name="T4">;</text:span>片刻</text:p>
          </table:table-cell>
          <table:table-cell table:number-columns-repeated="1638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0">
            <text:p>Monday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星期一</text:p>
          </table:table-cell>
          <table:table-cell table:number-columns-repeated="1638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0">
            <text:p>money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錢<text:span text:style-name="T4">;</text:span>貨幣</text:p>
          </table:table-cell>
          <table:table-cell table:number-columns-repeated="1638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10">
            <text:p>monkey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猴子</text:p>
          </table:table-cell>
          <table:table-cell table:number-columns-repeated="1638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10">
            <text:p>monster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怪物<text:span text:style-name="T4">,</text:span>妖怪</text:p>
          </table:table-cell>
          <table:table-cell table:number-columns-repeated="1638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0">
            <text:p>month</text:p>
          </table:table-cell>
          <table:table-cell office:value-type="string" table:style-name="ce10">
            <text:p>n.</text:p>
          </table:table-cell>
          <table:table-cell office:value-type="string" table:style-name="ce13">
            <text:p>1.<text:span text:style-name="T3">月</text:span>2<text:span text:style-name="T3">一個月的時間</text:span></text:p>
          </table:table-cell>
          <table:table-cell table:number-columns-repeated="1638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adj.</text:p>
          </table:table-cell>
          <table:table-cell office:value-type="string" table:style-name="ce10">
            <text:p>每月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adv.</text:p>
          </table:table-cell>
          <table:table-cell office:value-type="string" table:style-name="ce10">
            <text:p>每月<text:span text:style-name="T4">;</text:span>每月一次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n.</text:p>
          </table:table-cell>
          <table:table-cell office:value-type="string" table:style-name="ce10">
            <text:p>月刊</text:p>
          </table:table-cell>
          <table:table-cell table:number-columns-repeated="16380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10">
            <text:p>moon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月球</text:p>
          </table:table-cell>
          <table:table-cell table:number-columns-repeated="1638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10">
            <text:p>mop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拖把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v.</text:p>
          </table:table-cell>
          <table:table-cell office:value-type="string" table:style-name="ce10">
            <text:p>用拖把拖洗</text:p>
          </table:table-cell>
          <table:table-cell table:number-columns-repeated="1638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0">
            <text:p>more</text:p>
          </table:table-cell>
          <table:table-cell office:value-type="string" table:style-name="ce10">
            <text:p>adv.</text:p>
          </table:table-cell>
          <table:table-cell office:value-type="string" table:style-name="ce13">
            <text:p>(<text:span text:style-name="T2">用以構成形容詞或副詞的比較級</text:span>)<text:span text:style-name="T2">更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pron.</text:p>
          </table:table-cell>
          <table:table-cell office:value-type="string" table:style-name="ce10">
            <text:p>更多的數量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adj.</text:p>
          </table:table-cell>
          <table:table-cell office:value-type="string" table:style-name="ce13">
            <text:p>(many, much<text:span text:style-name="T2">的比較級</text:span>)<text:span text:style-name="T2">更多的</text:span></text:p>
          </table:table-cell>
          <table:table-cell table:number-columns-repeated="1638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0">
            <text:p>morning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早晨<text:span text:style-name="T4">;</text:span>上午</text:p>
          </table:table-cell>
          <table:table-cell table:number-columns-repeated="1638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0">
            <text:p>mosquito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蚊子</text:p>
          </table:table-cell>
          <table:table-cell table:number-columns-repeated="1638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0">
            <text:p>most</text:p>
          </table:table-cell>
          <table:table-cell office:value-type="string" table:style-name="ce10">
            <text:p>adv.</text:p>
          </table:table-cell>
          <table:table-cell office:value-type="string" table:style-name="ce13">
            <text:p>(<text:span text:style-name="T2">用以構成形容詞或副詞的最高級</text:span>)<text:span text:style-name="T2">最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pron.</text:p>
          </table:table-cell>
          <table:table-cell office:value-type="string" table:style-name="ce10">
            <text:p>最大量<text:span text:style-name="T4">,</text:span>最多數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adj.</text:p>
          </table:table-cell>
          <table:table-cell office:value-type="string" table:style-name="ce13">
            <text:p>(many, much<text:span text:style-name="T2">的最高級</text:span>)<text:span text:style-name="T2">最多的</text:span></text:p>
          </table:table-cell>
          <table:table-cell table:number-columns-repeated="1638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0">
            <text:p>mother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母親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v.</text:p>
          </table:table-cell>
          <table:table-cell office:value-type="string" table:style-name="ce10">
            <text:p>像母親一般地照料</text:p>
          </table:table-cell>
          <table:table-cell table:number-columns-repeated="1638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0">
            <text:p>Mother's Day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母親節</text:p>
          </table:table-cell>
          <table:table-cell table:number-columns-repeated="1638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0">
            <text:p>motion</text:p>
          </table:table-cell>
          <table:table-cell office:value-type="string" table:style-name="ce10">
            <text:p>n.</text:p>
          </table:table-cell>
          <table:table-cell office:value-type="string" table:style-name="ce13">
            <text:p>(<text:span text:style-name="T2">物體的</text:span>)<text:span text:style-name="T2">運動</text:span>,<text:span text:style-name="T2">移動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v.</text:p>
          </table:table-cell>
          <table:table-cell office:value-type="string" table:style-name="ce10">
            <text:p>打手勢<text:span text:style-name="T4">;</text:span>搖<text:span text:style-name="T4">(</text:span>或點<text:span text:style-name="T4">)</text:span>頭示意</text:p>
          </table:table-cell>
          <table:table-cell table:number-columns-repeated="16380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摩托車</text:p>
          </table:table-cell>
          <table:table-cell table:number-columns-repeated="1638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0">
            <text:p>mountain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山</text:p>
          </table:table-cell>
          <table:table-cell table:number-columns-repeated="1638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10">
            <text:p>mouse</text:p>
          </table:table-cell>
          <table:table-cell office:value-type="string" table:style-name="ce10">
            <text:p>n.</text:p>
          </table:table-cell>
          <table:table-cell office:value-type="string" table:style-name="ce13">
            <text:p>1.<text:span text:style-name="T3">鼠</text:span>2.<text:span text:style-name="T3">滑鼠</text:span></text:p>
          </table:table-cell>
          <table:table-cell table:number-columns-repeated="1638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10">
            <text:p>mouth</text:p>
          </table:table-cell>
          <table:table-cell office:value-type="string" table:style-name="ce10">
            <text:p>n.</text:p>
          </table:table-cell>
          <table:table-cell office:value-type="string" table:style-name="ce13">
            <text:p>(<text:span text:style-name="T2">人</text:span>,<text:span text:style-name="T2">動物的</text:span>)<text:span text:style-name="T2">嘴</text:span></text:p>
          </table:table-cell>
          <table:table-cell table:number-columns-repeated="1638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10">
            <text:p>move</text:p>
          </table:table-cell>
          <table:table-cell office:value-type="string" table:style-name="ce10">
            <text:p>v.</text:p>
          </table:table-cell>
          <table:table-cell office:value-type="string" table:style-name="ce10">
            <text:p>使移動<text:span text:style-name="T4">,</text:span>搬動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n.</text:p>
          </table:table-cell>
          <table:table-cell office:value-type="string" table:style-name="ce10">
            <text:p>動<text:span text:style-name="T4">,</text:span>移動</text:p>
          </table:table-cell>
          <table:table-cell table:number-columns-repeated="1638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10">
            <text:p>movement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運動<text:span text:style-name="T4">,</text:span>活動</text:p>
          </table:table-cell>
          <table:table-cell table:number-columns-repeated="1638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10">
            <text:p>movie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電影<text:span text:style-name="T4">,</text:span>影片</text:p>
          </table:table-cell>
          <table:table-cell table:number-columns-repeated="16380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10">
            <text:p>Mr.</text:p>
          </table:table-cell>
          <table:table-cell office:value-type="string" table:style-name="ce10">
            <text:p>n.</text:p>
          </table:table-cell>
          <table:table-cell office:value-type="string" table:style-name="ce13">
            <text:p>(mister<text:span text:style-name="T2">之簡稱</text:span>;<text:span text:style-name="T2">用於男士的姓</text:span>,<text:span text:style-name="T2">姓名或職務之前</text:span>)<text:span text:style-name="T2">先生</text:span></text:p>
          </table:table-cell>
          <table:table-cell table:number-columns-repeated="16380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10">
            <text:p>Mrs.</text:p>
          </table:table-cell>
          <table:table-cell office:value-type="string" table:style-name="ce10">
            <text:p>n.</text:p>
          </table:table-cell>
          <table:table-cell office:value-type="string" table:style-name="ce13">
            <text:p>(mistress<text:span text:style-name="T2">之簡稱</text:span>;<text:span text:style-name="T2">用於已婚女性的夫姓或夫的姓名之前</text:span>)<text:span text:style-name="T2">夫人</text:span>,<text:span text:style-name="T2">太太</text:span></text:p>
          </table:table-cell>
          <table:table-cell table:number-columns-repeated="1638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0">
            <text:p>MRT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大眾捷運系統</text:p>
          </table:table-cell>
          <table:table-cell table:number-columns-repeated="16380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10">
            <text:p>Ms.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女士<text:span text:style-name="T4">(</text:span>用於婚姻狀況不明或不願提及婚姻狀況之女性的姓或姓名之前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0">
            <text:p>MTV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音樂電視</text:p>
          </table:table-cell>
          <table:table-cell table:number-columns-repeated="16380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0">
            <text:p>much</text:p>
          </table:table-cell>
          <table:table-cell office:value-type="string" table:style-name="ce10">
            <text:p>pron.</text:p>
          </table:table-cell>
          <table:table-cell office:value-type="string" table:style-name="ce10">
            <text:p>許多<text:span text:style-name="T4">,</text:span>大量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adv.</text:p>
          </table:table-cell>
          <table:table-cell office:value-type="string" table:style-name="ce10">
            <text:p>非常<text:span text:style-name="T4">;</text:span>很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10">
            <text:p>adj.</text:p>
          </table:table-cell>
          <table:table-cell office:value-type="string" table:style-name="ce10">
            <text:p>許多<text:span text:style-name="T4">;</text:span>大量的</text:p>
          </table:table-cell>
          <table:table-cell table:number-columns-repeated="1638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0">
            <text:p>mud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泥<text:span text:style-name="T4">;</text:span>泥漿</text:p>
          </table:table-cell>
          <table:table-cell table:number-columns-repeated="16380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10">
            <text:p>museum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博物館</text:p>
          </table:table-cell>
          <table:table-cell table:number-columns-repeated="1638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0">
            <text:p>music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音樂</text:p>
          </table:table-cell>
          <table:table-cell table:number-columns-repeated="16380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0">
            <text:p>musician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音樂家</text:p>
          </table:table-cell>
          <table:table-cell table:number-columns-repeated="16380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10">
            <text:p>must</text:p>
          </table:table-cell>
          <table:table-cell office:value-type="string" table:style-name="ce10">
            <text:p>aux.</text:p>
          </table:table-cell>
          <table:table-cell office:value-type="string" table:style-name="ce13">
            <text:p>(<text:span text:style-name="T2">表示必要</text:span>,<text:span text:style-name="T2">命令或強制</text:span>)<text:span text:style-name="T2">必須</text:span>,<text:span text:style-name="T2">得</text:span></text:p>
          </table:table-cell>
          <table:table-cell table:number-columns-repeated="16380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0">
            <text:p>my</text:p>
          </table:table-cell>
          <table:table-cell office:value-type="string" table:style-name="ce10">
            <text:p>determiner</text:p>
          </table:table-cell>
          <table:table-cell office:value-type="string" table:style-name="ce13">
            <text:p>(I<text:span text:style-name="T2">的所有格</text:span>)<text:span text:style-name="T2">我的</text:span></text:p>
          </table:table-cell>
          <table:table-cell table:number-columns-repeated="16380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0">
            <text:p>myself</text:p>
          </table:table-cell>
          <table:table-cell office:value-type="string" table:style-name="ce10">
            <text:p>pron.</text:p>
          </table:table-cell>
          <table:table-cell office:value-type="string" table:style-name="ce13">
            <text:p>(<text:span text:style-name="T2">反身代名詞</text:span>)<text:span text:style-name="T2">我自己</text:span></text:p>
          </table:table-cell>
          <table:table-cell table:number-columns-repeated="16380"/>
        </table:table-row>
        <table:table-row table:number-rows-repeated="1048419" table:style-name="ro1">
          <table:table-cell table:number-columns-repeated="16384"/>
        </table:table-row>
      </table:table>
      <table:table table:name="N" table:style-name="ta1">
        <table:table-column table:style-name="co7" table:default-cell-style-name="ce6"/>
        <table:table-column table:style-name="co29" table:default-cell-style-name="ce6"/>
        <table:table-column table:style-name="co16" table:default-cell-style-name="ce6"/>
        <table:table-column table:style-name="co30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nai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釘子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釘<text:span text:style-name="T4">,</text:span>將<text:span text:style-name="T4">...</text:span>釘牢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名字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給<text:span text:style-name="T4">...</text:span>取名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napk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餐巾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narrow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狹窄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7">
            <text:p>限制<text:span text:style-name="T4">;</text:span>縮小<text:span text:style-name="T4">(</text:span>範圍等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nation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國家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全國性的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natur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自然的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nature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自然<text:span text:style-name="T4">;</text:span>自然界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naught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頑皮的<text:span text:style-name="T4">,</text:span>淘氣的<text:span text:style-name="T4">;</text:span>撒野的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near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在<text:span text:style-name="T4">...</text:span>附近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近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近<text:span text:style-name="T4">,</text:span>接近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nearl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幾乎<text:span text:style-name="T4">,</text:span>差不多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necessar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必要的<text:span text:style-name="T4">,</text:span>必需的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nec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頸<text:span text:style-name="T4">,</text:span>脖子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neckla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項鍊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need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需要<text:span text:style-name="T4">,</text:span>有<text:span text:style-name="T4">...</text:span>必要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需要<text:span text:style-name="T4">;</text:span>必要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ux.</text:p>
          </table:table-cell>
          <table:table-cell office:value-type="string" table:style-name="ce8">
            <text:p>(<text:span text:style-name="T2">多用於疑問句和否定句</text:span>)<text:span text:style-name="T2">需要</text:span>,<text:span text:style-name="T2">必須</text:span>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need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針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(<text:span text:style-name="T3">用話</text:span>)<text:span text:style-name="T3">刺激</text:span>,<text:span text:style-name="T3">挑逗</text:span>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negativ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否定的<text:span text:style-name="T4">;</text:span>否認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否定<text:span text:style-name="T4">,</text:span>拒絕<text:span text:style-name="T4">;</text:span>否定的回答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neighbo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鄰居<text:span text:style-name="T4">;</text:span>鄰近的人<text:span text:style-name="T4">(</text:span>或物<text:span text:style-name="T4">)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住在附近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neither</text:p>
          </table:table-cell>
          <table:table-cell office:value-type="string" table:style-name="ce5">
            <text:p>adv.</text:p>
          </table:table-cell>
          <table:table-cell office:value-type="string" table:style-name="ce8">
            <text:p>(<text:span text:style-name="T2">與</text:span>no,not,never<text:span text:style-name="T2">等連用</text:span>)<text:span text:style-name="T2">也不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on.</text:p>
          </table:table-cell>
          <table:table-cell office:value-type="string" table:style-name="ce8">
            <text:p>(<text:span text:style-name="T2">兩者之中</text:span>)<text:span text:style-name="T2">無一個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兩者都不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conj.</text:p>
          </table:table-cell>
          <table:table-cell office:value-type="string" table:style-name="ce8">
            <text:p>(<text:span text:style-name="T2">與</text:span>nor<text:span text:style-name="T2">連用</text:span>)<text:span text:style-name="T2">既不</text:span>...<text:span text:style-name="T2">也不</text:span>;<text:span text:style-name="T2">也不</text:span>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nephew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姪兒<text:span text:style-name="T4">;</text:span>外甥<text:span text:style-name="T4">;</text:span>先生或太太的外甥和姪兒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nervous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神經質的<text:span text:style-name="T4">;</text:span>緊張不安的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ne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巢<text:span text:style-name="T4">;</text:span>窩<text:span text:style-name="T4">;</text:span>穴<text:span text:style-name="T4">;(</text:span>鳥等的<text:span text:style-name="T4">)</text:span>一窩<text:span text:style-name="T4">,</text:span>一群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築巢<text:span text:style-name="T4">;</text:span>巢居<text:span text:style-name="T4">;</text:span>伏窩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never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從未<text:span text:style-name="T4">;</text:span>永不<text:span text:style-name="T4">;</text:span>決不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new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新的<text:span text:style-name="T4">;</text:span>新鮮的<text:span text:style-name="T4">;</text:span>新型的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New Year's Day</text:p>
          </table:table-cell>
          <table:table-cell office:value-type="string" table:style-name="ce5">
            <text:p>n.</text:p>
          </table:table-cell>
          <table:table-cell office:value-type="string" table:style-name="ce14">
            <text:p>新年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New Year's Eve</text:p>
          </table:table-cell>
          <table:table-cell office:value-type="string" table:style-name="ce5">
            <text:p>n.</text:p>
          </table:table-cell>
          <table:table-cell office:value-type="string" table:style-name="ce14">
            <text:p>除夕夜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New Yor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紐約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new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新聞<text:span text:style-name="T4">;</text:span>消息<text:span text:style-name="T4">;</text:span>報導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newspap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報紙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nex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緊接在後的<text:span text:style-name="T4">;</text:span>接下去的<text:span text:style-name="T4">;</text:span>下一班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接下去<text:span text:style-name="T4">,</text:span>然後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nic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好的<text:span text:style-name="T4">;</text:span>美好的<text:span text:style-name="T4">,</text:span>宜人的<text:span text:style-name="T4">;</text:span>可愛的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nie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姪女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nigh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夜<text:span text:style-name="T4">;</text:span>晚上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nine</text:p>
          </table:table-cell>
          <table:table-cell office:value-type="string" table:style-name="ce5">
            <text:p>pron./n.</text:p>
          </table:table-cell>
          <table:table-cell office:value-type="string" table:style-name="ce5">
            <text:p>九<text:span text:style-name="T4">;</text:span>九個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九的<text:span text:style-name="T4">;</text:span>九個的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nineteen</text:p>
          </table:table-cell>
          <table:table-cell office:value-type="string" table:style-name="ce5">
            <text:p>pron./n.</text:p>
          </table:table-cell>
          <table:table-cell office:value-type="string" table:style-name="ce5">
            <text:p>十九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十九的<text:span text:style-name="T4">;</text:span>十九個的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ninety</text:p>
          </table:table-cell>
          <table:table-cell office:value-type="string" table:style-name="ce5">
            <text:p>pron./n.</text:p>
          </table:table-cell>
          <table:table-cell office:value-type="string" table:style-name="ce5">
            <text:p>九十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九十的<text:span text:style-name="T4">;</text:span>九十個的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dv.</text:p>
          </table:table-cell>
          <table:table-cell office:value-type="string" table:style-name="ce8">
            <text:p>(<text:span text:style-name="T2">用以表示否定的回答</text:span>)<text:span text:style-name="T2">不</text:span>,<text:span text:style-name="T2">不是</text:span>,<text:span text:style-name="T2">沒有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沒有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不<text:span text:style-name="T4">;</text:span>沒有<text:span text:style-name="T4">;</text:span>否定<text:span text:style-name="T4">;</text:span>拒絕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nobody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無人<text:span text:style-name="T4">,</text:span>沒有人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無足輕重的人<text:span text:style-name="T4">,</text:span>小人物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nod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點頭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點頭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nois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聲響<text:span text:style-name="T4">;</text:span>喧鬧聲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nois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喧鬧的<text:span text:style-name="T4">,</text:span>嘈雜的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一點兒也沒<text:span text:style-name="T4">;</text:span>一個也沒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毫不<text:span text:style-name="T4">,</text:span>決不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noodl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常複數</text:span>)<text:span text:style-name="T2">麵條</text:span>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no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正午<text:span text:style-name="T4">,</text:span>中午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nor</text:p>
          </table:table-cell>
          <table:table-cell office:value-type="string" table:style-name="ce5">
            <text:p>conj.</text:p>
          </table:table-cell>
          <table:table-cell office:value-type="string" table:style-name="ce8">
            <text:p>(<text:span text:style-name="T2">用在</text:span>neither<text:span text:style-name="T2">之後</text:span>)<text:span text:style-name="T2">也不</text:span>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nort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北<text:span text:style-name="T4">,</text:span>北方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北的<text:span text:style-name="T4">,</text:span>北方的<text:span text:style-name="T4">,</text:span>北部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向北方<text:span text:style-name="T4">;</text:span>在北方<text:span text:style-name="T4">;</text:span>自北方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northern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(<text:span text:style-name="T2">在</text:span>)<text:span text:style-name="T2">北方的</text:span>;<text:span text:style-name="T2">向北方的</text:span>;<text:span text:style-name="T2">來自北方的</text:span>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nos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鼻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not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不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筆記<text:span text:style-name="T4">;</text:span>記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注意<text:span text:style-name="T4">,</text:span>注目<text:span text:style-name="T4">;</text:span>注意到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筆記本<text:span text:style-name="T4">;</text:span>手冊<text:span text:style-name="T4">;</text:span>筆記型電腦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nothing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無事<text:span text:style-name="T4">;</text:span>無物<text:span text:style-name="T4">;</text:span>沒什麼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微不足道的事<text:span text:style-name="T4">(</text:span>或人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noti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公告<text:span text:style-name="T4">,</text:span>通知<text:span text:style-name="T4">,</text:span>貼示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注意<text:span text:style-name="T4">,</text:span>注意到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novel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長篇</text:span>)<text:span text:style-name="T2">小說</text:span>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nove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新的<text:span text:style-name="T4">,</text:span>新穎的<text:span text:style-name="T4">,</text:span>新奇的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十一月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now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現在<text:span text:style-name="T4">,</text:span>目前<text:span text:style-name="T4">,</text:span>此刻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現在<text:span text:style-name="T4">,</text:span>目前<text:span text:style-name="T4">,</text:span>此刻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number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數<text:span text:style-name="T4">,</text:span>數字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編號<text:span text:style-name="T4">,</text:span>給<text:span text:style-name="T4">...</text:span>號碼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nurs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護士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看護<text:span text:style-name="T4">,</text:span>護理<text:span text:style-name="T4">;</text:span>當<text:span text:style-name="T4">...</text:span>的褓姆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  <table:table table:name="O" table:style-name="ta1">
        <table:table-column table:style-name="co7" table:default-cell-style-name="ce6"/>
        <table:table-column table:style-name="co31" table:default-cell-style-name="ce6"/>
        <table:table-column table:style-name="co16" table:default-cell-style-name="ce6"/>
        <table:table-column table:style-name="co32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obey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服從<text:span text:style-name="T4">;</text:span>聽從<text:span text:style-name="T4">;</text:span>執行<text:span text:style-name="T4">;</text:span>遵守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objec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物體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objec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反對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occur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發生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ocea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海洋<text:span text:style-name="T4">;</text:span>海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o'clock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…點整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十月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of</text:p>
          </table:table-cell>
          <table:table-cell office:value-type="string" table:style-name="ce5">
            <text:p>prep.</text:p>
          </table:table-cell>
          <table:table-cell office:value-type="string" table:style-name="ce8">
            <text:p>...<text:span text:style-name="T2">的</text:span>,<text:span text:style-name="T2">屬於</text:span>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off</text:p>
          </table:table-cell>
          <table:table-cell office:value-type="string" table:style-name="ce5">
            <text:p>adv.</text:p>
          </table:table-cell>
          <table:table-cell office:value-type="string" table:style-name="ce8">
            <text:p>(<text:span text:style-name="T2">離</text:span>)<text:span text:style-name="T2">開</text:span>,(<text:span text:style-name="T2">走</text:span>)<text:span text:style-name="T2">開</text:span>,(<text:span text:style-name="T2">隔</text:span>)<text:span text:style-name="T2">開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ep.</text:p>
          </table:table-cell>
          <table:table-cell office:value-type="string" table:style-name="ce5">
            <text:p>離開<text:span text:style-name="T4">...,</text:span>隔著<text:span text:style-name="T4">...;</text:span>在<text:span text:style-name="T4">(</text:span>離岸邊不遠的<text:span text:style-name="T4">)</text:span>海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離去的<text:span text:style-name="T4">;</text:span>偏離的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offer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給予<text:span text:style-name="T4">,</text:span>提供<text:span text:style-name="T4">;</text:span>拿出<text:span text:style-name="T4">,</text:span>出示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提供<text:span text:style-name="T4">,</text:span>提議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辦公室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offic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公務員<text:span text:style-name="T4">,</text:span>官員<text:span text:style-name="T4">;</text:span>幹事<text:span text:style-name="T4">,</text:span>高級職員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officia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官員<text:span text:style-name="T4">,</text:span>公務員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官員的<text:span text:style-name="T4">;</text:span>公務上的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often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常常<text:span text:style-name="T4">,</text:span>時常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oi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油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在<text:span text:style-name="T4">...</text:span>塗油<text:span text:style-name="T4">;</text:span>給<text:span text:style-name="T4">...</text:span>加潤滑油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OK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對<text:span text:style-name="T4">;</text:span>可以<text:span text:style-name="T4">;</text:span>不錯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對<text:span text:style-name="T4">,</text:span>很好地<text:span text:style-name="T4">,</text:span>順利地<text:span text:style-name="T4">;</text:span>可以<text:span text:style-name="T4">;</text:span>不錯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同意<text:span text:style-name="T4">;</text:span>批准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在<text:span text:style-name="T4">...</text:span>上簽同意<text:span text:style-name="T4">,</text:span>批准<text:span text:style-name="T4">,</text:span>認可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ol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老的<text:span text:style-name="T4">,</text:span>上了年紀的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omi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遺漏<text:span text:style-name="T4">;</text:span>省略<text:span text:style-name="T4">;</text:span>刪去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on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在<text:span text:style-name="T4">...</text:span>上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繼續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once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一次<text:span text:style-name="T4">,</text:span>一回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on.</text:p>
          </table:table-cell>
          <table:table-cell office:value-type="string" table:style-name="ce5">
            <text:p>一次<text:span text:style-name="T4">,</text:span>一回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conj.</text:p>
          </table:table-cell>
          <table:table-cell office:value-type="string" table:style-name="ce5">
            <text:p>一旦<text:span text:style-name="T4">,</text:span>一經<text:span text:style-name="T4">...</text:span>便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one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一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on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洋蔥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onl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只<text:span text:style-name="T4">,</text:span>僅僅<text:span text:style-name="T4">,</text:span>才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唯一的<text:span text:style-name="T4">,</text:span>僅有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conj.</text:p>
          </table:table-cell>
          <table:table-cell office:value-type="string" table:style-name="ce5">
            <text:p>可是<text:span text:style-name="T4">,</text:span>不過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開<text:span text:style-name="T4">;</text:span>打開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打開的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operate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作出</text:span>,<text:span text:style-name="T3">工作</text:span>2.<text:span text:style-name="T3">營業</text:span>,<text:span text:style-name="T3">營運</text:span>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operation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操作</text:span>;<text:span text:style-name="T3">運轉</text:span>2.<text:span text:style-name="T3">經營</text:span>;<text:span text:style-name="T3">營運</text:span>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opin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意見<text:span text:style-name="T4">,</text:span>見解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opportunit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機會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or</text:p>
          </table:table-cell>
          <table:table-cell office:value-type="string" table:style-name="ce5">
            <text:p>conj.</text:p>
          </table:table-cell>
          <table:table-cell office:value-type="string" table:style-name="ce8">
            <text:p>1.<text:span text:style-name="T3">或者</text:span>;<text:span text:style-name="T3">還是</text:span>2.<text:span text:style-name="T3">否則</text:span>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orang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橙</text:span>,<text:span text:style-name="T3">柳橙</text:span>2.<text:span text:style-name="T3">橙色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8">
            <text:p>1.<text:span text:style-name="T3">橙的</text:span>2.<text:span text:style-name="T3">橙色的</text:span>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ord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順序<text:span text:style-name="T4">,</text:span>次序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order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命令</text:span>;<text:span text:style-name="T3">指揮</text:span>2.<text:span text:style-name="T3">定購</text:span>;<text:span text:style-name="T3">點菜</text:span>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ordinar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通常的<text:span text:style-name="T4">,</text:span>平常的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organiza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組織<text:span text:style-name="T4">,</text:span>機構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organiz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組織<text:span text:style-name="T4">;</text:span>安排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(<text:span text:style-name="T2">兩者中</text:span>)<text:span text:style-name="T2">另一個的</text:span>;<text:span text:style-name="T2">其餘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on.</text:p>
          </table:table-cell>
          <table:table-cell office:value-type="string" table:style-name="ce8">
            <text:p>(<text:span text:style-name="T2">兩個中的</text:span>)<text:span text:style-name="T2">另一個人</text:span>(<text:span text:style-name="T2">或物</text:span>);<text:span text:style-name="T2">另一方</text:span>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our</text:p>
          </table:table-cell>
          <table:table-cell office:value-type="string" table:style-name="ce5">
            <text:p>determine</text:p>
          </table:table-cell>
          <table:table-cell office:value-type="string" table:style-name="ce8">
            <text:p>(we<text:span text:style-name="T2">的所有格</text:span>)<text:span text:style-name="T2">我們的</text:span>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ours</text:p>
          </table:table-cell>
          <table:table-cell office:value-type="string" table:style-name="ce5">
            <text:p>pron</text:p>
          </table:table-cell>
          <table:table-cell office:value-type="string" table:style-name="ce8">
            <text:p>(we<text:span text:style-name="T2">的所有代名詞</text:span>)<text:span text:style-name="T2">我們的東西</text:span>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出外<text:span text:style-name="T4">;</text:span>在外<text:span text:style-name="T4">;</text:span>向外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外的<text:span text:style-name="T4">;</text:span>外側的<text:span text:style-name="T4">;</text:span>向外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ep.</text:p>
          </table:table-cell>
          <table:table-cell office:value-type="string" table:style-name="ce5">
            <text:p>通過<text:span text:style-name="T4">...</text:span>而出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outside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在外面<text:span text:style-name="T4">,</text:span>向外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在<text:span text:style-name="T4">...</text:span>外<text:span text:style-name="T4">;</text:span>向<text:span text:style-name="T4">...</text:span>外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外邊的<text:span text:style-name="T4">,</text:span>外部的<text:span text:style-name="T4">,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外面<text:span text:style-name="T4">,</text:span>外部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烤箱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over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在<text:span text:style-name="T4">...</text:span>之上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在上方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結束的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overpas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天橋<text:span text:style-name="T4">;</text:span>高架道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overseas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(<text:span text:style-name="T2">在</text:span>)<text:span text:style-name="T2">海外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在<text:span text:style-name="T4">(</text:span>或向<text:span text:style-name="T4">)</text:span>海外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ow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有<text:span text:style-name="T4">,</text:span>擁有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自己的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own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物主<text:span text:style-name="T4">;</text:span>所有人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ox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牛</text:p>
          </table:table-cell>
          <table:table-cell table:number-columns-repeated="16380"/>
        </table:table-row>
        <table:table-row table:number-rows-repeated="1048503" table:style-name="ro1">
          <table:table-cell table:number-columns-repeated="16384"/>
        </table:table-row>
      </table:table>
      <table:table table:name="P" table:style-name="ta1">
        <table:table-column table:style-name="co7" table:default-cell-style-name="ce6"/>
        <table:table-column table:style-name="co33" table:default-cell-style-name="ce6"/>
        <table:table-column table:style-name="co7" table:default-cell-style-name="ce6"/>
        <table:table-column table:style-name="co34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P.M.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下午<text:span text:style-name="T4">;</text:span>午後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pack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裝</text:span>(<text:span text:style-name="T3">箱</text:span>)2.<text:span text:style-name="T3">捆紮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包<text:span text:style-name="T4">;</text:span>捆<text:span text:style-name="T4">;</text:span>包裹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packa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包裹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pag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書等的</text:span>)<text:span text:style-name="T2">頁</text:span>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pa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痛<text:span text:style-name="T4">,</text:span>疼痛<text:span text:style-name="T4">;</text:span>痛苦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painfu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疼痛的<text:span text:style-name="T4">;</text:span>引起痛苦的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pain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油漆<text:span text:style-name="T4">;</text:span>塗以顏色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油漆<text:span text:style-name="T4">,</text:span>塗料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painte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(<text:span text:style-name="T3">油</text:span>)<text:span text:style-name="T3">漆工</text:span>2.<text:span text:style-name="T3">畫家</text:span>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painting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上油漆</text:span>2.<text:span text:style-name="T3">繪畫</text:span>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pai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一對<text:span text:style-name="T4">,</text:span>一雙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pajamas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寬大的</text:span>)<text:span text:style-name="T2">睡衣褲</text:span>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pal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蒼白的<text:span text:style-name="T4">,</text:span>灰白的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pa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平底鍋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pand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貓熊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pant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褲子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papay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木瓜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pape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紙</text:span>2.<text:span text:style-name="T3">報紙</text:span>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pard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原諒<text:span text:style-name="T4">,</text:span>饒恕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原諒<text:span text:style-name="T4">,</text:span>饒恕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pare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父親<text:span text:style-name="T4">;</text:span>母親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巴黎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par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公園<text:span text:style-name="T4">;</text:span>遊樂場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park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停放<text:span text:style-name="T4">(</text:span>車輛等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parro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鸚鵡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par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一部分<text:span text:style-name="T4">,</text:span>部分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particular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特殊的<text:span text:style-name="T4">;</text:span>特定的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partne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一起行動的</text:span>)<text:span text:style-name="T2">伙伴</text:span>,<text:span text:style-name="T2">拍檔</text:span>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part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聚會<text:span text:style-name="T4">,</text:span>集會<text:span text:style-name="T4">,</text:span>派對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pass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前進<text:span text:style-name="T4">;</text:span>通過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穿過</text:span>,<text:span text:style-name="T3">經過</text:span>2.<text:span text:style-name="T3">通行證</text:span>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passeng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乘客<text:span text:style-name="T4">,</text:span>旅客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past</text:p>
          </table:table-cell>
          <table:table-cell office:value-type="string" table:style-name="ce5">
            <text:p>prep.</text:p>
          </table:table-cell>
          <table:table-cell office:value-type="string" table:style-name="ce8">
            <text:p>(<text:span text:style-name="T2">指時間</text:span>,<text:span text:style-name="T2">數量等</text:span>)<text:span text:style-name="T2">過</text:span>;<text:span text:style-name="T2">通過</text:span>,<text:span text:style-name="T2">經過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過<text:span text:style-name="T4">;</text:span>經過<text:span text:style-name="T4">;</text:span>越過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pa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過去<text:span text:style-name="T4">,</text:span>昔日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過去的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past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漿糊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用漿糊黏貼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pat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小徑<text:span text:style-name="T4">,</text:span>小路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patie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有耐心的<text:span text:style-name="T4">,</text:span>能忍受的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patie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病人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pattern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花樣</text:span>,<text:span text:style-name="T3">圖案</text:span>2.<text:span text:style-name="T3">形態</text:span>,<text:span text:style-name="T3">樣式</text:span>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pau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中斷<text:span text:style-name="T4">,</text:span>暫停<text:span text:style-name="T4">;</text:span>停頓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暫停<text:span text:style-name="T4">,</text:span>中斷<text:span text:style-name="T4">,</text:span>間歇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pay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付<text:span text:style-name="T4">,</text:span>支付<text:span text:style-name="T4">;</text:span>付款給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薪俸<text:span text:style-name="T4">;</text:span>報酬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體育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pea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和平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peaceful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平靜的</text:span>2.<text:span text:style-name="T3">和平的</text:span>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peac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桃子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pea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梨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筆<text:span text:style-name="T4">,</text:span>鋼筆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penci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鉛筆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peop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1.人們2.人民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pepp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胡椒<text:span text:style-name="T4">;</text:span>辣椒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perfec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完美的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perhaps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大概<text:span text:style-name="T4">,</text:span>或許<text:span text:style-name="T4">,</text:span>可能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period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時期</text:span>,<text:span text:style-name="T3">期間</text:span>2.(<text:span text:style-name="T3">一堂</text:span>)<text:span text:style-name="T3">課</text:span>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pers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人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person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個人的<text:span text:style-name="T4">,</text:span>私人的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p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寵物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Philippine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菲律賓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phon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電話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7">
            <text:p>打電話給…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phot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照片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photograp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照片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photograph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攝影師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physic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物理學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">
            <text:p>pian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鋼琴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">
            <text:p>pick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挑選</text:span>,<text:span text:style-name="T3">選擇</text:span>2.<text:span text:style-name="T3">採</text:span>,<text:span text:style-name="T3">摘</text:span>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5">
            <text:p>picnic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野餐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去野餐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pictur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圖片<text:span text:style-name="T4">;</text:span>照片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1.<text:span text:style-name="T3">想像</text:span>2.<text:span text:style-name="T3">畫</text:span>,<text:span text:style-name="T3">拍攝</text:span>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5">
            <text:p>pi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派<text:span text:style-name="T4">(</text:span>酥殼有餡的餅<text:span text:style-name="T4">);</text:span>餡餅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5">
            <text:p>pie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一個<text:span text:style-name="T4">,</text:span>一張<text:span text:style-name="T4">,</text:span>一片<text:span text:style-name="T4">;</text:span>一塊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5">
            <text:p>pi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豬<text:span text:style-name="T4">;</text:span>小豬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5">
            <text:p>pige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鴿子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pil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堆積<text:span text:style-name="T4">,</text:span>疊<text:span text:style-name="T4">;</text:span>累積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堆<text:span text:style-name="T4">;</text:span>一堆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5">
            <text:p>pillow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枕頭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5">
            <text:p>p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大頭針<text:span text:style-name="T4">;</text:span>別針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(<text:span text:style-name="T3">用別針等</text:span>)<text:span text:style-name="T3">別住</text:span>;<text:span text:style-name="T3">釘住</text:span>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5">
            <text:p>pineapp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鳳梨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pink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粉紅色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粉紅色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5">
            <text:p>pip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管</text:span>,<text:span text:style-name="T3">導管</text:span>2.<text:span text:style-name="T3">煙斗</text:span>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5">
            <text:p>pizza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披薩餅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5">
            <text:p>pla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地方<text:span text:style-name="T4">,</text:span>地點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放置<text:span text:style-name="T4">,</text:span>安置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5">
            <text:p>pla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平原</text:p>
          </table:table-cell>
          <table:table-cell table:number-columns-repeated="1638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5">
            <text:p>plai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簡樸的<text:span text:style-name="T4">;</text:span>樸素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完全地<text:span text:style-name="T4">;</text:span>徹底地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5">
            <text:p>pla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計劃<text:span text:style-name="T4">;</text:span>方案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計劃<text:span text:style-name="T4">;</text:span>打算</text:p>
          </table:table-cell>
          <table:table-cell table:number-columns-repeated="1638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5">
            <text:p>plan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平面</text:span>2.<text:span text:style-name="T3">飛機</text:span></text:p>
          </table:table-cell>
          <table:table-cell table:number-columns-repeated="1638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5">
            <text:p>plan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行星</text:p>
          </table:table-cell>
          <table:table-cell table:number-columns-repeated="1638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5">
            <text:p>plan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栽種<text:span text:style-name="T4">;</text:span>播種</text:p>
          </table:table-cell>
          <table:table-cell table:number-columns-repeated="1638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5">
            <text:p>pla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植物<text:span text:style-name="T4">,</text:span>農作物</text:p>
          </table:table-cell>
          <table:table-cell table:number-columns-repeated="1638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5">
            <text:p>plat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盤子</text:span>,<text:span text:style-name="T3">盆</text:span>,<text:span text:style-name="T3">碟</text:span>2.<text:span text:style-name="T3">一盤食物</text:span></text:p>
          </table:table-cell>
          <table:table-cell table:number-columns-repeated="1638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5">
            <text:p>platform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平臺</text:span>2.(<text:span text:style-name="T3">鐵路等的</text:span>)<text:span text:style-name="T3">月臺</text:span></text:p>
          </table:table-cell>
          <table:table-cell table:number-columns-repeated="1638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5">
            <text:p>play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玩耍</text:span>;<text:span text:style-name="T3">遊戲</text:span>2.<text:span text:style-name="T3">演奏</text:span></text:p>
          </table:table-cell>
          <table:table-cell table:number-columns-repeated="1638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5">
            <text:p>play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遊戲</text:span>2.<text:span text:style-name="T3">比賽</text:span></text:p>
          </table:table-cell>
          <table:table-cell table:number-columns-repeated="1638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5">
            <text:p>playe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遊戲的人</text:span>2.(<text:span text:style-name="T3">球類</text:span>)<text:span text:style-name="T3">運動員</text:span>3.<text:span text:style-name="T3">演員</text:span>;<text:span text:style-name="T3">演奏者</text:span></text:p>
          </table:table-cell>
          <table:table-cell table:number-columns-repeated="1638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5">
            <text:p>playground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學校的</text:span>)<text:span text:style-name="T2">操場</text:span>,<text:span text:style-name="T2">運動場</text:span>;(<text:span text:style-name="T2">兒童</text:span>)<text:span text:style-name="T2">遊樂場</text:span></text:p>
          </table:table-cell>
          <table:table-cell table:number-columns-repeated="1638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5">
            <text:p>pleasa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令人愉快的<text:span text:style-name="T4">;</text:span>舒適的</text:p>
          </table:table-cell>
          <table:table-cell table:number-columns-repeated="1638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5">
            <text:p>plea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使高興<text:span text:style-name="T4">,</text:span>使喜歡<text:span text:style-name="T4">,</text:span>使滿意</text:p>
          </table:table-cell>
          <table:table-cell table:number-columns-repeated="1638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5">
            <text:p>please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請</text:p>
          </table:table-cell>
          <table:table-cell table:number-columns-repeated="1638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5">
            <text:p>please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高興的<text:span text:style-name="T4">,</text:span>喜歡的<text:span text:style-name="T4">;</text:span>滿意的</text:p>
          </table:table-cell>
          <table:table-cell table:number-columns-repeated="1638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5">
            <text:p>pleasur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愉快<text:span text:style-name="T4">,</text:span>高興<text:span text:style-name="T4">;</text:span>滿足</text:p>
          </table:table-cell>
          <table:table-cell table:number-columns-repeated="1638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5">
            <text:p>plus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加<text:span text:style-name="T4">,</text:span>加上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表示加的<text:span text:style-name="T4">;</text:span>正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加號<text:span text:style-name="T4">,</text:span>正號<text:span text:style-name="T4">;</text:span>正數<text:span text:style-name="T4">,</text:span>正量</text:p>
          </table:table-cell>
          <table:table-cell table:number-columns-repeated="16380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5">
            <text:p>pock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口袋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袖珍的<text:span text:style-name="T4">;</text:span>小型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裝入袋內</text:p>
          </table:table-cell>
          <table:table-cell table:number-columns-repeated="1638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5">
            <text:p>poem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一首</text:span>)<text:span text:style-name="T2">詩</text:span></text:p>
          </table:table-cell>
          <table:table-cell table:number-columns-repeated="1638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5">
            <text:p>poin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指向<text:span text:style-name="T4">,</text:span>把<text:span text:style-name="T4">...</text:span>對準<text:span text:style-name="T4">;</text:span>瞄準</text:p>
          </table:table-cell>
          <table:table-cell table:number-columns-repeated="1638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5">
            <text:p>poin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尖</text:span>,<text:span text:style-name="T3">尖端</text:span>2.(<text:span text:style-name="T3">比賽等的</text:span>)<text:span text:style-name="T3">得分</text:span>3.<text:span text:style-name="T3">點</text:span></text:p>
          </table:table-cell>
          <table:table-cell table:number-columns-repeated="1638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5">
            <text:p>pois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毒<text:span text:style-name="T4">;</text:span>毒藥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使中毒<text:span text:style-name="T4">;</text:span>毒死<text:span text:style-name="T4">;</text:span>放毒於</text:p>
          </table:table-cell>
          <table:table-cell table:number-columns-repeated="1638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5">
            <text:p>poli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警察<text:span text:style-name="T4">,</text:span>警方</text:p>
          </table:table-cell>
          <table:table-cell table:number-columns-repeated="1638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5">
            <text:p>policema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警察<text:span text:style-name="T4">,</text:span>警員</text:p>
          </table:table-cell>
          <table:table-cell table:number-columns-repeated="1638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5">
            <text:p>polic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政策<text:span text:style-name="T4">,</text:span>方針</text:p>
          </table:table-cell>
          <table:table-cell table:number-columns-repeated="1638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5">
            <text:p>polit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有禮貌的<text:span text:style-name="T4">,</text:span>客氣的<text:span text:style-name="T4">;</text:span>殷勤的</text:p>
          </table:table-cell>
          <table:table-cell table:number-columns-repeated="16380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5">
            <text:p>pollut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污染<text:span text:style-name="T4">,</text:span>弄髒</text:p>
          </table:table-cell>
          <table:table-cell table:number-columns-repeated="1638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5">
            <text:p>pollu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污染</text:p>
          </table:table-cell>
          <table:table-cell table:number-columns-repeated="1638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5">
            <text:p>pon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池塘</text:p>
          </table:table-cell>
          <table:table-cell table:number-columns-repeated="1638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5">
            <text:p>pool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水塘</text:span>,<text:span text:style-name="T3">水池</text:span>2.<text:span text:style-name="T3">游泳池</text:span></text:p>
          </table:table-cell>
          <table:table-cell table:number-columns-repeated="1638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5">
            <text:p>poor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貧窮的<text:span text:style-name="T4">,</text:span>貧困的</text:p>
          </table:table-cell>
          <table:table-cell table:number-columns-repeated="1638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5">
            <text:p>popcor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爆玉米花</text:p>
          </table:table-cell>
          <table:table-cell table:number-columns-repeated="1638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5">
            <text:p>popular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民眾的</text:span>;<text:span text:style-name="T3">大眾的</text:span>2.<text:span text:style-name="T3">受歡迎的</text:span></text:p>
          </table:table-cell>
          <table:table-cell table:number-columns-repeated="1638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5">
            <text:p>popula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人口</text:p>
          </table:table-cell>
          <table:table-cell table:number-columns-repeated="16380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5">
            <text:p>por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豬肉</text:p>
          </table:table-cell>
          <table:table-cell table:number-columns-repeated="1638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5">
            <text:p>posi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位置<text:span text:style-name="T4">,</text:span>地點<text:span text:style-name="T4">,</text:span>方位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放在適當位置</text:p>
          </table:table-cell>
          <table:table-cell table:number-columns-repeated="16380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5">
            <text:p>positiv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確定的</text:p>
          </table:table-cell>
          <table:table-cell table:number-columns-repeated="16380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5">
            <text:p>possibl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可能的</text:p>
          </table:table-cell>
          <table:table-cell table:number-columns-repeated="16380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5">
            <text:p>po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郵件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7">
            <text:p>郵寄<text:span text:style-name="T4">,</text:span>投寄</text:p>
          </table:table-cell>
          <table:table-cell table:number-columns-repeated="1638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5">
            <text:p>po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柱<text:span text:style-name="T4">;</text:span>樁<text:span text:style-name="T4">;</text:span>杆</text:p>
          </table:table-cell>
          <table:table-cell table:number-columns-repeated="16380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5">
            <text:p>postcar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明信片</text:p>
          </table:table-cell>
          <table:table-cell table:number-columns-repeated="1638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5">
            <text:p>po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罐<text:span text:style-name="T4">;</text:span>壺<text:span text:style-name="T4">;</text:span>鍋</text:p>
          </table:table-cell>
          <table:table-cell table:number-columns-repeated="16380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5">
            <text:p>potat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馬鈴薯</text:p>
          </table:table-cell>
          <table:table-cell table:number-columns-repeated="16380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5">
            <text:p>poun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磅</text:p>
          </table:table-cell>
          <table:table-cell table:number-columns-repeated="16380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5">
            <text:p>powd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粉<text:span text:style-name="T4">,</text:span>粉末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使成粉末</text:p>
          </table:table-cell>
          <table:table-cell table:number-columns-repeated="16380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5">
            <text:p>powe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權力</text:span>2.<text:span text:style-name="T3">力</text:span>,<text:span text:style-name="T3">力量</text:span></text:p>
          </table:table-cell>
          <table:table-cell table:number-columns-repeated="16380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5">
            <text:p>powerfu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強有力的<text:span text:style-name="T4">,</text:span>強大的</text:p>
          </table:table-cell>
          <table:table-cell table:number-columns-repeated="16380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5">
            <text:p>practic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實行</text:span>2.(<text:span text:style-name="T3">反覆的</text:span>)<text:span text:style-name="T3">練習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1.<text:span text:style-name="T3">實行</text:span>2.<text:span text:style-name="T3">練習</text:span></text:p>
          </table:table-cell>
          <table:table-cell table:number-columns-repeated="16380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5">
            <text:p>prai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讚美<text:span text:style-name="T4">,</text:span>表揚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讚揚<text:span text:style-name="T4">,</text:span>稱讚</text:p>
          </table:table-cell>
          <table:table-cell table:number-columns-repeated="1638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5">
            <text:p>pray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祈禱</text:p>
          </table:table-cell>
          <table:table-cell table:number-columns-repeated="16380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5">
            <text:p>precious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貴重的<text:span text:style-name="T4">,</text:span>寶貴的<text:span text:style-name="T4">,</text:span>珍貴的</text:p>
          </table:table-cell>
          <table:table-cell table:number-columns-repeated="16380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5">
            <text:p>prefer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寧可<text:span text:style-name="T4">,</text:span>寧願<text:span text:style-name="T4">(</text:span>選擇<text:span text:style-name="T4">);</text:span>更喜歡</text:p>
          </table:table-cell>
          <table:table-cell table:number-columns-repeated="16380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5">
            <text:p>prepar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準備</text:p>
          </table:table-cell>
          <table:table-cell table:number-columns-repeated="16380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5">
            <text:p>prese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出席的<text:span text:style-name="T4">,</text:span>在場的</text:p>
          </table:table-cell>
          <table:table-cell table:number-columns-repeated="16380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5">
            <text:p>presen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現在</text:span>2.<text:span text:style-name="T3">禮物</text:span></text:p>
          </table:table-cell>
          <table:table-cell table:number-columns-repeated="16380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5">
            <text:p>president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總統</text:p>
          </table:table-cell>
          <table:table-cell table:number-columns-repeated="16380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5">
            <text:p>press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報刊</text:span>2.<text:span text:style-name="T3">壓</text:span>;<text:span text:style-name="T3">按</text:span></text:p>
          </table:table-cell>
          <table:table-cell table:number-columns-repeated="16380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5">
            <text:p>press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按<text:span text:style-name="T4">,</text:span>壓<text:span text:style-name="T4">,</text:span>擠</text:p>
          </table:table-cell>
          <table:table-cell table:number-columns-repeated="16380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5">
            <text:p>pretty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(<text:span text:style-name="T2">用於女性</text:span>,<text:span text:style-name="T2">小孩及小物件</text:span>)<text:span text:style-name="T2">漂亮的</text:span></text:p>
          </table:table-cell>
          <table:table-cell table:number-columns-repeated="16380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5">
            <text:p>prett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相當<text:span text:style-name="T4">,</text:span>頗<text:span text:style-name="T4">,</text:span>很<text:span text:style-name="T4">,</text:span>非常</text:p>
          </table:table-cell>
          <table:table-cell table:number-columns-repeated="16380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5">
            <text:p>pri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價格<text:span text:style-name="T4">,</text:span>價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給<text:span text:style-name="T4">...</text:span>定價<text:span text:style-name="T4">;</text:span>給<text:span text:style-name="T4">...</text:span>標價</text:p>
          </table:table-cell>
          <table:table-cell table:number-columns-repeated="16380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5">
            <text:p>pries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基督教</text:span>)<text:span text:style-name="T2">牧師</text:span>;(<text:span text:style-name="T2">天主教</text:span>)<text:span text:style-name="T2">神父</text:span></text:p>
          </table:table-cell>
          <table:table-cell table:number-columns-repeated="16380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首要的</text:span>,<text:span text:style-name="T3">主要的</text:span>2.<text:span text:style-name="T3">初級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(<text:span text:style-name="T2">次序</text:span>,<text:span text:style-name="T2">質量等</text:span>)<text:span text:style-name="T2">居首位的事物</text:span></text:p>
          </table:table-cell>
          <table:table-cell table:number-columns-repeated="16380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5">
            <text:p>prin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王子<text:span text:style-name="T4">,</text:span>親王</text:p>
          </table:table-cell>
          <table:table-cell table:number-columns-repeated="16380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5">
            <text:p>princes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公主<text:span text:style-name="T4">;</text:span>王妃</text:p>
          </table:table-cell>
          <table:table-cell table:number-columns-repeated="16380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5">
            <text:p>principa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校長</text:p>
          </table:table-cell>
          <table:table-cell table:number-columns-repeated="16380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5">
            <text:p>princip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原則<text:span text:style-name="T4">;</text:span>原理</text:p>
          </table:table-cell>
          <table:table-cell table:number-columns-repeated="16380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5">
            <text:p>prin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印<text:span text:style-name="T4">,</text:span>印刷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印出的字</text:p>
          </table:table-cell>
          <table:table-cell table:number-columns-repeated="16380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5">
            <text:p>printe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印刷工</text:span>2.<text:span text:style-name="T3">印表機</text:span></text:p>
          </table:table-cell>
          <table:table-cell table:number-columns-repeated="16380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5">
            <text:p>pris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監獄</text:p>
          </table:table-cell>
          <table:table-cell table:number-columns-repeated="16380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5">
            <text:p>prison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犯人<text:span text:style-name="T4">,</text:span>囚犯</text:p>
          </table:table-cell>
          <table:table-cell table:number-columns-repeated="16380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個人的</text:span>,<text:span text:style-name="T3">私人的</text:span>2.<text:span text:style-name="T3">私下的</text:span>,<text:span text:style-name="T3">非公開的</text:span></text:p>
          </table:table-cell>
          <table:table-cell table:number-columns-repeated="16380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5">
            <text:p>priz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獎賞<text:span text:style-name="T4">;</text:span>獎品<text:span text:style-name="T4">;</text:span>獎金</text:p>
          </table:table-cell>
          <table:table-cell table:number-columns-repeated="16380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5">
            <text:p>probabl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大概<text:span text:style-name="T4">,</text:span>或許<text:span text:style-name="T4">,</text:span>很可能</text:p>
          </table:table-cell>
          <table:table-cell table:number-columns-repeated="16380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5">
            <text:p>proble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問題<text:span text:style-name="T4">,</text:span>疑難問題</text:p>
          </table:table-cell>
          <table:table-cell table:number-columns-repeated="16380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5">
            <text:p>produc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生產<text:span text:style-name="T4">,</text:span>出產<text:span text:style-name="T4">;</text:span>製造<text:span text:style-name="T4">;</text:span>創作</text:p>
          </table:table-cell>
          <table:table-cell table:number-columns-repeated="16380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5">
            <text:p>produc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產品<text:span text:style-name="T4">,</text:span>產物<text:span text:style-name="T4">;</text:span>產量<text:span text:style-name="T4">;</text:span>出產</text:p>
          </table:table-cell>
          <table:table-cell table:number-columns-repeated="16380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5">
            <text:p>produc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生產</text:p>
          </table:table-cell>
          <table:table-cell table:number-columns-repeated="16380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教授</text:p>
          </table:table-cell>
          <table:table-cell table:number-columns-repeated="16380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節目單</text:span>2.<text:span text:style-name="T3">節目</text:span>,<text:span text:style-name="T3">表演</text:span>,<text:span text:style-name="T3">演出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為<text:span text:style-name="T4">...</text:span>安排節目</text:p>
          </table:table-cell>
          <table:table-cell table:number-columns-repeated="16380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5">
            <text:p>progress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<text:span text:style-name="T3">前進</text:span>,<text:span text:style-name="T3">行進</text:span>2.<text:span text:style-name="T3">進步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前進<text:span text:style-name="T4">;</text:span>進行</text:p>
          </table:table-cell>
          <table:table-cell table:number-columns-repeated="16380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5">
            <text:p>projec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方案<text:span text:style-name="T4">,</text:span>計劃<text:span text:style-name="T4">,</text:span>企劃</text:p>
          </table:table-cell>
          <table:table-cell table:number-columns-repeated="16380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5">
            <text:p>promi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允諾<text:span text:style-name="T4">,</text:span>答應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承諾<text:span text:style-name="T4">,</text:span>諾言</text:p>
          </table:table-cell>
          <table:table-cell table:number-columns-repeated="16380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5">
            <text:p>pronounc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發<text:span text:style-name="T4">...</text:span>的音<text:span text:style-name="T4">;</text:span>注<text:span text:style-name="T4">...</text:span>的音</text:p>
          </table:table-cell>
          <table:table-cell table:number-columns-repeated="16380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5">
            <text:p>propo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提議<text:span text:style-name="T4">,</text:span>建議<text:span text:style-name="T4">,</text:span>提出</text:p>
          </table:table-cell>
          <table:table-cell table:number-columns-repeated="16380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5">
            <text:p>protec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保護<text:span text:style-name="T4">,</text:span>防護</text:p>
          </table:table-cell>
          <table:table-cell table:number-columns-repeated="16380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5">
            <text:p>protec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保護<text:span text:style-name="T4">,</text:span>防護</text:p>
          </table:table-cell>
          <table:table-cell table:number-columns-repeated="16380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5">
            <text:p>prou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驕傲的<text:span text:style-name="T4">,</text:span>有自尊心的</text:p>
          </table:table-cell>
          <table:table-cell table:number-columns-repeated="16380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5">
            <text:p>prov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證明<text:span text:style-name="T4">,</text:span>證實</text:p>
          </table:table-cell>
          <table:table-cell table:number-columns-repeated="16380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5">
            <text:p>provid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提供</text:p>
          </table:table-cell>
          <table:table-cell table:number-columns-repeated="16380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公眾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公眾<text:span text:style-name="T4">,</text:span>民眾</text:p>
          </table:table-cell>
          <table:table-cell table:number-columns-repeated="16380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5">
            <text:p>pull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拉<text:span text:style-name="T4">,</text:span>拖<text:span text:style-name="T4">,</text:span>牽<text:span text:style-name="T4">,</text:span>拽<text:span text:style-name="T4">;</text:span>搬走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拉<text:span text:style-name="T4">,</text:span>拖</text:p>
          </table:table-cell>
          <table:table-cell table:number-columns-repeated="16380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5">
            <text:p>pump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泵<text:span text:style-name="T4">,</text:span>唧筒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7">
            <text:p>用唧筒抽<text:span text:style-name="T4">(</text:span>水等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5">
            <text:p>pumpk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南瓜</text:p>
          </table:table-cell>
          <table:table-cell table:number-columns-repeated="16380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5">
            <text:p>punish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罰<text:span text:style-name="T4">;</text:span>懲罰<text:span text:style-name="T4">,</text:span>處罰</text:p>
          </table:table-cell>
          <table:table-cell table:number-columns-repeated="16380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5">
            <text:p>pupp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小狗<text:span text:style-name="T4">,</text:span>幼犬</text:p>
          </table:table-cell>
          <table:table-cell table:number-columns-repeated="16380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5">
            <text:p>purchas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買<text:span text:style-name="T4">,</text:span>購買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買<text:span text:style-name="T4">,</text:span>購買</text:p>
          </table:table-cell>
          <table:table-cell table:number-columns-repeated="16380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5">
            <text:p>purpl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紫的<text:span text:style-name="T4">,</text:span>紫紅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紫色</text:p>
          </table:table-cell>
          <table:table-cell table:number-columns-repeated="16380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5">
            <text:p>purpos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目的<text:span text:style-name="T4">,</text:span>意圖</text:p>
          </table:table-cell>
          <table:table-cell table:number-columns-repeated="16380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5">
            <text:p>purs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錢包<text:span text:style-name="T4">;(</text:span>女用<text:span text:style-name="T4">)</text:span>手提包</text:p>
          </table:table-cell>
          <table:table-cell table:number-columns-repeated="16380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5">
            <text:p>push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推<text:span text:style-name="T4">;</text:span>推動<text:span text:style-name="T4">,</text:span>推進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推<text:span text:style-name="T4">;</text:span>推進</text:p>
          </table:table-cell>
          <table:table-cell table:number-columns-repeated="16380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5">
            <text:p>pu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放<text:span text:style-name="T4">,</text:span>擺<text:span text:style-name="T4">,</text:span>裝</text:p>
          </table:table-cell>
          <table:table-cell table:number-columns-repeated="16380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5">
            <text:p>puzzl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遊戲的</text:span>)<text:span text:style-name="T2">猜謎</text:span>,<text:span text:style-name="T2">智力競賽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使迷惑<text:span text:style-name="T4">;</text:span>使為難<text:span text:style-name="T4">,</text:span>使窘困</text:p>
          </table:table-cell>
          <table:table-cell table:number-columns-repeated="16380"/>
        </table:table-row>
        <table:table-row table:number-rows-repeated="1048354" table:style-name="ro1">
          <table:table-cell table:number-columns-repeated="16384"/>
        </table:table-row>
      </table:table>
      <table:table table:name="Q" table:style-name="ta1">
        <table:table-column table:style-name="co7" table:number-columns-repeated="3" table:default-cell-style-name="ce6"/>
        <table:table-column table:style-name="co35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qualit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質<text:span text:style-name="T4">,</text:span>質量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quarte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四分之一</text:span>2.<text:span text:style-name="T3">一刻鐘</text:span>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quee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女王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ques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問題<text:span text:style-name="T4">;</text:span>詢問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詢問<text:span text:style-name="T4">;</text:span>訊問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quick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快的<text:span text:style-name="T4">,</text:span>迅速的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quie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安靜的<text:span text:style-name="T4">;</text:span>輕聲的<text:span text:style-name="T4">;</text:span>沈默的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qui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離開<text:span text:style-name="T4">;</text:span>退出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quite</text:p>
          </table:table-cell>
          <table:table-cell office:value-type="string" table:style-name="ce5">
            <text:p>adv.</text:p>
          </table:table-cell>
          <table:table-cell office:value-type="string" table:style-name="ce8">
            <text:p>1.<text:span text:style-name="T3">完全</text:span>,<text:span text:style-name="T3">徹底</text:span>2.<text:span text:style-name="T3">相當</text:span>,<text:span text:style-name="T3">頗</text:span>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quiz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考查<text:span text:style-name="T4">,</text:span>測驗<text:span text:style-name="T4">;</text:span>提問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R" table:style-name="ta1">
        <table:table-column table:style-name="co7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rabbi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兔子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rac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和<text:span text:style-name="T4">...</text:span>競賽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賽跑<text:span text:style-name="T4">;</text:span>比賽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radi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收音機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railroa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鐵路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ra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雨<text:span text:style-name="T4">,</text:span>雨水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下雨<text:span text:style-name="T4">,</text:span>降雨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rainbow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彩虹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rain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下雨的<text:span text:style-name="T4">;</text:span>多雨的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rai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舉起<text:span text:style-name="T4">,</text:span>抬起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1.<text:span text:style-name="T3">加薪</text:span>2.<text:span text:style-name="T3">提高</text:span>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rang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變化等的</text:span>)<text:span text:style-name="T2">幅度</text:span>;(<text:span text:style-name="T2">知識等的</text:span>)<text:span text:style-name="T2">範圍</text:span>;<text:span text:style-name="T2">區域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排列<text:span text:style-name="T4">,</text:span>將<text:span text:style-name="T4">...</text:span>排成行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rapi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快的<text:span text:style-name="T4">,</text:span>迅速的<text:span text:style-name="T4">;</text:span>動作快的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rar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稀有的<text:span text:style-name="T4">,</text:span>罕見的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ra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鼠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rather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相當<text:span text:style-name="T4">,</text:span>頗<text:span text:style-name="T4">,</text:span>有點兒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reach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抵達<text:span text:style-name="T4">,</text:span>到達<text:span text:style-name="T4">;</text:span>達到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(<text:span text:style-name="T2">手、能力、智力、影響等</text:span>)<text:span text:style-name="T2">可及之範圍</text:span>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read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讀<text:span text:style-name="T4">,</text:span>閱讀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read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準備好的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re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真的<text:span text:style-name="T4">,</text:span>真正的<text:span text:style-name="T4">;</text:span>衷心的<text:span text:style-name="T4">;</text:span>真誠的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realiz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領悟<text:span text:style-name="T4">,</text:span>了解<text:span text:style-name="T4">,</text:span>認識到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reall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真地<text:span text:style-name="T4">,</text:span>確實<text:span text:style-name="T4">,</text:span>實際上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reas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理由<text:span text:style-name="T4">,</text:span>原因<text:span text:style-name="T4">,</text:span>動機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receiv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收到<text:span text:style-name="T4">,</text:span>接到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recen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新近的<text:span text:style-name="T4">,</text:span>最近的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recentl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最近<text:span text:style-name="T4">,</text:span>新近<text:span text:style-name="T4">,</text:span>近來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recor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記錄<text:span text:style-name="T4">,</text:span>記載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記錄<text:span text:style-name="T4">,</text:span>記載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recover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重新獲得</text:span>2.<text:span text:style-name="T3">恢復</text:span>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rectang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矩形<text:span text:style-name="T4">,</text:span>長方形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recycl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使再循環<text:span text:style-name="T4">;</text:span>再利用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re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紅的<text:span text:style-name="T4">,</text:span>紅色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紅<text:span text:style-name="T4">,</text:span>紅色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refrigerato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冰箱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refuse</text:p>
          </table:table-cell>
          <table:table-cell office:value-type="string" table:style-name="ce5">
            <text:p>v.</text:p>
          </table:table-cell>
          <table:table-cell office:value-type="string" table:style-name="ce7">
            <text:p>拒絕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regard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看作<text:span text:style-name="T4">,</text:span>把<text:span text:style-name="T4">...</text:span>認為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注重<text:span text:style-name="T4">,</text:span>注意<text:span text:style-name="T4">;</text:span>考慮<text:span text:style-name="T4">;</text:span>關心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地區<text:span text:style-name="T4">,</text:span>地帶<text:span text:style-name="T4">;</text:span>行政區域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regre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懊悔<text:span text:style-name="T4">;</text:span>因<text:span text:style-name="T4">...</text:span>而遺憾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懊悔<text:span text:style-name="T4">,</text:span>悔恨<text:span text:style-name="T4">;</text:span>抱歉<text:span text:style-name="T4">,</text:span>遺憾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規則的<text:span text:style-name="T4">,</text:span>有規律的<text:span text:style-name="T4">;</text:span>固定的<text:span text:style-name="T4">;</text:span>正常的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rejec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拒絕<text:span text:style-name="T4">,</text:span>抵制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relative</text:p>
          </table:table-cell>
          <table:table-cell office:value-type="string" table:style-name="ce5">
            <text:p>adj.</text:p>
          </table:table-cell>
          <table:table-cell office:value-type="string" table:style-name="ce8">
            <text:p>1.<text:span text:style-name="T3">相對的</text:span>,<text:span text:style-name="T3">比較的</text:span>2.<text:span text:style-name="T3">與</text:span>...<text:span text:style-name="T3">有關係的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親戚<text:span text:style-name="T4">,</text:span>親屬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remember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記得<text:span text:style-name="T4">,</text:span>想起<text:span text:style-name="T4">,</text:span>回憶起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remind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提醒<text:span text:style-name="T4">;</text:span>使想起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租金<text:span text:style-name="T4">,</text:span>租費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1.<text:span text:style-name="T3">租用</text:span>2.<text:span text:style-name="T3">出租</text:span>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repai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修理<text:span text:style-name="T4">;</text:span>修補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修理<text:span text:style-name="T4">;</text:span>修補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repea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重複<text:span text:style-name="T4">;</text:span>重做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reply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回答<text:span text:style-name="T4">,</text:span>答覆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回答<text:span text:style-name="T4">,</text:span>答覆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repor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報告</text:span>1.<text:span text:style-name="T2">報導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1.<text:span text:style-name="T3">報告</text:span>2.<text:span text:style-name="T3">報導</text:span>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report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記者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Republic of Chin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中華民國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requir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需要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respec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敬重<text:span text:style-name="T4">,</text:span>尊敬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敬重<text:span text:style-name="T4">,</text:span>尊敬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responsibl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需負責任的<text:span text:style-name="T4">,</text:span>承擔責任的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res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休息<text:span text:style-name="T4">;</text:span>睡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休息<text:span text:style-name="T4">;</text:span>休養<text:span text:style-name="T4">;</text:span>休息時間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re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剩餘部分<text:span text:style-name="T4">;</text:span>其餘的人<text:span text:style-name="T4">;</text:span>其餘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restaura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餐館<text:span text:style-name="T4">,</text:span>飯店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restroo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廁所,休息室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resul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結果<text:span text:style-name="T4">;</text:span>成果<text:span text:style-name="T4">;</text:span>效果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結果<text:span text:style-name="T4">;</text:span>導致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retur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回<text:span text:style-name="T4">,</text:span>返回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回<text:span text:style-name="T4">,</text:span>返回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review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再檢查</text:span>;<text:span text:style-name="T3">復審</text:span>2.<text:span text:style-name="T3">復習</text:span>,<text:span text:style-name="T3">溫習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8">
            <text:p>1.<text:span text:style-name="T3">再檢查</text:span>,<text:span text:style-name="T3">重新探討</text:span>;<text:span text:style-name="T3">復審</text:span>2.<text:span text:style-name="T3">復習</text:span>,<text:span text:style-name="T3">溫習</text:span>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revi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修訂<text:span text:style-name="T4">;</text:span>校訂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rice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稻</text:span>,<text:span text:style-name="T3">穀</text:span>2.<text:span text:style-name="T3">米</text:span>3.<text:span text:style-name="T3">米飯</text:span>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rich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有錢的<text:span text:style-name="T4">,</text:span>富有的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rid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騎馬<text:span text:style-name="T4">,</text:span>乘車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騎<text:span text:style-name="T4">;</text:span>乘坐<text:span text:style-name="T4">;</text:span>搭乘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">
            <text:p>righ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正確的<text:span text:style-name="T4">,</text:span>準確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正確地<text:span text:style-name="T4">,</text:span>無誤地<text:span text:style-name="T4">;</text:span>恰當地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">
            <text:p>right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右的<text:span text:style-name="T4">,</text:span>右邊的<text:span text:style-name="T4">,</text:span>右側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向右<text:span text:style-name="T4">,</text:span>向右方<text:span text:style-name="T4">,</text:span>向右側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右<text:span text:style-name="T4">,</text:span>右邊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5">
            <text:p>righ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權利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ring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按鈴</text:span>;<text:span text:style-name="T3">搖鈴</text:span>;<text:span text:style-name="T3">敲鐘</text:span>2.(<text:span text:style-name="T3">鐘</text:span>,<text:span text:style-name="T3">鈴等</text:span>)<text:span text:style-name="T3">鳴</text:span>,<text:span text:style-name="T3">響</text:span>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5">
            <text:p>ring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環形物</text:span>2.<text:span text:style-name="T3">戒指</text:span>;<text:span text:style-name="T3">耳環</text:span>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5">
            <text:p>ri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上升<text:span text:style-name="T4">;</text:span>升起<text:span text:style-name="T4">;</text:span>上漲<text:span text:style-name="T4">;</text:span>升高<text:span text:style-name="T4">;</text:span>增加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8">
            <text:p>(<text:span text:style-name="T2">數量</text:span>,<text:span text:style-name="T2">程度等</text:span>)<text:span text:style-name="T2">增加</text:span>,<text:span text:style-name="T2">上漲</text:span>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5">
            <text:p>riv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江<text:span text:style-name="T4">,</text:span>河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5">
            <text:p>road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路<text:span text:style-name="T4">,</text:span>道路<text:span text:style-name="T4">,</text:span>公路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rob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搶劫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5">
            <text:p>robo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機器人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5">
            <text:p>rock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搖滾樂</text:span>2.<text:span text:style-name="T3">岩石</text:span>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5">
            <text:p>rock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搖動<text:span text:style-name="T4">;</text:span>使搖晃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ro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角色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5">
            <text:p>roll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滾動<text:span text:style-name="T4">;</text:span>打滾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滾動<text:span text:style-name="T4">;</text:span>打滾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5">
            <text:p>roof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屋頂<text:span text:style-name="T4">;</text:span>車頂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5">
            <text:p>roo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房間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5">
            <text:p>roo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3">植物的</text:span>)<text:span text:style-name="T3">根</text:span>;<text:span text:style-name="T3">地下莖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使生根<text:span text:style-name="T4">;</text:span>使紮根<text:span text:style-name="T4">;</text:span>使固定</text:p>
          </table:table-cell>
          <table:table-cell table:number-columns-repeated="1638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5">
            <text:p>rop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繩<text:span text:style-name="T4">,</text:span>索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5">
            <text:p>ros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玫瑰花</text:p>
          </table:table-cell>
          <table:table-cell table:number-columns-repeated="1638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5">
            <text:p>round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環繞地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ep.</text:p>
          </table:table-cell>
          <table:table-cell office:value-type="string" table:style-name="ce5">
            <text:p>圍繞<text:span text:style-name="T4">,</text:span>環繞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一輪<text:span text:style-name="T4">,</text:span>一回合<text:span text:style-name="T4">,</text:span>一場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圓的<text:span text:style-name="T4">,</text:span>圓形的</text:p>
          </table:table-cell>
          <table:table-cell table:number-columns-repeated="1638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5">
            <text:p>row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一</text:span>)<text:span text:style-name="T2">列</text:span>,(<text:span text:style-name="T2">一</text:span>)<text:span text:style-name="T2">排</text:span>;(<text:span text:style-name="T2">一排</text:span>)<text:span text:style-name="T2">座位</text:span></text:p>
          </table:table-cell>
          <table:table-cell table:number-columns-repeated="1638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5">
            <text:p>row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划船</text:p>
          </table:table-cell>
          <table:table-cell table:number-columns-repeated="1638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5">
            <text:p>roy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王室的</text:p>
          </table:table-cell>
          <table:table-cell table:number-columns-repeated="1638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5">
            <text:p>rub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擦<text:span text:style-name="T4">,</text:span>磨擦<text:span text:style-name="T4">;</text:span>使相擦</text:p>
          </table:table-cell>
          <table:table-cell table:number-columns-repeated="1638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5">
            <text:p>rubber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橡膠製成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橡膠</text:p>
          </table:table-cell>
          <table:table-cell table:number-columns-repeated="1638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5">
            <text:p>rud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粗野的<text:span text:style-name="T4">,</text:span>粗魯的<text:span text:style-name="T4">,</text:span>無禮的</text:p>
          </table:table-cell>
          <table:table-cell table:number-columns-repeated="1638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5">
            <text:p>ru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毀滅<text:span text:style-name="T4">;</text:span>崩潰<text:span text:style-name="T4">;</text:span>毀壞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毀滅<text:span text:style-name="T4">,</text:span>毀壞</text:p>
          </table:table-cell>
          <table:table-cell table:number-columns-repeated="1638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5">
            <text:p>ru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規則<text:span text:style-name="T4">,</text:span>規定<text:span text:style-name="T4">,</text:span>章程<text:span text:style-name="T4">,</text:span>條例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統治<text:span text:style-name="T4">,</text:span>管轄<text:span text:style-name="T4">;</text:span>控制<text:span text:style-name="T4">,</text:span>支配</text:p>
          </table:table-cell>
          <table:table-cell table:number-columns-repeated="1638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5">
            <text:p>ruler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統治者</text:span>;<text:span text:style-name="T3">管理者</text:span>2.<text:span text:style-name="T3">尺</text:span></text:p>
          </table:table-cell>
          <table:table-cell table:number-columns-repeated="1638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5">
            <text:p>ru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跑<text:span text:style-name="T4">,</text:span>奔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跑</text:p>
          </table:table-cell>
          <table:table-cell table:number-columns-repeated="1638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5">
            <text:p>rush</text:p>
          </table:table-cell>
          <table:table-cell office:value-type="string" table:style-name="ce5">
            <text:p>v.</text:p>
          </table:table-cell>
          <table:table-cell office:value-type="string" table:style-name="ce8">
            <text:p>1.<text:span text:style-name="T3">衝</text:span>,<text:span text:style-name="T3">奔</text:span>,<text:span text:style-name="T3">闖</text:span>2.<text:span text:style-name="T3">使急速行動</text:span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衝<text:span text:style-name="T4">,</text:span>奔<text:span text:style-name="T4">,</text:span>急速行動</text:p>
          </table:table-cell>
          <table:table-cell table:number-columns-repeated="1638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5">
            <text:p>Russi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俄羅斯</text:p>
          </table:table-cell>
          <table:table-cell table:number-columns-repeated="1638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5">
            <text:p>Russia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俄國的<text:span text:style-name="T4">;</text:span>俄語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俄國人<text:span text:style-name="T4">;</text:span>俄語</text:p>
          </table:table-cell>
          <table:table-cell table:number-columns-repeated="16380"/>
        </table:table-row>
        <table:table-row table:number-rows-repeated="1048448" table:style-name="ro1">
          <table:table-cell table:number-columns-repeated="16384"/>
        </table:table-row>
      </table:table>
      <table:table table:name="S" table:style-name="ta1">
        <table:table-column table:style-name="co7" table:default-cell-style-name="ce6"/>
        <table:table-column table:style-name="co38" table:default-cell-style-name="ce6"/>
        <table:table-column table:style-name="co16" table:default-cell-style-name="ce6"/>
        <table:table-column table:style-name="co17" table:default-cell-style-name="ce17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5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10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">
            <text:p>sad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悲哀的<text:span text:style-name="T4">;</text:span>令人悲痛的<text:span text:style-name="T4">,</text:span>可悲的</text:p>
          </table:table-cell>
          <table:table-cell table:number-columns-repeated="1638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5">
            <text:p>safe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安全的</text:p>
          </table:table-cell>
          <table:table-cell table:number-columns-repeated="16380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5">
            <text:p>saf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保險箱</text:p>
          </table:table-cell>
          <table:table-cell table:number-columns-repeated="16380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5">
            <text:p>safety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安全<text:span text:style-name="T4">,</text:span>平安</text:p>
          </table:table-cell>
          <table:table-cell table:number-columns-repeated="16380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5">
            <text:p>sail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航行<text:span text:style-name="T4">,(</text:span>坐船<text:span text:style-name="T4">)</text:span>遊覽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帆<text:span text:style-name="T4">,</text:span>篷</text:p>
          </table:table-cell>
          <table:table-cell table:number-columns-repeated="16380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5">
            <text:p>sailor</text:p>
          </table:table-cell>
          <table:table-cell office:value-type="string" table:style-name="ce5">
            <text:p>n.</text:p>
          </table:table-cell>
          <table:table-cell office:value-type="string" table:style-name="ce11">
            <text:p>船員<text:span text:style-name="T4">;</text:span>水手</text:p>
          </table:table-cell>
          <table:table-cell table:number-columns-repeated="16380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5">
            <text:p>salad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沙拉</text:p>
          </table:table-cell>
          <table:table-cell table:number-columns-repeated="16380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5">
            <text:p>sal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賣<text:span text:style-name="T4">,</text:span>出售</text:p>
          </table:table-cell>
          <table:table-cell table:number-columns-repeated="16380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5">
            <text:p>salesman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推銷員<text:span text:style-name="T4">,</text:span>外務員</text:p>
          </table:table-cell>
          <table:table-cell table:number-columns-repeated="16380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5">
            <text:p>salt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鹽</text:p>
          </table:table-cell>
          <table:table-cell table:number-columns-repeated="16380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5">
            <text:p>same</text:p>
          </table:table-cell>
          <table:table-cell office:value-type="string" table:style-name="ce5">
            <text:p>pron.</text:p>
          </table:table-cell>
          <table:table-cell office:value-type="string" table:style-name="ce13">
            <text:p>(<text:span text:style-name="T2">通常與</text:span>the<text:span text:style-name="T2">或指示代名詞連用</text:span>)<text:span text:style-name="T2">同樣的人</text:span>;<text:span text:style-name="T2">同樣的事物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j.</text:p>
          </table:table-cell>
          <table:table-cell office:value-type="string" table:style-name="ce13">
            <text:p>(<text:span text:style-name="T2">通常與</text:span>the<text:span text:style-name="T2">連用</text:span>)<text:span text:style-name="T2">同一的</text:span></text:p>
          </table:table-cell>
          <table:table-cell table:number-columns-repeated="16380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5">
            <text:p>sampl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樣品<text:span text:style-name="T4">,</text:span>樣本<text:span text:style-name="T4">;</text:span>試用品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取<text:span text:style-name="T4">...</text:span>的樣品<text:span text:style-name="T4">;</text:span>抽樣檢查</text:p>
          </table:table-cell>
          <table:table-cell table:number-columns-repeated="16380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5">
            <text:p>sand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沙</text:p>
          </table:table-cell>
          <table:table-cell table:number-columns-repeated="16380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5">
            <text:p>sandwich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三明治</text:p>
          </table:table-cell>
          <table:table-cell table:number-columns-repeated="16380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5">
            <text:p>satisfy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使滿意<text:span text:style-name="T4">,</text:span>使高興<text:span text:style-name="T4">;</text:span>使滿足</text:p>
          </table:table-cell>
          <table:table-cell table:number-columns-repeated="16380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5">
            <text:p>Saturday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星期六</text:p>
          </table:table-cell>
          <table:table-cell table:number-columns-repeated="16380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5">
            <text:p>saucer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茶托<text:span text:style-name="T4">;</text:span>淺碟</text:p>
          </table:table-cell>
          <table:table-cell table:number-columns-repeated="16380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5">
            <text:p>save</text:p>
          </table:table-cell>
          <table:table-cell office:value-type="string" table:style-name="ce5">
            <text:p>v.</text:p>
          </table:table-cell>
          <table:table-cell office:value-type="string" table:style-name="ce13">
            <text:p>1.<text:span text:style-name="T3">救</text:span>,<text:span text:style-name="T3">挽救</text:span>2.<text:span text:style-name="T3">節省</text:span>3.<text:span text:style-name="T3">儲蓄</text:span></text:p>
          </table:table-cell>
          <table:table-cell table:number-columns-repeated="16380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5">
            <text:p>say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說<text:span text:style-name="T4">,</text:span>講<text:span text:style-name="T4">,</text:span>唸<text:span text:style-name="T4">,</text:span>誦</text:p>
          </table:table-cell>
          <table:table-cell table:number-columns-repeated="16380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5">
            <text:p>scale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刻度</text:span>;<text:span text:style-name="T3">尺度</text:span>2.<text:span text:style-name="T3">等級</text:span>;<text:span text:style-name="T3">級別</text:span></text:p>
          </table:table-cell>
          <table:table-cell table:number-columns-repeated="16380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5">
            <text:p>scared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吃驚的<text:span text:style-name="T4">,<text:s/></text:span>嚇壞的<text:span text:style-name="T4">;<text:s/></text:span>恐懼的</text:p>
          </table:table-cell>
          <table:table-cell table:number-columns-repeated="16380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5">
            <text:p>scarf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圍巾<text:span text:style-name="T4">;</text:span>披巾<text:span text:style-name="T4">;</text:span>頭巾</text:p>
          </table:table-cell>
          <table:table-cell table:number-columns-repeated="16380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5">
            <text:p>scene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(<text:span text:style-name="T3">戲劇的</text:span>)<text:span text:style-name="T3">一場</text:span>;(<text:span text:style-name="T3">電影</text:span>,<text:span text:style-name="T3">電視的</text:span>)<text:span text:style-name="T3">一個鏡頭</text:span>2.<text:span text:style-name="T3">景色</text:span>,<text:span text:style-name="T3">景象</text:span></text:p>
          </table:table-cell>
          <table:table-cell table:number-columns-repeated="16380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5">
            <text:p>school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學校</text:p>
          </table:table-cell>
          <table:table-cell table:number-columns-repeated="16380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5">
            <text:p>science</text:p>
          </table:table-cell>
          <table:table-cell office:value-type="string" table:style-name="ce5">
            <text:p>n.</text:p>
          </table:table-cell>
          <table:table-cell office:value-type="string" table:style-name="ce11">
            <text:p>科學</text:p>
          </table:table-cell>
          <table:table-cell table:number-columns-repeated="16380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5">
            <text:p>scientist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科學家</text:p>
          </table:table-cell>
          <table:table-cell table:number-columns-repeated="16380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5">
            <text:p>scooter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摩托車</text:p>
          </table:table-cell>
          <table:table-cell table:number-columns-repeated="16380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5">
            <text:p>score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給<text:span text:style-name="T4">...</text:span>打分<text:span text:style-name="T4">,</text:span>給<text:span text:style-name="T4">...</text:span>評分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3">
            <text:p>(<text:span text:style-name="T2">比賽中的</text:span>)<text:span text:style-name="T2">得分</text:span>,<text:span text:style-name="T2">比數</text:span></text:p>
          </table:table-cell>
          <table:table-cell table:number-columns-repeated="16380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5">
            <text:p>screen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屏<text:span text:style-name="T4">;</text:span>幕<text:span text:style-name="T4">;</text:span>簾<text:span text:style-name="T4">;</text:span>帳<text:span text:style-name="T4">;</text:span>隔板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掩蔽<text:span text:style-name="T4">;</text:span>遮護<text:span text:style-name="T4">;</text:span>包庇</text:p>
          </table:table-cell>
          <table:table-cell table:number-columns-repeated="16380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5">
            <text:p>sea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海<text:span text:style-name="T4">,</text:span>海洋</text:p>
          </table:table-cell>
          <table:table-cell table:number-columns-repeated="16380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5">
            <text:p>search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搜查<text:span text:style-name="T4">,</text:span>搜尋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搜查</text:p>
          </table:table-cell>
          <table:table-cell table:number-columns-repeated="16380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5">
            <text:p>season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季節</text:p>
          </table:table-cell>
          <table:table-cell table:number-columns-repeated="16380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5">
            <text:p>seat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座位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使就座</text:p>
          </table:table-cell>
          <table:table-cell table:number-columns-repeated="16380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5">
            <text:p>second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(<text:span text:style-name="T2">時間</text:span>,<text:span text:style-name="T2">角度的</text:span>)<text:span text:style-name="T2">秒</text:span></text:p>
          </table:table-cell>
          <table:table-cell table:number-columns-repeated="16380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5">
            <text:p>second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第二的<text:span text:style-name="T4">;</text:span>第二次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v.</text:p>
          </table:table-cell>
          <table:table-cell office:value-type="string" table:style-name="ce10">
            <text:p>居第二位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第二名<text:span text:style-name="T4">,</text:span>第二位</text:p>
          </table:table-cell>
          <table:table-cell table:number-columns-repeated="16380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5">
            <text:p>secret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祕密的<text:span text:style-name="T4">,</text:span>機密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祕密<text:span text:style-name="T4">,</text:span>機密<text:span text:style-name="T4">;</text:span>內情</text:p>
          </table:table-cell>
          <table:table-cell table:number-columns-repeated="16380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5">
            <text:p>secretary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祕書</text:p>
          </table:table-cell>
          <table:table-cell table:number-columns-repeated="16380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5">
            <text:p>section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切下的部分</text:span>,<text:span text:style-name="T3">片</text:span>,<text:span text:style-name="T3">塊</text:span>2.<text:span text:style-name="T3">地區</text:span>,<text:span text:style-name="T3">區域</text:span>,<text:span text:style-name="T3">地段</text:span></text:p>
          </table:table-cell>
          <table:table-cell table:number-columns-repeated="16380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5">
            <text:p>see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看見<text:span text:style-name="T4">,</text:span>看到</text:p>
          </table:table-cell>
          <table:table-cell table:number-columns-repeated="16380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5">
            <text:p>seed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種子</text:p>
          </table:table-cell>
          <table:table-cell table:number-columns-repeated="16380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5">
            <text:p>seek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尋找<text:span text:style-name="T4">;</text:span>探索<text:span text:style-name="T4">;</text:span>追求</text:p>
          </table:table-cell>
          <table:table-cell table:number-columns-repeated="16380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5">
            <text:p>seem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看來好像<text:span text:style-name="T4">,</text:span>似乎</text:p>
          </table:table-cell>
          <table:table-cell table:number-columns-repeated="16380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5">
            <text:p>seesaw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蹺蹺板</text:p>
          </table:table-cell>
          <table:table-cell table:number-columns-repeated="16380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5">
            <text:p>seldom</text:p>
          </table:table-cell>
          <table:table-cell office:value-type="string" table:style-name="ce5">
            <text:p>adv.</text:p>
          </table:table-cell>
          <table:table-cell office:value-type="string" table:style-name="ce10">
            <text:p>不常<text:span text:style-name="T4">,</text:span>很少<text:span text:style-name="T4">;</text:span>難得</text:p>
          </table:table-cell>
          <table:table-cell table:number-columns-repeated="16380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5">
            <text:p>select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選擇<text:span text:style-name="T4">,</text:span>挑選<text:span text:style-name="T4">,</text:span>選拔</text:p>
          </table:table-cell>
          <table:table-cell table:number-columns-repeated="16380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5">
            <text:p>selfish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自私的</text:p>
          </table:table-cell>
          <table:table-cell table:number-columns-repeated="16380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5">
            <text:p>sell</text:p>
          </table:table-cell>
          <table:table-cell office:value-type="string" table:style-name="ce5">
            <text:p>v.</text:p>
          </table:table-cell>
          <table:table-cell office:value-type="string" table:style-name="ce11">
            <text:p>賣<text:span text:style-name="T4">,</text:span>銷售</text:p>
          </table:table-cell>
          <table:table-cell table:number-columns-repeated="16380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5">
            <text:p>semester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一學期</text:p>
          </table:table-cell>
          <table:table-cell table:number-columns-repeated="16380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5">
            <text:p>send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發送<text:span text:style-name="T4">,</text:span>寄</text:p>
          </table:table-cell>
          <table:table-cell table:number-columns-repeated="16380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5">
            <text:p>sense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感官</text:span>;<text:span text:style-name="T3">官能</text:span>2.<text:span text:style-name="T3">感覺</text:span>;<text:span text:style-name="T3">意識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感覺到<text:span text:style-name="T4">,</text:span>意識到</text:p>
          </table:table-cell>
          <table:table-cell table:number-columns-repeated="16380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5">
            <text:p>separate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個別的<text:span text:style-name="T4">,</text:span>不同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分隔<text:span text:style-name="T4">;</text:span>分割<text:span text:style-name="T4">;</text:span>使分離<text:span text:style-name="T4">;</text:span>使分散</text:p>
          </table:table-cell>
          <table:table-cell table:number-columns-repeated="16380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九月</text:p>
          </table:table-cell>
          <table:table-cell table:number-columns-repeated="16380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5">
            <text:p>serious</text:p>
          </table:table-cell>
          <table:table-cell office:value-type="string" table:style-name="ce5">
            <text:p>adj.</text:p>
          </table:table-cell>
          <table:table-cell office:value-type="string" table:style-name="ce13">
            <text:p>1.<text:span text:style-name="T3">嚴重的</text:span>2.<text:span text:style-name="T3">嚴肅的</text:span>3.<text:span text:style-name="T3">認真的</text:span></text:p>
          </table:table-cell>
          <table:table-cell table:number-columns-repeated="16380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5">
            <text:p>servant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僕人<text:span text:style-name="T4">,</text:span>佣人<text:span text:style-name="T4">,</text:span>雇工</text:p>
          </table:table-cell>
          <table:table-cell table:number-columns-repeated="16380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5">
            <text:p>serve</text:p>
          </table:table-cell>
          <table:table-cell office:value-type="string" table:style-name="ce5">
            <text:p>v.</text:p>
          </table:table-cell>
          <table:table-cell office:value-type="string" table:style-name="ce13">
            <text:p>1.<text:span text:style-name="T3">為</text:span>...<text:span text:style-name="T3">服務</text:span>2.<text:span text:style-name="T3">供應</text:span></text:p>
          </table:table-cell>
          <table:table-cell table:number-columns-repeated="16380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5">
            <text:p>servic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服務<text:span text:style-name="T4">;</text:span>效勞<text:span text:style-name="T4">;</text:span>幫助</text:p>
          </table:table-cell>
          <table:table-cell table:number-columns-repeated="16380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一套<text:span text:style-name="T4">,</text:span>一部<text:span text:style-name="T4">,</text:span>一副</text:p>
          </table:table-cell>
          <table:table-cell table:number-columns-repeated="16380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放<text:span text:style-name="T4">,</text:span>置<text:span text:style-name="T4">;</text:span>豎立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j.</text:p>
          </table:table-cell>
          <table:table-cell office:value-type="string" table:style-name="ce10">
            <text:p>固定的<text:span text:style-name="T4">,</text:span>不變的</text:p>
          </table:table-cell>
          <table:table-cell table:number-columns-repeated="16380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5">
            <text:p>seven</text:p>
          </table:table-cell>
          <table:table-cell office:value-type="string" table:style-name="ce5">
            <text:p>pron./n./adj.</text:p>
          </table:table-cell>
          <table:table-cell office:value-type="string" table:style-name="ce10">
            <text:p>七</text:p>
          </table:table-cell>
          <table:table-cell table:number-columns-repeated="16380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5">
            <text:p>seventeen</text:p>
          </table:table-cell>
          <table:table-cell office:value-type="string" table:style-name="ce5">
            <text:p>pron./n./adj.</text:p>
          </table:table-cell>
          <table:table-cell office:value-type="string" table:style-name="ce10">
            <text:p>十七</text:p>
          </table:table-cell>
          <table:table-cell table:number-columns-repeated="16380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5">
            <text:p>seventy</text:p>
          </table:table-cell>
          <table:table-cell office:value-type="string" table:style-name="ce5">
            <text:p>pron./n./adj.</text:p>
          </table:table-cell>
          <table:table-cell office:value-type="string" table:style-name="ce10">
            <text:p>七十</text:p>
          </table:table-cell>
          <table:table-cell table:number-columns-repeated="16380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5">
            <text:p>several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幾個的<text:span text:style-name="T4">,</text:span>數個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pron.</text:p>
          </table:table-cell>
          <table:table-cell office:value-type="string" table:style-name="ce10">
            <text:p>幾個<text:span text:style-name="T4">,</text:span>數個</text:p>
          </table:table-cell>
          <table:table-cell table:number-columns-repeated="16380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5">
            <text:p>shake</text:p>
          </table:table-cell>
          <table:table-cell office:value-type="string" table:style-name="ce5">
            <text:p>v.</text:p>
          </table:table-cell>
          <table:table-cell office:value-type="string" table:style-name="ce13">
            <text:p>1.<text:span text:style-name="T3">搖</text:span>,<text:span text:style-name="T3">搖動</text:span>2.<text:span text:style-name="T3">握</text:span>(<text:span text:style-name="T3">手</text:span>)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搖動<text:span text:style-name="T4">;</text:span>震動<text:span text:style-name="T4">;</text:span>握手</text:p>
          </table:table-cell>
          <table:table-cell table:number-columns-repeated="16380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5">
            <text:p>shall</text:p>
          </table:table-cell>
          <table:table-cell office:value-type="string" table:style-name="ce5">
            <text:p>aux.</text:p>
          </table:table-cell>
          <table:table-cell office:value-type="string" table:style-name="ce13">
            <text:p>(<text:span text:style-name="T2">用於第一人稱</text:span>,<text:span text:style-name="T2">表示將來</text:span>)<text:span text:style-name="T2">將</text:span>,<text:span text:style-name="T2">會</text:span></text:p>
          </table:table-cell>
          <table:table-cell table:number-columns-repeated="16380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5">
            <text:p>shap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形狀<text:span text:style-name="T4">;</text:span>樣子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使成形<text:span text:style-name="T4">;</text:span>塑造<text:span text:style-name="T4">,</text:span>製作</text:p>
          </table:table-cell>
          <table:table-cell table:number-columns-repeated="16380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5">
            <text:p>shar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一份<text:span text:style-name="T4">,</text:span>份兒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均分<text:span text:style-name="T4">;</text:span>分攤<text:span text:style-name="T4">;</text:span>分配</text:p>
          </table:table-cell>
          <table:table-cell table:number-columns-repeated="16380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5">
            <text:p>shark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鯊魚</text:p>
          </table:table-cell>
          <table:table-cell table:number-columns-repeated="16380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5">
            <text:p>sharp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鋒利的<text:span text:style-name="T4">;</text:span>尖的</text:p>
          </table:table-cell>
          <table:table-cell table:number-columns-repeated="16380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5">
            <text:p>she</text:p>
          </table:table-cell>
          <table:table-cell office:value-type="string" table:style-name="ce5">
            <text:p>pron.</text:p>
          </table:table-cell>
          <table:table-cell office:value-type="string" table:style-name="ce13">
            <text:p>(<text:span text:style-name="T2">主格</text:span>)<text:span text:style-name="T2">她</text:span></text:p>
          </table:table-cell>
          <table:table-cell table:number-columns-repeated="16380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5">
            <text:p>sheep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綿羊</text:p>
          </table:table-cell>
          <table:table-cell table:number-columns-repeated="16380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5">
            <text:p>sheet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床單</text:span>2.(<text:span text:style-name="T3">紙等的</text:span>)<text:span text:style-name="T3">一張</text:span></text:p>
          </table:table-cell>
          <table:table-cell table:number-columns-repeated="16380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5">
            <text:p>shelf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(<text:span text:style-name="T2">書櫥等的</text:span>)<text:span text:style-name="T2">架子</text:span></text:p>
          </table:table-cell>
          <table:table-cell table:number-columns-repeated="16380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5">
            <text:p>shine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發光<text:span text:style-name="T4">;</text:span>照耀</text:p>
          </table:table-cell>
          <table:table-cell table:number-columns-repeated="16380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5">
            <text:p>ship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船<text:span text:style-name="T4">,</text:span>艦</text:p>
          </table:table-cell>
          <table:table-cell table:number-columns-repeated="16380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5">
            <text:p>ship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用船運</text:p>
          </table:table-cell>
          <table:table-cell table:number-columns-repeated="16380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5">
            <text:p>shirt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襯衫</text:p>
          </table:table-cell>
          <table:table-cell table:number-columns-repeated="16380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5">
            <text:p>shock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衝擊</text:span>2.<text:span text:style-name="T3">震驚</text:span>3.<text:span text:style-name="T3">休克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3">
            <text:p>1.<text:span text:style-name="T3">使震動</text:span>2.<text:span text:style-name="T3">使震驚</text:span></text:p>
          </table:table-cell>
          <table:table-cell table:number-columns-repeated="16380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5">
            <text:p>sho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鞋</text:p>
          </table:table-cell>
          <table:table-cell table:number-columns-repeated="16380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5">
            <text:p>shoot</text:p>
          </table:table-cell>
          <table:table-cell office:value-type="string" table:style-name="ce5">
            <text:p>v.</text:p>
          </table:table-cell>
          <table:table-cell office:value-type="string" table:style-name="ce13">
            <text:p>1.<text:span text:style-name="T3">發射</text:span>2.<text:span text:style-name="T3">射</text:span>(<text:span text:style-name="T3">門</text:span>);<text:span text:style-name="T3">投</text:span>(<text:span text:style-name="T3">籃</text:span>);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發射<text:span text:style-name="T4">;</text:span>射擊</text:p>
          </table:table-cell>
          <table:table-cell table:number-columns-repeated="16380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商店</text:p>
          </table:table-cell>
          <table:table-cell table:number-columns-repeated="16380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購物<text:span text:style-name="T4">,</text:span>逛商店</text:p>
          </table:table-cell>
          <table:table-cell table:number-columns-repeated="16380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5">
            <text:p>shor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岸<text:span text:style-name="T4">,</text:span>濱</text:p>
          </table:table-cell>
          <table:table-cell table:number-columns-repeated="16380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5">
            <text:p>short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短的<text:span text:style-name="T4">;</text:span>矮的</text:p>
          </table:table-cell>
          <table:table-cell table:number-columns-repeated="16380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5">
            <text:p>shot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射擊<text:span text:style-name="T4">,</text:span>開槍</text:p>
          </table:table-cell>
          <table:table-cell table:number-columns-repeated="16380"/>
        </table:table-row>
        <table:table-row table:style-name="ro4">
          <table:table-cell office:value-type="float" office:value="85" table:style-name="ce15">
            <text:p>85</text:p>
          </table:table-cell>
          <table:table-cell office:value-type="string" table:style-name="ce5">
            <text:p>should</text:p>
          </table:table-cell>
          <table:table-cell office:value-type="string" table:style-name="ce5">
            <text:p>aux.</text:p>
          </table:table-cell>
          <table:table-cell office:value-type="string" table:style-name="ce13">
            <text:p>1.(shall<text:span text:style-name="T3">的過去式</text:span>,<text:span text:style-name="T3">表示過去將來</text:span>)<text:span text:style-name="T3">將</text:span>2.(<text:span text:style-name="T3">表示義務</text:span>,<text:span text:style-name="T3">責任</text:span>)<text:span text:style-name="T3">應該</text:span>,<text:span text:style-name="T3">應當</text:span></text:p>
          </table:table-cell>
          <table:table-cell table:number-columns-repeated="16380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5">
            <text:p>shoulder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肩膀</text:p>
          </table:table-cell>
          <table:table-cell table:number-columns-repeated="16380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5">
            <text:p>shout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呼喊<text:span text:style-name="T4">,</text:span>喊叫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呼喊<text:span text:style-name="T4">;</text:span>喊叫聲</text:p>
          </table:table-cell>
          <table:table-cell table:number-columns-repeated="16380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5">
            <text:p>show</text:p>
          </table:table-cell>
          <table:table-cell office:value-type="string" table:style-name="ce5">
            <text:p>v.</text:p>
          </table:table-cell>
          <table:table-cell office:value-type="string" table:style-name="ce13">
            <text:p>1.<text:span text:style-name="T3">顯示</text:span>2.<text:span text:style-name="T3">演出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3">
            <text:p>1.<text:span text:style-name="T3">展覽</text:span>2.<text:span text:style-name="T3">表演</text:span></text:p>
          </table:table-cell>
          <table:table-cell table:number-columns-repeated="16380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5">
            <text:p>shower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陣雨</text:span>2.<text:span text:style-name="T3">淋浴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3">
            <text:p>1.<text:span text:style-name="T3">下陣雨</text:span>2.<text:span text:style-name="T3">洗淋浴</text:span></text:p>
          </table:table-cell>
          <table:table-cell table:number-columns-repeated="16380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5">
            <text:p>shrimp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(<text:span text:style-name="T2">小</text:span>)<text:span text:style-name="T2">蝦</text:span></text:p>
          </table:table-cell>
          <table:table-cell table:number-columns-repeated="16380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5">
            <text:p>shut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關上<text:span text:style-name="T4">,</text:span>閉上<text:span text:style-name="T4">,</text:span>關閉</text:p>
          </table:table-cell>
          <table:table-cell table:number-columns-repeated="16380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5">
            <text:p>shy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怕羞的<text:span text:style-name="T4">,</text:span>羞怯的</text:p>
          </table:table-cell>
          <table:table-cell table:number-columns-repeated="16380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5">
            <text:p>sick</text:p>
          </table:table-cell>
          <table:table-cell office:value-type="string" table:style-name="ce5">
            <text:p>adj.</text:p>
          </table:table-cell>
          <table:table-cell office:value-type="string" table:style-name="ce13">
            <text:p>1.<text:span text:style-name="T3">有病的</text:span>2.<text:span text:style-name="T3">對</text:span>...<text:span text:style-name="T3">厭煩的</text:span></text:p>
          </table:table-cell>
          <table:table-cell table:number-columns-repeated="16380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5">
            <text:p>sid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邊<text:span text:style-name="T4">;</text:span>面<text:span text:style-name="T4">;</text:span>側</text:p>
          </table:table-cell>
          <table:table-cell table:number-columns-repeated="16380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5">
            <text:p>sidewalk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人行道</text:p>
          </table:table-cell>
          <table:table-cell table:number-columns-repeated="16380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5">
            <text:p>sight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視覺</text:span>2.<text:span text:style-name="T3">景色</text:span></text:p>
          </table:table-cell>
          <table:table-cell table:number-columns-repeated="16380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5">
            <text:p>sign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簽名於<text:span text:style-name="T4">,</text:span>簽署</text:p>
          </table:table-cell>
          <table:table-cell table:number-columns-repeated="16380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5">
            <text:p>sign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標誌</text:span>2.<text:span text:style-name="T3">暗號</text:span></text:p>
          </table:table-cell>
          <table:table-cell table:number-columns-repeated="16380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5">
            <text:p>silence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寂靜</text:span>2.<text:span text:style-name="T3">沈默</text:span></text:p>
          </table:table-cell>
          <table:table-cell table:number-columns-repeated="16380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5">
            <text:p>silent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沈默的</text:p>
          </table:table-cell>
          <table:table-cell table:number-columns-repeated="16380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5">
            <text:p>silly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愚蠢的<text:span text:style-name="T4">;</text:span>糊塗的</text:p>
          </table:table-cell>
          <table:table-cell table:number-columns-repeated="16380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5">
            <text:p>silver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銀</text:span>2.<text:span text:style-name="T3">銀色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j.</text:p>
          </table:table-cell>
          <table:table-cell office:value-type="string" table:style-name="ce13">
            <text:p>1.<text:span text:style-name="T3">銀的</text:span>2.<text:span text:style-name="T3">銀色的</text:span></text:p>
          </table:table-cell>
          <table:table-cell table:number-columns-repeated="16380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5">
            <text:p>similar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相像的<text:span text:style-name="T4">,</text:span>相仿的<text:span text:style-name="T4">,</text:span>類似的</text:p>
          </table:table-cell>
          <table:table-cell table:number-columns-repeated="16380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5">
            <text:p>simple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簡單的<text:span text:style-name="T4">,</text:span>簡易的<text:span text:style-name="T4">,</text:span>簡明的</text:p>
          </table:table-cell>
          <table:table-cell table:number-columns-repeated="16380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5">
            <text:p>simply</text:p>
          </table:table-cell>
          <table:table-cell office:value-type="string" table:style-name="ce5">
            <text:p>adv.</text:p>
          </table:table-cell>
          <table:table-cell office:value-type="string" table:style-name="ce10">
            <text:p>簡單地<text:span text:style-name="T4">,</text:span>簡易地<text:span text:style-name="T4">;</text:span>簡明地</text:p>
          </table:table-cell>
          <table:table-cell table:number-columns-repeated="16380"/>
        </table:table-row>
        <table:table-row table:style-name="ro4">
          <table:table-cell office:value-type="float" office:value="106" table:style-name="ce15">
            <text:p>106</text:p>
          </table:table-cell>
          <table:table-cell office:value-type="string" table:style-name="ce5">
            <text:p>since</text:p>
          </table:table-cell>
          <table:table-cell office:value-type="string" table:style-name="ce5">
            <text:p>conj.</text:p>
          </table:table-cell>
          <table:table-cell office:value-type="string" table:style-name="ce13">
            <text:p>1.(<text:span text:style-name="T3">常用於現在完成式或過去完成式</text:span>)<text:span text:style-name="T3">自</text:span>...<text:span text:style-name="T3">以來</text:span>,<text:span text:style-name="T3">從</text:span>...<text:span text:style-name="T3">至今</text:span>2.<text:span text:style-name="T3">既然</text:span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5"/>
          <table:table-cell office:value-type="string" table:style-name="ce5">
            <text:p>prep.</text:p>
          </table:table-cell>
          <table:table-cell office:value-type="string" table:style-name="ce13">
            <text:p>(<text:span text:style-name="T2">常用於現在完成式或過去完成式</text:span>)<text:span text:style-name="T2">自</text:span>...<text:span text:style-name="T2">以來</text:span>,<text:span text:style-name="T2">從</text:span>...<text:span text:style-name="T2">至今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v.</text:p>
          </table:table-cell>
          <table:table-cell office:value-type="string" table:style-name="ce10">
            <text:p>此後<text:span text:style-name="T4">;</text:span>從那時到現在</text:p>
          </table:table-cell>
          <table:table-cell table:number-columns-repeated="16380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5">
            <text:p>sincere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衷心的<text:span text:style-name="T4">,</text:span>真誠的<text:span text:style-name="T4">,</text:span>真心實意的</text:p>
          </table:table-cell>
          <table:table-cell table:number-columns-repeated="1638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5">
            <text:p>sing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唱<text:span text:style-name="T4">,</text:span>唱歌</text:p>
          </table:table-cell>
          <table:table-cell table:number-columns-repeated="16380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5">
            <text:p>Singapor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新加坡</text:p>
          </table:table-cell>
          <table:table-cell table:number-columns-repeated="16380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5">
            <text:p>singer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歌唱家<text:span text:style-name="T4">,</text:span>歌手</text:p>
          </table:table-cell>
          <table:table-cell table:number-columns-repeated="16380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5">
            <text:p>single</text:p>
          </table:table-cell>
          <table:table-cell office:value-type="string" table:style-name="ce5">
            <text:p>adj.</text:p>
          </table:table-cell>
          <table:table-cell office:value-type="string" table:style-name="ce13">
            <text:p>1.<text:span text:style-name="T3">單一的</text:span>,<text:span text:style-name="T3">單個的</text:span>2.<text:span text:style-name="T3">單身的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單身者</text:p>
          </table:table-cell>
          <table:table-cell table:number-columns-repeated="16380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5">
            <text:p>sink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洗滌槽<text:span text:style-name="T4">,</text:span>水槽</text:p>
          </table:table-cell>
          <table:table-cell table:number-columns-repeated="16380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5">
            <text:p>sink</text:p>
          </table:table-cell>
          <table:table-cell office:value-type="string" table:style-name="ce5">
            <text:p>v.</text:p>
          </table:table-cell>
          <table:table-cell office:value-type="string" table:style-name="ce13">
            <text:p>(<text:span text:style-name="T2">船等</text:span>)<text:span text:style-name="T2">下沈</text:span>;(<text:span text:style-name="T2">日</text:span>,<text:span text:style-name="T2">月</text:span>)<text:span text:style-name="T2">落</text:span>,<text:span text:style-name="T2">沒</text:span></text:p>
          </table:table-cell>
          <table:table-cell table:number-columns-repeated="16380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先生<text:span text:style-name="T4">,</text:span>閣下<text:span text:style-name="T4">;</text:span>老師<text:span text:style-name="T4">;</text:span>長官</text:p>
          </table:table-cell>
          <table:table-cell table:number-columns-repeated="16380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5">
            <text:p>sister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姐妹<text:span text:style-name="T4">;</text:span>姐姐<text:span text:style-name="T4">,</text:span>妹妹</text:p>
          </table:table-cell>
          <table:table-cell table:number-columns-repeated="16380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5">
            <text:p>sit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坐<text:span text:style-name="T4">,</text:span>坐著</text:p>
          </table:table-cell>
          <table:table-cell table:number-columns-repeated="16380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5">
            <text:p>six</text:p>
          </table:table-cell>
          <table:table-cell office:value-type="string" table:style-name="ce5">
            <text:p>pron./n./adj.</text:p>
          </table:table-cell>
          <table:table-cell office:value-type="string" table:style-name="ce12">
            <text:p>六</text:p>
          </table:table-cell>
          <table:table-cell table:number-columns-repeated="16380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5">
            <text:p>sixteen</text:p>
          </table:table-cell>
          <table:table-cell office:value-type="string" table:style-name="ce5">
            <text:p>pron./n./adj.</text:p>
          </table:table-cell>
          <table:table-cell office:value-type="string" table:style-name="ce12">
            <text:p>十六</text:p>
          </table:table-cell>
          <table:table-cell table:number-columns-repeated="16380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5">
            <text:p>sixty</text:p>
          </table:table-cell>
          <table:table-cell office:value-type="string" table:style-name="ce5">
            <text:p>pron./n./adj.</text:p>
          </table:table-cell>
          <table:table-cell office:value-type="string" table:style-name="ce10">
            <text:p>六十</text:p>
          </table:table-cell>
          <table:table-cell table:number-columns-repeated="16380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5">
            <text:p>siz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尺寸<text:span text:style-name="T4">,</text:span>大小</text:p>
          </table:table-cell>
          <table:table-cell table:number-columns-repeated="16380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5">
            <text:p>skat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冰鞋<text:span text:style-name="T4">;</text:span>四輪溜冰鞋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滑冰<text:span text:style-name="T4">,</text:span>溜冰</text:p>
          </table:table-cell>
          <table:table-cell table:number-columns-repeated="16380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5">
            <text:p>ski</text:p>
          </table:table-cell>
          <table:table-cell office:value-type="string" table:style-name="ce5">
            <text:p>n.</text:p>
          </table:table-cell>
          <table:table-cell office:value-type="string" table:style-name="ce11">
            <text:p>滑雪屐<text:span text:style-name="T4">;</text:span>滑雪板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滑雪</text:p>
          </table:table-cell>
          <table:table-cell table:number-columns-repeated="16380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5">
            <text:p>skill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(<text:span text:style-name="T2">專門</text:span>)<text:span text:style-name="T2">技術</text:span>;<text:span text:style-name="T2">技能</text:span></text:p>
          </table:table-cell>
          <table:table-cell table:number-columns-repeated="16380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5">
            <text:p>skillful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有技術的<text:span text:style-name="T4">,</text:span>熟練的</text:p>
          </table:table-cell>
          <table:table-cell table:number-columns-repeated="16380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5">
            <text:p>skin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皮膚</text:p>
          </table:table-cell>
          <table:table-cell table:number-columns-repeated="16380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5">
            <text:p>skinny</text:p>
          </table:table-cell>
          <table:table-cell office:value-type="string" table:style-name="ce5">
            <text:p>adj.</text:p>
          </table:table-cell>
          <table:table-cell office:value-type="string" table:style-name="ce13">
            <text:p>1.<text:span text:style-name="T3">皮的</text:span>;<text:span text:style-name="T3">似皮的</text:span>2.<text:span text:style-name="T3">極瘦的</text:span></text:p>
          </table:table-cell>
          <table:table-cell table:number-columns-repeated="16380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5">
            <text:p>skirt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裙子</text:p>
          </table:table-cell>
          <table:table-cell table:number-columns-repeated="16380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5">
            <text:p>sky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天空</text:p>
          </table:table-cell>
          <table:table-cell table:number-columns-repeated="16380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5">
            <text:p>sleep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睡<text:span text:style-name="T4">,</text:span>睡覺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睡眠</text:p>
          </table:table-cell>
          <table:table-cell table:number-columns-repeated="16380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5">
            <text:p>sleepy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想睡的<text:span text:style-name="T4">;</text:span>瞌睡的</text:p>
          </table:table-cell>
          <table:table-cell table:number-columns-repeated="16380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5">
            <text:p>slender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修長的<text:span text:style-name="T4">,</text:span>苗條的<text:span text:style-name="T4">;</text:span>纖細的</text:p>
          </table:table-cell>
          <table:table-cell table:number-columns-repeated="16380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5">
            <text:p>slide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滑<text:span text:style-name="T4">,</text:span>滑動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滑<text:span text:style-name="T4">,</text:span>滑行<text:span text:style-name="T4">,</text:span>滑動</text:p>
          </table:table-cell>
          <table:table-cell table:number-columns-repeated="16380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5">
            <text:p>slim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苗條的<text:span text:style-name="T4">;</text:span>纖細的</text:p>
          </table:table-cell>
          <table:table-cell table:number-columns-repeated="16380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5">
            <text:p>slip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滑動<text:span text:style-name="T4">,</text:span>滑行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滑動<text:span text:style-name="T4">;</text:span>滑跤<text:span text:style-name="T4">;</text:span>失足</text:p>
          </table:table-cell>
          <table:table-cell table:number-columns-repeated="16380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5">
            <text:p>slippers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拖鞋</text:p>
          </table:table-cell>
          <table:table-cell table:number-columns-repeated="16380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5">
            <text:p>slow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慢的<text:span text:style-name="T4">,</text:span>緩緩的<text:span text:style-name="T4">;</text:span>遲緩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使慢<text:span text:style-name="T4">,</text:span>放慢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v.</text:p>
          </table:table-cell>
          <table:table-cell office:value-type="string" table:style-name="ce13">
            <text:p>1.<text:span text:style-name="T3">慢慢地</text:span>;<text:span text:style-name="T3">遲遲地</text:span>2.<text:span text:style-name="T3">慢了地</text:span></text:p>
          </table:table-cell>
          <table:table-cell table:number-columns-repeated="16380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小的<text:span text:style-name="T4">;</text:span>小型的</text:p>
          </table:table-cell>
          <table:table-cell table:number-columns-repeated="16380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5">
            <text:p>smart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伶俐的<text:span text:style-name="T4">,</text:span>機警的<text:span text:style-name="T4">;</text:span>精明的</text:p>
          </table:table-cell>
          <table:table-cell table:number-columns-repeated="16380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5">
            <text:p>smell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氣味</text:span>;<text:span text:style-name="T3">香味</text:span>;<text:span text:style-name="T3">臭味</text:span>2.<text:span text:style-name="T3">嗅覺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嗅<text:span text:style-name="T4">,</text:span>聞</text:p>
          </table:table-cell>
          <table:table-cell table:number-columns-repeated="16380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5">
            <text:p>smile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微笑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微笑<text:span text:style-name="T4">,</text:span>笑容</text:p>
          </table:table-cell>
          <table:table-cell table:number-columns-repeated="16380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5">
            <text:p>smok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煙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3">
            <text:p>1.<text:span text:style-name="T3">冒煙</text:span>,<text:span text:style-name="T3">噴煙</text:span>2.<text:span text:style-name="T3">抽</text:span>(<text:span text:style-name="T3">煙</text:span>,<text:span text:style-name="T3">煙斗</text:span>)</text:p>
          </table:table-cell>
          <table:table-cell table:number-columns-repeated="16380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5">
            <text:p>snack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小吃<text:span text:style-name="T4">,</text:span>點心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吃快餐<text:span text:style-name="T4">;</text:span>吃點心</text:p>
          </table:table-cell>
          <table:table-cell table:number-columns-repeated="16380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5">
            <text:p>snail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蝸牛</text:p>
          </table:table-cell>
          <table:table-cell table:number-columns-repeated="16380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5">
            <text:p>snak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蛇</text:p>
          </table:table-cell>
          <table:table-cell table:number-columns-repeated="16380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5">
            <text:p>sneakers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運動鞋</text:span>2.<text:span text:style-name="T3">鬼鬼祟祟做事的人</text:span></text:p>
          </table:table-cell>
          <table:table-cell table:number-columns-repeated="16380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5">
            <text:p>sneaky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鬼鬼祟祟的</text:p>
          </table:table-cell>
          <table:table-cell table:number-columns-repeated="16380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5">
            <text:p>snow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雪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下雪</text:p>
          </table:table-cell>
          <table:table-cell table:number-columns-repeated="16380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5">
            <text:p>snowy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雪的<text:span text:style-name="T4">;</text:span>下雪的<text:span text:style-name="T4">;</text:span>多雪的</text:p>
          </table:table-cell>
          <table:table-cell table:number-columns-repeated="16380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adv.</text:p>
          </table:table-cell>
          <table:table-cell office:value-type="string" table:style-name="ce13">
            <text:p>1.<text:span text:style-name="T3">這麼</text:span>,<text:span text:style-name="T3">那麼</text:span>2.(so<text:span text:style-name="T3">後用倒裝結構</text:span>)<text:span text:style-name="T3">也如此</text:span>,<text:span text:style-name="T3">也一樣</text:span></text:p>
          </table:table-cell>
          <table:table-cell table:number-columns-repeated="16380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conj.</text:p>
          </table:table-cell>
          <table:table-cell office:value-type="string" table:style-name="ce10">
            <text:p>因此<text:span text:style-name="T4">,</text:span>所以</text:p>
          </table:table-cell>
          <table:table-cell table:number-columns-repeated="16380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5">
            <text:p>soap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肥皂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用肥皂擦洗<text:span text:style-name="T4">;</text:span>塗肥皂於</text:p>
          </table:table-cell>
          <table:table-cell table:number-columns-repeated="16380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5">
            <text:p>soccer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足球</text:p>
          </table:table-cell>
          <table:table-cell table:number-columns-repeated="16380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5">
            <text:p>social</text:p>
          </table:table-cell>
          <table:table-cell office:value-type="string" table:style-name="ce5">
            <text:p>adj.</text:p>
          </table:table-cell>
          <table:table-cell office:value-type="string" table:style-name="ce13">
            <text:p>1.<text:span text:style-name="T3">社會的</text:span>2.<text:span text:style-name="T3">交際的</text:span></text:p>
          </table:table-cell>
          <table:table-cell table:number-columns-repeated="16380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5">
            <text:p>society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社會</text:p>
          </table:table-cell>
          <table:table-cell table:number-columns-repeated="16380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5">
            <text:p>socks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短襪<text:span text:style-name="T4">,</text:span>半統襪</text:p>
          </table:table-cell>
          <table:table-cell table:number-columns-repeated="16380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5">
            <text:p>soda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蘇打</text:span>2.<text:span text:style-name="T3">汽水</text:span></text:p>
          </table:table-cell>
          <table:table-cell table:number-columns-repeated="16380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5">
            <text:p>sofa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沙發</text:p>
          </table:table-cell>
          <table:table-cell table:number-columns-repeated="16380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5">
            <text:p>soft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柔軟的</text:p>
          </table:table-cell>
          <table:table-cell table:number-columns-repeated="16380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5">
            <text:p>soldier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士兵</text:span>2.<text:span text:style-name="T3">軍人</text:span></text:p>
          </table:table-cell>
          <table:table-cell table:number-columns-repeated="16380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5">
            <text:p>solution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解答<text:span text:style-name="T4">;</text:span>解決<text:span text:style-name="T4">(</text:span>辦法<text:span text:style-name="T4">);</text:span>解釋</text:p>
          </table:table-cell>
          <table:table-cell table:number-columns-repeated="16380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5">
            <text:p>solve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解決<text:span text:style-name="T4">;</text:span>解釋<text:span text:style-name="T4">;</text:span>闡明</text:p>
          </table:table-cell>
          <table:table-cell table:number-columns-repeated="16380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5">
            <text:p>some</text:p>
          </table:table-cell>
          <table:table-cell office:value-type="string" table:style-name="ce5">
            <text:p>pron.</text:p>
          </table:table-cell>
          <table:table-cell office:value-type="string" table:style-name="ce10">
            <text:p>一些<text:span text:style-name="T4">,</text:span>若干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5"/>
          <table:table-cell office:value-type="string" table:style-name="ce5">
            <text:p>determiner</text:p>
          </table:table-cell>
          <table:table-cell office:value-type="string" table:style-name="ce13">
            <text:p>1.(<text:span text:style-name="T3">修飾名詞的單數形</text:span>)<text:span text:style-name="T3">某一</text:span>,<text:span text:style-name="T3">某個</text:span>2.(<text:span text:style-name="T3">修飾名詞的複數形或不可數名詞</text:span>)<text:span text:style-name="T3">某些</text:span>,<text:span text:style-name="T3">若干</text:span>,<text:span text:style-name="T3">一部分的</text:span>,<text:span text:style-name="T3">一些</text:span></text:p>
          </table:table-cell>
          <table:table-cell table:number-columns-repeated="16380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5">
            <text:p>somebody</text:p>
          </table:table-cell>
          <table:table-cell office:value-type="string" table:style-name="ce5">
            <text:p>pron.</text:p>
          </table:table-cell>
          <table:table-cell office:value-type="string" table:style-name="ce10">
            <text:p>某人<text:span text:style-name="T4">,</text:span>有人</text:p>
          </table:table-cell>
          <table:table-cell table:number-columns-repeated="16380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5">
            <text:p>someone</text:p>
          </table:table-cell>
          <table:table-cell office:value-type="string" table:style-name="ce5">
            <text:p>pron.</text:p>
          </table:table-cell>
          <table:table-cell office:value-type="string" table:style-name="ce10">
            <text:p>某人<text:span text:style-name="T4">,</text:span>有人</text:p>
          </table:table-cell>
          <table:table-cell table:number-columns-repeated="16380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5">
            <text:p>something</text:p>
          </table:table-cell>
          <table:table-cell office:value-type="string" table:style-name="ce5">
            <text:p>pron.</text:p>
          </table:table-cell>
          <table:table-cell office:value-type="string" table:style-name="ce13">
            <text:p>1.<text:span text:style-name="T3">某人</text:span>;<text:span text:style-name="T3">某事</text:span>2.(<text:span text:style-name="T3">用以表示模糊的概念</text:span>)<text:span text:style-name="T3">大概</text:span>;<text:span text:style-name="T3">若干</text:span>;<text:span text:style-name="T3">什麼</text:span></text:p>
          </table:table-cell>
          <table:table-cell table:number-columns-repeated="16380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5">
            <text:p>sometimes</text:p>
          </table:table-cell>
          <table:table-cell office:value-type="string" table:style-name="ce5">
            <text:p>adv.</text:p>
          </table:table-cell>
          <table:table-cell office:value-type="string" table:style-name="ce10">
            <text:p>有時<text:span text:style-name="T4">,</text:span>間或</text:p>
          </table:table-cell>
          <table:table-cell table:number-columns-repeated="16380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5">
            <text:p>somewhere</text:p>
          </table:table-cell>
          <table:table-cell office:value-type="string" table:style-name="ce5">
            <text:p>adv.</text:p>
          </table:table-cell>
          <table:table-cell office:value-type="string" table:style-name="ce10">
            <text:p>在某處<text:span text:style-name="T4">;</text:span>到某處</text:p>
          </table:table-cell>
          <table:table-cell table:number-columns-repeated="16380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5">
            <text:p>son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兒子</text:p>
          </table:table-cell>
          <table:table-cell table:number-columns-repeated="16380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5">
            <text:p>song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歌<text:span text:style-name="T4">,</text:span>歌曲</text:p>
          </table:table-cell>
          <table:table-cell table:number-columns-repeated="16380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5">
            <text:p>soon</text:p>
          </table:table-cell>
          <table:table-cell office:value-type="string" table:style-name="ce5">
            <text:p>adv.</text:p>
          </table:table-cell>
          <table:table-cell office:value-type="string" table:style-name="ce10">
            <text:p>不久<text:span text:style-name="T4">,</text:span>很快地</text:p>
          </table:table-cell>
          <table:table-cell table:number-columns-repeated="16380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5">
            <text:p>sore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痛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痛處<text:span text:style-name="T4">;</text:span>瘡<text:span text:style-name="T4">,</text:span>潰瘍</text:p>
          </table:table-cell>
          <table:table-cell table:number-columns-repeated="16380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5">
            <text:p>sorry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感到難過的</text:p>
          </table:table-cell>
          <table:table-cell table:number-columns-repeated="16380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5">
            <text:p>sort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種類<text:span text:style-name="T4">,</text:span>品種<text:span text:style-name="T4">,</text:span>類型</text:p>
          </table:table-cell>
          <table:table-cell table:number-columns-repeated="16380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5">
            <text:p>sort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把<text:span text:style-name="T4">...</text:span>分類</text:p>
          </table:table-cell>
          <table:table-cell table:number-columns-repeated="16380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5">
            <text:p>soul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靈魂<text:span text:style-name="T4">,</text:span>心靈</text:p>
          </table:table-cell>
          <table:table-cell table:number-columns-repeated="16380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5">
            <text:p>sound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聲音<text:span text:style-name="T4">,</text:span>響聲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使發聲<text:span text:style-name="T4">,</text:span>使響起</text:p>
          </table:table-cell>
          <table:table-cell table:number-columns-repeated="16380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5">
            <text:p>soup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湯</text:p>
          </table:table-cell>
          <table:table-cell table:number-columns-repeated="16380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5">
            <text:p>sour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酸的<text:span text:style-name="T4">,</text:span>酸味的</text:p>
          </table:table-cell>
          <table:table-cell table:number-columns-repeated="16380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5">
            <text:p>sourc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源頭<text:span text:style-name="T4">;</text:span>水源</text:p>
          </table:table-cell>
          <table:table-cell table:number-columns-repeated="16380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5">
            <text:p>south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南<text:span text:style-name="T4">;</text:span>南方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v.</text:p>
          </table:table-cell>
          <table:table-cell office:value-type="string" table:style-name="ce10">
            <text:p>在南方<text:span text:style-name="T4">;</text:span>向南方<text:span text:style-name="T4">;</text:span>自南方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j.</text:p>
          </table:table-cell>
          <table:table-cell office:value-type="string" table:style-name="ce10">
            <text:p>南的<text:span text:style-name="T4">;</text:span>南方的<text:span text:style-name="T4">;</text:span>南部的</text:p>
          </table:table-cell>
          <table:table-cell table:number-columns-repeated="16380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5">
            <text:p>southern</text:p>
          </table:table-cell>
          <table:table-cell office:value-type="string" table:style-name="ce5">
            <text:p>adj.</text:p>
          </table:table-cell>
          <table:table-cell office:value-type="string" table:style-name="ce13">
            <text:p>(<text:span text:style-name="T2">在</text:span>)<text:span text:style-name="T2">南方的</text:span>;<text:span text:style-name="T2">向南方的</text:span></text:p>
          </table:table-cell>
          <table:table-cell table:number-columns-repeated="16380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5">
            <text:p>soy-sauc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醬油</text:p>
          </table:table-cell>
          <table:table-cell table:number-columns-repeated="16380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5">
            <text:p>spac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空間</text:p>
          </table:table-cell>
          <table:table-cell table:number-columns-repeated="16380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5">
            <text:p>spaghetti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義大利麵條</text:p>
          </table:table-cell>
          <table:table-cell table:number-columns-repeated="16380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5">
            <text:p>speak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說話<text:span text:style-name="T4">,</text:span>講話</text:p>
          </table:table-cell>
          <table:table-cell table:number-columns-repeated="16380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5">
            <text:p>speaker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說話者</text:span>;<text:span text:style-name="T3">演講者</text:span>;<text:span text:style-name="T3">演說家</text:span>2.<text:span text:style-name="T3">揚聲器</text:span>,<text:span text:style-name="T3">擴音機</text:span></text:p>
          </table:table-cell>
          <table:table-cell table:number-columns-repeated="16380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特別的<text:span text:style-name="T4">,</text:span>特殊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特別的東西</text:p>
          </table:table-cell>
          <table:table-cell table:number-columns-repeated="16380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5">
            <text:p>speech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演說<text:span text:style-name="T4">,</text:span>演講<text:span text:style-name="T4">,</text:span>致詞</text:p>
          </table:table-cell>
          <table:table-cell table:number-columns-repeated="16380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5">
            <text:p>speed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速率<text:span text:style-name="T4">,</text:span>速度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3">
            <text:p>1.<text:span text:style-name="T3">加速</text:span>2.<text:span text:style-name="T3">迅速前進</text:span>,<text:span text:style-name="T3">快行</text:span></text:p>
          </table:table-cell>
          <table:table-cell table:number-columns-repeated="16380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5">
            <text:p>spell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用字母拼<text:span text:style-name="T4">;</text:span>拼寫</text:p>
          </table:table-cell>
          <table:table-cell table:number-columns-repeated="16380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5">
            <text:p>spelling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拼字<text:span text:style-name="T4">;</text:span>拼寫</text:p>
          </table:table-cell>
          <table:table-cell table:number-columns-repeated="16380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5">
            <text:p>spend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花<text:span text:style-name="T4">(</text:span>錢<text:span text:style-name="T4">),</text:span>花費</text:p>
          </table:table-cell>
          <table:table-cell table:number-columns-repeated="16380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5">
            <text:p>spider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蜘蛛</text:p>
          </table:table-cell>
          <table:table-cell table:number-columns-repeated="16380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5">
            <text:p>spirit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精神<text:span text:style-name="T4">,</text:span>心靈</text:p>
          </table:table-cell>
          <table:table-cell table:number-columns-repeated="16380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5">
            <text:p>spoon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匙<text:span text:style-name="T4">,</text:span>湯匙</text:p>
          </table:table-cell>
          <table:table-cell table:number-columns-repeated="16380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運動</text:p>
          </table:table-cell>
          <table:table-cell table:number-columns-repeated="16380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5">
            <text:p>spot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斑點</text:span>,<text:span text:style-name="T3">斑塊</text:span>2.<text:span text:style-name="T3">污點</text:span>;<text:span text:style-name="T3">污漬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3">
            <text:p>1.<text:span text:style-name="T3">在</text:span>...<text:span text:style-name="T3">上飾以斑點</text:span>2.<text:span text:style-name="T3">使沾上污點</text:span>,<text:span text:style-name="T3">弄髒</text:span></text:p>
          </table:table-cell>
          <table:table-cell table:number-columns-repeated="16380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5">
            <text:p>spread</text:p>
          </table:table-cell>
          <table:table-cell office:value-type="string" table:style-name="ce5">
            <text:p>v.</text:p>
          </table:table-cell>
          <table:table-cell office:value-type="string" table:style-name="ce13">
            <text:p>1.<text:span text:style-name="T3">伸展</text:span>,<text:span text:style-name="T3">延伸</text:span>2.<text:span text:style-name="T3">傳開</text:span>;<text:span text:style-name="T3">蔓延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3">
            <text:p>1.<text:span text:style-name="T3">伸展</text:span>;<text:span text:style-name="T3">擴張</text:span>2.<text:span text:style-name="T3">蔓延</text:span>;<text:span text:style-name="T3">流行</text:span></text:p>
          </table:table-cell>
          <table:table-cell table:number-columns-repeated="16380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5">
            <text:p>spring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春天</text:span>2.<text:span text:style-name="T3">泉</text:span></text:p>
          </table:table-cell>
          <table:table-cell table:number-columns-repeated="16380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5">
            <text:p>square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正方形</text:span>2.(<text:span text:style-name="T3">方形</text:span>)<text:span text:style-name="T3">廣場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j.</text:p>
          </table:table-cell>
          <table:table-cell office:value-type="string" table:style-name="ce10">
            <text:p>正方形的</text:p>
          </table:table-cell>
          <table:table-cell table:number-columns-repeated="16380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5">
            <text:p>stag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舞臺</text:p>
          </table:table-cell>
          <table:table-cell table:number-columns-repeated="16380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5">
            <text:p>stairs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樓梯</text:p>
          </table:table-cell>
          <table:table-cell table:number-columns-repeated="16380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5">
            <text:p>stamp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郵票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3">
            <text:p>1.<text:span text:style-name="T3">貼郵票於</text:span>2.<text:span text:style-name="T3">蓋章於</text:span></text:p>
          </table:table-cell>
          <table:table-cell table:number-columns-repeated="16380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5">
            <text:p>stand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站立<text:span text:style-name="T4">,</text:span>站著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1">
            <text:p>1.候車站2.攤子</text:p>
          </table:table-cell>
          <table:table-cell table:number-columns-repeated="16380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標準<text:span text:style-name="T4">,</text:span>水準<text:span text:style-name="T4">;</text:span>規格<text:span text:style-name="T4">;</text:span>規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j.</text:p>
          </table:table-cell>
          <table:table-cell office:value-type="string" table:style-name="ce10">
            <text:p>標準的</text:p>
          </table:table-cell>
          <table:table-cell table:number-columns-repeated="16380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5">
            <text:p>star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星</text:span>2.<text:span text:style-name="T3">星形物</text:span>;<text:span text:style-name="T3">星號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當明星<text:span text:style-name="T4">,</text:span>主演</text:p>
          </table:table-cell>
          <table:table-cell table:number-columns-repeated="16380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5">
            <text:p>start</text:p>
          </table:table-cell>
          <table:table-cell office:value-type="string" table:style-name="ce5">
            <text:p>v.</text:p>
          </table:table-cell>
          <table:table-cell office:value-type="string" table:style-name="ce13">
            <text:p>1.<text:span text:style-name="T3">出發</text:span>,<text:span text:style-name="T3">起程</text:span>2.<text:span text:style-name="T3">開始</text:span>,<text:span text:style-name="T3">著手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3">
            <text:p>1.<text:span text:style-name="T3">出發</text:span>;<text:span text:style-name="T3">出發點</text:span>2.<text:span text:style-name="T3">起始</text:span></text:p>
          </table:table-cell>
          <table:table-cell table:number-columns-repeated="16380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5">
            <text:p>state</text:p>
          </table:table-cell>
          <table:table-cell office:value-type="string" table:style-name="ce5">
            <text:p>n.</text:p>
          </table:table-cell>
          <table:table-cell office:value-type="string" table:style-name="ce11">
            <text:p>1.狀況2.(常大寫)美國的州</text:p>
          </table:table-cell>
          <table:table-cell table:number-columns-repeated="16380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5">
            <text:p>station</text:p>
          </table:table-cell>
          <table:table-cell office:value-type="string" table:style-name="ce5">
            <text:p>n.</text:p>
          </table:table-cell>
          <table:table-cell office:value-type="string" table:style-name="ce11">
            <text:p>1.車站2.(各種機構的)站,所,局,署</text:p>
          </table:table-cell>
          <table:table-cell table:number-columns-repeated="16380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5">
            <text:p>stationery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文具</text:p>
          </table:table-cell>
          <table:table-cell table:number-columns-repeated="16380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5">
            <text:p>stay</text:p>
          </table:table-cell>
          <table:table-cell office:value-type="string" table:style-name="ce5">
            <text:p>v.</text:p>
          </table:table-cell>
          <table:table-cell office:value-type="string" table:style-name="ce13">
            <text:p>1.<text:span text:style-name="T3">停留</text:span>2.<text:span text:style-name="T3">繼續</text:span>,<text:span text:style-name="T3">保持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停留<text:span text:style-name="T4">,</text:span>逗留</text:p>
          </table:table-cell>
          <table:table-cell table:number-columns-repeated="16380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5">
            <text:p>steak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牛排</text:p>
          </table:table-cell>
          <table:table-cell table:number-columns-repeated="16380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5">
            <text:p>steal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偷<text:span text:style-name="T4">,</text:span>竊取</text:p>
          </table:table-cell>
          <table:table-cell table:number-columns-repeated="16380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5">
            <text:p>steam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蒸汽<text:span text:style-name="T4">,</text:span>水蒸汽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蒸<text:span text:style-name="T4">,</text:span>煮</text:p>
          </table:table-cell>
          <table:table-cell table:number-columns-repeated="16380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5">
            <text:p>step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腳步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3">
            <text:p>1.<text:span text:style-name="T3">跨步</text:span>;<text:span text:style-name="T3">走</text:span>2.<text:span text:style-name="T3">踏</text:span>(<text:span text:style-name="T3">進</text:span>),<text:span text:style-name="T3">跨</text:span>(<text:span text:style-name="T3">入</text:span>)</text:p>
          </table:table-cell>
          <table:table-cell table:number-columns-repeated="16380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5">
            <text:p>stick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枝條</text:span>2.<text:span text:style-name="T3">棍</text:span>,<text:span text:style-name="T3">棒</text:span>,<text:span text:style-name="T3">杖</text:span>;<text:span text:style-name="T3">手杖</text:span></text:p>
          </table:table-cell>
          <table:table-cell table:number-columns-repeated="16380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5">
            <text:p>still</text:p>
          </table:table-cell>
          <table:table-cell office:value-type="string" table:style-name="ce5">
            <text:p>adv.</text:p>
          </table:table-cell>
          <table:table-cell office:value-type="string" table:style-name="ce10">
            <text:p>還<text:span text:style-name="T4">,</text:span>仍舊</text:p>
          </table:table-cell>
          <table:table-cell table:number-columns-repeated="16380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5">
            <text:p>stingy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吝嗇的<text:span text:style-name="T4">,</text:span>小氣的</text:p>
          </table:table-cell>
          <table:table-cell table:number-columns-repeated="16380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5">
            <text:p>stomach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1.<text:span text:style-name="T3">胃</text:span>2.<text:span text:style-name="T3">肚子</text:span>,<text:span text:style-name="T3">腹部</text:span></text:p>
          </table:table-cell>
          <table:table-cell table:number-columns-repeated="16380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5">
            <text:p>stomachach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胃痛<text:span text:style-name="T4">;</text:span>腹痛</text:p>
          </table:table-cell>
          <table:table-cell table:number-columns-repeated="16380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5">
            <text:p>ston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石<text:span text:style-name="T4">,</text:span>石頭</text:p>
          </table:table-cell>
          <table:table-cell table:number-columns-repeated="16380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5">
            <text:p>stop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停止<text:span text:style-name="T4">;</text:span>中止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停止<text:span text:style-name="T4">;</text:span>中止<text:span text:style-name="T4">;</text:span>終止<text:span text:style-name="T4">;</text:span>停車</text:p>
          </table:table-cell>
          <table:table-cell table:number-columns-repeated="16380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n.</text:p>
          </table:table-cell>
          <table:table-cell office:value-type="string" table:style-name="ce11">
            <text:p>店舖<text:span text:style-name="T4">,</text:span>店</text:p>
          </table:table-cell>
          <table:table-cell table:number-columns-repeated="16380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貯存</text:p>
          </table:table-cell>
          <table:table-cell table:number-columns-repeated="16380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5">
            <text:p>storm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暴風雨</text:p>
          </table:table-cell>
          <table:table-cell table:number-columns-repeated="16380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5">
            <text:p>stormy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暴風雨的<text:span text:style-name="T4">;</text:span>多風暴的</text:p>
          </table:table-cell>
          <table:table-cell table:number-columns-repeated="16380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5">
            <text:p>story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故事<text:span text:style-name="T4">;</text:span>傳聞</text:p>
          </table:table-cell>
          <table:table-cell table:number-columns-repeated="16380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5">
            <text:p>stov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火爐<text:span text:style-name="T4">,</text:span>暖爐</text:p>
          </table:table-cell>
          <table:table-cell table:number-columns-repeated="16380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5">
            <text:p>straight</text:p>
          </table:table-cell>
          <table:table-cell office:value-type="string" table:style-name="ce5">
            <text:p>adv.</text:p>
          </table:table-cell>
          <table:table-cell office:value-type="string" table:style-name="ce10">
            <text:p>直<text:span text:style-name="T4">,</text:span>挺直地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j.</text:p>
          </table:table-cell>
          <table:table-cell office:value-type="string" table:style-name="ce10">
            <text:p>筆直的<text:span text:style-name="T4">;</text:span>挺直的</text:p>
          </table:table-cell>
          <table:table-cell table:number-columns-repeated="16380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5">
            <text:p>strange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奇怪的<text:span text:style-name="T4">,</text:span>奇妙的</text:p>
          </table:table-cell>
          <table:table-cell table:number-columns-repeated="16380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5">
            <text:p>stranger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陌生人</text:p>
          </table:table-cell>
          <table:table-cell table:number-columns-repeated="16380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5">
            <text:p>straw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稻草</text:p>
          </table:table-cell>
          <table:table-cell table:number-columns-repeated="16380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5">
            <text:p>strawberry</text:p>
          </table:table-cell>
          <table:table-cell office:value-type="string" table:style-name="ce5">
            <text:p>n.</text:p>
          </table:table-cell>
          <table:table-cell office:value-type="string" table:style-name="ce11">
            <text:p>草莓</text:p>
          </table:table-cell>
          <table:table-cell table:number-columns-repeated="16380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5">
            <text:p>stream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小河<text:span text:style-name="T4">,</text:span>溪流</text:p>
          </table:table-cell>
          <table:table-cell table:number-columns-repeated="16380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5">
            <text:p>street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街<text:span text:style-name="T4">,</text:span>街道</text:p>
          </table:table-cell>
          <table:table-cell table:number-columns-repeated="16380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5">
            <text:p>stress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強調<text:span text:style-name="T4">,</text:span>著重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壓力<text:span text:style-name="T4">;</text:span>緊張</text:p>
          </table:table-cell>
          <table:table-cell table:number-columns-repeated="16380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5">
            <text:p>strike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打<text:span text:style-name="T4">,</text:span>擊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0">
            <text:p>打擊<text:span text:style-name="T4">;</text:span>攻擊</text:p>
          </table:table-cell>
          <table:table-cell table:number-columns-repeated="16380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5">
            <text:p>strong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強壯的<text:span text:style-name="T4">,</text:span>強健的</text:p>
          </table:table-cell>
          <table:table-cell table:number-columns-repeated="16380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5">
            <text:p>struggl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奮鬥<text:span text:style-name="T4">;</text:span>鬥爭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奮鬥<text:span text:style-name="T4">;</text:span>鬥爭</text:p>
          </table:table-cell>
          <table:table-cell table:number-columns-repeated="16380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5">
            <text:p>student</text:p>
          </table:table-cell>
          <table:table-cell office:value-type="string" table:style-name="ce5">
            <text:p>n.</text:p>
          </table:table-cell>
          <table:table-cell office:value-type="string" table:style-name="ce11">
            <text:p>學生</text:p>
          </table:table-cell>
          <table:table-cell table:number-columns-repeated="16380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5">
            <text:p>study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學習<text:span text:style-name="T4">;</text:span>研究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學習<text:span text:style-name="T4">;</text:span>研究</text:p>
          </table:table-cell>
          <table:table-cell table:number-columns-repeated="16380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5">
            <text:p>stupid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愚蠢的<text:span text:style-name="T4">,</text:span>笨的</text:p>
          </table:table-cell>
          <table:table-cell table:number-columns-repeated="16380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5">
            <text:p>styl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風格<text:span text:style-name="T4">,</text:span>作風</text:p>
          </table:table-cell>
          <table:table-cell table:number-columns-repeated="16380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5">
            <text:p>subject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主題<text:span text:style-name="T4">;</text:span>題目</text:p>
          </table:table-cell>
          <table:table-cell table:number-columns-repeated="16380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5">
            <text:p>subway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【美】地下鐵<text:span text:style-name="T4">;</text:span>地下鐵火車</text:p>
          </table:table-cell>
          <table:table-cell table:number-columns-repeated="16380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5">
            <text:p>succeed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成功<text:span text:style-name="T4">,</text:span>辦妥</text:p>
          </table:table-cell>
          <table:table-cell table:number-columns-repeated="16380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5">
            <text:p>success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成功<text:span text:style-name="T4">;</text:span>成就</text:p>
          </table:table-cell>
          <table:table-cell table:number-columns-repeated="16380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5">
            <text:p>successful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成功的<text:span text:style-name="T4">;</text:span>結果圓滿的</text:p>
          </table:table-cell>
          <table:table-cell table:number-columns-repeated="16380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5">
            <text:p>such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這樣的<text:span text:style-name="T4">,</text:span>此類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pron.</text:p>
          </table:table-cell>
          <table:table-cell office:value-type="string" table:style-name="ce11">
            <text:p>這樣的人<text:span text:style-name="T4">(</text:span>或事物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5">
            <text:p>sudden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突然的<text:span text:style-name="T4">;</text:span>意外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pron.</text:p>
          </table:table-cell>
          <table:table-cell office:value-type="string" table:style-name="ce13">
            <text:p>(<text:span text:style-name="T2">只用於習語</text:span>)<text:span text:style-name="T2">突然發生的事</text:span></text:p>
          </table:table-cell>
          <table:table-cell table:number-columns-repeated="16380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5">
            <text:p>suddenly</text:p>
          </table:table-cell>
          <table:table-cell office:value-type="string" table:style-name="ce5">
            <text:p>adv.</text:p>
          </table:table-cell>
          <table:table-cell office:value-type="string" table:style-name="ce10">
            <text:p>意外地<text:span text:style-name="T4">;</text:span>忽然<text:span text:style-name="T4">;</text:span>冷不防</text:p>
          </table:table-cell>
          <table:table-cell table:number-columns-repeated="16380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5">
            <text:p>sugar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(<text:span text:style-name="T2">食用</text:span>)<text:span text:style-name="T2">糖</text:span></text:p>
          </table:table-cell>
          <table:table-cell table:number-columns-repeated="16380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5">
            <text:p>suggest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建議<text:span text:style-name="T4">,</text:span>提議</text:p>
          </table:table-cell>
          <table:table-cell table:number-columns-repeated="16380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5">
            <text:p>suit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(<text:span text:style-name="T2">一套</text:span>)<text:span text:style-name="T2">衣服</text:span></text:p>
          </table:table-cell>
          <table:table-cell table:number-columns-repeated="16380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5">
            <text:p>suit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合適<text:span text:style-name="T4">,</text:span>適當</text:p>
          </table:table-cell>
          <table:table-cell table:number-columns-repeated="16380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5">
            <text:p>summer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夏天</text:p>
          </table:table-cell>
          <table:table-cell table:number-columns-repeated="16380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5">
            <text:p>sun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太陽</text:p>
          </table:table-cell>
          <table:table-cell table:number-columns-repeated="16380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5">
            <text:p>Sunday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星期日</text:p>
          </table:table-cell>
          <table:table-cell table:number-columns-repeated="16380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5">
            <text:p>sunny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陽光充足的</text:p>
          </table:table-cell>
          <table:table-cell table:number-columns-repeated="16380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5">
            <text:p>super</text:p>
          </table:table-cell>
          <table:table-cell office:value-type="string" table:style-name="ce5">
            <text:p>adj.</text:p>
          </table:table-cell>
          <table:table-cell office:value-type="string" table:style-name="ce11">
            <text:p>特級的<text:span text:style-name="T4">,</text:span>特佳的</text:p>
          </table:table-cell>
          <table:table-cell table:number-columns-repeated="16380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5">
            <text:p>supermarket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超級市場</text:p>
          </table:table-cell>
          <table:table-cell table:number-columns-repeated="16380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5">
            <text:p>supper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晚餐<text:span text:style-name="T4">,</text:span>晚飯</text:p>
          </table:table-cell>
          <table:table-cell table:number-columns-repeated="16380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5">
            <text:p>supply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供給<text:span text:style-name="T4">,</text:span>供應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供給<text:span text:style-name="T4">,</text:span>供應</text:p>
          </table:table-cell>
          <table:table-cell table:number-columns-repeated="16380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5">
            <text:p>support</text:p>
          </table:table-cell>
          <table:table-cell office:value-type="string" table:style-name="ce5">
            <text:p>n.</text:p>
          </table:table-cell>
          <table:table-cell office:value-type="string" table:style-name="ce11">
            <text:p>支撐<text:span text:style-name="T4">,</text:span>支托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支撐<text:span text:style-name="T4">,</text:span>支承</text:p>
          </table:table-cell>
          <table:table-cell table:number-columns-repeated="16380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5">
            <text:p>sure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確信的<text:span text:style-name="T4">,</text:span>有把握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v.</text:p>
          </table:table-cell>
          <table:table-cell office:value-type="string" table:style-name="ce10">
            <text:p>的確<text:span text:style-name="T4">;</text:span>一定<text:span text:style-name="T4">;</text:span>當然</text:p>
          </table:table-cell>
          <table:table-cell table:number-columns-repeated="16380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5">
            <text:p>surf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(<text:span text:style-name="T3">沖擊岩石、海岸的</text:span>)<text:span text:style-name="T3">碎浪</text:span>,<text:span text:style-name="T3">海浪</text:span>;<text:span text:style-name="T3">浪花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作衝浪運動</text:p>
          </table:table-cell>
          <table:table-cell table:number-columns-repeated="16380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5">
            <text:p>surface</text:p>
          </table:table-cell>
          <table:table-cell office:value-type="string" table:style-name="ce5">
            <text:p>n.</text:p>
          </table:table-cell>
          <table:table-cell office:value-type="string" table:style-name="ce11">
            <text:p>面<text:span text:style-name="T4">,</text:span>表面<text:span text:style-name="T4">,</text:span>外觀<text:span text:style-name="T4">,</text:span>外表</text:p>
          </table:table-cell>
          <table:table-cell table:number-columns-repeated="16380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5">
            <text:p>surprise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驚奇<text:span text:style-name="T4">,</text:span>詫異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10">
            <text:p>使吃驚<text:span text:style-name="T4">,</text:span>使感到意外</text:p>
          </table:table-cell>
          <table:table-cell table:number-columns-repeated="16380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5">
            <text:p>surprised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感到驚訝的<text:span text:style-name="T4">;</text:span>出人意外的</text:p>
          </table:table-cell>
          <table:table-cell table:number-columns-repeated="16380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5">
            <text:p>survive</text:p>
          </table:table-cell>
          <table:table-cell office:value-type="string" table:style-name="ce5">
            <text:p>v.</text:p>
          </table:table-cell>
          <table:table-cell office:value-type="string" table:style-name="ce16">
            <text:p>在<text:span text:style-name="T7">...</text:span>之後仍然生存<text:span text:style-name="T7">,</text:span>從<text:span text:style-name="T7">...</text:span>中逃生<text:span text:style-name="T7">;<text:s/></text:span>倖存</text:p>
          </table:table-cell>
          <table:table-cell table:number-columns-repeated="16380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5">
            <text:p>swallow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燕子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</text:p>
          </table:table-cell>
          <table:table-cell office:value-type="string" table:style-name="ce10">
            <text:p>吞下<text:span text:style-name="T4">,</text:span>嚥下</text:p>
          </table:table-cell>
          <table:table-cell table:number-columns-repeated="16380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5">
            <text:p>swan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天鵝</text:p>
          </table:table-cell>
          <table:table-cell table:number-columns-repeated="16380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5">
            <text:p>sweater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毛線衣<text:span text:style-name="T4">;(</text:span>厚<text:span text:style-name="T4">)</text:span>運動衫</text:p>
          </table:table-cell>
          <table:table-cell table:number-columns-repeated="16380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5">
            <text:p>sweep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掃<text:span text:style-name="T4">;</text:span>清掃<text:span text:style-name="T4">,</text:span>打掃</text:p>
          </table:table-cell>
          <table:table-cell table:number-columns-repeated="16380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5">
            <text:p>sweet</text:p>
          </table:table-cell>
          <table:table-cell office:value-type="string" table:style-name="ce5">
            <text:p>adj.</text:p>
          </table:table-cell>
          <table:table-cell office:value-type="string" table:style-name="ce10">
            <text:p>甜的</text:p>
          </table:table-cell>
          <table:table-cell table:number-columns-repeated="16380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5">
            <text:p>swim</text:p>
          </table:table-cell>
          <table:table-cell office:value-type="string" table:style-name="ce5">
            <text:p>v.</text:p>
          </table:table-cell>
          <table:table-cell office:value-type="string" table:style-name="ce10">
            <text:p>游<text:span text:style-name="T4">,</text:span>游泳</text:p>
          </table:table-cell>
          <table:table-cell table:number-columns-repeated="16380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5">
            <text:p>swimsuit</text:p>
          </table:table-cell>
          <table:table-cell office:value-type="string" table:style-name="ce5">
            <text:p>n.</text:p>
          </table:table-cell>
          <table:table-cell office:value-type="string" table:style-name="ce13">
            <text:p>(<text:span text:style-name="T2">女</text:span>)<text:span text:style-name="T2">游泳衣</text:span></text:p>
          </table:table-cell>
          <table:table-cell table:number-columns-repeated="16380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5">
            <text:p>swing</text:p>
          </table:table-cell>
          <table:table-cell office:value-type="string" table:style-name="ce5">
            <text:p>v.</text:p>
          </table:table-cell>
          <table:table-cell office:value-type="string" table:style-name="ce11">
            <text:p>搖擺<text:span text:style-name="T4">,</text:span>擺動<text:span text:style-name="T4">,</text:span>搖蕩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11">
            <text:p>鞦韆<text:span text:style-name="T4">,</text:span>搖擺<text:span text:style-name="T4">,</text:span>擺動</text:p>
          </table:table-cell>
          <table:table-cell table:number-columns-repeated="16380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5">
            <text:p>symbol</text:p>
          </table:table-cell>
          <table:table-cell office:value-type="string" table:style-name="ce5">
            <text:p>n.</text:p>
          </table:table-cell>
          <table:table-cell office:value-type="string" table:style-name="ce11">
            <text:p>象徵<text:span text:style-name="T4">,</text:span>標誌</text:p>
          </table:table-cell>
          <table:table-cell table:number-columns-repeated="16380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5">
            <text:p>system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制度<text:span text:style-name="T4">,</text:span>體制</text:p>
          </table:table-cell>
          <table:table-cell table:number-columns-repeated="16380"/>
        </table:table-row>
        <table:table-row table:number-rows-repeated="1048223" table:style-name="ro1">
          <table:table-cell table:number-columns-repeated="16384"/>
        </table:table-row>
      </table:table>
      <table:table table:name="T" table:style-name="ta1">
        <table:table-column table:style-name="co7" table:default-cell-style-name="ce6"/>
        <table:table-column table:style-name="co21" table:default-cell-style-name="ce6"/>
        <table:table-column table:style-name="co16" table:default-cell-style-name="ce6"/>
        <table:table-column table:style-name="co39" table:default-cell-style-name="ce6"/>
        <table:table-column table:style-name="co1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5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">
            <text:p>tab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桌子</text:p>
          </table:table-cell>
          <table:table-cell table:number-columns-repeated="1638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台中</text:p>
          </table:table-cell>
          <table:table-cell table:number-columns-repeated="16380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5">
            <text:p>tai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尾巴</text:p>
          </table:table-cell>
          <table:table-cell table:number-columns-repeated="16380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5">
            <text:p>Taina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台南</text:p>
          </table:table-cell>
          <table:table-cell table:number-columns-repeated="16380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台灣</text:p>
          </table:table-cell>
          <table:table-cell table:number-columns-repeated="16380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5">
            <text:p>Taiwanes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臺灣的<text:span text:style-name="T4">,</text:span>臺灣人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台灣人,台語</text:p>
          </table:table-cell>
          <table:table-cell table:number-columns-repeated="16380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5">
            <text:p>tak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拿<text:span text:style-name="T4">,</text:span>取<text:span text:style-name="T4">;</text:span>握<text:span text:style-name="T4">,</text:span>抱</text:p>
          </table:table-cell>
          <table:table-cell table:number-columns-repeated="16380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5">
            <text:p>tale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天才<text:span text:style-name="T4">,</text:span>天資</text:p>
          </table:table-cell>
          <table:table-cell table:number-columns-repeated="16380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5">
            <text:p>talk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說話談天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交談</text:p>
          </table:table-cell>
          <table:table-cell table:number-columns-repeated="16380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5">
            <text:p>talkativ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多話的,健談的</text:p>
          </table:table-cell>
          <table:table-cell table:number-columns-repeated="16380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5">
            <text:p>tal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高的</text:p>
          </table:table-cell>
          <table:table-cell table:number-columns-repeated="16380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5">
            <text:p>tangerin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橘子</text:p>
          </table:table-cell>
          <table:table-cell table:number-columns-repeated="16380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5">
            <text:p>tank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1.<text:span text:style-name="T3">櫃</text:span>,<text:span text:style-name="T3">罐</text:span>,<text:span text:style-name="T3">箱</text:span>,<text:span text:style-name="T3">槽</text:span>2.<text:span text:style-name="T3">坦克</text:span></text:p>
          </table:table-cell>
          <table:table-cell table:number-columns-repeated="16380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5">
            <text:p>tap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帶子,膠帶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用帶子捆紮</text:p>
          </table:table-cell>
          <table:table-cell table:number-columns-repeated="16380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5">
            <text:p>targ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目標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作為目標</text:p>
          </table:table-cell>
          <table:table-cell table:number-columns-repeated="16380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5">
            <text:p>tas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任務</text:p>
          </table:table-cell>
          <table:table-cell table:number-columns-repeated="16380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5">
            <text:p>tast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味道<text:span text:style-name="T4">,</text:span>滋味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品嘗</text:p>
          </table:table-cell>
          <table:table-cell table:number-columns-repeated="16380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5">
            <text:p>taxi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計程車</text:p>
          </table:table-cell>
          <table:table-cell table:number-columns-repeated="16380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5">
            <text:p>te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茶</text:p>
          </table:table-cell>
          <table:table-cell table:number-columns-repeated="16380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5">
            <text:p>teach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教導</text:p>
          </table:table-cell>
          <table:table-cell table:number-columns-repeated="16380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5">
            <text:p>teach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老師</text:p>
          </table:table-cell>
          <table:table-cell table:number-columns-repeated="16380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5">
            <text:p>Teacher's Da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教師節</text:p>
          </table:table-cell>
          <table:table-cell table:number-columns-repeated="16380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5">
            <text:p>tea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隊伍</text:p>
          </table:table-cell>
          <table:table-cell table:number-columns-repeated="16380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5">
            <text:p>teapo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茶壺</text:p>
          </table:table-cell>
          <table:table-cell table:number-columns-repeated="16380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5">
            <text:p>tea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眼淚</text:p>
          </table:table-cell>
          <table:table-cell table:number-columns-repeated="16380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5">
            <text:p>tear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撕扯</text:p>
          </table:table-cell>
          <table:table-cell table:number-columns-repeated="16380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5">
            <text:p>teenag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青少年</text:p>
          </table:table-cell>
          <table:table-cell table:number-columns-repeated="16380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5">
            <text:p>telephon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電話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打電話給</text:p>
          </table:table-cell>
          <table:table-cell table:number-columns-repeated="16380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5">
            <text:p>televis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電視</text:p>
          </table:table-cell>
          <table:table-cell table:number-columns-repeated="16380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5">
            <text:p>tell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告訴</text:p>
          </table:table-cell>
          <table:table-cell table:number-columns-repeated="16380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5">
            <text:p>temperatur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溫度</text:p>
          </table:table-cell>
          <table:table-cell table:number-columns-repeated="16380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5">
            <text:p>temp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神殿,寺廟</text:p>
          </table:table-cell>
          <table:table-cell table:number-columns-repeated="16380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5">
            <text:p>ten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十</text:p>
          </table:table-cell>
          <table:table-cell table:number-columns-repeated="16380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5">
            <text:p>tenni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網球</text:p>
          </table:table-cell>
          <table:table-cell table:number-columns-repeated="16380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5">
            <text:p>te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帳篷</text:p>
          </table:table-cell>
          <table:table-cell table:number-columns-repeated="16380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5">
            <text:p>ter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學期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把<text:span text:style-name="T4">...</text:span>稱為</text:p>
          </table:table-cell>
          <table:table-cell table:number-columns-repeated="16380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5">
            <text:p>terribl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可怕的</text:p>
          </table:table-cell>
          <table:table-cell table:number-columns-repeated="16380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5">
            <text:p>terrific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非常好的</text:p>
          </table:table-cell>
          <table:table-cell table:number-columns-repeated="16380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5">
            <text:p>te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考試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試驗</text:p>
          </table:table-cell>
          <table:table-cell table:number-columns-repeated="16380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5">
            <text:p>textboo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教科書</text:p>
          </table:table-cell>
          <table:table-cell table:number-columns-repeated="16380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5">
            <text:p>than</text:p>
          </table:table-cell>
          <table:table-cell office:value-type="string" table:style-name="ce5">
            <text:p>conj.</text:p>
          </table:table-cell>
          <table:table-cell office:value-type="string" table:style-name="ce5">
            <text:p>比較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prep.</text:p>
          </table:table-cell>
          <table:table-cell office:value-type="string" table:style-name="ce5">
            <text:p>比</text:p>
          </table:table-cell>
          <table:table-cell table:number-columns-repeated="16380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5">
            <text:p>thank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感謝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感謝</text:p>
          </table:table-cell>
          <table:table-cell table:number-columns-repeated="16380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5">
            <text:p>Thanksgivin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感恩節</text:p>
          </table:table-cell>
          <table:table-cell table:number-columns-repeated="16380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5">
            <text:p>that</text:p>
          </table:table-cell>
          <table:table-cell office:value-type="string" table:style-name="ce5">
            <text:p>conj.</text:p>
          </table:table-cell>
          <table:table-cell office:value-type="string" table:style-name="ce8">
            <text:p>(<text:span text:style-name="T2">引導名詞子句</text:span>)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pron.</text:p>
          </table:table-cell>
          <table:table-cell office:value-type="string" table:style-name="ce14">
            <text:p>那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j.</text:p>
          </table:table-cell>
          <table:table-cell office:value-type="string" table:style-name="ce14">
            <text:p>那個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v.</text:p>
          </table:table-cell>
          <table:table-cell office:value-type="string" table:style-name="ce14">
            <text:p>那樣</text:p>
          </table:table-cell>
          <table:table-cell table:number-columns-repeated="16380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5">
            <text:p>the</text:p>
          </table:table-cell>
          <table:table-cell office:value-type="string" table:style-name="ce5">
            <text:p>art.</text:p>
          </table:table-cell>
          <table:table-cell office:value-type="string" table:style-name="ce14">
            <text:p>這,那</text:p>
          </table:table-cell>
          <table:table-cell table:number-columns-repeated="16380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5">
            <text:p>theater</text:p>
          </table:table-cell>
          <table:table-cell office:value-type="string" table:style-name="ce5">
            <text:p>n.</text:p>
          </table:table-cell>
          <table:table-cell office:value-type="string" table:style-name="ce14">
            <text:p>劇場電影院</text:p>
          </table:table-cell>
          <table:table-cell table:number-columns-repeated="16380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5">
            <text:p>their</text:p>
          </table:table-cell>
          <table:table-cell office:value-type="string" table:style-name="ce5">
            <text:p>determiner</text:p>
          </table:table-cell>
          <table:table-cell office:value-type="string" table:style-name="ce14">
            <text:p>他們的</text:p>
          </table:table-cell>
          <table:table-cell table:number-columns-repeated="16380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5">
            <text:p>them</text:p>
          </table:table-cell>
          <table:table-cell office:value-type="string" table:style-name="ce5">
            <text:p>pron.</text:p>
          </table:table-cell>
          <table:table-cell office:value-type="string" table:style-name="ce8">
            <text:p>(they<text:span text:style-name="T2">的受格</text:span>)<text:span text:style-name="T2">他們</text:span>;<text:span text:style-name="T2">她們</text:span>;<text:span text:style-name="T2">它們</text:span></text:p>
          </table:table-cell>
          <table:table-cell table:number-columns-repeated="16380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5">
            <text:p>themselves</text:p>
          </table:table-cell>
          <table:table-cell office:value-type="string" table:style-name="ce5">
            <text:p>pron.</text:p>
          </table:table-cell>
          <table:table-cell office:value-type="string" table:style-name="ce8">
            <text:p>(<text:span text:style-name="T2">反身代名詞</text:span>)<text:span text:style-name="T2">他們自己</text:span>;<text:span text:style-name="T2">她們自己</text:span>;<text:span text:style-name="T2">它們自己</text:span></text:p>
          </table:table-cell>
          <table:table-cell table:number-columns-repeated="16380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5">
            <text:p>then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那時<text:span text:style-name="T4">,</text:span>當時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當時的</text:p>
          </table:table-cell>
          <table:table-cell table:number-columns-repeated="16380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5">
            <text:p>there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在那裡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那裡</text:p>
          </table:table-cell>
          <table:table-cell table:number-columns-repeated="16380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5">
            <text:p>therefore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因此<text:span text:style-name="T4">;</text:span>因而</text:p>
          </table:table-cell>
          <table:table-cell table:number-columns-repeated="16380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5">
            <text:p>these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這些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j.</text:p>
          </table:table-cell>
          <table:table-cell office:value-type="string" table:style-name="ce7">
            <text:p>這些的</text:p>
          </table:table-cell>
          <table:table-cell table:number-columns-repeated="16380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5">
            <text:p>they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他們</text:p>
          </table:table-cell>
          <table:table-cell table:number-columns-repeated="16380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5">
            <text:p>thick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厚的<text:span text:style-name="T4">;</text:span>粗的</text:p>
          </table:table-cell>
          <table:table-cell table:number-columns-repeated="16380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5">
            <text:p>thief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小偷</text:p>
          </table:table-cell>
          <table:table-cell table:number-columns-repeated="16380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5">
            <text:p>thin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薄的<text:span text:style-name="T4">;</text:span>細的<text:span text:style-name="T4">;</text:span>瘦的</text:p>
          </table:table-cell>
          <table:table-cell table:number-columns-repeated="16380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5">
            <text:p>thing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事物</text:p>
          </table:table-cell>
          <table:table-cell table:number-columns-repeated="16380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5">
            <text:p>think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思考,認為</text:p>
          </table:table-cell>
          <table:table-cell table:number-columns-repeated="16380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5">
            <text:p>thir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第三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第三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7">
            <text:p>第三</text:p>
          </table:table-cell>
          <table:table-cell table:number-columns-repeated="16380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5">
            <text:p>thirst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口渴的</text:p>
          </table:table-cell>
          <table:table-cell table:number-columns-repeated="16380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5">
            <text:p>thirteen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十三</text:p>
          </table:table-cell>
          <table:table-cell table:number-columns-repeated="16380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5">
            <text:p>thirty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三十</text:p>
          </table:table-cell>
          <table:table-cell table:number-columns-repeated="16380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5">
            <text:p>this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這個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這個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這麼</text:p>
          </table:table-cell>
          <table:table-cell table:number-columns-repeated="16380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5">
            <text:p>those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那些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那些</text:p>
          </table:table-cell>
          <table:table-cell table:number-columns-repeated="16380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5">
            <text:p>though</text:p>
          </table:table-cell>
          <table:table-cell office:value-type="string" table:style-name="ce5">
            <text:p>conj.</text:p>
          </table:table-cell>
          <table:table-cell office:value-type="string" table:style-name="ce5">
            <text:p>雖然<text:span text:style-name="T4">;</text:span>儘管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然而<text:span text:style-name="T4">,</text:span>還是</text:p>
          </table:table-cell>
          <table:table-cell table:number-columns-repeated="16380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5">
            <text:p>though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思考,想法</text:p>
          </table:table-cell>
          <table:table-cell table:number-columns-repeated="16380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5">
            <text:p>thousand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千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千</text:p>
          </table:table-cell>
          <table:table-cell table:number-columns-repeated="16380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5">
            <text:p>three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三</text:p>
          </table:table-cell>
          <table:table-cell table:number-columns-repeated="16380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5">
            <text:p>throa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喉嚨</text:p>
          </table:table-cell>
          <table:table-cell table:number-columns-repeated="16380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5">
            <text:p>through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穿過<text:span text:style-name="T4">;</text:span>通過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穿過<text:span text:style-name="T4">;</text:span>通過</text:p>
          </table:table-cell>
          <table:table-cell table:number-columns-repeated="16380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5">
            <text:p>throughout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遍及<text:span text:style-name="T4">,</text:span>遍佈</text:p>
          </table:table-cell>
          <table:table-cell table:number-columns-repeated="16380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5">
            <text:p>throw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投<text:span text:style-name="T4">,</text:span>擲<text:span text:style-name="T4">,</text:span>拋<text:span text:style-name="T4">,</text:span>扔</text:p>
          </table:table-cell>
          <table:table-cell table:number-columns-repeated="16380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5">
            <text:p>thumb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拇指</text:p>
          </table:table-cell>
          <table:table-cell table:number-columns-repeated="16380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5">
            <text:p>thund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雷<text:span text:style-name="T4">,</text:span>雷聲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打雷</text:p>
          </table:table-cell>
          <table:table-cell table:number-columns-repeated="16380"/>
        </table:table-row>
        <table:table-row table:style-name="ro5">
          <table:table-cell office:value-type="float" office:value="76" table:style-name="ce15">
            <text:p>76</text:p>
          </table:table-cell>
          <table:table-cell office:value-type="string" table:style-name="ce5">
            <text:p>Thursda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星期四</text:p>
          </table:table-cell>
          <table:table-cell table:number-columns-repeated="16380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5">
            <text:p>thus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如此<text:span text:style-name="T4">,</text:span>這樣<text:span text:style-name="T4">,</text:span>以此方式</text:p>
          </table:table-cell>
          <table:table-cell table:number-columns-repeated="16380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5">
            <text:p>tick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票<text:span text:style-name="T4">,</text:span>券<text:span text:style-name="T4">;</text:span>車票<text:span text:style-name="T4">;</text:span>入場券</text:p>
          </table:table-cell>
          <table:table-cell table:number-columns-repeated="16380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5">
            <text:p>tid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整潔的<text:span text:style-name="T4">,</text:span>整齊的<text:span text:style-name="T4">;</text:span>井然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使整潔<text:span text:style-name="T4">,</text:span>整理</text:p>
          </table:table-cell>
          <table:table-cell table:number-columns-repeated="16380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5">
            <text:p>ti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領帶</text:p>
          </table:table-cell>
          <table:table-cell table:number-columns-repeated="16380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5">
            <text:p>ti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繫<text:span text:style-name="T4">,</text:span>拴<text:span text:style-name="T4">,</text:span>捆<text:span text:style-name="T4">,</text:span>紮</text:p>
          </table:table-cell>
          <table:table-cell table:number-columns-repeated="16380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5">
            <text:p>tig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虎<text:span text:style-name="T4">,</text:span>公虎</text:p>
          </table:table-cell>
          <table:table-cell table:number-columns-repeated="16380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5">
            <text:p>till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直到<text:span text:style-name="T4">...</text:span>為止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conj.</text:p>
          </table:table-cell>
          <table:table-cell office:value-type="string" table:style-name="ce5">
            <text:p>直到<text:span text:style-name="T4">...</text:span>為止</text:p>
          </table:table-cell>
          <table:table-cell table:number-columns-repeated="16380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5">
            <text:p>tim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時間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安排<text:span text:style-name="T4">...</text:span>的時間</text:p>
          </table:table-cell>
          <table:table-cell table:number-columns-repeated="16380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5">
            <text:p>tin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極小的<text:span text:style-name="T4">;</text:span>微小的</text:p>
          </table:table-cell>
          <table:table-cell table:number-columns-repeated="16380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5">
            <text:p>tip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頂端<text:span text:style-name="T4">;</text:span>尖端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在<text:span text:style-name="T4">...</text:span>的頂端裝附加物</text:p>
          </table:table-cell>
          <table:table-cell table:number-columns-repeated="16380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5">
            <text:p>tire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疲倦的</text:p>
          </table:table-cell>
          <table:table-cell table:number-columns-repeated="16380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標題<text:span text:style-name="T4">,</text:span>題目<text:span text:style-name="T4">;</text:span>書名</text:p>
          </table:table-cell>
          <table:table-cell table:number-columns-repeated="16380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向<text:span text:style-name="T4">,</text:span>往<text:span text:style-name="T4">,</text:span>到</text:p>
          </table:table-cell>
          <table:table-cell table:number-columns-repeated="16380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5">
            <text:p>toa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土司<text:span text:style-name="T4">,</text:span>烤麵包片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烤<text:span text:style-name="T4">;</text:span>烘</text:p>
          </table:table-cell>
          <table:table-cell table:number-columns-repeated="16380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5">
            <text:p>toda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現今<text:span text:style-name="T4">,</text:span>在當代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今天</text:p>
          </table:table-cell>
          <table:table-cell table:number-columns-repeated="16380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5">
            <text:p>to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腳趾<text:span text:style-name="T4">;</text:span>足尖</text:p>
          </table:table-cell>
          <table:table-cell table:number-columns-repeated="16380"/>
        </table:table-row>
        <table:table-row table:style-name="ro4">
          <table:table-cell office:value-type="float" office:value="93" table:style-name="ce15">
            <text:p>93</text:p>
          </table:table-cell>
          <table:table-cell office:value-type="string" table:style-name="ce5">
            <text:p>tofu</text:p>
          </table:table-cell>
          <table:table-cell office:value-type="string" table:style-name="ce5">
            <text:p>n.</text:p>
          </table:table-cell>
          <table:table-cell office:value-type="string" table:style-name="ce10">
            <text:p>豆腐</text:p>
            <text:p/>
          </table:table-cell>
          <table:table-cell table:number-columns-repeated="16380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5">
            <text:p>together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一起<text:span text:style-name="T4">;</text:span>共同<text:span text:style-name="T4">,</text:span>協力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j.</text:p>
          </table:table-cell>
          <table:table-cell office:value-type="string" table:style-name="ce7">
            <text:p>情緒穩定的<text:span text:style-name="T4">;</text:span>做事有效率的</text:p>
          </table:table-cell>
          <table:table-cell table:number-columns-repeated="16380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5">
            <text:p>toilet</text:p>
          </table:table-cell>
          <table:table-cell office:value-type="string" table:style-name="ce5">
            <text:p>n.</text:p>
          </table:table-cell>
          <table:table-cell office:value-type="string" table:style-name="ce8">
            <text:p>(<text:span text:style-name="T2">有沖洗式馬桶的</text:span>)<text:span text:style-name="T2">廁所</text:span>,<text:span text:style-name="T2">洗手間</text:span>,<text:span text:style-name="T2">盥洗室</text:span></text:p>
          </table:table-cell>
          <table:table-cell table:number-columns-repeated="16380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5">
            <text:p>tomat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番茄</text:p>
          </table:table-cell>
          <table:table-cell table:number-columns-repeated="16380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5">
            <text:p>tomorrow</text:p>
          </table:table-cell>
          <table:table-cell office:value-type="string" table:style-name="ce5">
            <text:p>adv.</text:p>
          </table:table-cell>
          <table:table-cell office:value-type="string" table:style-name="ce8">
            <text:p>(<text:span text:style-name="T2">在</text:span>)<text:span text:style-name="T2">明天</text:span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明天</text:p>
          </table:table-cell>
          <table:table-cell table:number-columns-repeated="16380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5">
            <text:p>tongu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舌<text:span text:style-name="T4">,</text:span>舌頭</text:p>
          </table:table-cell>
          <table:table-cell table:number-columns-repeated="16380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5">
            <text:p>tonight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在今晚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今晚</text:p>
          </table:table-cell>
          <table:table-cell table:number-columns-repeated="16380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5">
            <text:p>too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太<text:span text:style-name="T4">,</text:span>過分</text:p>
          </table:table-cell>
          <table:table-cell table:number-columns-repeated="16380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5">
            <text:p>too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工具<text:span text:style-name="T4">,</text:span>器具<text:span text:style-name="T4">,</text:span>用具</text:p>
          </table:table-cell>
          <table:table-cell table:number-columns-repeated="16380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5">
            <text:p>toot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牙齒</text:p>
          </table:table-cell>
          <table:table-cell table:number-columns-repeated="16380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5">
            <text:p>toothach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牙痛</text:p>
          </table:table-cell>
          <table:table-cell table:number-columns-repeated="16380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5">
            <text:p>toothbrus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牙刷</text:p>
          </table:table-cell>
          <table:table-cell table:number-columns-repeated="16380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5">
            <text:p>top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頂部<text:span text:style-name="T4">;</text:span>山頂<text:span text:style-name="T4">;</text:span>頭頂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最高的<text:span text:style-name="T4">;</text:span>最優良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7">
            <text:p>蓋<text:span text:style-name="T4">;</text:span>給<text:span text:style-name="T4">...</text:span>加蓋<text:span text:style-name="T4">(</text:span>或頂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5">
            <text:p>topic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主題<text:span text:style-name="T4">,</text:span>要旨</text:p>
          </table:table-cell>
          <table:table-cell table:number-columns-repeated="16380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總計的<text:span text:style-name="T4">,</text:span>總括的<text:span text:style-name="T4">,</text:span>全體的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總數<text:span text:style-name="T4">;</text:span>合計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總計<text:span text:style-name="T4">,</text:span>合計</text:p>
          </table:table-cell>
          <table:table-cell table:number-columns-repeated="1638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5">
            <text:p>touch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接觸<text:span text:style-name="T4">,</text:span>碰到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接觸<text:span text:style-name="T4">,</text:span>聯繫</text:p>
          </table:table-cell>
          <table:table-cell table:number-columns-repeated="16380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5">
            <text:p>tou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旅行<text:span text:style-name="T4">,</text:span>旅遊<text:span text:style-name="T4">,</text:span>遊覽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旅行<text:span text:style-name="T4">,</text:span>旅遊<text:span text:style-name="T4">;</text:span>巡視</text:p>
          </table:table-cell>
          <table:table-cell table:number-columns-repeated="16380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5">
            <text:p>toward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向<text:span text:style-name="T4">,</text:span>朝</text:p>
          </table:table-cell>
          <table:table-cell table:number-columns-repeated="16380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5">
            <text:p>towe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毛巾<text:span text:style-name="T4">,</text:span>手巾<text:span text:style-name="T4">;</text:span>紙巾</text:p>
          </table:table-cell>
          <table:table-cell table:number-columns-repeated="16380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5">
            <text:p>tow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塔<text:span text:style-name="T4">;</text:span>塔樓<text:span text:style-name="T4">;</text:span>高樓</text:p>
          </table:table-cell>
          <table:table-cell table:number-columns-repeated="16380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5">
            <text:p>tow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鎮<text:span text:style-name="T4">;</text:span>市鎮</text:p>
          </table:table-cell>
          <table:table-cell table:number-columns-repeated="16380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5">
            <text:p>to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玩具<text:span text:style-name="T4">,</text:span>玩物</text:p>
          </table:table-cell>
          <table:table-cell table:number-columns-repeated="16380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5">
            <text:p>trac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跟蹤<text:span text:style-name="T4">;</text:span>追蹤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痕跡<text:span text:style-name="T4">;</text:span>遺跡</text:p>
          </table:table-cell>
          <table:table-cell table:number-columns-repeated="16380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5">
            <text:p>trac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行蹤<text:span text:style-name="T4">;</text:span>軌道<text:span text:style-name="T4">;</text:span>足跡</text:p>
          </table:table-cell>
          <table:table-cell table:number-columns-repeated="16380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5">
            <text:p>track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跟蹤<text:span text:style-name="T4">;</text:span>追蹤</text:p>
          </table:table-cell>
          <table:table-cell table:number-columns-repeated="16380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5">
            <text:p>trad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貿易<text:span text:style-name="T4">,</text:span>交易<text:span text:style-name="T4">,</text:span>商業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做買賣<text:span text:style-name="T4">,</text:span>進行交易</text:p>
          </table:table-cell>
          <table:table-cell table:number-columns-repeated="16380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5">
            <text:p>tradi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傳統<text:span text:style-name="T4">;</text:span>傳統思想</text:p>
          </table:table-cell>
          <table:table-cell table:number-columns-repeated="16380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5">
            <text:p>tradition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傳統的<text:span text:style-name="T4">;</text:span>慣例的<text:span text:style-name="T4">;</text:span>因襲的</text:p>
          </table:table-cell>
          <table:table-cell table:number-columns-repeated="16380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5">
            <text:p>traffic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交通</text:p>
          </table:table-cell>
          <table:table-cell table:number-columns-repeated="16380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5">
            <text:p>tra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列車<text:span text:style-name="T4">,</text:span>火車</text:p>
          </table:table-cell>
          <table:table-cell table:number-columns-repeated="16380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5">
            <text:p>trai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訓練<text:span text:style-name="T4">,</text:span>培養</text:p>
          </table:table-cell>
          <table:table-cell table:number-columns-repeated="16380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5">
            <text:p>trap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設陷阱捕捉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陷阱<text:span text:style-name="T4">,</text:span>羅網<text:span text:style-name="T4">,</text:span>捕捉器</text:p>
          </table:table-cell>
          <table:table-cell table:number-columns-repeated="16380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5">
            <text:p>tras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廢物<text:span text:style-name="T4">,</text:span>垃圾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丟棄<text:span text:style-name="T4">;</text:span>把<text:span text:style-name="T4">...</text:span>視為廢物</text:p>
          </table:table-cell>
          <table:table-cell table:number-columns-repeated="16380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5">
            <text:p>travel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旅行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旅行<text:span text:style-name="T4">,</text:span>遊歷</text:p>
          </table:table-cell>
          <table:table-cell table:number-columns-repeated="16380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5">
            <text:p>treasur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金銀財寶<text:span text:style-name="T4">,</text:span>財富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珍愛<text:span text:style-name="T4">,</text:span>珍視</text:p>
          </table:table-cell>
          <table:table-cell table:number-columns-repeated="16380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5">
            <text:p>trea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對待<text:span text:style-name="T4">;</text:span>看待<text:span text:style-name="T4">,</text:span>把<text:span text:style-name="T4">...</text:span>看作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請客</text:p>
          </table:table-cell>
          <table:table-cell table:number-columns-repeated="16380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5">
            <text:p>treatmen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對待<text:span text:style-name="T4">;</text:span>待遇</text:p>
          </table:table-cell>
          <table:table-cell table:number-columns-repeated="16380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5">
            <text:p>tre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樹<text:span text:style-name="T4">;</text:span>喬木<text:span text:style-name="T4">;</text:span>樹狀灌木</text:p>
          </table:table-cell>
          <table:table-cell table:number-columns-repeated="16380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5">
            <text:p>tria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試<text:span text:style-name="T4">;</text:span>試用<text:span text:style-name="T4">;</text:span>試驗</text:p>
          </table:table-cell>
          <table:table-cell table:number-columns-repeated="16380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5">
            <text:p>triang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三角<text:span text:style-name="T4">(</text:span>形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5">
            <text:p>tric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詭計<text:span text:style-name="T4">;</text:span>騙局<text:span text:style-name="T4">;</text:span>謀略<text:span text:style-name="T4">;</text:span>花招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哄騙</text:p>
          </table:table-cell>
          <table:table-cell table:number-columns-repeated="16380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5">
            <text:p>trip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旅行<text:span text:style-name="T4">;</text:span>航行<text:span text:style-name="T4">;</text:span>行程</text:p>
          </table:table-cell>
          <table:table-cell table:number-columns-repeated="16380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5">
            <text:p>troub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煩惱<text:span text:style-name="T4">;</text:span>憂慮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使煩惱<text:span text:style-name="T4">;</text:span>使憂慮</text:p>
          </table:table-cell>
          <table:table-cell table:number-columns-repeated="16380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5">
            <text:p>trouser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褲子<text:span text:style-name="T4">,</text:span>長褲</text:p>
          </table:table-cell>
          <table:table-cell table:number-columns-repeated="16380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5">
            <text:p>truck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卡車<text:span text:style-name="T4">,</text:span>載貨汽車</text:p>
          </table:table-cell>
          <table:table-cell table:number-columns-repeated="16380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5">
            <text:p>tru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真實的<text:span text:style-name="T4">,</text:span>確實的</text:p>
          </table:table-cell>
          <table:table-cell table:number-columns-repeated="16380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5">
            <text:p>trumpe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喇叭<text:span text:style-name="T4">;</text:span>小號</text:p>
          </table:table-cell>
          <table:table-cell table:number-columns-repeated="16380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5">
            <text:p>tru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信任<text:span text:style-name="T4">,</text:span>信賴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信任<text:span text:style-name="T4">,</text:span>信賴</text:p>
          </table:table-cell>
          <table:table-cell table:number-columns-repeated="16380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5">
            <text:p>trut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實話;事實;實情</text:p>
          </table:table-cell>
          <table:table-cell table:number-columns-repeated="16380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5">
            <text:p>try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試圖;努力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嘗試;努力</text:p>
          </table:table-cell>
          <table:table-cell table:number-columns-repeated="16380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5">
            <text:p>T-shir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短袖圓領汗衫</text:p>
          </table:table-cell>
          <table:table-cell table:number-columns-repeated="16380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5">
            <text:p>tub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桶,木盆,浴缸</text:p>
          </table:table-cell>
          <table:table-cell table:number-columns-repeated="16380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5">
            <text:p>Tuesda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星期二</text:p>
          </table:table-cell>
          <table:table-cell table:number-columns-repeated="16380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5">
            <text:p>tumm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肚子,胃</text:p>
          </table:table-cell>
          <table:table-cell table:number-columns-repeated="16380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5">
            <text:p>tunne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隧道,地道</text:p>
          </table:table-cell>
          <table:table-cell table:number-columns-repeated="16380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火雞,火雞肉</text:p>
          </table:table-cell>
          <table:table-cell table:number-columns-repeated="16380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5">
            <text:p>turn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使轉動,使旋轉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轉動,旋轉</text:p>
          </table:table-cell>
          <table:table-cell table:number-columns-repeated="16380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5">
            <text:p>turt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海龜,龜;甲魚;玳瑁</text:p>
          </table:table-cell>
          <table:table-cell table:number-columns-repeated="16380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電視</text:p>
          </table:table-cell>
          <table:table-cell table:number-columns-repeated="16380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5">
            <text:p>twelve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十二,十二的</text:p>
          </table:table-cell>
          <table:table-cell table:number-columns-repeated="16380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5">
            <text:p>twenty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二十,二十的</text:p>
          </table:table-cell>
          <table:table-cell table:number-columns-repeated="16380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5">
            <text:p>twice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兩次,兩回</text:p>
          </table:table-cell>
          <table:table-cell table:number-columns-repeated="16380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5">
            <text:p>two</text:p>
          </table:table-cell>
          <table:table-cell office:value-type="string" table:style-name="ce5">
            <text:p>pron./n./adj.</text:p>
          </table:table-cell>
          <table:table-cell office:value-type="string" table:style-name="ce5">
            <text:p>二,兩個的</text:p>
          </table:table-cell>
          <table:table-cell table:number-columns-repeated="16380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作為...的典型</text:p>
          </table:table-cell>
          <table:table-cell table:number-columns-repeated="16380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類型,型式,樣式</text:p>
          </table:table-cell>
          <table:table-cell table:number-columns-repeated="16380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5">
            <text:p>typho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颱風</text:p>
          </table:table-cell>
          <table:table-cell table:number-columns-repeated="16380"/>
        </table:table-row>
        <table:table-row table:number-rows-repeated="1048365" table:style-name="ro1">
          <table:table-cell table:number-columns-repeated="16384"/>
        </table:table-row>
      </table:table>
      <table:table table:name="U" table:style-name="ta1">
        <table:table-column table:style-name="co7" table:default-cell-style-name="ce6"/>
        <table:table-column table:style-name="co40" table:default-cell-style-name="ce6"/>
        <table:table-column table:style-name="co7" table:default-cell-style-name="ce6"/>
        <table:table-column table:style-name="co41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ugl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醜的<text:span text:style-name="T4">,</text:span>難看的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umbrell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傘<text:span text:style-name="T4">,</text:span>雨傘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unc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伯父<text:span text:style-name="T4">;</text:span>叔父<text:span text:style-name="T4">;</text:span>姑父<text:span text:style-name="T4">;</text:span>姨丈<text:span text:style-name="T4">;</text:span>舅父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under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在<text:span text:style-name="T4">...</text:span>下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v.</text:p>
          </table:table-cell>
          <table:table-cell office:value-type="string" table:style-name="ce5">
            <text:p>在下方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underlin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在<text:span text:style-name="T4">...</text:span>的下面劃線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underpass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地下通道<text:span text:style-name="T4">,</text:span>下穿交叉道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understand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理解<text:span text:style-name="T4">;</text:span>懂<text:span text:style-name="T4">;</text:span>熟諳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underwea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內衣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unhapp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不幸福的<text:span text:style-name="T4">,</text:span>不愉快的<text:span text:style-name="T4">;</text:span>痛苦的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uniform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制服<text:span text:style-name="T4">;</text:span>軍服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相同的<text:span text:style-name="T4">,</text:span>一致的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unique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唯一的<text:span text:style-name="T4">,</text:span>獨一無二的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uni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單位<text:span text:style-name="T4">;</text:span>單元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universe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宇宙<text:span text:style-name="T4">;</text:span>天地萬物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universit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大學<text:span text:style-name="T4">;</text:span>綜合性大學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until</text:p>
          </table:table-cell>
          <table:table-cell office:value-type="string" table:style-name="ce5">
            <text:p>conj.</text:p>
          </table:table-cell>
          <table:table-cell office:value-type="string" table:style-name="ce5">
            <text:p>直到<text:span text:style-name="T4">...</text:span>時<text:span text:style-name="T4">,</text:span>到<text:span text:style-name="T4">...</text:span>為止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ep.</text:p>
          </table:table-cell>
          <table:table-cell office:value-type="string" table:style-name="ce10">
            <text:p>直到...時,到...為止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up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向上<text:span text:style-name="T4">,</text:span>往上<text:span text:style-name="T4">;</text:span>向樓上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ep.</text:p>
          </table:table-cell>
          <table:table-cell office:value-type="string" table:style-name="ce5">
            <text:p>向<text:span text:style-name="T4">...</text:span>上<text:span text:style-name="T4">,</text:span>往<text:span text:style-name="T4">...</text:span>上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向上的<text:span text:style-name="T4">;</text:span>上行的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upon</text:p>
          </table:table-cell>
          <table:table-cell office:value-type="string" table:style-name="ce5">
            <text:p>prep.</text:p>
          </table:table-cell>
          <table:table-cell office:value-type="string" table:style-name="ce5">
            <text:p>在<text:span text:style-name="T4">...</text:span>之上<text:span text:style-name="T4">,</text:span>在<text:span text:style-name="T4">...</text:span>上面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upper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較高的<text:span text:style-name="T4">;</text:span>上面的<text:span text:style-name="T4">;</text:span>上首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上舖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upstairs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在樓上<text:span text:style-name="T4">;</text:span>往樓上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樓上的<text:span text:style-name="T4">,</text:span>在樓上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樓上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us</text:p>
          </table:table-cell>
          <table:table-cell office:value-type="string" table:style-name="ce5">
            <text:p>pron.</text:p>
          </table:table-cell>
          <table:table-cell office:value-type="string" table:style-name="ce8">
            <text:p>(we<text:span text:style-name="T2">的受格</text:span>)<text:span text:style-name="T2">我們</text:span>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US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美利堅合眾國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use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用<text:span text:style-name="T4">,</text:span>使用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用<text:span text:style-name="T4">,</text:span>使用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used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習慣於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usefu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有用的<text:span text:style-name="T4">;</text:span>有益的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us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使用者<text:span text:style-name="T4">,</text:span>用戶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usual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通常的<text:span text:style-name="T4">,</text:span>平常的<text:span text:style-name="T4">;</text:span>慣常的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usuall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通常地<text:span text:style-name="T4">;</text:span>慣常地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V" table:style-name="ta1">
        <table:table-column table:style-name="co7" table:default-cell-style-name="ce6"/>
        <table:table-column table:style-name="co42" table:default-cell-style-name="ce6"/>
        <table:table-column table:style-name="co7" table:default-cell-style-name="ce6"/>
        <table:table-column table:style-name="co43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vacatio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休假;假期;休假日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度假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Valentine's Da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情人節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valle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山谷;溪谷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valu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重要性,益處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估價,評價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VC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卡式錄放影機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蔬菜<text:span text:style-name="T4">;</text:span>青菜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adj.</text:p>
          </table:table-cell>
          <table:table-cell office:value-type="string" table:style-name="ce5">
            <text:p>蔬菜的,植物的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vendo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小販<text:span text:style-name="T4">;</text:span>叫賣者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very</text:p>
          </table:table-cell>
          <table:table-cell office:value-type="string" table:style-name="ce5">
            <text:p>adv.</text:p>
          </table:table-cell>
          <table:table-cell office:value-type="string" table:style-name="ce5">
            <text:p>非常,很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ver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正是;恰好是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vest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背心;馬甲;防護背心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victor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勝利;戰勝;成功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vide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錄影;錄影節目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view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視力;視野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觀看;查看;察看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villag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村莊,村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vinega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醋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violin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小提琴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visit</text:p>
          </table:table-cell>
          <table:table-cell office:value-type="string" table:style-name="ce5">
            <text:p>v.</text:p>
          </table:table-cell>
          <table:table-cell office:value-type="string" table:style-name="ce5">
            <text:p>參觀;拜訪;探望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5">
            <text:p>參觀;訪問;探望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visito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訪問者;留住客;探病者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vocabulary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字彙; 語彙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voic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聲音;嗓子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volleyball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排球;排球運動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volum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1.音量2.體積;容積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vot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選舉,投票,表決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v.</text:p>
          </table:table-cell>
          <table:table-cell office:value-type="string" table:style-name="ce5">
            <text:p>投票;表決;選舉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vote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選舉人;投票人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31" table:default-cell-style-name="ce1"/>
        <table:table-column table:style-name="co1" table:default-cell-style-name="ce1"/>
        <table:table-column table:style-name="co44" table:default-cell-style-name="ce17"/>
        <table:table-column table:style-name="co1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流水號</text:p>
          </table:table-cell>
          <table:table-cell office:value-type="string" table:style-name="ce18">
            <text:p>字彙</text:p>
          </table:table-cell>
          <table:table-cell office:value-type="string" table:style-name="ce18">
            <text:p>詞性</text:p>
          </table:table-cell>
          <table:table-cell office:value-type="string" table:style-name="ce10">
            <text:p>中文解釋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8">
            <text:p>waist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腰<text:span text:style-name="T4">,</text:span>腰部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8">
            <text:p>wait</text:p>
          </table:table-cell>
          <table:table-cell office:value-type="string" table:style-name="ce18">
            <text:p>v.</text:p>
          </table:table-cell>
          <table:table-cell office:value-type="string" table:style-name="ce10">
            <text:p>等<text:span text:style-name="T4">,</text:span>等待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8">
            <text:p>waiter</text:p>
          </table:table-cell>
          <table:table-cell office:value-type="string" table:style-name="ce18">
            <text:p>n.</text:p>
          </table:table-cell>
          <table:table-cell office:value-type="string" table:style-name="ce13">
            <text:p>(<text:span text:style-name="T2">男</text:span>)<text:span text:style-name="T2">侍者</text:span>,<text:span text:style-name="T2">服務生</text:span>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8">
            <text:p>waitress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女服務生<text:span text:style-name="T4">,</text:span>女侍應生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8">
            <text:p>wake</text:p>
          </table:table-cell>
          <table:table-cell office:value-type="string" table:style-name="ce18">
            <text:p>v.</text:p>
          </table:table-cell>
          <table:table-cell office:value-type="string" table:style-name="ce10">
            <text:p>醒來<text:span text:style-name="T4">;</text:span>醒著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8">
            <text:p>walk</text:p>
          </table:table-cell>
          <table:table-cell office:value-type="string" table:style-name="ce18">
            <text:p>v.</text:p>
          </table:table-cell>
          <table:table-cell office:value-type="string" table:style-name="ce10">
            <text:p>走<text:span text:style-name="T4">;</text:span>散步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n.</text:p>
          </table:table-cell>
          <table:table-cell office:value-type="string" table:style-name="ce13">
            <text:p>1.<text:span text:style-name="T3">走</text:span>;<text:span text:style-name="T3">步行</text:span>;<text:span text:style-name="T3">散步</text:span>2.<text:span text:style-name="T3">步行距離</text:span>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8">
            <text:p>walkman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隨身聽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8">
            <text:p>wall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牆<text:span text:style-name="T4">,</text:span>壁<text:span text:style-name="T4">;</text:span>圍牆<text:span text:style-name="T4">;</text:span>城牆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8">
            <text:p>wallet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皮夾子<text:span text:style-name="T4">,</text:span>錢包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8">
            <text:p>want</text:p>
          </table:table-cell>
          <table:table-cell office:value-type="string" table:style-name="ce18">
            <text:p>v.</text:p>
          </table:table-cell>
          <table:table-cell office:value-type="string" table:style-name="ce10">
            <text:p>要<text:span text:style-name="T4">,</text:span>想要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8">
            <text:p>war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戰爭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8">
            <text:p>warm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溫暖的<text:span text:style-name="T4">,</text:span>暖和的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v.</text:p>
          </table:table-cell>
          <table:table-cell office:value-type="string" table:style-name="ce10">
            <text:p>變暖和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8">
            <text:p>wash</text:p>
          </table:table-cell>
          <table:table-cell office:value-type="string" table:style-name="ce18">
            <text:p>v.</text:p>
          </table:table-cell>
          <table:table-cell office:value-type="string" table:style-name="ce10">
            <text:p>洗<text:span text:style-name="T4">,</text:span>洗滌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8">
            <text:p>waste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浪費<text:span text:style-name="T4">;</text:span>濫用<text:span text:style-name="T4">;</text:span>未充分利用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v.</text:p>
          </table:table-cell>
          <table:table-cell office:value-type="string" table:style-name="ce10">
            <text:p>廢<text:span text:style-name="T4">(</text:span>棄<text:span text:style-name="T4">)</text:span>物<text:span text:style-name="T4">;</text:span>廢料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8">
            <text:p>watch</text:p>
          </table:table-cell>
          <table:table-cell office:value-type="string" table:style-name="ce18">
            <text:p>n.</text:p>
          </table:table-cell>
          <table:table-cell office:value-type="string" table:style-name="ce11">
            <text:p>錶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8">
            <text:p>watch</text:p>
          </table:table-cell>
          <table:table-cell office:value-type="string" table:style-name="ce18">
            <text:p>v.</text:p>
          </table:table-cell>
          <table:table-cell office:value-type="string" table:style-name="ce10">
            <text:p>觀看<text:span text:style-name="T4">;</text:span>注視<text:span text:style-name="T4">;</text:span>留神觀察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8">
            <text:p>water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水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v.</text:p>
          </table:table-cell>
          <table:table-cell office:value-type="string" table:style-name="ce10">
            <text:p>給<text:span text:style-name="T4">...</text:span>澆水<text:span text:style-name="T4">,</text:span>灌溉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8">
            <text:p>waterfall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瀑布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8">
            <text:p>watermelon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西瓜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8">
            <text:p>wave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波<text:span text:style-name="T4">,</text:span>波浪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v.</text:p>
          </table:table-cell>
          <table:table-cell office:value-type="string" table:style-name="ce10">
            <text:p>揮手<text:span text:style-name="T4">(</text:span>或旗等<text:span text:style-name="T4">)</text:span>示意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8">
            <text:p>way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路<text:span text:style-name="T4">,</text:span>通路<text:span text:style-name="T4">,</text:span>道路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8">
            <text:p>we</text:p>
          </table:table-cell>
          <table:table-cell office:value-type="string" table:style-name="ce18">
            <text:p>pron.</text:p>
          </table:table-cell>
          <table:table-cell office:value-type="string" table:style-name="ce13">
            <text:p>(<text:span text:style-name="T2">主格</text:span>)<text:span text:style-name="T2">我們</text:span>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8">
            <text:p>weak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弱的<text:span text:style-name="T4">,</text:span>虛弱的<text:span text:style-name="T4">;</text:span>衰弱的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8">
            <text:p>weapon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武器<text:span text:style-name="T4">,</text:span>兵器<text:span text:style-name="T4">;</text:span>兇器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8">
            <text:p>wear</text:p>
          </table:table-cell>
          <table:table-cell office:value-type="string" table:style-name="ce18">
            <text:p>v.</text:p>
          </table:table-cell>
          <table:table-cell office:value-type="string" table:style-name="ce10">
            <text:p>穿著<text:span text:style-name="T4">;</text:span>戴著<text:span text:style-name="T4">;</text:span>佩帶著<text:span text:style-name="T4">;</text:span>塗抹<text:span text:style-name="T4">(</text:span>香水<text:span text:style-name="T4">,</text:span>化妝品<text:span text:style-name="T4">)</text:span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n.</text:p>
          </table:table-cell>
          <table:table-cell office:value-type="string" table:style-name="ce13">
            <text:p>1.<text:span text:style-name="T3">穿</text:span>;<text:span text:style-name="T3">戴</text:span>;<text:span text:style-name="T3">佩</text:span>;<text:span text:style-name="T3">使用</text:span>2.(<text:span text:style-name="T3">常用於複合詞</text:span>)<text:span text:style-name="T3">衣服</text:span>,<text:span text:style-name="T3">服裝</text:span>;<text:span text:style-name="T3">時裝</text:span>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8">
            <text:p>weather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天氣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8">
            <text:p>wedding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結婚典禮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8">
            <text:p>Wednesday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星期三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8">
            <text:p>week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週<text:span text:style-name="T4">,</text:span>一星期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8">
            <text:p>weekday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平日<text:span text:style-name="T4">;</text:span>工作日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8">
            <text:p>weekend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週末<text:span text:style-name="T4">;</text:span>週末的休假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8">
            <text:p>weekly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每週的<text:span text:style-name="T4">;</text:span>一週一次的<text:span text:style-name="T4">;</text:span>週刊的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adv</text:p>
          </table:table-cell>
          <table:table-cell office:value-type="string" table:style-name="ce10">
            <text:p>每週<text:span text:style-name="T4">;</text:span>每週一次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n.</text:p>
          </table:table-cell>
          <table:table-cell office:value-type="string" table:style-name="ce10">
            <text:p>週刊<text:span text:style-name="T4">;</text:span>週報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8">
            <text:p>weight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重<text:span text:style-name="T4">,</text:span>重量<text:span text:style-name="T4">;</text:span>體重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8">
            <text:p>welcome</text:p>
          </table:table-cell>
          <table:table-cell office:value-type="string" table:style-name="ce18">
            <text:p>v.</text:p>
          </table:table-cell>
          <table:table-cell office:value-type="string" table:style-name="ce10">
            <text:p>歡迎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adj.</text:p>
          </table:table-cell>
          <table:table-cell office:value-type="string" table:style-name="ce10">
            <text:p>受歡迎的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n.</text:p>
          </table:table-cell>
          <table:table-cell office:value-type="string" table:style-name="ce11">
            <text:p>歡迎<text:span text:style-name="T4">,</text:span>款待<text:span text:style-name="T4">;</text:span>歡迎辭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8">
            <text:p>well</text:p>
          </table:table-cell>
          <table:table-cell office:value-type="string" table:style-name="ce18">
            <text:p>adv.</text:p>
          </table:table-cell>
          <table:table-cell office:value-type="string" table:style-name="ce10">
            <text:p>很好地<text:span text:style-name="T4">;</text:span>滿意地<text:span text:style-name="T4">;</text:span>成功地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adj.</text:p>
          </table:table-cell>
          <table:table-cell office:value-type="string" table:style-name="ce10">
            <text:p>健康的<text:span text:style-name="T4">,</text:span>健全的<text:span text:style-name="T4">,</text:span>安好的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8">
            <text:p>west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西<text:span text:style-name="T4">;</text:span>西方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adv.</text:p>
          </table:table-cell>
          <table:table-cell office:value-type="string" table:style-name="ce10">
            <text:p>向西方<text:span text:style-name="T4">;</text:span>在西方<text:span text:style-name="T4">;</text:span>自西方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adj.</text:p>
          </table:table-cell>
          <table:table-cell office:value-type="string" table:style-name="ce10">
            <text:p>西的<text:span text:style-name="T4">,</text:span>西方的<text:span text:style-name="T4">;</text:span>西部的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8">
            <text:p>western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西的<text:span text:style-name="T4">;</text:span>西方的<text:span text:style-name="T4">;</text:span>西部的</text:p>
          </table:table-cell>
          <table:table-cell table:number-columns-repeated="16380"/>
        </table:table-row>
        <table:table-row table:style-name="ro4">
          <table:table-cell table:style-name="ce1"/>
          <table:table-cell table:style-name="ce18"/>
          <table:table-cell office:value-type="string" table:style-name="ce18">
            <text:p>n.</text:p>
          </table:table-cell>
          <table:table-cell office:value-type="string" table:style-name="ce13">
            <text:p>1.(<text:span text:style-name="T3">常大寫</text:span>)<text:span text:style-name="T3">美國西部片</text:span>(<text:span text:style-name="T3">或小說、廣播等</text:span>)2.(<text:span text:style-name="T3">美國</text:span>)<text:span text:style-name="T3">西部地區的人</text:span>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8">
            <text:p>wet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濕的<text:span text:style-name="T4">,</text:span>潮濕的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v.</text:p>
          </table:table-cell>
          <table:table-cell office:value-type="string" table:style-name="ce10">
            <text:p>把<text:span text:style-name="T4">...</text:span>淋濕<text:span text:style-name="T4">,</text:span>打濕<text:span text:style-name="T4">,</text:span>弄濕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8">
            <text:p>whale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鯨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8">
            <text:p>what</text:p>
          </table:table-cell>
          <table:table-cell office:value-type="string" table:style-name="ce18">
            <text:p>pron.</text:p>
          </table:table-cell>
          <table:table-cell office:value-type="string" table:style-name="ce13">
            <text:p>(<text:span text:style-name="T2">用作疑問代名詞</text:span>)<text:span text:style-name="T2">什麼</text:span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adj.</text:p>
          </table:table-cell>
          <table:table-cell office:value-type="string" table:style-name="ce13">
            <text:p>1.(<text:span text:style-name="T3">表示疑問</text:span>)<text:span text:style-name="T3">什麼</text:span>2.(<text:span text:style-name="T3">表示感歎</text:span>)<text:span text:style-name="T3">多麼</text:span>,<text:span text:style-name="T3">何等</text:span>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8">
            <text:p>whatever</text:p>
          </table:table-cell>
          <table:table-cell office:value-type="string" table:style-name="ce18">
            <text:p>pron.</text:p>
          </table:table-cell>
          <table:table-cell office:value-type="string" table:style-name="ce10">
            <text:p>任何<text:span text:style-name="T4">...</text:span>的事物<text:span text:style-name="T4">;</text:span>凡是<text:span text:style-name="T4">...</text:span>的東西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adj.</text:p>
          </table:table-cell>
          <table:table-cell office:value-type="string" table:style-name="ce10">
            <text:p>任何<text:span text:style-name="T4">...</text:span>的<text:span text:style-name="T4">;</text:span>凡是<text:span text:style-name="T4">...</text:span>的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8">
            <text:p>wheel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輪子<text:span text:style-name="T4">,</text:span>車輪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8">
            <text:p>when</text:p>
          </table:table-cell>
          <table:table-cell office:value-type="string" table:style-name="ce18">
            <text:p>conj.</text:p>
          </table:table-cell>
          <table:table-cell office:value-type="string" table:style-name="ce10">
            <text:p>當<text:span text:style-name="T4">...</text:span>時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adv.</text:p>
          </table:table-cell>
          <table:table-cell office:value-type="string" table:style-name="ce13">
            <text:p>(<text:span text:style-name="T2">用作疑問副詞</text:span>)<text:span text:style-name="T2">什麼時候</text:span>,<text:span text:style-name="T2">何時</text:span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pron.</text:p>
          </table:table-cell>
          <table:table-cell office:value-type="string" table:style-name="ce10">
            <text:p>什麼時候<text:span text:style-name="T4">,</text:span>那時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8">
            <text:p>where</text:p>
          </table:table-cell>
          <table:table-cell office:value-type="string" table:style-name="ce18">
            <text:p>adv.</text:p>
          </table:table-cell>
          <table:table-cell office:value-type="string" table:style-name="ce10">
            <text:p>用作疑問副詞<text:span text:style-name="T4">)</text:span>在哪裡<text:span text:style-name="T4">;</text:span>往哪裡<text:span text:style-name="T4">;</text:span>從哪裡<text:span text:style-name="T4">;</text:span>在哪一點上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conj.</text:p>
          </table:table-cell>
          <table:table-cell office:value-type="string" table:style-name="ce10">
            <text:p>在<text:span text:style-name="T4">...</text:span>處<text:span text:style-name="T4">;</text:span>到<text:span text:style-name="T4">...</text:span>的地方<text:span text:style-name="T4">;...</text:span>的地方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8">
            <text:p>whether</text:p>
          </table:table-cell>
          <table:table-cell office:value-type="string" table:style-name="ce18">
            <text:p>conj.</text:p>
          </table:table-cell>
          <table:table-cell office:value-type="string" table:style-name="ce13">
            <text:p>(<text:span text:style-name="T2">引導名詞子句</text:span>)<text:span text:style-name="T2">是否</text:span>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8">
            <text:p>which</text:p>
          </table:table-cell>
          <table:table-cell office:value-type="string" table:style-name="ce18">
            <text:p>pron.</text:p>
          </table:table-cell>
          <table:table-cell office:value-type="string" table:style-name="ce13">
            <text:p>(<text:span text:style-name="T3">用作疑問代名詞</text:span>)<text:span text:style-name="T3">哪一個</text:span>,<text:span text:style-name="T3">哪一些</text:span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adj.</text:p>
          </table:table-cell>
          <table:table-cell office:value-type="string" table:style-name="ce13">
            <text:p>(<text:span text:style-name="T2">用作疑問形容詞</text:span>)<text:span text:style-name="T2">哪一個</text:span>,<text:span text:style-name="T2">哪一些</text:span>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8">
            <text:p>while</text:p>
          </table:table-cell>
          <table:table-cell office:value-type="string" table:style-name="ce18">
            <text:p>conj.</text:p>
          </table:table-cell>
          <table:table-cell office:value-type="string" table:style-name="ce10">
            <text:p>當<text:span text:style-name="T4">...</text:span>的時候<text:span text:style-name="T4">,</text:span>和<text:span text:style-name="T4">...</text:span>同時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8">
            <text:p>while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一會兒<text:span text:style-name="T4">,</text:span>一段時間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8">
            <text:p>white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白色的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n.</text:p>
          </table:table-cell>
          <table:table-cell office:value-type="string" table:style-name="ce11">
            <text:p>白色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8">
            <text:p>who</text:p>
          </table:table-cell>
          <table:table-cell office:value-type="string" table:style-name="ce18">
            <text:p>pron.</text:p>
          </table:table-cell>
          <table:table-cell office:value-type="string" table:style-name="ce13">
            <text:p>(<text:span text:style-name="T2">用作疑問代名詞</text:span>)<text:span text:style-name="T2">誰</text:span>,<text:span text:style-name="T2">什麼人</text:span>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8">
            <text:p>whole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全部的<text:span text:style-name="T4">,</text:span>全體的<text:span text:style-name="T4">,</text:span>所有的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n.</text:p>
          </table:table-cell>
          <table:table-cell office:value-type="string" table:style-name="ce10">
            <text:p>全部<text:span text:style-name="T4">,</text:span>全體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8">
            <text:p>whom</text:p>
          </table:table-cell>
          <table:table-cell office:value-type="string" table:style-name="ce18">
            <text:p>pron.</text:p>
          </table:table-cell>
          <table:table-cell office:value-type="string" table:style-name="ce13">
            <text:p>(<text:span text:style-name="T3">用作疑問代名詞</text:span>)<text:span text:style-name="T3">誰</text:span>,<text:span text:style-name="T3">什麼人</text:span>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8">
            <text:p>whose</text:p>
          </table:table-cell>
          <table:table-cell office:value-type="string" table:style-name="ce18">
            <text:p>determiner</text:p>
          </table:table-cell>
          <table:table-cell office:value-type="string" table:style-name="ce13">
            <text:p>(<text:span text:style-name="T2">用作疑問代名詞</text:span>)<text:span text:style-name="T2">誰的</text:span>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8">
            <text:p>why</text:p>
          </table:table-cell>
          <table:table-cell office:value-type="string" table:style-name="ce18">
            <text:p>adv.</text:p>
          </table:table-cell>
          <table:table-cell office:value-type="string" table:style-name="ce13">
            <text:p>(<text:span text:style-name="T2">用作疑問副詞</text:span>)<text:span text:style-name="T2">為什麼</text:span>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8">
            <text:p>wide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寬闊的<text:span text:style-name="T4">;</text:span>寬鬆的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8">
            <text:p>widen</text:p>
          </table:table-cell>
          <table:table-cell office:value-type="string" table:style-name="ce18">
            <text:p>v.</text:p>
          </table:table-cell>
          <table:table-cell office:value-type="string" table:style-name="ce10">
            <text:p>放寬<text:span text:style-name="T4">;</text:span>加寬<text:span text:style-name="T4">;</text:span>擴大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8">
            <text:p>width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寬度<text:span text:style-name="T4">;</text:span>闊度<text:span text:style-name="T4">;</text:span>寬闊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8">
            <text:p>wife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妻子<text:span text:style-name="T4">,</text:span>太太<text:span text:style-name="T4">,</text:span>夫人<text:span text:style-name="T4">;</text:span>已婚婦女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8">
            <text:p>wild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野的<text:span text:style-name="T4">;</text:span>野生的<text:span text:style-name="T4">,</text:span>未被人馴養的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n.</text:p>
          </table:table-cell>
          <table:table-cell office:value-type="string" table:style-name="ce11">
            <text:p>荒野<text:span text:style-name="T4">,</text:span>荒地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8">
            <text:p>will</text:p>
          </table:table-cell>
          <table:table-cell office:value-type="string" table:style-name="ce18">
            <text:p>aux.</text:p>
          </table:table-cell>
          <table:table-cell office:value-type="string" table:style-name="ce13">
            <text:p>(<text:span text:style-name="T2">表示單純的將來</text:span>)<text:span text:style-name="T2">將</text:span>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8">
            <text:p>willing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願意的<text:span text:style-name="T4">,</text:span>樂意的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8">
            <text:p>win</text:p>
          </table:table-cell>
          <table:table-cell office:value-type="string" table:style-name="ce18">
            <text:p>v.</text:p>
          </table:table-cell>
          <table:table-cell office:value-type="string" table:style-name="ce10">
            <text:p>在<text:span text:style-name="T4">...</text:span>中獲勝<text:span text:style-name="T4">(</text:span>或成功<text:span text:style-name="T4">)</text:span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n.</text:p>
          </table:table-cell>
          <table:table-cell office:value-type="string" table:style-name="ce10">
            <text:p>獲勝<text:span text:style-name="T4">,</text:span>成功<text:span text:style-name="T4">,</text:span>贏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8">
            <text:p>wind</text:p>
          </table:table-cell>
          <table:table-cell office:value-type="string" table:style-name="ce18">
            <text:p>n.</text:p>
          </table:table-cell>
          <table:table-cell office:value-type="string" table:style-name="ce6">
            <text:p>風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8">
            <text:p>window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窗<text:span text:style-name="T4">,</text:span>窗戶<text:span text:style-name="T4">;(</text:span>商店<text:span text:style-name="T4">)</text:span>櫥窗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8">
            <text:p>windy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刮風的<text:span text:style-name="T4">;</text:span>多風的<text:span text:style-name="T4">;</text:span>風大的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8">
            <text:p>wine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葡萄酒<text:span text:style-name="T4">;</text:span>水果酒<text:span text:style-name="T4">;</text:span>酒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8">
            <text:p>wing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翅膀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8">
            <text:p>winner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獲勝者<text:span text:style-name="T4">,</text:span>優勝者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8">
            <text:p>winter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冬<text:span text:style-name="T4">,</text:span>冬季<text:span text:style-name="T4">;</text:span>冷天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8">
            <text:p>wise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有智慧的<text:span text:style-name="T4">;</text:span>聰明的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8">
            <text:p>wish</text:p>
          </table:table-cell>
          <table:table-cell office:value-type="string" table:style-name="ce18">
            <text:p>v.</text:p>
          </table:table-cell>
          <table:table-cell office:value-type="string" table:style-name="ce10">
            <text:p>但願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n.</text:p>
          </table:table-cell>
          <table:table-cell office:value-type="string" table:style-name="ce10">
            <text:p>希望<text:span text:style-name="T4">,</text:span>願望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8">
            <text:p>with</text:p>
          </table:table-cell>
          <table:table-cell office:value-type="string" table:style-name="ce18">
            <text:p>prep.</text:p>
          </table:table-cell>
          <table:table-cell office:value-type="string" table:style-name="ce10">
            <text:p>與<text:span text:style-name="T4">...</text:span>一起<text:span text:style-name="T4">,</text:span>偕同<text:span text:style-name="T4">,</text:span>和<text:span text:style-name="T4">...</text:span>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8">
            <text:p>within</text:p>
          </table:table-cell>
          <table:table-cell office:value-type="string" table:style-name="ce18">
            <text:p>prep.</text:p>
          </table:table-cell>
          <table:table-cell office:value-type="string" table:style-name="ce10">
            <text:p>在<text:span text:style-name="T4">...</text:span>範圍內<text:span text:style-name="T4">;</text:span>不超過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adv.</text:p>
          </table:table-cell>
          <table:table-cell office:value-type="string" table:style-name="ce10">
            <text:p>在裡面<text:span text:style-name="T4">;</text:span>在內部<text:span text:style-name="T4">;</text:span>在心中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8">
            <text:p>without</text:p>
          </table:table-cell>
          <table:table-cell office:value-type="string" table:style-name="ce18">
            <text:p>prep.</text:p>
          </table:table-cell>
          <table:table-cell office:value-type="string" table:style-name="ce10">
            <text:p>無<text:span text:style-name="T4">,</text:span>沒有<text:span text:style-name="T4">,</text:span>不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8">
            <text:p>wok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鐵鍋<text:span text:style-name="T4">(</text:span>帶把的中國炒菜鍋<text:span text:style-name="T4">);</text:span>鑊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8">
            <text:p>wolf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狼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8">
            <text:p>woman</text:p>
          </table:table-cell>
          <table:table-cell office:value-type="string" table:style-name="ce18">
            <text:p>n.</text:p>
          </table:table-cell>
          <table:table-cell office:value-type="string" table:style-name="ce11">
            <text:p>成年女子<text:span text:style-name="T4">,</text:span>婦女<text:span text:style-name="T4">,</text:span>女人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8">
            <text:p>wonder</text:p>
          </table:table-cell>
          <table:table-cell office:value-type="string" table:style-name="ce18">
            <text:p>v.</text:p>
          </table:table-cell>
          <table:table-cell office:value-type="string" table:style-name="ce10">
            <text:p>納悶<text:span text:style-name="T4">;</text:span>想知道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n.</text:p>
          </table:table-cell>
          <table:table-cell office:value-type="string" table:style-name="ce10">
            <text:p>驚奇<text:span text:style-name="T4">;</text:span>驚異<text:span text:style-name="T4">;</text:span>驚歎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8">
            <text:p>wonderful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極好的<text:span text:style-name="T4">;</text:span>精彩的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8">
            <text:p>wood</text:p>
          </table:table-cell>
          <table:table-cell office:value-type="string" table:style-name="ce18">
            <text:p>n.</text:p>
          </table:table-cell>
          <table:table-cell office:value-type="string" table:style-name="ce11">
            <text:p>木頭<text:span text:style-name="T4">;</text:span>木材<text:span text:style-name="T4">;</text:span>木柴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8">
            <text:p>wooden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木製的<text:span text:style-name="T4">;</text:span>木的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8">
            <text:p>word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詞<text:span text:style-name="T4">,</text:span>單字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8">
            <text:p>work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工作<text:span text:style-name="T4">;</text:span>勞動<text:span text:style-name="T4">;</text:span>作業<text:span text:style-name="T4">;</text:span>事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v.</text:p>
          </table:table-cell>
          <table:table-cell office:value-type="string" table:style-name="ce10">
            <text:p>工作<text:span text:style-name="T4">,</text:span>勞動<text:span text:style-name="T4">,</text:span>幹活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8">
            <text:p>worker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工人<text:span text:style-name="T4">,</text:span>勞工<text:span text:style-name="T4">,</text:span>勞動者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8">
            <text:p>world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世界<text:span text:style-name="T4">;</text:span>地球<text:span text:style-name="T4">;</text:span>宇宙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8">
            <text:p>worry</text:p>
          </table:table-cell>
          <table:table-cell office:value-type="string" table:style-name="ce18">
            <text:p>v.</text:p>
          </table:table-cell>
          <table:table-cell office:value-type="string" table:style-name="ce10">
            <text:p>使擔心<text:span text:style-name="T4">,</text:span>使發愁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n.</text:p>
          </table:table-cell>
          <table:table-cell office:value-type="string" table:style-name="ce10">
            <text:p>煩惱<text:span text:style-name="T4">;</text:span>焦慮<text:span text:style-name="T4">;</text:span>擔心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8">
            <text:p>worth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價值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8">
            <text:p>would</text:p>
          </table:table-cell>
          <table:table-cell office:value-type="string" table:style-name="ce18">
            <text:p>aux.</text:p>
          </table:table-cell>
          <table:table-cell office:value-type="string" table:style-name="ce13">
            <text:p>(will<text:span text:style-name="T2">的過去式</text:span>,<text:span text:style-name="T2">表示過去未來式</text:span>)<text:span text:style-name="T2">將</text:span>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8">
            <text:p>wound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創傷<text:span text:style-name="T4">,</text:span>傷<text:span text:style-name="T4">;</text:span>傷口<text:span text:style-name="T4">;</text:span>傷疤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v.</text:p>
          </table:table-cell>
          <table:table-cell office:value-type="string" table:style-name="ce10">
            <text:p>使受傷<text:span text:style-name="T4">;</text:span>傷害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8">
            <text:p>wrist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腕<text:span text:style-name="T4">;</text:span>腕關節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8">
            <text:p>write</text:p>
          </table:table-cell>
          <table:table-cell office:value-type="string" table:style-name="ce18">
            <text:p>v.</text:p>
          </table:table-cell>
          <table:table-cell office:value-type="string" table:style-name="ce10">
            <text:p>寫下<text:span text:style-name="T4">,</text:span>書寫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8">
            <text:p>writer</text:p>
          </table:table-cell>
          <table:table-cell office:value-type="string" table:style-name="ce18">
            <text:p>n.</text:p>
          </table:table-cell>
          <table:table-cell office:value-type="string" table:style-name="ce10">
            <text:p>作者<text:span text:style-name="T4">;</text:span>作家<text:span text:style-name="T4">;</text:span>記者<text:span text:style-name="T4">;</text:span>撰稿人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8">
            <text:p>wrong</text:p>
          </table:table-cell>
          <table:table-cell office:value-type="string" table:style-name="ce18">
            <text:p>adj.</text:p>
          </table:table-cell>
          <table:table-cell office:value-type="string" table:style-name="ce10">
            <text:p>錯誤的<text:span text:style-name="T4">,</text:span>不對的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adv</text:p>
          </table:table-cell>
          <table:table-cell office:value-type="string" table:style-name="ce10">
            <text:p>錯誤地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office:value-type="string" table:style-name="ce18">
            <text:p>n.</text:p>
          </table:table-cell>
          <table:table-cell office:value-type="string" table:style-name="ce10">
            <text:p>錯誤</text:p>
          </table:table-cell>
          <table:table-cell table:number-columns-repeated="16380"/>
        </table:table-row>
        <table:table-row table:number-rows-repeated="1048449" table:style-name="ro1">
          <table:table-cell table:number-columns-repeated="16384"/>
        </table:table-row>
      </table:table>
      <table:table table:name="Y" table:style-name="ta1">
        <table:table-column table:style-name="co7" table:number-columns-repeated="3" table:default-cell-style-name="ce6"/>
        <table:table-column table:style-name="co45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yard</text:p>
          </table:table-cell>
          <table:table-cell office:value-type="string" table:style-name="ce5">
            <text:p>n.</text:p>
          </table:table-cell>
          <table:table-cell office:value-type="string" table:style-name="ce7">
            <text:p>碼<text:span text:style-name="T4">(</text:span>英美長度單位<text:span text:style-name="T4">,=3</text:span>英尺<text:span text:style-name="T4">),</text:span>院子<text:span text:style-name="T4">;</text:span>天井<text:span text:style-name="T4">;</text:span>庭院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yeah</text:p>
          </table:table-cell>
          <table:table-cell office:value-type="string" table:style-name="ce5">
            <text:p>interj./adv.</text:p>
          </table:table-cell>
          <table:table-cell office:value-type="string" table:style-name="ce5">
            <text:p>是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year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年<text:span text:style-name="T4">,</text:span>一年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yearly</text:p>
          </table:table-cell>
          <table:table-cell office:value-type="string" table:style-name="ce5">
            <text:p>adj./adv.</text:p>
          </table:table-cell>
          <table:table-cell office:value-type="string" table:style-name="ce5">
            <text:p>每年的<text:span text:style-name="T4">,</text:span>一年一次的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yellow</text:p>
          </table:table-cell>
          <table:table-cell office:value-type="string" table:style-name="ce5">
            <text:p>adj./n.</text:p>
          </table:table-cell>
          <table:table-cell office:value-type="string" table:style-name="ce7">
            <text:p>黃色的<text:span text:style-name="T4">,</text:span>黃色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interj./adv.</text:p>
          </table:table-cell>
          <table:table-cell office:value-type="string" table:style-name="ce5">
            <text:p>是<text:span text:style-name="T4">,</text:span>是的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yesterday</text:p>
          </table:table-cell>
          <table:table-cell office:value-type="string" table:style-name="ce5">
            <text:p>adv./n.</text:p>
          </table:table-cell>
          <table:table-cell office:value-type="string" table:style-name="ce5">
            <text:p>昨天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yet</text:p>
          </table:table-cell>
          <table:table-cell office:value-type="string" table:style-name="ce5">
            <text:p>adv.</text:p>
          </table:table-cell>
          <table:table-cell office:value-type="string" table:style-name="ce8">
            <text:p>(<text:span text:style-name="T3">用於否定句</text:span>)<text:span text:style-name="T3">還</text:span>(<text:span text:style-name="T3">沒</text:span>),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conj.</text:p>
          </table:table-cell>
          <table:table-cell office:value-type="string" table:style-name="ce5">
            <text:p>可是<text:span text:style-name="T4">,</text:span>卻<text:span text:style-name="T4">,</text:span>然而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you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你<text:span text:style-name="T4">;</text:span>你們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young</text:p>
          </table:table-cell>
          <table:table-cell office:value-type="string" table:style-name="ce5">
            <text:p>adj.</text:p>
          </table:table-cell>
          <table:table-cell office:value-type="string" table:style-name="ce7">
            <text:p>年輕的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n.</text:p>
          </table:table-cell>
          <table:table-cell office:value-type="string" table:style-name="ce7">
            <text:p>青年們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your</text:p>
          </table:table-cell>
          <table:table-cell office:value-type="string" table:style-name="ce5">
            <text:p>determiner</text:p>
          </table:table-cell>
          <table:table-cell office:value-type="string" table:style-name="ce8">
            <text:p>(you<text:span text:style-name="T2">的所有格</text:span>)<text:span text:style-name="T2">你的</text:span>;<text:span text:style-name="T2">你們的</text:span>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yours</text:p>
          </table:table-cell>
          <table:table-cell office:value-type="string" table:style-name="ce5">
            <text:p>pron.</text:p>
          </table:table-cell>
          <table:table-cell office:value-type="string" table:style-name="ce5">
            <text:p>你的<text:span text:style-name="T4">(</text:span>東西<text:span text:style-name="T4">);</text:span>你們的<text:span text:style-name="T4">(</text:span>東西<text:span text:style-name="T4">)</text:span>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yourself</text:p>
          </table:table-cell>
          <table:table-cell office:value-type="string" table:style-name="ce5">
            <text:p>pron.</text:p>
          </table:table-cell>
          <table:table-cell office:value-type="string" table:style-name="ce8">
            <text:p>(<text:span text:style-name="T2">反身代名詞</text:span>)<text:span text:style-name="T2">你自己</text:span>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youth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青春時代<text:span text:style-name="T4">,</text:span>青少年時期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yummy</text:p>
          </table:table-cell>
          <table:table-cell office:value-type="string" table:style-name="ce5">
            <text:p>adj.</text:p>
          </table:table-cell>
          <table:table-cell office:value-type="string" table:style-name="ce5">
            <text:p>好吃的<text:span text:style-name="T4">;</text:span>美味的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Z" table:style-name="ta1">
        <table:table-column table:style-name="co7" table:number-columns-repeated="3" table:default-cell-style-name="ce6"/>
        <table:table-column table:style-name="co46" table:default-cell-style-name="ce6"/>
        <table:table-column table:style-name="co7" table:number-columns-repeated="253" table:default-cell-style-name="ce6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6">
            <text:p>流水號</text:p>
          </table:table-cell>
          <table:table-cell office:value-type="string" table:style-name="ce5">
            <text:p>字彙</text:p>
          </table:table-cell>
          <table:table-cell office:value-type="string" table:style-name="ce5">
            <text:p>詞性</text:p>
          </table:table-cell>
          <table:table-cell office:value-type="string" table:style-name="ce5">
            <text:p>中文解釋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zebr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斑馬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n./adj.</text:p>
          </table:table-cell>
          <table:table-cell office:value-type="string" table:style-name="ce7">
            <text:p>零<text:span text:style-name="T4">;</text:span>零號<text:span text:style-name="T4">,</text:span>沒有的<text:span text:style-name="T4">,</text:span>全無的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zo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動物園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Sөũ" svg:font-family="Sөũ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617</meta:generator>
    <dc:title/>
    <dc:description/>
    <dc:subject/>
    <meta:initial-creator>admin</meta:initial-creator>
    <dc:creator/>
    <meta:creation-date>2009-02-14T09:32:20Z</meta:creation-date>
    <dc:date>2021-11-01T01:15:11Z</dc:date>
    <meta:editing-cycles>1</meta:editing-cycles>
  </office:meta>
</office:document-meta>
</file>