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0.3229in" style:use-optimal-column-width="false"/>
    </style:style>
    <style:style style:name="Table2" style:family="table">
      <style:table-properties style:width="10.3229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TableContents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4736in" style:use-optimal-column-width="false"/>
    </style:style>
    <style:style style:name="TableColumn19" style:family="table-column">
      <style:table-column-properties style:column-width="2.0076in" style:use-optimal-column-width="false"/>
    </style:style>
    <style:style style:name="TableColumn20" style:family="table-column">
      <style:table-column-properties style:column-width="4.7631in" style:use-optimal-column-width="false"/>
    </style:style>
    <style:style style:name="TableColumn21" style:family="table-column">
      <style:table-column-properties style:column-width="1.3347in" style:use-optimal-column-width="false"/>
    </style:style>
    <style:style style:name="TableColumn22" style:family="table-column">
      <style:table-column-properties style:column-width="1.743in" style:use-optimal-column-width="false"/>
    </style:style>
    <style:style style:name="Table17" style:family="table">
      <style:table-properties style:width="10.322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Wingdings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5" style:parent-style-name="TableContents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ableContents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ableContents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0.2777in"/>
    </style:style>
    <style:style style:name="T98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TableContents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TableContents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TableContents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letter-spacing="-0.036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letter-spacing="-0.011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84" style:parent-style-name="TableContents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8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line-height-at-least="0.2777in"/>
      <style:text-properties style:font-name="標楷體" style:font-name-asian="標楷體"/>
    </style:style>
    <style:style style:name="P211" style:parent-style-name="Textbody" style:family="paragraph">
      <style:paragraph-properties style:line-height-at-least="0.2777in"/>
      <style:text-properties style:font-name="標楷體" style:font-name-asian="標楷體" fo:font-size="16pt" style:font-size-asian="16pt"/>
    </style:style>
    <style:style style:name="P21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11</text:span><text:span text:style-name="T8">4</text:span><text:span text:style-name="T9">年度防災教育工作檢核計畫</text:span><text:span text:style-name="T10">-</text:span><text:span text:style-name="T11">防災演練</text:span><text:span text:style-name="T12">-1</text:span><text:span text:style-name="T13">14</text:span><text:span text:style-name="T14">學年度國</text:span><text:span text:style-name="T15">家防災日地震避難掩護演練指標</text:span></text:p>
            <text:p text:style-name="P16">學校名稱：國立羅東高級商業職業學校員工子女非營利幼兒園</text:p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項次</text:p>
                </table:table-cell>
                <table:table-cell table:style-name="TableCell26">
                  <text:p text:style-name="P27">項目</text:p>
                </table:table-cell>
                <table:table-cell table:style-name="TableCell28">
                  <text:p text:style-name="P29">指標內涵及提供</text:p>
                  <text:p text:style-name="P30">資料說明</text:p>
                </table:table-cell>
                <table:table-cell table:style-name="TableCell31">
                  <text:p text:style-name="P32">學校自評</text:p>
                </table:table-cell>
                <table:table-cell table:style-name="TableCell33">
                  <text:p text:style-name="P34">自評說明(學校)</text:p>
                </table:table-cell>
              </table:table-row>
              <table:table-row table:style-name="TableRow35">
                <table:table-cell table:style-name="TableCell36">
                  <text:p text:style-name="P37">1</text:p>
                </table:table-cell>
                <table:table-cell table:style-name="TableCell38">
                  <text:p text:style-name="P39"><text:span text:style-name="T40">演練</text:span><text:span text:style-name="T41">計畫</text:span><text:span text:style-name="T42">擬訂與</text:span><text:span text:style-name="T43">資訊</text:span><text:span text:style-name="T44">公布</text:span><text:span text:style-name="T45">(</text:span><text:span text:style-name="T46">含相關演練流程資料等</text:span><text:span text:style-name="T47">)</text:span></text:p>
                </table:table-cell>
                <table:table-cell table:style-name="TableCell48">
                  <text:list text:style-name="LFO7" text:continue-numbering="true">
                    <text:list-item>
                      <text:p text:style-name="P49">擬定計畫並公布(網站、相關宣導資料)讓家長及師生知悉。</text:p>
                    </text:list-item>
                  </text:list>
                  <text:p text:style-name="P50">2.地震避難掩護演練時間流程及應作為事項、掩護參考程序公告於班級公布欄，並加強宣導公告。</text:p>
                  <text:p text:style-name="P51"><text:span text:style-name="T52">3.</text:span><text:span text:style-name="T53">請提供</text:span><text:span text:style-name="T54">防災演練計畫</text:span><text:span text:style-name="T55">及公布資訊之</text:span><text:span text:style-name="T56">擷取畫面或照片</text:span><text:span text:style-name="T57">。</text:span></text:p>
                </table:table-cell>
                <table:table-cell table:style-name="TableCell58">
                  <text:p text:style-name="P59"><text:span text:style-name="T60">□A<text:s/></text:span><text:span text:style-name="T61">▓</text:span><text:span text:style-name="T62">B □C</text:span></text:p>
                </table:table-cell>
                <table:table-cell table:style-name="TableCell63">
                  <text:p text:style-name="P64">期初擬定防災演練</text:p>
                  <text:p text:style-name="P65"><text:span text:style-name="T66">計畫及宣導日期</text:span></text:p>
                </table:table-cell>
              </table:table-row>
              <table:table-row table:style-name="TableRow67">
                <table:table-cell table:style-name="TableCell68">
                  <text:p text:style-name="P69">2.</text:p>
                </table:table-cell>
                <table:table-cell table:style-name="TableCell70">
                  <text:p text:style-name="P71"><text:span text:style-name="T72">辦理校內</text:span><text:span text:style-name="T73">師生</text:span><text:span text:style-name="T74">宣導、班級觀摩、</text:span><text:span text:style-name="T75">家庭防災卡與防災頭套使用宣導</text:span></text:p>
                </table:table-cell>
                <table:table-cell table:style-name="TableCell76">
                  <text:p text:style-name="P77"><text:span text:style-name="T78">1.</text:span><text:span text:style-name="T79">預演前</text:span><text:span text:style-name="T80">完成辦理</text:span><text:span text:style-name="T81">校內教職員</text:span><text:span text:style-name="T82">(</text:span><text:span text:style-name="T83">含異動教職員</text:span><text:span text:style-name="T84">)</text:span><text:span text:style-name="T85">宣導說明與先期推演工作。</text:span></text:p>
                  <text:p text:style-name="P86"><text:span text:style-name="T87">2.</text:span><text:span text:style-name="T88">預演前</text:span><text:span text:style-name="T89">完成班級觀摩、家庭防災卡</text:span><text:span text:style-name="T90">使用及防災頭套使用說明等宣導。</text:span></text:p>
                  <text:p text:style-name="P91"><text:span text:style-name="T92">3.</text:span><text:span text:style-name="T93">請提供</text:span><text:span text:style-name="T94">宣導對象、日期、內容等資料及照片</text:span><text:span text:style-name="T95">。</text:span></text:p>
                </table:table-cell>
                <table:table-cell table:style-name="TableCell96">
                  <text:p text:style-name="P97"><text:span text:style-name="T98">▓</text:span><text:span text:style-name="T99">A □B □C</text:span></text:p>
                </table:table-cell>
                <table:table-cell table:style-name="TableCell100">
                  <text:p text:style-name="P101">114.08.18全園宣導</text:p>
                </table:table-cell>
              </table:table-row>
              <table:table-row table:style-name="TableRow102">
                <table:table-cell table:style-name="TableCell103">
                  <text:p text:style-name="P104">3.</text:p>
                </table:table-cell>
                <table:table-cell table:style-name="TableCell105">
                  <text:p text:style-name="P106"><text:span text:style-name="T107">辦理</text:span><text:span text:style-name="T108">預演及正式演練</text:span></text:p>
                </table:table-cell>
                <table:table-cell table:style-name="TableCell109">
                  <text:p text:style-name="P110"><text:span text:style-name="T111">1.</text:span><text:span text:style-name="T112">演練應配合</text:span><text:span text:style-name="T113">交通部中央氣象局強震即時警報之模擬地震訊息</text:span><text:span text:style-name="T114">辦理，並運用相關防災設備與資源</text:span><text:span text:style-name="T115">(</text:span><text:span text:style-name="T116">如：背心、頭盔及指揮棒等相關設備</text:span><text:span text:style-name="T117">)</text:span></text:p>
                  <text:p text:style-name="P118"><text:span text:style-name="T119">2.</text:span><text:span text:style-name="T120">提供</text:span><text:span text:style-name="T121">2</text:span><text:span text:style-name="T122">次演練之活動照片或影片（有影片者為</text:span><text:span text:style-name="T123">A</text:span><text:span text:style-name="T124">）。</text:span></text:p>
                </table:table-cell>
                <table:table-cell table:style-name="TableCell125">
                  <text:p text:style-name="P126"><text:span text:style-name="T127">▓</text:span><text:span text:style-name="T128">A □B □C</text:span></text:p>
                </table:table-cell>
                <table:table-cell table:style-name="TableCell129">
                  <text:p text:style-name="P130">預演<text:s text:c="2"/>114/08/18</text:p>
                  <text:p text:style-name="P131">無預警114/08/26</text:p>
                  <text:p text:style-name="P132">正式<text:s text:c="2"/>114/09/19</text:p>
                </table:table-cell>
              </table:table-row>
              <table:table-row table:style-name="TableRow133">
                <table:table-cell table:style-name="TableCell134">
                  <text:p text:style-name="P135">4</text:p>
                </table:table-cell>
                <table:table-cell table:style-name="TableCell136">
                  <text:p text:style-name="P137">演練完畢有進行檢討回饋(成效評估)</text:p>
                </table:table-cell>
                <table:table-cell table:style-name="TableCell138">
                  <text:p text:style-name="P139">1.演練完畢後，召開檢討會議。</text:p>
                  <text:p text:style-name="P140"><text:span text:style-name="T141">2.</text:span><text:span text:style-name="T142">請提供</text:span><text:span text:style-name="T143">2</text:span><text:span text:style-name="T144">次檢討</text:span><text:span text:style-name="T145">會議紀錄</text:span><text:span text:style-name="T146">與</text:span><text:span text:style-name="T147">照片</text:span><text:span text:style-name="T148">。</text:span></text:p>
                </table:table-cell>
                <table:table-cell table:style-name="TableCell149">
                  <text:p text:style-name="P150"><text:span text:style-name="T151">□A<text:s/></text:span><text:span text:style-name="T152">▓</text:span><text:span text:style-name="T153">B □C</text:span></text:p>
                </table:table-cell>
                <table:table-cell table:style-name="TableCell154">
                  <text:p text:style-name="P155">演練完畢，分別召</text:p>
                  <text:p text:style-name="P156">開檢討會議</text:p>
                </table:table-cell>
              </table:table-row>
              <table:table-row table:style-name="TableRow157">
                <table:table-cell table:style-name="TableCell158">
                  <text:p text:style-name="P159">5</text:p>
                </table:table-cell>
                <table:table-cell table:style-name="TableCell160">
                  <text:p text:style-name="P161">運用外部資源情形</text:p>
                </table:table-cell>
                <table:table-cell table:style-name="TableCell162">
                  <text:p text:style-name="P163">1.邀請當地媒體、民間團體與學生家長共同參與，或結合社區、地方(消防隊、救護車等)可運用資源辦理相關動態與靜態活動。</text:p>
                  <text:p text:style-name="P164"><text:span text:style-name="T165">2.</text:span><text:span text:style-name="T166">於本年</text:span><text:span text:style-name="T167">9</text:span><text:span text:style-name="T168">月</text:span><text:span text:style-name="T169">22</text:span><text:span text:style-name="T170">日</text:span><text:span text:style-name="T171">至</text:span><text:span text:style-name="T172">內政部消防防災館</text:span><text:soft-page-break/><text:span text:style-name="T173">（</text:span><text:span text:style-name="T174">https://www.tfdp.com.tw</text:span><text:span text:style-name="T175">）</text:span><text:span text:style-name="T176">上傳</text:span><text:span text:style-name="T177">演練實況照片</text:span><text:span text:style-name="T178"><text:s/></text:span><text:span text:style-name="T179">(</text:span><text:span text:style-name="T180">請以校名為檔案名</text:span><text:span text:style-name="T181">稱</text:span><text:span text:style-name="T182">)</text:span><text:span text:style-name="T183">。</text:span></text:p>
                  <text:p text:style-name="P184">3.<text:span text:style-name="T185">請提供相關佐證照片上傳至</text:span><text:span text:style-name="T186">內政部消防防災館</text:span><text:span text:style-name="T187">擷取畫面。</text:span></text:p>
                </table:table-cell>
                <table:table-cell table:style-name="TableCell188">
                  <text:p text:style-name="P189"><text:span text:style-name="T190">□A<text:s/></text:span><text:span text:style-name="T191">▓</text:span><text:span text:style-name="T192">B □C</text:span></text:p>
                </table:table-cell>
                <table:table-cell table:style-name="TableCell193">
                  <text:p text:style-name="P194">只有園內人員參與</text:p>
                  <text:p text:style-name="P195">及上傳照片</text:p>
                </table:table-cell>
              </table:table-row>
              <text:soft-page-break/>
              <table:table-row table:style-name="TableRow196">
                <table:table-cell table:style-name="TableCell197" table:number-columns-spanned="5">
                  <text:p text:style-name="P198"><text:span text:style-name="T199">　</text:span><text:span text:style-name="T200">※</text:span><text:span text:style-name="T201">自評標準說明：</text:span><text:span text:style-name="T202">  A.</text:span><text:span text:style-name="T203">全部完成。</text:span><text:span text:style-name="T204">  B.</text:span><text:span text:style-name="T205">部分完成。</text:span><text:span text:style-name="T206">  C</text:span><text:span text:style-name="T207">尚未完成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08"/>
            <text:p text:style-name="P209"/>
          </table:table-cell>
        </table:table-row>
      </table:table>
      <text:p text:style-name="P210"/>
      <text:p text:style-name="P211">承辦人:徐聖潔<text:s text:c="26"/>園長:林淑芬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ListLabel28" style:display-name="ListLabel 28" style:family="text">
      <style:text-properties style:font-name="標楷體" style:font-name-complex="Times New Roman" fo:font-size="11pt" style:font-size-asian="11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4" style:display-name="WW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75in" fo:margin-bottom="0.6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c</meta:initial-creator>
    <dc:creator>userA</dc:creator>
    <meta:creation-date>2024-12-30T07:01:00Z</meta:creation-date>
    <dc:date>2025-09-22T03:25:00Z</dc:date>
    <meta:print-date>2018-06-25T00:57:00Z</meta:print-date>
    <meta:template xlink:href="Normal" xlink:type="simple"/>
    <meta:editing-cycles>8</meta:editing-cycles>
    <meta:editing-duration>PT1620S</meta:editing-duration>
    <meta:document-statistic meta:page-count="2" meta:paragraph-count="1" meta:word-count="135" meta:character-count="906" meta:row-count="6" meta:non-whitespace-character-count="772"/>
  </office:meta>
</office:document-meta>
</file>