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0.3229in" style:use-optimal-column-width="false"/>
    </style:style>
    <style:style style:name="Table2" style:family="table">
      <style:table-properties style:width="10.3229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TableContents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4736in" style:use-optimal-column-width="false"/>
    </style:style>
    <style:style style:name="TableColumn19" style:family="table-column">
      <style:table-column-properties style:column-width="2.0076in" style:use-optimal-column-width="false"/>
    </style:style>
    <style:style style:name="TableColumn20" style:family="table-column">
      <style:table-column-properties style:column-width="4.7631in" style:use-optimal-column-width="false"/>
    </style:style>
    <style:style style:name="TableColumn21" style:family="table-column">
      <style:table-column-properties style:column-width="1.3347in" style:use-optimal-column-width="false"/>
    </style:style>
    <style:style style:name="TableColumn22" style:family="table-column">
      <style:table-column-properties style:column-width="1.743in" style:use-optimal-column-width="false"/>
    </style:style>
    <style:style style:name="Table17" style:family="table">
      <style:table-properties style:width="10.322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TableContents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line-height="0.2777in"/>
    </style:style>
    <style:style style:name="T59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3" style:parent-style-name="TableContents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TableContents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TableContents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 fo:line-height="0.2777in"/>
    </style:style>
    <style:style style:name="T92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TableContents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TableContents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TableContents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letter-spacing="-0.0368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letter-spacing="-0.0118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letter-spacing="-0.0006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letter-spacing="-0.0006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FF0000" fo:letter-spacing="-0.0006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75" style:parent-style-name="TableContents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99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style:line-height-at-least="0.2777in"/>
      <style:text-properties style:font-name="標楷體" style:font-name-asian="標楷體"/>
    </style:style>
    <style:style style:name="P202" style:parent-style-name="Textbody" style:family="paragraph">
      <style:paragraph-properties style:line-height-at-least="0.2777in"/>
      <style:text-properties style:font-name="標楷體" style:font-name-asian="標楷體" fo:font-size="16pt" style:font-size-asian="16pt"/>
    </style:style>
    <style:style style:name="P203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11</text:span><text:span text:style-name="T8">1</text:span><text:span text:style-name="T9">年度防災教育工作檢核計畫</text:span><text:span text:style-name="T10">-</text:span><text:span text:style-name="T11">防災演練</text:span><text:span text:style-name="T12">-11</text:span><text:span text:style-name="T13">1</text:span><text:span text:style-name="T14">學年度國</text:span><text:span text:style-name="T15">家防災日地震避難掩護演練指標</text:span></text:p>
            <text:p text:style-name="P16">學校名稱：國立羅東高級商業職業學校員工子女非營利幼兒園</text:p>
            <table:table table:style-name="Table17">
              <table:table-columns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項次</text:p>
                </table:table-cell>
                <table:table-cell table:style-name="TableCell26">
                  <text:p text:style-name="P27">項目</text:p>
                </table:table-cell>
                <table:table-cell table:style-name="TableCell28">
                  <text:p text:style-name="P29">指標內涵及提供</text:p>
                  <text:p text:style-name="P30">資料說明</text:p>
                </table:table-cell>
                <table:table-cell table:style-name="TableCell31">
                  <text:p text:style-name="P32">學校自評</text:p>
                </table:table-cell>
                <table:table-cell table:style-name="TableCell33">
                  <text:p text:style-name="P34">自評說明(學校)</text:p>
                </table:table-cell>
              </table:table-row>
              <table:table-row table:style-name="TableRow35">
                <table:table-cell table:style-name="TableCell36">
                  <text:p text:style-name="P37">1</text:p>
                </table:table-cell>
                <table:table-cell table:style-name="TableCell38">
                  <text:p text:style-name="P39"><text:span text:style-name="T40">演練</text:span><text:span text:style-name="T41">計畫</text:span><text:span text:style-name="T42">擬訂與</text:span><text:span text:style-name="T43">資訊</text:span><text:span text:style-name="T44">公布</text:span><text:span text:style-name="T45">(</text:span><text:span text:style-name="T46">含相關演練流程資料等</text:span><text:span text:style-name="T47">)</text:span></text:p>
                </table:table-cell>
                <table:table-cell table:style-name="TableCell48">
                  <text:list text:style-name="LFO2" text:continue-numbering="true">
                    <text:list-item>
                      <text:p text:style-name="P49">擬定計畫並公布(網站、相關宣導資料)讓家長及師生知悉。</text:p>
                    </text:list-item>
                    <text:list-item>
                      <text:p text:style-name="P50">地震避難掩護演練時間流程及應作為事項、掩護參考程序公告於班級公布欄，並加強宣導公告。</text:p>
                    </text:list-item>
                    <text:list-item>
                      <text:p text:style-name="P51"><text:span text:style-name="T52">請提供</text:span><text:span text:style-name="T53">防災演練計畫</text:span><text:span text:style-name="T54">及公布資訊之</text:span><text:span text:style-name="T55">擷取畫面或照片</text:span><text:span text:style-name="T56">。</text:span></text:p>
                    </text:list-item>
                  </text:list>
                </table:table-cell>
                <table:table-cell table:style-name="TableCell57">
                  <text:p text:style-name="P58"><text:span text:style-name="T59">▓</text:span><text:span text:style-name="T60">A □B □C</text:span></text:p>
                </table:table-cell>
                <table:table-cell table:style-name="TableCell61">
                  <text:p text:style-name="P62">期初擬定防災演練</text:p>
                  <text:p text:style-name="P63"><text:span text:style-name="T64">計畫及宣導日期</text:span></text:p>
                </table:table-cell>
              </table:table-row>
              <table:table-row table:style-name="TableRow65">
                <table:table-cell table:style-name="TableCell66">
                  <text:p text:style-name="P67">2.</text:p>
                </table:table-cell>
                <table:table-cell table:style-name="TableCell68">
                  <text:p text:style-name="P69"><text:span text:style-name="T70">辦理校內</text:span><text:span text:style-name="T71">師生</text:span><text:span text:style-name="T72">宣導、班級觀摩、</text:span><text:span text:style-name="T73">家庭防災卡與防災頭套使用宣導</text:span></text:p>
                </table:table-cell>
                <table:table-cell table:style-name="TableCell74">
                  <text:list text:style-name="LFO3" text:continue-numbering="true">
                    <text:list-item>
                      <text:p text:style-name="P75"><text:span text:style-name="T76">預演前</text:span><text:span text:style-name="T77">完成辦理</text:span><text:span text:style-name="T78">校內教職員</text:span><text:span text:style-name="T79">(</text:span><text:span text:style-name="T80">含異動教職員</text:span><text:span text:style-name="T81">)</text:span><text:span text:style-name="T82">宣導說明與先期推演工作。</text:span></text:p>
                    </text:list-item>
                    <text:list-item>
                      <text:p text:style-name="P83"><text:span text:style-name="T84">預演前</text:span><text:span text:style-name="T85">完成班級觀摩、家庭防災卡使用及防災頭套使用說明等宣導。</text:span></text:p>
                    </text:list-item>
                    <text:list-item>
                      <text:p text:style-name="P86"><text:span text:style-name="T87">請提供</text:span><text:span text:style-name="T88">宣導對象、日期、內容等資料及照片</text:span><text:span text:style-name="T89">。</text:span></text:p>
                    </text:list-item>
                  </text:list>
                </table:table-cell>
                <table:table-cell table:style-name="TableCell90">
                  <text:p text:style-name="P91"><text:span text:style-name="T92">▓</text:span><text:span text:style-name="T93">A □B □C</text:span></text:p>
                </table:table-cell>
                <table:table-cell table:style-name="TableCell94">
                  <text:p text:style-name="P95">111.09.15全園宣導</text:p>
                </table:table-cell>
              </table:table-row>
              <table:table-row table:style-name="TableRow96">
                <table:table-cell table:style-name="TableCell97">
                  <text:p text:style-name="P98">3.</text:p>
                </table:table-cell>
                <table:table-cell table:style-name="TableCell99">
                  <text:p text:style-name="P100"><text:span text:style-name="T101">辦理</text:span><text:span text:style-name="T102">預演及正式演練</text:span></text:p>
                </table:table-cell>
                <table:table-cell table:style-name="TableCell103">
                  <text:list text:style-name="LFO4" text:continue-numbering="true">
                    <text:list-item>
                      <text:p text:style-name="P104"><text:span text:style-name="T105">演練應配合</text:span><text:span text:style-name="T106">交通部中央氣象局強震即時警報之模擬地震訊息</text:span><text:span text:style-name="T107">辦理，並運用相關防災設備與資源</text:span><text:span text:style-name="T108">(</text:span><text:span text:style-name="T109">如：背心、頭盔及指揮棒等相關設備</text:span><text:span text:style-name="T110">)</text:span></text:p>
                    </text:list-item>
                    <text:list-item>
                      <text:p text:style-name="P111"><text:span text:style-name="T112">提供</text:span><text:span text:style-name="T113">2</text:span><text:span text:style-name="T114">次演練之活動照片或影片（有影片者為</text:span><text:span text:style-name="T115">A</text:span><text:span text:style-name="T116">）。</text:span></text:p>
                    </text:list-item>
                  </text:list>
                </table:table-cell>
                <table:table-cell table:style-name="TableCell117">
                  <text:p text:style-name="P118"><text:span text:style-name="T119">▓</text:span><text:span text:style-name="T120">A<text:s/></text:span><text:span text:style-name="T121">□</text:span><text:span text:style-name="T122">B □C</text:span></text:p>
                </table:table-cell>
                <table:table-cell table:style-name="TableCell123">
                  <text:p text:style-name="P124">預演 <text:s/>111/08/25</text:p>
                  <text:p text:style-name="P125">無預警111/09/20</text:p>
                  <text:p text:style-name="P126">正式 <text:s/>111/09/21</text:p>
                </table:table-cell>
              </table:table-row>
              <table:table-row table:style-name="TableRow127">
                <table:table-cell table:style-name="TableCell128">
                  <text:p text:style-name="P129">4</text:p>
                </table:table-cell>
                <table:table-cell table:style-name="TableCell130">
                  <text:p text:style-name="P131">演練完畢有進行檢討回饋(成效評估)</text:p>
                </table:table-cell>
                <table:table-cell table:style-name="TableCell132">
                  <text:list text:style-name="LFO5" text:continue-numbering="true">
                    <text:list-item>
                      <text:p text:style-name="P133">演練完畢後，召開檢討會議。</text:p>
                    </text:list-item>
                    <text:list-item>
                      <text:p text:style-name="P134"><text:span text:style-name="T135">請提供</text:span><text:span text:style-name="T136">2</text:span><text:span text:style-name="T137">次檢討</text:span><text:span text:style-name="T138">會議紀錄</text:span><text:span text:style-name="T139">與</text:span><text:span text:style-name="T140">照片</text:span><text:span text:style-name="T141">。</text:span></text:p>
                    </text:list-item>
                  </text:list>
                </table:table-cell>
                <table:table-cell table:style-name="TableCell142">
                  <text:p text:style-name="P143"><text:span text:style-name="T144">□A<text:s/></text:span><text:span text:style-name="T145">▓</text:span><text:span text:style-name="T146">B □C</text:span></text:p>
                </table:table-cell>
                <table:table-cell table:style-name="TableCell147">
                  <text:p text:style-name="P148">演練完畢，分別召</text:p>
                  <text:p text:style-name="P149">開檢討會議</text:p>
                </table:table-cell>
              </table:table-row>
              <text:soft-page-break/>
              <table:table-row table:style-name="TableRow150">
                <table:table-cell table:style-name="TableCell151">
                  <text:p text:style-name="P152">5</text:p>
                </table:table-cell>
                <table:table-cell table:style-name="TableCell153">
                  <text:p text:style-name="P154">運用外部資源情形</text:p>
                </table:table-cell>
                <table:table-cell table:style-name="TableCell155">
                  <text:list text:style-name="LFO6" text:continue-numbering="true">
                    <text:list-item>
                      <text:p text:style-name="P156">邀請當地媒體、民間團體與學生家長共同參與，或結合社區、地方(消防隊、救護車等)可運用資源辦理相關動態與靜態活動。</text:p>
                    </text:list-item>
                    <text:list-item>
                      <text:p text:style-name="P157"><text:span text:style-name="T158">於本年</text:span><text:span text:style-name="T159">9</text:span><text:span text:style-name="T160">月</text:span><text:span text:style-name="T161">30</text:span><text:span text:style-name="T162">日</text:span><text:span text:style-name="T163">至</text:span><text:span text:style-name="T164">內政部消防防災館（</text:span><text:span text:style-name="T165">https://www.tfdp.com.tw</text:span><text:span text:style-name="T166">）</text:span><text:span text:style-name="T167">上傳</text:span><text:span text:style-name="T168">演練實況照片</text:span><text:span text:style-name="T169"><text:s/></text:span><text:span text:style-name="T170">(</text:span><text:span text:style-name="T171">請以校名為檔案名</text:span><text:span text:style-name="T172">稱</text:span><text:span text:style-name="T173">)</text:span><text:span text:style-name="T174">。</text:span></text:p>
                    </text:list-item>
                    <text:list-item>
                      <text:p text:style-name="P175"><text:span text:style-name="T176">請提供相關佐證照片上傳至</text:span><text:span text:style-name="T177">內政部消防防災館</text:span><text:span text:style-name="T178">擷取畫面。</text:span></text:p>
                    </text:list-item>
                  </text:list>
                </table:table-cell>
                <table:table-cell table:style-name="TableCell179">
                  <text:p text:style-name="P180"><text:span text:style-name="T181">□A<text:s/></text:span><text:span text:style-name="T182">▓</text:span><text:span text:style-name="T183">B □C</text:span></text:p>
                </table:table-cell>
                <table:table-cell table:style-name="TableCell184">
                  <text:p text:style-name="P185">只有園內人員參與</text:p>
                  <text:p text:style-name="P186">及上傳照片</text:p>
                </table:table-cell>
              </table:table-row>
              <table:table-row table:style-name="TableRow187">
                <table:table-cell table:style-name="TableCell188" table:number-columns-spanned="5">
                  <text:p text:style-name="P189"><text:span text:style-name="T190">　</text:span><text:span text:style-name="T191">※</text:span><text:span text:style-name="T192">自評標準說明：</text:span><text:span text:style-name="T193">  A.</text:span><text:span text:style-name="T194">全部完成。</text:span><text:span text:style-name="T195">  B.</text:span><text:span text:style-name="T196">部分完成。</text:span><text:span text:style-name="T197">  C</text:span><text:span text:style-name="T198">尚未完成。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99"/>
            <text:p text:style-name="P200"/>
          </table:table-cell>
        </table:table-row>
      </table:table>
      <text:p text:style-name="P201"/>
      <text:p text:style-name="P202">承辦人<text:s/>陳智鈞<text:s text:c="26"/>園長<text:s/>許美珍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style:style style:name="ListLabel28" style:display-name="ListLabel 28" style:family="text">
      <style:text-properties style:font-name="標楷體" style:font-name-complex="Times New Roman" fo:font-size="11pt" style:font-size-asian="11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4" style:display-name="WWNum4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6694in" fo:margin-left="0.7875in" fo:margin-bottom="0.669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c</meta:initial-creator>
    <dc:creator>userB</dc:creator>
    <meta:creation-date>2022-10-05T03:06:00Z</meta:creation-date>
    <dc:date>2022-10-05T03:06:00Z</dc:date>
    <meta:print-date>2018-06-25T00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83" meta:row-count="6" meta:non-whitespace-character-count="753"/>
  </office:meta>
</office:document-meta>
</file>