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7cm" fo:margin-right="0.199cm" fo:margin-top="0cm" fo:margin-bottom="0cm" loext:contextual-spacing="false" fo:line-height="0.706cm" fo:text-align="justify" style:justify-single-word="false" fo:text-indent="-1.401cm" style:auto-text-indent="false"/>
      <style:text-properties fo:color="#000000" style:font-name="標楷體" officeooo:paragraph-rsid="00263151" style:font-name-asian="標楷體"/>
    </style:style>
    <style:style style:name="P2" style:family="paragraph" style:parent-style-name="Standard">
      <style:paragraph-properties fo:margin-left="1.7cm" fo:margin-right="0.199cm" fo:margin-top="0cm" fo:margin-bottom="0cm" loext:contextual-spacing="false" fo:line-height="0.706cm" fo:text-align="justify" style:justify-single-word="false" fo:text-indent="-1.401cm" style:auto-text-indent="false"/>
      <style:text-properties fo:color="#000000" style:font-name="標楷體" officeooo:paragraph-rsid="002b2fb4" style:font-name-asian="標楷體"/>
    </style:style>
    <style:style style:name="P3" style:family="paragraph" style:parent-style-name="Standard">
      <style:paragraph-properties fo:margin-left="1.7cm" fo:margin-right="0.199cm" fo:margin-top="0cm" fo:margin-bottom="0cm" loext:contextual-spacing="false" fo:line-height="0.706cm" fo:text-align="justify" style:justify-single-word="false" fo:text-indent="-1.401cm" style:auto-text-indent="false"/>
      <style:text-properties fo:color="#000000" style:font-name="標楷體" fo:font-size="14pt" officeooo:rsid="0000ad0e" officeooo:paragraph-rsid="000d82d0" style:font-name-asian="標楷體" style:font-size-asian="14pt" style:font-size-complex="14pt"/>
    </style:style>
    <style:style style:name="P4" style:family="paragraph" style:parent-style-name="Standard">
      <style:paragraph-properties fo:margin-left="1.7cm" fo:margin-right="0.199cm" fo:margin-top="0cm" fo:margin-bottom="0cm" loext:contextual-spacing="false" fo:line-height="0.706cm" fo:text-align="justify" style:justify-single-word="false" fo:text-indent="-1.401cm" style:auto-text-indent="false"/>
      <style:text-properties fo:color="#000000" style:font-name="標楷體" fo:font-size="14pt" officeooo:rsid="0000ad0e" officeooo:paragraph-rsid="002b2fb4" style:font-name-asian="標楷體" style:font-size-asian="14pt" style:font-size-complex="14pt"/>
    </style:style>
    <style:style style:name="P5" style:family="paragraph" style:parent-style-name="Standard">
      <style:paragraph-properties fo:margin-left="1.7cm" fo:margin-right="0.199cm" fo:margin-top="0cm" fo:margin-bottom="0cm" loext:contextual-spacing="false" fo:line-height="0.706cm" fo:text-align="justify" style:justify-single-word="false" fo:text-indent="-1.401cm" style:auto-text-indent="false"/>
      <style:text-properties style:font-name="標楷體" fo:font-size="14pt" officeooo:rsid="0000ad0e" officeooo:paragraph-rsid="003ef86b" style:font-name-asian="標楷體" style:font-size-asian="14pt" style:font-size-complex="14pt"/>
    </style:style>
    <style:style style:name="P6" style:family="paragraph" style:parent-style-name="Standard" style:master-page-name="">
      <style:paragraph-properties fo:margin-left="1.7cm" fo:margin-right="0.199cm" fo:margin-top="0cm" fo:margin-bottom="0cm" loext:contextual-spacing="false" fo:line-height="0.706cm" fo:text-align="justify" style:justify-single-word="false" fo:text-indent="-1.401cm" style:auto-text-indent="false" style:page-number="auto"/>
      <style:text-properties fo:color="#000000" style:font-name="標楷體" fo:font-size="14pt" officeooo:rsid="0000ad0e" officeooo:paragraph-rsid="001103cc" style:font-name-asian="標楷體" style:font-size-asian="14pt" style:font-size-complex="14pt"/>
    </style:style>
    <style:style style:name="P7" style:family="paragraph" style:parent-style-name="Text_20_body">
      <style:paragraph-properties fo:margin-left="0.185cm" fo:margin-right="0.185cm" fo:margin-top="0cm" fo:margin-bottom="0cm" loext:contextual-spacing="false" fo:line-height="0.706cm" fo:text-align="justify" style:justify-single-word="false" fo:text-indent="0cm" style:auto-text-indent="false"/>
      <style:text-properties fo:color="#000000" style:font-name="標楷體" fo:font-size="14pt" officeooo:paragraph-rsid="00081905" style:font-name-asian="標楷體" style:font-size-asian="14pt" style:font-size-complex="14pt"/>
    </style:style>
    <style:style style:name="P8" style:family="paragraph" style:parent-style-name="Text_20_body">
      <style:paragraph-properties fo:margin-left="0.185cm" fo:margin-right="0.185cm" fo:margin-top="0cm" fo:margin-bottom="0cm" loext:contextual-spacing="false" fo:line-height="0.706cm" fo:text-align="justify" style:justify-single-word="false" fo:text-indent="0cm" style:auto-text-indent="false"/>
      <style:text-properties fo:color="#000000" style:font-name="標楷體" fo:font-size="14pt" officeooo:paragraph-rsid="000f1ccf" style:font-name-asian="標楷體" style:font-size-asian="14pt" style:font-size-complex="14pt"/>
    </style:style>
    <style:style style:name="P9" style:family="paragraph" style:parent-style-name="Standard">
      <style:paragraph-properties fo:margin-left="0.185cm" fo:margin-right="0.185cm" fo:margin-top="0cm" fo:margin-bottom="0cm" loext:contextual-spacing="false" fo:line-height="0.706cm" fo:text-align="center" style:justify-single-word="false" fo:text-indent="0cm" style:auto-text-indent="false"/>
      <style:text-properties fo:color="#000000" style:font-name="標楷體" fo:font-size="14pt" officeooo:rsid="0000ad0e" officeooo:paragraph-rsid="00176300" style:font-name-asian="標楷體" style:font-size-asian="14pt" style:font-size-complex="14pt"/>
    </style:style>
    <style:style style:name="P10"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fo:color="#000000" style:font-name="標楷體" fo:font-size="14pt" officeooo:rsid="0000ad0e" officeooo:paragraph-rsid="0031b1ca" style:font-name-asian="標楷體" style:font-size-asian="14pt" style:font-size-complex="14pt"/>
    </style:style>
    <style:style style:name="P11"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fo:color="#000000" style:font-name="標楷體" fo:font-size="14pt" officeooo:rsid="0000ad0e" officeooo:paragraph-rsid="0000ad0e" style:font-name-asian="標楷體" style:font-size-asian="14pt" style:font-size-complex="14pt"/>
    </style:style>
    <style:style style:name="P12"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fo:color="#000000" style:font-name="標楷體" fo:font-size="14pt" officeooo:rsid="0000ad0e" officeooo:paragraph-rsid="0003fddf" style:font-name-asian="標楷體" style:font-size-asian="14pt" style:font-size-complex="14pt"/>
    </style:style>
    <style:style style:name="P13"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fo:color="#000000" style:font-name="標楷體" fo:font-size="14pt" officeooo:rsid="0000ad0e" officeooo:paragraph-rsid="000a3018" style:font-name-asian="標楷體" style:font-size-asian="14pt" style:font-size-complex="14pt"/>
    </style:style>
    <style:style style:name="P14"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fo:color="#000000" style:font-name="標楷體" fo:font-size="14pt" officeooo:rsid="0000ad0e" officeooo:paragraph-rsid="0005c273" style:font-name-asian="標楷體" style:font-size-asian="14pt" style:font-size-complex="14pt"/>
    </style:style>
    <style:style style:name="P15"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fo:color="#000000" style:font-name="標楷體" fo:font-size="14pt" officeooo:rsid="0000ad0e" officeooo:paragraph-rsid="00425823" style:font-name-asian="標楷體" style:font-size-asian="14pt" style:font-size-complex="14pt"/>
    </style:style>
    <style:style style:name="P16"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fo:color="#000000" style:font-name="標楷體" fo:font-size="14pt" fo:font-weight="bold" officeooo:rsid="0000ad0e" officeooo:paragraph-rsid="0000ad0e" style:font-name-asian="標楷體" style:font-size-asian="14pt" style:font-weight-asian="bold" style:font-size-complex="14pt" style:font-weight-complex="bold"/>
    </style:style>
    <style:style style:name="P17" style:family="paragraph" style:parent-style-name="Standard">
      <style:paragraph-properties fo:margin-left="0.185cm" fo:margin-right="0.185cm" fo:margin-top="0cm" fo:margin-bottom="0cm" loext:contextual-spacing="false" fo:line-height="0.706cm" fo:text-align="center" style:justify-single-word="false" fo:text-indent="0cm" style:auto-text-indent="false"/>
      <style:text-properties fo:color="#000000" style:font-name="標楷體" fo:font-size="16pt" officeooo:rsid="0000ad0e" officeooo:paragraph-rsid="00176300" style:font-name-asian="標楷體" style:font-size-asian="16pt" style:font-size-complex="16pt"/>
    </style:style>
    <style:style style:name="P18" style:family="paragraph" style:parent-style-name="Standard" style:master-page-name="">
      <style:paragraph-properties fo:margin-left="0.199cm" fo:margin-right="0.199cm" fo:margin-top="0cm" fo:margin-bottom="0cm" loext:contextual-spacing="false" fo:line-height="0.706cm" fo:text-align="justify" style:justify-single-word="false" fo:text-indent="0cm" style:auto-text-indent="false" style:page-number="auto"/>
      <style:text-properties fo:color="#000000" style:font-name="標楷體" fo:font-size="14pt" officeooo:rsid="0000ad0e" officeooo:paragraph-rsid="0000ad0e" style:font-name-asian="標楷體" style:font-size-asian="14pt" style:font-size-complex="14pt"/>
    </style:style>
    <style:style style:name="P19" style:family="paragraph" style:parent-style-name="Standard">
      <style:paragraph-properties fo:margin-left="1.199cm" fo:margin-right="0.199cm" fo:margin-top="0cm" fo:margin-bottom="0cm" loext:contextual-spacing="false" fo:line-height="0.706cm" fo:text-align="justify" style:justify-single-word="false" fo:text-indent="-1cm" style:auto-text-indent="false"/>
      <style:text-properties fo:color="#000000" style:font-name="標楷體" fo:font-size="14pt" officeooo:rsid="0000ad0e" officeooo:paragraph-rsid="0015e451" style:font-name-asian="標楷體" style:font-size-asian="14pt" style:font-size-complex="14pt"/>
    </style:style>
    <style:style style:name="P20" style:family="paragraph" style:parent-style-name="Standard" style:master-page-name="">
      <style:paragraph-properties fo:margin-left="1.199cm" fo:margin-right="0.199cm" fo:margin-top="0cm" fo:margin-bottom="0cm" loext:contextual-spacing="false" fo:line-height="0.706cm" fo:text-align="justify" style:justify-single-word="false" fo:text-indent="-1cm" style:auto-text-indent="false" style:page-number="auto"/>
      <style:text-properties fo:color="#000000" style:font-name="標楷體" officeooo:paragraph-rsid="0021dcc1" style:font-name-asian="標楷體"/>
    </style:style>
    <style:style style:name="P21" style:family="paragraph" style:parent-style-name="Standard" style:master-page-name="">
      <style:paragraph-properties fo:margin-left="1.499cm" fo:margin-right="0.199cm" fo:margin-top="0cm" fo:margin-bottom="0cm" loext:contextual-spacing="false" fo:line-height="0.706cm" fo:text-align="justify" style:justify-single-word="false" fo:text-indent="-1.3cm" style:auto-text-indent="false" style:page-number="auto"/>
      <style:text-properties fo:color="#000000" style:font-name="標楷體" fo:font-size="14pt" officeooo:rsid="0000ad0e" officeooo:paragraph-rsid="0013016c" style:font-name-asian="標楷體" style:font-size-asian="14pt" style:font-size-complex="14pt"/>
    </style:style>
    <style:style style:name="P22" style:family="paragraph" style:parent-style-name="Standard" style:master-page-name="">
      <style:paragraph-properties fo:margin-left="1.499cm" fo:margin-right="0.199cm" fo:margin-top="0cm" fo:margin-bottom="0cm" loext:contextual-spacing="false" fo:line-height="0.706cm" fo:text-align="justify" style:justify-single-word="false" fo:text-indent="-1.3cm" style:auto-text-indent="false" style:page-number="auto"/>
      <style:text-properties fo:color="#000000" style:font-name="標楷體" officeooo:paragraph-rsid="00425823" style:font-name-asian="標楷體"/>
    </style:style>
    <style:style style:name="P23" style:family="paragraph" style:parent-style-name="Standard">
      <style:paragraph-properties fo:margin-left="1.499cm" fo:margin-right="0.199cm" fo:margin-top="0cm" fo:margin-bottom="0cm" loext:contextual-spacing="false" fo:line-height="0.706cm" fo:text-align="justify" style:justify-single-word="false" fo:text-indent="-1.3cm" style:auto-text-indent="false"/>
      <style:text-properties fo:color="#000000" style:font-name="標楷體" fo:font-size="14pt" officeooo:rsid="0000ad0e" officeooo:paragraph-rsid="00425823" style:font-name-asian="標楷體" style:font-size-asian="14pt" style:font-size-complex="14pt"/>
    </style:style>
    <style:style style:name="P24" style:family="paragraph" style:parent-style-name="Standard">
      <style:paragraph-properties fo:margin-left="1.499cm" fo:margin-right="0.199cm" fo:margin-top="0cm" fo:margin-bottom="0cm" loext:contextual-spacing="false" fo:line-height="0.706cm" fo:text-align="justify" style:justify-single-word="false" fo:text-indent="-1.3cm" style:auto-text-indent="false"/>
      <style:text-properties fo:color="#000000" style:font-name="標楷體" officeooo:paragraph-rsid="00425823" style:font-name-asian="標楷體"/>
    </style:style>
    <style:style style:name="P25" style:family="paragraph" style:parent-style-name="Standard" style:master-page-name="">
      <style:paragraph-properties fo:margin-left="1.101cm" fo:margin-right="0.199cm" fo:margin-top="0cm" fo:margin-bottom="0cm" loext:contextual-spacing="false" fo:line-height="0.706cm" fo:text-align="justify" style:justify-single-word="false" fo:text-indent="-0.9cm" style:auto-text-indent="false" style:page-number="auto"/>
      <style:text-properties fo:color="#000000" style:font-name="標楷體" fo:font-size="14pt" officeooo:rsid="0000ad0e" officeooo:paragraph-rsid="0000ad0e" style:font-name-asian="標楷體" style:font-size-asian="14pt" style:font-size-complex="14pt"/>
    </style:style>
    <style:style style:name="P26" style:family="paragraph" style:parent-style-name="Standard" style:master-page-name="">
      <style:paragraph-properties fo:margin-left="1.6cm" fo:margin-right="0.199cm" fo:margin-top="0cm" fo:margin-bottom="0cm" loext:contextual-spacing="false" fo:line-height="0.706cm" fo:text-align="justify" style:justify-single-word="false" fo:text-indent="-1.6cm" style:auto-text-indent="false" style:page-number="auto"/>
      <style:text-properties fo:color="#000000" style:font-name="標楷體" fo:font-size="14pt" officeooo:rsid="0000ad0e" officeooo:paragraph-rsid="000d82d0" style:font-name-asian="標楷體" style:font-size-asian="14pt" style:font-size-complex="14pt"/>
    </style:style>
    <style:style style:name="P27" style:family="paragraph" style:parent-style-name="Standard">
      <style:paragraph-properties fo:margin-left="1.199cm" fo:margin-right="0.199cm" fo:margin-top="0cm" fo:margin-bottom="0cm" loext:contextual-spacing="false" fo:line-height="0.706cm" fo:text-align="justify" style:justify-single-word="false" fo:text-indent="-1.101cm" style:auto-text-indent="false"/>
      <style:text-properties fo:color="#000000" style:font-name="標楷體" fo:font-size="14pt" officeooo:paragraph-rsid="000d82d0" style:font-name-asian="標楷體" style:font-size-asian="14pt" style:font-size-complex="14pt"/>
    </style:style>
    <style:style style:name="P28" style:family="paragraph" style:parent-style-name="Standard">
      <loext:graphic-properties draw:fill="none"/>
      <style:paragraph-properties fo:margin-left="0cm" fo:margin-right="0.199cm" fo:margin-top="0cm" fo:margin-bottom="0cm" loext:contextual-spacing="false" fo:line-height="0.706cm" fo:text-align="justify" style:justify-single-word="false" fo:text-indent="0cm" style:auto-text-indent="false" fo:background-color="transparent"/>
      <style:text-properties fo:color="#000000" style:font-name="標楷體" fo:font-size="14pt" officeooo:rsid="0000ad0e" officeooo:paragraph-rsid="00445abb" style:font-name-asian="標楷體" style:font-size-asian="14pt" style:font-size-complex="14pt"/>
    </style:style>
    <style:style style:name="P29" style:family="paragraph" style:parent-style-name="Standard" style:master-page-name="">
      <loext:graphic-properties draw:fill="none"/>
      <style:paragraph-properties fo:margin-left="0cm" fo:margin-right="0.199cm" fo:margin-top="0cm" fo:margin-bottom="0cm" loext:contextual-spacing="false" fo:line-height="0.706cm" fo:text-align="justify" style:justify-single-word="false" fo:text-indent="0cm" style:auto-text-indent="false" style:page-number="auto" fo:background-color="transparent"/>
      <style:text-properties fo:color="#000000" style:font-name="標楷體" fo:font-size="14pt" officeooo:rsid="0000ad0e" officeooo:paragraph-rsid="00445abb" style:font-name-asian="標楷體" style:font-size-asian="14pt" style:font-size-complex="14pt"/>
    </style:style>
    <style:style style:name="P30" style:family="paragraph" style:parent-style-name="Standard">
      <style:paragraph-properties fo:margin-left="1.499cm" fo:margin-right="0.199cm" fo:margin-top="0cm" fo:margin-bottom="0cm" loext:contextual-spacing="false" fo:line-height="0.706cm" fo:text-align="justify" style:justify-single-word="false" fo:text-indent="-1.3cm" style:auto-text-indent="false"/>
      <style:text-properties fo:color="#000000" style:font-name="標楷體" fo:font-size="14pt" officeooo:rsid="0000ad0e" officeooo:paragraph-rsid="00425823" style:font-name-asian="標楷體" style:font-size-asian="14pt" style:language-asian="zh" style:country-asian="TW" style:font-size-complex="14pt"/>
    </style:style>
    <style:style style:name="P31" style:family="paragraph" style:parent-style-name="Standard" style:list-style-name="L1">
      <style:paragraph-properties fo:margin-top="0cm" fo:margin-bottom="0cm" loext:contextual-spacing="false" fo:line-height="0.706cm" fo:text-align="justify" style:justify-single-word="false"/>
      <style:text-properties fo:color="#000000" style:font-name="標楷體" officeooo:paragraph-rsid="000c5deb" style:font-name-asian="標楷體"/>
    </style:style>
    <style:style style:name="P32" style:family="paragraph" style:parent-style-name="Standard" style:list-style-name="L2">
      <style:paragraph-properties fo:margin-top="0cm" fo:margin-bottom="0cm" loext:contextual-spacing="false" fo:line-height="0.706cm" fo:text-align="justify" style:justify-single-word="false"/>
      <style:text-properties fo:color="#000000" style:font-name="標楷體" officeooo:paragraph-rsid="000d78fd" style:font-name-asian="標楷體"/>
    </style:style>
    <style:style style:name="P33" style:family="paragraph" style:parent-style-name="Standard" style:list-style-name="L3">
      <style:paragraph-properties fo:margin-top="0cm" fo:margin-bottom="0cm" loext:contextual-spacing="false" fo:line-height="0.706cm" fo:text-align="justify" style:justify-single-word="false"/>
      <style:text-properties fo:color="#000000" style:font-name="標楷體" officeooo:paragraph-rsid="000d82d0" style:font-name-asian="標楷體"/>
    </style:style>
    <style:style style:name="P34" style:family="paragraph" style:parent-style-name="Standard" style:list-style-name="L4">
      <style:paragraph-properties fo:margin-top="0cm" fo:margin-bottom="0cm" loext:contextual-spacing="false" fo:line-height="0.706cm" fo:text-align="justify" style:justify-single-word="false"/>
      <style:text-properties fo:color="#000000" style:font-name="標楷體" officeooo:paragraph-rsid="000d82d0" style:font-name-asian="標楷體"/>
    </style:style>
    <style:style style:name="P35" style:family="paragraph" style:parent-style-name="Standard" style:list-style-name="L2">
      <style:paragraph-properties fo:margin-top="0cm" fo:margin-bottom="0cm" loext:contextual-spacing="false" fo:line-height="0.706cm" fo:text-align="justify" style:justify-single-word="false"/>
      <style:text-properties fo:color="#000000" style:font-name="標楷體" fo:font-size="14pt" officeooo:rsid="0000ad0e" officeooo:paragraph-rsid="000d78fd" style:font-name-asian="標楷體" style:font-size-asian="14pt" style:font-size-complex="14pt"/>
    </style:style>
    <style:style style:name="P36" style:family="paragraph" style:parent-style-name="Standard" style:list-style-name="L4">
      <style:paragraph-properties fo:margin-top="0cm" fo:margin-bottom="0cm" loext:contextual-spacing="false" fo:line-height="0.706cm" fo:text-align="justify" style:justify-single-word="false"/>
      <style:text-properties fo:color="#000000" style:font-name="標楷體" fo:font-size="14pt" officeooo:rsid="0000ad0e" officeooo:paragraph-rsid="000d82d0" style:font-name-asian="標楷體" style:font-size-asian="14pt" style:font-size-complex="14pt"/>
    </style:style>
    <style:style style:name="T1" style:family="text">
      <style:text-properties style:language-asian="zh" style:country-asian="TW"/>
    </style:style>
    <style:style style:name="T2" style:family="text">
      <style:text-properties officeooo:rsid="0000ad0e" style:language-asian="zh" style:country-asian="TW" style:font-weight-asian="bold"/>
    </style:style>
    <style:style style:name="T3" style:family="text">
      <style:text-properties officeooo:rsid="003a78ed" style:language-asian="zh" style:country-asian="TW" style:font-weight-asian="bold"/>
    </style:style>
    <style:style style:name="T4" style:family="text">
      <style:text-properties officeooo:rsid="0000ad0e" style:language-asian="zh" style:country-asian="TW"/>
    </style:style>
    <style:style style:name="T5" style:family="text">
      <style:text-properties officeooo:rsid="003a78ed" style:language-asian="zh" style:country-asian="TW"/>
    </style:style>
    <style:style style:name="T6" style:family="text">
      <style:text-properties fo:font-size="16pt" style:font-size-asian="16pt" style:font-size-complex="16pt"/>
    </style:style>
    <style:style style:name="T7" style:family="text">
      <style:text-properties fo:font-size="16pt" style:font-size-asian="16pt" style:language-asian="zh" style:country-asian="TW" style:font-size-complex="16pt"/>
    </style:style>
    <style:style style:name="T8" style:family="text">
      <style:text-properties fo:color="#000000"/>
    </style:style>
    <style:style style:name="T9" style:family="text">
      <style:text-properties fo:color="#000000" style:language-asian="zh" style:country-asian="TW"/>
    </style:style>
    <style:style style:name="T10" style:family="text">
      <style:text-properties fo:color="#000000" officeooo:rsid="0019829e" style:language-asian="zh" style:country-asian="TW"/>
    </style:style>
    <style:style style:name="T11" style:family="text">
      <style:text-properties fo:color="#000000" style:language-asian="zh" style:country-asian="TW" style:font-weight-asian="bold"/>
    </style:style>
    <style:style style:name="T12" style:family="text">
      <style:text-properties fo:color="#000000" fo:font-weight="bold" style:language-asian="zh" style:country-asian="TW" style:font-weight-asian="bold" style:font-weight-complex="bold"/>
    </style:style>
    <style:style style:name="T13" style:family="text">
      <style:text-properties fo:color="#000000" style:font-weight-asian="bold"/>
    </style:style>
    <style:style style:name="T14" style:family="text">
      <style:text-properties fo:color="#000000" fo:language="en" fo:country="US" fo:font-weight="bold"/>
    </style:style>
    <style:style style:name="T15" style:family="text">
      <style:text-properties fo:color="#000000" fo:language="en" fo:country="US" fo:font-weight="bold" officeooo:rsid="003a78e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background-color="#d9d9d9" loext:char-shading-value="0" style:language-asian="zh" style:country-asian="TW"/>
    </style:style>
    <style:style style:name="T18" style:family="text">
      <style:text-properties style:text-underline-style="solid" style:text-underline-width="auto" style:text-underline-color="font-color" style:font-weight-asian="bold"/>
    </style:style>
    <style:style style:name="T19" style:family="text">
      <style:text-properties style:text-underline-style="solid" style:text-underline-width="auto" style:text-underline-color="font-color" style:language-asian="zh" style:country-asian="TW"/>
    </style:style>
    <style:style style:name="T20" style:family="text">
      <style:text-properties style:text-underline-style="solid" style:text-underline-width="auto" style:text-underline-color="font-color" officeooo:rsid="0021dcc1" style:language-asian="zh" style:country-asian="TW"/>
    </style:style>
    <style:style style:name="T21" style:family="text">
      <style:text-properties style:font-weight-asian="bold"/>
    </style:style>
    <style:style style:name="T22" style:family="text">
      <style:text-properties fo:language="en" fo:country="US"/>
    </style:style>
    <style:style style:name="T23" style:family="text">
      <style:text-properties fo:language="en" fo:country="US" style:text-underline-style="solid" style:text-underline-width="auto" style:text-underline-color="font-color" fo:font-weight="bold"/>
    </style:style>
    <style:style style:name="T24" style:family="text">
      <style:text-properties fo:language="en" fo:country="US" style:text-underline-style="solid" style:text-underline-width="auto" style:text-underline-color="font-color" fo:font-weight="bold" style:font-weight-asian="bold"/>
    </style:style>
    <style:style style:name="T25" style:family="text">
      <style:text-properties fo:language="en" fo:country="US" fo:font-weight="bold"/>
    </style:style>
    <style:style style:name="T26" style:family="text">
      <style:text-properties fo:language="en" fo:country="US" fo:font-weight="normal" style:font-weight-asian="normal" style:font-weight-complex="normal"/>
    </style:style>
    <style:style style:name="T27" style:family="text">
      <style:text-properties fo:font-weight="bold" style:font-weight-asian="bold" style:font-weight-complex="bold"/>
    </style:style>
    <style:style style:name="T28" style:family="text">
      <style:text-properties fo:font-weight="bold" style:language-asian="zh" style:country-asian="TW" style:font-weight-asian="bold" style:font-weight-complex="bold"/>
    </style:style>
    <style:style style:name="T29" style:family="text">
      <style:text-properties style:text-underline-style="none"/>
    </style:style>
    <style:style style:name="T30" style:family="text">
      <style:text-properties style:text-underline-style="none" fo:font-weight="normal" style:language-asian="zh" style:country-asian="TW" style:font-weight-asian="normal" style:font-weight-complex="normal"/>
    </style:style>
    <style:style style:name="T31" style:family="text">
      <style:text-properties style:text-underline-style="none" fo:font-weight="normal" officeooo:rsid="0013016c" style:language-asian="zh" style:country-asian="TW" style:font-weight-asian="normal" style:font-weight-complex="normal"/>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bold" style:language-asian="zh" style:country-asian="TW" style:font-weight-asian="bold" style:font-weight-complex="bold"/>
    </style:style>
    <style:style style:name="T34" style:family="text">
      <style:text-properties style:text-underline-style="none" fo:font-weight="bold" style:font-weight-asian="bold" style:font-weight-complex="bold"/>
    </style:style>
    <style:style style:name="T35" style:family="text">
      <style:text-properties style:text-underline-style="none" style:font-weight-asian="bold"/>
    </style:style>
    <style:style style:name="T36" style:family="text">
      <style:text-properties style:text-underline-style="none" fo:background-color="transparent" loext:char-shading-value="0" style:language-asian="zh" style:country-asian="TW"/>
    </style:style>
    <style:style style:name="T37" style:family="text">
      <style:text-properties fo:letter-spacing="-0.025cm" style:language-asian="zh" style:country-asian="TW"/>
    </style:style>
    <style:style style:name="T38" style:family="text">
      <style:text-properties fo:letter-spacing="-0.025cm" officeooo:rsid="00445abb" style:font-name-asian="標楷體2" style:language-asian="zh" style:country-asian="TW"/>
    </style:style>
    <style:style style:name="T39" style:family="text">
      <style:text-properties fo:letter-spacing="-0.021cm"/>
    </style:style>
    <style:style style:name="T40" style:family="text">
      <style:text-properties fo:letter-spacing="-0.034cm"/>
    </style:style>
    <style:style style:name="T41" style:family="text">
      <style:text-properties fo:font-size="14pt" officeooo:rsid="0000ad0e" style:font-size-asian="14pt" style:font-size-complex="14pt"/>
    </style:style>
    <style:style style:name="T42" style:family="text">
      <style:text-properties fo:font-size="14pt" officeooo:rsid="0000ad0e" style:font-size-asian="14pt" style:language-asian="zh" style:country-asian="TW" style:font-size-complex="14pt"/>
    </style:style>
    <style:style style:name="T43" style:family="text">
      <style:text-properties fo:font-size="14pt" officeooo:rsid="00126818" style:font-size-asian="14pt" style:language-asian="zh" style:country-asian="TW" style:font-size-complex="14pt"/>
    </style:style>
    <style:style style:name="T44" style:family="text">
      <style:text-properties fo:font-size="14pt" officeooo:rsid="0000ad0e" style:font-size-asian="14pt" style:language-asian="zh" style:country-asian="TW" style:font-weight-asian="bold" style:font-size-complex="14pt"/>
    </style:style>
    <style:style style:name="T45" style:family="text">
      <style:text-properties fo:font-size="14pt" officeooo:rsid="0000ad0e" style:font-size-asian="14pt" style:font-weight-asian="bold" style:font-size-complex="14pt"/>
    </style:style>
    <style:style style:name="T46" style:family="text">
      <style:text-properties fo:font-size="14pt" fo:letter-spacing="-0.025cm" officeooo:rsid="0000ad0e" style:font-size-asian="14pt" style:language-asian="zh" style:country-asian="TW" style:font-size-complex="14pt"/>
    </style:style>
    <style:style style:name="T47" style:family="text">
      <style:text-properties fo:font-size="14pt" style:text-underline-style="solid" style:text-underline-width="auto" style:text-underline-color="font-color" officeooo:rsid="0000ad0e" style:font-size-asian="14pt" style:font-size-complex="14pt"/>
    </style:style>
    <style:style style:name="T48" style:family="text">
      <style:text-properties fo:font-size="14pt" style:text-underline-style="none" officeooo:rsid="0000ad0e" style:font-size-asian="14pt" style:language-asian="zh" style:country-asian="TW" style:font-size-complex="14pt"/>
    </style:style>
    <style:style style:name="T49" style:family="text">
      <style:text-properties fo:font-size="14pt" fo:letter-spacing="-0.053cm" officeooo:rsid="0000ad0e" style:font-size-asian="14pt" style:language-asian="zh" style:country-asian="TW" style:font-size-complex="14pt"/>
    </style:style>
    <style:style style:name="T50" style:family="text">
      <style:text-properties fo:font-size="14pt" fo:letter-spacing="-0.106cm" officeooo:rsid="0000ad0e" style:font-size-asian="14pt" style:language-asian="zh" style:country-asian="TW" style:font-size-complex="14pt"/>
    </style:style>
    <style:style style:name="T51" style:family="text">
      <style:text-properties fo:font-size="14pt" fo:letter-spacing="-0.065cm" officeooo:rsid="0000ad0e" style:font-size-asian="14pt" style:language-asian="zh" style:country-asian="TW" style:font-size-complex="14pt"/>
    </style:style>
    <style:style style:name="T52" style:family="text">
      <style:text-properties fo:font-size="14pt" fo:letter-spacing="-0.081cm" officeooo:rsid="0000ad0e" style:font-size-asian="14pt" style:language-asian="zh" style:country-asian="TW" style:font-size-complex="14pt"/>
    </style:style>
    <style:style style:name="T53" style:family="text">
      <style:text-properties fo:font-size="14pt" fo:letter-spacing="-0.081cm" officeooo:rsid="0042efa6" style:font-name-asian="標楷體2" style:font-size-asian="14pt" style:language-asian="zh" style:country-asian="TW" style:font-size-complex="14pt"/>
    </style:style>
    <style:style style:name="T54" style:family="text">
      <style:text-properties fo:font-size="14pt" fo:language="en" fo:country="US" officeooo:rsid="0000ad0e" style:font-size-asian="14pt" style:language-asian="zh" style:country-asian="TW" style:font-size-complex="14pt"/>
    </style:style>
    <style:style style:name="T55" style:family="text">
      <style:text-properties fo:font-size="14pt" fo:language="en" fo:country="US" officeooo:rsid="0000ad0e" style:font-size-asian="14pt" style:font-size-complex="14pt"/>
    </style:style>
    <style:style style:name="T56" style:family="text">
      <style:text-properties fo:font-size="14pt" fo:letter-spacing="-0.035cm" officeooo:rsid="0000ad0e" style:font-size-asian="14pt" style:font-size-complex="14pt"/>
    </style:style>
    <style:style style:name="T57" style:family="text">
      <style:text-properties fo:font-size="14pt" fo:letter-spacing="0.014cm" fo:font-weight="bold" officeooo:rsid="0000ad0e" style:font-size-asian="14pt" style:font-weight-asian="bold" style:font-size-complex="14pt" style:font-weight-complex="bold"/>
    </style:style>
    <style:style style:name="T58" style:family="text">
      <style:text-properties fo:font-size="14pt" fo:font-weight="bold" officeooo:rsid="0000ad0e" style:font-size-asian="14pt" style:font-weight-asian="bold" style:font-size-complex="14pt" style:font-weight-complex="bold"/>
    </style:style>
    <style:style style:name="T59" style:family="text">
      <style:text-properties fo:font-size="14pt" fo:font-weight="bold" officeooo:rsid="0000ad0e" style:font-size-asian="14pt" style:language-asian="zh" style:country-asian="TW" style:font-weight-asian="bold" style:font-size-complex="14pt" style:font-weight-complex="bold"/>
    </style:style>
    <style:style style:name="T60" style:family="text">
      <style:text-properties fo:font-size="14pt" fo:font-weight="bold" officeooo:rsid="003987ea" style:font-name-asian="標楷體2" style:font-size-asian="14pt" style:language-asian="zh" style:country-asian="TW" style:font-weight-asian="bold" style:font-size-complex="14pt" style:font-weight-complex="bold"/>
    </style:style>
    <style:style style:name="T61" style:family="text">
      <style:text-properties fo:font-size="14pt" fo:font-weight="normal" officeooo:rsid="0000ad0e" style:font-size-asian="14pt" style:font-weight-asian="normal" style:font-size-complex="14pt" style:font-weight-complex="normal"/>
    </style:style>
    <style:style style:name="T62" style:family="text">
      <style:text-properties fo:font-size="14pt" fo:font-weight="normal" officeooo:rsid="0000ad0e" style:font-size-asian="14pt" style:language-asian="zh" style:country-asian="TW" style:font-weight-asian="normal" style:font-size-complex="14pt" style:font-weight-complex="normal"/>
    </style:style>
    <style:style style:name="T63" style:family="text">
      <style:text-properties fo:font-size="14pt" fo:letter-spacing="-0.002cm" officeooo:rsid="0000ad0e" style:font-size-asian="14pt" style:font-size-complex="14pt"/>
    </style:style>
    <style:style style:name="T64" style:family="text">
      <style:text-properties fo:font-size="14pt" fo:letter-spacing="-0.002cm" officeooo:rsid="003a78ed" style:font-size-asian="14pt" style:font-size-complex="14pt"/>
    </style:style>
    <style:style style:name="T65" style:family="text">
      <style:text-properties officeooo:rsid="0000ad0e"/>
    </style:style>
    <style:style style:name="T66" style:family="text">
      <style:text-properties officeooo:rsid="003a78ed"/>
    </style:style>
    <style:style style:name="T67" style:family="text">
      <style:text-properties officeooo:rsid="00408d9b" style:font-name-asian="標楷體2" style:font-weight-asian="bold"/>
    </style:style>
    <style:style style:name="T68" style:family="text">
      <style:text-properties officeooo:rsid="00425823" style:font-name-asian="標楷體2" style:font-weight-asian="bold"/>
    </style:style>
    <style:style style:name="T69" style:family="text">
      <style:text-properties style:font-name="標楷體" fo:font-size="14pt" fo:letter-spacing="-0.106cm" officeooo:rsid="0000ad0e" style:font-size-asian="14pt" style:language-asian="zh" style:country-asian="TW"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7cm" fo:text-indent="-0.635cm" fo:margin-left="7.17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7cm" fo:text-indent="-0.635cm" fo:margin-left="7.17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7cm" fo:text-indent="-0.635cm" fo:margin-left="7.17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7cm" fo:text-indent="-0.635cm" fo:margin-left="7.1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text:span text:style-name="T6">111年度</text:span><text:span text:style-name="T7">宜蘭縣</text:span><text:span text:style-name="T6">國家防災日各級學校及幼兒園</text:span></text:p>
      <text:p text:style-name="P17">地震避難掩護演練實施計畫</text:p>
      <text:p text:style-name="P18">壹、依據： </text:p>
      <text:p text:style-name="P20"><text:span text:style-name="T42">一、</text:span><text:span text:style-name="T46">依據行政院</text:span><text:span text:style-name="T41">國家防災日活動規劃辦理。</text:span></text:p>
      <text:p text:style-name="P19"><text:span text:style-name="T1">二、教育部111年8月3日臺教資(六)字第1112702869號函頒「111年度國家防災日各級學校及幼兒園地震避難掩護演練實施計畫」</text:span> <text:span text:style-name="T1">。</text:span></text:p>
      <text:p text:style-name="P10">貳、目的： </text:p>
      <text:p text:style-name="P29"><text:span text:style-name="T37"><text:s/></text:span><text:span text:style-name="T38"><text:s text:c="4"/></text:span><text:span text:style-name="T37">配合行政院</text:span><text:span text:style-name="T39">國家防災日活動，實施全國各級學校及幼兒園地</text:span><text:span text:style-name="T40">震避難掩護演</text:span></text:p>
      <text:p text:style-name="P28"><text:span text:style-name="T40"><text:s text:c="6"/>練，熟稔「趴下、掩護、穩住」抗震保命三步驟， </text:span>強化師生地震災害應變</text:p>
      <text:p text:style-name="P28"><text:s text:c="5"/>處理能力，俾利做好防震準備，有效減低災損，以維護校園及師生安全。</text:p>
      <text:p text:style-name="P11">參、辦理單位： </text:p>
      <text:p text:style-name="P12">一、指導單位：行政院<text:span text:style-name="T1">、教育部</text:span>。 </text:p>
      <text:p text:style-name="P11">二、主辦單位：<text:span text:style-name="T1">宜蘭縣政府</text:span>。 </text:p>
      <text:p text:style-name="P15">三、協辦單位：宜蘭縣防災教育輔導團、宜蘭縣政府消防局、宜蘭縣政府社</text:p>
      <text:p text:style-name="P15"><text:s text:c="4"/>會處。</text:p>
      <text:p text:style-name="P13">四、承辦單位：宜蘭縣各級學校及幼兒園。</text:p>
      <text:p text:style-name="P11">肆、實施時間： </text:p>
      <text:p text:style-name="P15"><text:span text:style-name="T1"><text:s text:c="4"/></text:span>宜蘭縣各級學校<text:span text:style-name="T1">(含附設</text:span>幼兒園<text:span text:style-name="T1">)</text:span>於 <text:span text:style-name="T16">111年9月21日</text:span><text:span text:style-name="T19">(星期</text:span><text:span text:style-name="T20">三</text:span><text:span text:style-name="T19">)</text:span><text:span text:style-name="T16">上午9時 </text:span></text:p>
      <text:p text:style-name="P15"><text:span text:style-name="T29"><text:s text:c="4"/></text:span><text:span text:style-name="T16">21分</text:span>進行正式演練；各公私立幼兒園於9月份自行訂定正式演練日期。 <text:s/></text:p>
      <text:p text:style-name="P11">伍、實施重點： </text:p>
      <text:p text:style-name="P21">一、<text:span text:style-name="T31">各</text:span><text:span text:style-name="T32">級學校及幼兒園將</text:span><text:span text:style-name="T33">預演日期</text:span><text:span text:style-name="T30">及</text:span><text:span text:style-name="T34">正式演練</text:span><text:span text:style-name="T32">日期</text:span><text:span text:style-name="T30">納入校內行事曆</text:span><text:span text:style-name="T31">。</text:span></text:p>
      <text:p text:style-name="P22"><text:span text:style-name="T41">二、</text:span><text:span text:style-name="T45">國民中小學</text:span><text:span text:style-name="T44">應</text:span><text:span text:style-name="T41">配合</text:span><text:span text:style-name="T47">交通部中央氣象局強震即時警報軟體</text:span><text:span text:style-name="T48">發布之模擬地震</text:span></text:p>
      <text:p text:style-name="P24"><text:span text:style-name="T48"><text:s text:c="4"/>訊息，完成地震避難掩護演練 </text:span><text:span text:style-name="T42">(</text:span><text:span text:style-name="T43">若該軟體未發布警示聲響，則由學校自</text:span></text:p>
      <text:p text:style-name="P24"><text:span text:style-name="T43"><text:s text:c="4"/>主啟動演練)</text:span><text:span text:style-name="T41">，其餘學習階段(各公私立幼兒園等)運用校內廣播系統、</text:span></text:p>
      <text:p text:style-name="P24"><text:span text:style-name="T41"><text:s text:c="4"/>喊話器或依各校現有設施發布進行演練</text:span><text:span text:style-name="T42">。</text:span></text:p>
      <text:p text:style-name="P24"><text:span text:style-name="T42">三、111</text:span><text:span text:style-name="T49">年</text:span><text:span text:style-name="T42">9</text:span><text:span text:style-name="T50">月</text:span><text:span text:style-name="T69">2 1</text:span><text:span text:style-name="T51">日上午</text:span><text:span text:style-name="T42">9</text:span><text:span text:style-name="T50">時</text:span><text:span text:style-name="T42">21</text:span><text:span text:style-name="T52">分</text:span><text:span text:style-name="T53">，</text:span><text:span text:style-name="T42">透過災防告警細胞廣播</text:span></text:p>
      <text:p text:style-name="P24"><text:span text:style-name="T42"><text:s text:c="3"/>（</text:span><text:span text:style-name="T54">Cell Broadcast Service, CBS</text:span><text:span text:style-name="T42">）發送國家防災日模擬地震訊息至全國</text:span></text:p>
      <text:p text:style-name="P30"><text:s text:c="4"/>手機用戶，若已安裝交通部中央氣象局強震即時警報軟體之學校，當日</text:p>
      <text:p text:style-name="P24"><text:span text:style-name="T42"><text:s text:c="4"/>上午</text:span><text:span text:style-name="T54">9</text:span><text:span text:style-name="T42">時</text:span><text:span text:style-name="T54">21</text:span><text:span text:style-name="T42">分仍依該軟體發布之模擬地震訊息辦理演練，不受</text:span><text:span text:style-name="T54">CBS</text:span><text:span text:style-name="T42">發送</text:span></text:p>
      <text:p text:style-name="P30"><text:s text:c="4"/>模擬地震訊息影響。 </text:p>
      <text:p text:style-name="P24"><text:span text:style-name="T42">四</text:span><text:span text:style-name="T41">、以「趴下、掩護、穩住」抗震保命三步驟為演練實施重點， 演練流程及</text:span></text:p>
      <text:p text:style-name="P24"><text:span text:style-name="T41"><text:s text:c="4"/>相關應變作為，請依附件1「各級學校及幼兒園地震避難掩護演練流程及注意事項」及附件2「學校地震避難掩護應變參考程序」辦理，並請</text:span><text:span text:style-name="T47">公告於學校及班級公布欄加強宣導</text:span><text:span text:style-name="T41">。 </text:span></text:p>
      <text:p text:style-name="P23"><text:span text:style-name="T1">五</text:span>、各級學校及幼兒園可結合在地化災害潛勢因素，於正式演練當天辦理複</text:p>
      <text:p text:style-name="P23"><text:s text:c="4"/>合式災害演練活動。 </text:p>
      <text:p text:style-name="P23"><text:soft-page-break/><text:span text:style-name="T1">六</text:span>、訂於111年9月假<text:span text:style-name="T17">壯圍國中</text:span><text:span text:style-name="T36">辦理國家防災日示範觀摩演練</text:span><text:span text:style-name="T35">，</text:span><text:span text:style-name="T21">俟計畫確定</text:span></text:p>
      <text:p text:style-name="P23"><text:span text:style-name="T21"><text:s text:c="4"/>後，另案函請各校防災業務承辦人出席與會</text:span><text:span text:style-name="T67">。</text:span></text:p>
      <text:p text:style-name="P23"><text:span text:style-name="T67">七</text:span><text:span text:style-name="T68">、請公私立幼兒園至幼兒園EIP/學校公佈欄自行下載。</text:span></text:p>
      <text:p text:style-name="P23"><text:span text:style-name="T67">八、</text:span><text:span text:style-name="T21">本縣各級學校於</text:span><text:span text:style-name="T23">111</text:span><text:span text:style-name="T18">年</text:span><text:span text:style-name="T23">9</text:span><text:span text:style-name="T18">月</text:span><text:span text:style-name="T24">21</text:span><text:span text:style-name="T18">日上午</text:span><text:span text:style-name="T23">9</text:span><text:span text:style-name="T18">時</text:span><text:span text:style-name="T23">21</text:span><text:span text:style-name="T18">分，應至少完成實施計畫附</text:span></text:p>
      <text:p text:style-name="P23"><text:span text:style-name="T35"><text:s text:c="4"/></text:span><text:span text:style-name="T18">件1「各級學校及幼兒園地震避難掩護演練流程及注意事項」之階段一</text:span></text:p>
      <text:p text:style-name="P23"><text:span text:style-name="T35"><text:s text:c="4"/></text:span><text:span text:style-name="T18">階段二針對地震發生前及發生時進行「趴下、掩護、穩住」抗震保命三</text:span></text:p>
      <text:p text:style-name="P23"><text:span text:style-name="T35"><text:s text:c="3"/></text:span><text:span text:style-name="T18"><text:s/>步驟演練，為此次演練重點</text:span>。</text:p>
      <text:p text:style-name="P11">陸、實施步驟： </text:p>
      <text:p text:style-name="P11">一、規劃作業及計畫頒訂階段<text:span text:style-name="T1">(本府)</text:span>： </text:p>
      <text:p text:style-name="P14">（一）<text:span text:style-name="T1">111</text:span>年8月25日前<text:span text:style-name="T1">：</text:span></text:p>
      <text:list xml:id="list313965913" text:style-name="L1">
        <text:list-item>
          <text:p text:style-name="P31"><text:span text:style-name="T42">得邀</text:span><text:span text:style-name="T41">請相關機關及單位召開研商會議，討論示範觀摩演練內容，俾利擬訂實施計畫，據以推動相關配套措施。 </text:span></text:p>
        </text:list-item>
        <text:list-item>
          <text:p text:style-name="P31"><text:span text:style-name="T42">實施計畫</text:span><text:span text:style-name="T41">函報</text:span><text:span text:style-name="T42">教育</text:span><text:span text:style-name="T41">部備查，並檢附附件3「111年度國家防災日示範觀摩演練學校特色說明表」。 </text:span></text:p>
        </text:list-item>
      </text:list>
      <text:p text:style-name="P16">二、各級學校及幼兒園辦理計畫擬定及預演等前置準備階段： <text:s/></text:p>
      <text:p text:style-name="P11"><text:span text:style-name="T27">（一）完成計畫擬定：</text:span> </text:p>
      <text:list xml:id="list3030329173" text:style-name="L2">
        <text:list-item>
          <text:p text:style-name="P35"><text:span text:style-name="T28">111</text:span><text:span text:style-name="T27">年8月</text:span><text:span text:style-name="T28">25</text:span><text:span text:style-name="T27">日前</text:span><text:span text:style-name="T28">：</text:span><text:span text:style-name="T27">依據</text:span><text:span text:style-name="T28">本</text:span><text:span text:style-name="T27">實施計畫規定，完成地震避難掩護演練計畫擬定工作</text:span><text:span text:style-name="T28">，並公告實施</text:span><text:span text:style-name="T27">。</text:span> </text:p>
        </text:list-item>
        <text:list-item>
          <text:p text:style-name="P32"><text:span text:style-name="T56">各</text:span><text:span text:style-name="T41">級學校及幼兒園至</text:span><text:span text:style-name="T57">內政部消防防災館</text:span><text:span text:style-name="T56">將演練成果上傳，擴大全民參與成效。</text:span></text:p>
        </text:list-item>
      </text:list>
      <text:p text:style-name="P6"><text:span text:style-name="T27">（</text:span><text:span text:style-name="T28">二</text:span><text:span text:style-name="T27">）設施及器材整備：</text:span>於暑假期間完成演練前各項設施及器材之檢視與整備工作。 </text:p>
      <text:p text:style-name="P16">（三）辦理校內宣導說明及<text:span text:style-name="T16">強震即時警報軟體測試</text:span>： </text:p>
      <text:list xml:id="list266973211" text:style-name="L3">
        <text:list-item>
          <text:p text:style-name="P33"><text:span text:style-name="T58">開學前</text:span><text:span text:style-name="T59">：</text:span><text:span text:style-name="T41">完成校內教職員工地震避難掩護演練宣導說明，並於開學利用集會時間讓師生熟悉演練流程及相關應變作為。 </text:span></text:p>
        </text:list-item>
        <text:list-item>
          <text:p text:style-name="P33"><text:span text:style-name="T59">111</text:span><text:span text:style-name="T58">年9月14日</text:span><text:span text:style-name="T59">上午9時21分</text:span><text:span text:style-name="T60">，</text:span><text:span text:style-name="T58">配合交通部中央氣象局辦理強震即時警報軟體之模擬地震訊息測試作業 (不操作實兵演練)</text:span><text:span text:style-name="T61">，</text:span><text:span text:style-name="T62">相</text:span><text:span text:style-name="T61">關細部規定另以函文通知。 </text:span></text:p>
        </text:list-item>
      </text:list>
      <text:p text:style-name="P16">（四）辦理預演： <text:s/></text:p>
      <text:list xml:id="list1275348354" text:style-name="L4">
        <text:list-item>
          <text:p text:style-name="P36">運用早自習、班會時間或其他集會時間，辦理至少 1次以上預演，使校內師生熟悉演練流程及相關應變作為。</text:p>
        </text:list-item>
        <text:list-item>
          <text:p text:style-name="P34"><text:span text:style-name="T41">應將預演內容</text:span><text:span text:style-name="T58">拍照或錄影留存</text:span><text:span text:style-name="T41">，並根據預演期間各項缺失進行檢討改善。</text:span></text:p>
        </text:list-item>
      </text:list>
      <text:p text:style-name="P11">三、各級學校及幼兒園正式演練： </text:p>
      <text:p text:style-name="P1"><text:span text:style-name="T41">（一）</text:span><text:span text:style-name="T63">依本計畫</text:span><text:span text:style-name="T41">以「趴下、掩護、穩住」抗震保命三步驟為演練實施重點，請參考附件</text:span><text:span text:style-name="T55">1</text:span><text:span text:style-name="T41">「各級學校及幼兒園地震避難掩護演練流程及注意事項」及附件</text:span><text:span text:style-name="T55">2</text:span><text:span text:style-name="T41">「學校地震避難掩護應變參考程序」辦理，並進行拍照</text:span><text:soft-page-break/><text:span text:style-name="T41">或錄影留存。 <text:s/></text:span></text:p>
      <text:p text:style-name="P3">（二）<text:span text:style-name="T1">配合</text:span>國教署<text:span text:style-name="T1">函報</text:span>高級中等以下學校(含幼兒園)正式演練參演人數<text:span text:style-name="T1">，</text:span>另案<text:span text:style-name="T1">調查</text:span>演練參演人數。</text:p>
      <text:p text:style-name="P2"><text:span text:style-name="T41">（三）鼓勵各級學校及幼兒園於正式演練結束後，</text:span><text:span text:style-name="T63">內政部消防署消防防災館（https://</text:span><text:span text:style-name="T64">reur1.cc/0Axep7</text:span><text:span text:style-name="T63">）上傳演練實況照片 (請以校名為檔案名</text:span><text:span text:style-name="T41">稱)以利經驗分享。</text:span></text:p>
      <text:p text:style-name="P5"><text:span text:style-name="T8">（四）</text:span><text:span text:style-name="T9">各級</text:span><text:span text:style-name="T8">學校預演</text:span><text:span text:style-name="T9">、</text:span><text:span text:style-name="T8">正式演練辦理成效，</text:span><text:span text:style-name="T9">納入本縣</text:span><text:span text:style-name="T12">防災教育工作檢核計畫</text:span><text:span text:style-name="T9">指標辦理，</text:span><text:span text:style-name="T10">資料繳交截止日期另函通知。</text:span></text:p>
      <text:p text:style-name="P5"><text:span text:style-name="T10"><text:s text:c="5"/></text:span><text:span text:style-name="T9">(資料繳交位址：</text:span><text:span text:style-name="T13">本縣防災資料平台</text:span><text:span text:style-name="T14">-11</text:span><text:span text:style-name="T15">1</text:span><text:span text:style-name="T13">年度防災資料繳交區</text:span><text:span text:style-name="T11">)</text:span><text:span text:style-name="T14">(</text:span><text:a xlink:type="simple" xlink:href="http://140.111.66.218/de/moodle/" text:style-name="Internet_20_link" text:visited-style-name="Visited_20_Internet_20_Link"><text:span text:style-name="T8">http://140.111.66.218/de/moodle/</text:span></text:a><text:span text:style-name="T14">)</text:span></text:p>
      <text:p text:style-name="P4"><text:span text:style-name="T25"><text:s/></text:span><text:span text:style-name="T26">(五)</text:span><text:span text:style-name="T25">鼓勵各級學校及幼兒園辦理預演時，可採無預警方式演練，以不確定時間實施即可。</text:span></text:p>
      <text:p text:style-name="P25">柒、<text:span text:style-name="T1">11</text:span><text:span text:style-name="T5">1</text:span><text:span text:style-name="T1">年</text:span>9月<text:span text:style-name="T66">21</text:span>日安排所屬長官出席所轄示範觀摩演練學校之地震避難演練活動，以擴大宣傳成效。 </text:p>
      <text:p text:style-name="P7">捌、本實施計畫聯絡人：</text:p>
      <text:p text:style-name="P8"><text:span text:style-name="T2">（一）</text:span><text:span text:style-name="T3">本府所屬各級學校</text:span><text:span text:style-name="T21">：</text:span>教育處教育資源管理科 <text:span text:style-name="T1">張士杰先生</text:span></text:p>
      <text:p text:style-name="P7"><text:span text:style-name="T1"><text:s text:c="6"/></text:span>電話：（<text:span text:style-name="T22">03</text:span>）<text:span text:style-name="T22">9251000-2713</text:span>傳真號碼：</text:p>
      <text:p text:style-name="P8"><text:span text:style-name="T2">（二）各公私立</text:span><text:span text:style-name="T21">幼兒園：</text:span>教育處特殊及幼兒教育科 石蓮馨小姐</text:p>
      <text:p text:style-name="P7"><text:span text:style-name="T1"><text:s text:c="5"/></text:span>電話：（<text:span text:style-name="T22">03</text:span>）<text:span text:style-name="T22">9251000-2755 </text:span></text:p>
      <text:p text:style-name="P27"><text:span text:style-name="T4">拾</text:span><text:span text:style-name="T65">、本計畫若遇重大天然災害或不可抗拒因素，得由</text:span><text:span text:style-name="T4">教育</text:span><text:span text:style-name="T65">部決定停止或延期辦理。</text:span></text:p>
      <text:p text:style-name="P26">拾<text:span text:style-name="T1">壹</text:span>、本計畫如有未盡事宜，將另行函文通知，並於<text:span text:style-name="T1">教育</text:span>部防災教育資訊網及<text:span text:style-name="T1">教育</text:span>部校安中心網站、本府教育資訊網公告。 </text:p>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3.383cm" fo:margin-right="0.332cm" fo:margin-top="0.018cm" fo:margin-bottom="0cm" loext:contextual-spacing="false" fo:text-align="justify" style:justify-single-word="false" fo:text-indent="-0.635cm" style:auto-text-indent="false"/>
    </style:style>
    <style:style style:name="Numbering_20_Symbols" style:display-name="Numbering Symbols" style:family="text">
      <style:text-properties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font-size="16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38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4.72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6.0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4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75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9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43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77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1.129cm" fo:margin-left="1.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1:22:29.819000000</meta:creation-date>
    <dc:date>2022-09-28T12:07:56.203000000</dc:date>
    <meta:editing-duration>P1DT5H11M</meta:editing-duration>
    <meta:editing-cycles>53</meta:editing-cycles>
    <meta:generator>NDC_ODF_Application_Tools/2.0.2$Windows_X86_64 LibreOffice_project/c2aef257b421fc89732e65db8501f993adb40c83</meta:generator>
    <meta:print-date>2022-09-28T11:59:01.819000000</meta:print-date>
    <meta:document-statistic meta:table-count="0" meta:image-count="0" meta:object-count="0" meta:page-count="3" meta:paragraph-count="72" meta:word-count="2050" meta:character-count="2347" meta:non-whitespace-character-count="2202"/>
  </office:meta>
</office:document-meta>
</file>