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Noto Sans CJK TC Black1" svg:font-family="'Noto Sans CJK TC Black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text-autospace="none" style:vertical-align="baseline" style:writing-mode="lr-tb">
        <style:tab-stops>
          <style:tab-stop style:position="1.27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fo:color="#000000" style:font-name="標楷體1" fo:font-size="14pt" style:text-underline-style="none" officeooo:paragraph-rsid="0007b520" fo:background-color="transparen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text-autospace="none" style:vertical-align="baseline" style:writing-mode="lr-tb">
        <style:tab-stops>
          <style:tab-stop style:position="1.27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fo:color="#000000" style:font-name="標楷體1" fo:font-size="14pt" style:text-underline-style="none" officeooo:paragraph-rsid="00081310" fo:background-color="transparen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text-autospace="none" style:vertical-align="baseline" style:writing-mode="lr-tb">
        <style:tab-stops>
          <style:tab-stop style:position="1.27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fo:color="#000000" style:font-name="標楷體1" fo:font-size="14pt" style:text-underline-style="none" officeooo:paragraph-rsid="00081310" fo:background-color="transparent" style:font-name-asian="標楷體1" style:font-size-asian="14pt" style:font-name-complex="夹发砰" style:font-size-complex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text-autospace="none" style:writing-mode="lr-tb"/>
      <style:text-properties style:font-name="標楷體1" fo:font-size="14pt" officeooo:paragraph-rsid="00081310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text-autospace="none" style:writing-mode="lr-tb"/>
      <style:text-properties style:font-name="標楷體1" fo:font-size="14pt" officeooo:paragraph-rsid="00094203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1" fo:font-size="14pt" officeooo:paragraph-rsid="00094203" style:font-name-asian="標楷體1" style:font-size-asian="14pt" style:font-size-complex="14pt"/>
    </style:style>
    <style:style style:name="P10" style:family="paragraph" style:parent-style-name="cjk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cjk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cjk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lr-tb"/>
      <style:text-properties style:font-name="標楷體1" fo:font-size="14pt" officeooo:paragraph-rsid="00089f7c" style:font-name-asian="標楷體1" style:font-size-asian="14pt" style:font-size-complex="14pt"/>
    </style:style>
    <style:style style:name="P13" style:family="paragraph" style:parent-style-name="cjk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text:number-lines="false" text:line-number="0" style:writing-mode="lr-tb"/>
      <style:text-properties style:font-name="標楷體1" fo:font-size="14pt" officeooo:paragraph-rsid="000a0b3c" style:font-name-asian="標楷體1" style:font-size-asian="14pt" style:font-name-complex="標楷體" style:font-size-complex="14pt"/>
    </style:style>
    <style:style style:name="P14" style:family="paragraph" style:parent-style-name="Table_20_Contents">
      <style:paragraph-properties fo:margin-left="1.014cm" fo:margin-right="0cm" fo:margin-top="0cm" fo:margin-bottom="0cm" loext:contextual-spacing="false" fo:line-height="0.706cm" fo:text-align="justify" style:justify-single-word="false" fo:text-indent="-1.014cm" style:auto-text-indent="false" style:writing-mode="lr-tb"/>
      <style:text-properties style:font-name="標楷體1" fo:font-size="14pt" officeooo:paragraph-rsid="00094203" style:font-name-asian="標楷體1" style:font-size-asian="14pt" style:font-name-complex="標楷體" style:font-size-complex="14pt"/>
    </style:style>
    <style:style style:name="P15" style:family="paragraph" style:parent-style-name="Table_20_Contents">
      <loext:graphic-properties draw:fill="none"/>
      <style:paragraph-properties fo:margin-left="0.9cm" fo:margin-right="0cm" fo:margin-top="0cm" fo:margin-bottom="0cm" loext:contextual-spacing="false" fo:line-height="0.706cm" fo:text-indent="-0.6cm" style:auto-text-indent="false" fo:background-color="transparent" text:number-lines="false" text:line-number="0"/>
      <style:text-properties style:font-name="標楷體1" officeooo:paragraph-rsid="00094203" style:font-name-asian="標楷體1" style:font-size-asian="14pt"/>
    </style:style>
    <style:style style:name="P16" style:family="paragraph" style:parent-style-name="Table_20_Contents">
      <loext:graphic-properties draw:fill="none"/>
      <style:paragraph-properties fo:margin-left="0.9cm" fo:margin-right="0cm" fo:margin-top="0cm" fo:margin-bottom="0cm" loext:contextual-spacing="false" fo:line-height="0.706cm" fo:text-indent="-0.6cm" style:auto-text-indent="false" fo:background-color="transparent" text:number-lines="false" text:line-number="0"/>
      <style:text-properties style:font-name="標楷體1" officeooo:paragraph-rsid="000a0b3c" style:font-name-asian="標楷體1" style:font-size-asian="14pt"/>
    </style:style>
    <style:style style:name="P17" style:family="paragraph" style:parent-style-name="Table_20_Contents">
      <style:paragraph-properties fo:margin-left="1.125cm" fo:margin-right="0cm" fo:margin-top="0cm" fo:margin-bottom="0cm" loext:contextual-spacing="false" fo:line-height="0.706cm" fo:text-indent="-1.111cm" style:auto-text-indent="false"/>
      <style:text-properties style:font-name="標楷體1" officeooo:paragraph-rsid="00094203" style:font-name-asian="標楷體1" style:font-size-asian="14pt"/>
    </style:style>
    <style:style style:name="P18" style:family="paragraph" style:parent-style-name="Table_20_Contents">
      <style:paragraph-properties fo:margin-left="1.125cm" fo:margin-right="0cm" fo:margin-top="0cm" fo:margin-bottom="0cm" loext:contextual-spacing="false" fo:line-height="0.706cm" fo:text-indent="-1.125cm" style:auto-text-indent="false"/>
      <style:text-properties style:font-name="標楷體1" officeooo:paragraph-rsid="000a0b3c" style:font-name-asian="標楷體1" style:font-size-asian="14pt"/>
    </style:style>
    <style:style style:name="P19" style:family="paragraph" style:parent-style-name="Table_20_Contents">
      <style:paragraph-properties fo:margin-left="1.125cm" fo:margin-right="0cm" fo:margin-top="0cm" fo:margin-bottom="0cm" loext:contextual-spacing="false" fo:line-height="0.706cm" fo:text-align="justify" style:justify-single-word="false" fo:text-indent="-1.125cm" style:auto-text-indent="false" style:writing-mode="lr-tb"/>
      <style:text-properties style:font-name="標楷體1" fo:font-size="14pt" officeooo:paragraph-rsid="000a0b3c" style:font-name-asian="標楷體1" style:font-size-asian="14pt" style:font-name-complex="標楷體" style:font-size-complex="14pt"/>
    </style:style>
    <style:style style:name="P20" style:family="paragraph" style:parent-style-name="Table_20_Contents">
      <loext:graphic-properties draw:fill="none"/>
      <style:paragraph-properties fo:margin-left="1cm" fo:margin-right="0.199cm" fo:margin-top="0cm" fo:margin-bottom="0cm" loext:contextual-spacing="false" fo:line-height="0.706cm" fo:text-indent="-1cm" style:auto-text-indent="false" fo:background-color="transparent" text:number-lines="false" text:line-number="0"/>
      <style:text-properties style:font-name="標楷體1" officeooo:paragraph-rsid="000a0b3c" style:font-name-asian="標楷體1" style:font-size-asian="14pt"/>
    </style:style>
    <style:style style:name="P21" style:family="paragraph" style:parent-style-name="Table_20_Contents">
      <loext:graphic-properties draw:fill="none"/>
      <style:paragraph-properties fo:margin-left="1cm" fo:margin-right="0.199cm" fo:margin-top="0cm" fo:margin-bottom="0cm" loext:contextual-spacing="false" fo:line-height="0.706cm" fo:text-indent="-1cm" style:auto-text-indent="false" fo:background-color="transparent" text:number-lines="false" text:line-number="0"/>
      <style:text-properties style:font-name="標楷體1" officeooo:paragraph-rsid="000a0b3c" style:font-name-asian="標楷體1"/>
    </style:style>
    <style:style style:name="P22" style:family="paragraph" style:parent-style-name="Table_20_Contents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0.801cm" style:auto-text-indent="false" fo:background-color="transparent" text:number-lines="false" text:line-number="0" style:writing-mode="lr-tb"/>
      <style:text-properties style:font-name="標楷體1" fo:font-size="14pt" officeooo:paragraph-rsid="000a0b3c" style:font-name-asian="標楷體1" style:font-size-asian="14pt" style:font-name-complex="標楷體" style:font-size-complex="14pt"/>
    </style:style>
    <style:style style:name="P23" style:family="paragraph" style:parent-style-name="Table_20_Contents">
      <loext:graphic-properties draw:fill="none"/>
      <style:paragraph-properties fo:margin-left="1cm" fo:margin-right="0.199cm" fo:margin-top="0cm" fo:margin-bottom="0cm" loext:contextual-spacing="false" fo:line-height="0.706cm" fo:text-align="justify" style:justify-single-word="false" fo:text-indent="-0.801cm" style:auto-text-indent="false" fo:background-color="transparent" text:number-lines="false" text:line-number="0" style:writing-mode="lr-tb"/>
      <style:text-properties style:font-name="標楷體1" fo:font-size="14pt" officeooo:paragraph-rsid="000a0b3c" style:font-name-asian="標楷體1" style:font-size-asian="14pt" style:font-name-complex="標楷體" style:font-size-complex="14pt"/>
    </style:style>
    <style:style style:name="P24" style:family="paragraph" style:parent-style-name="Table_20_Contents" style:list-style-name="WW8Num12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vertical-align="baseline" style:writing-mode="lr-tb"/>
      <style:text-properties fo:color="#000000" style:font-name="標楷體1" fo:font-size="14pt" style:text-underline-style="none" officeooo:paragraph-rsid="00081310" fo:background-color="transparent" style:font-name-asian="標楷體1" style:font-size-asian="14pt" style:font-size-complex="14pt"/>
    </style:style>
    <style:style style:name="P25" style:family="paragraph" style:parent-style-name="Table_20_Contents" style:list-style-name="WW8Num7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text:number-lines="false" text:line-number="0" style:text-autospace="none" style:vertical-align="baseline" style:writing-mode="lr-tb">
        <style:tab-stops>
          <style:tab-stop style:position="1.27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fo:color="#000000" style:font-name="標楷體1" fo:font-size="14pt" style:text-underline-style="none" officeooo:paragraph-rsid="00081310" style:letter-kerning="true" fo:background-color="transparent" style:font-name-asian="標楷體1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font-size="16pt" style:font-name-asian="標楷體" style:font-size-asian="16pt" style:font-size-complex="16pt"/>
    </style:style>
    <style:style style:name="P27" style:family="paragraph" style:parent-style-name="Standard" style:list-style-name="WW8Num21">
      <style:paragraph-properties fo:margin-left="0cm" fo:margin-right="0cm" fo:line-height="0.706cm" fo:text-align="justify" style:justify-single-word="false" fo:text-indent="0cm" style:auto-text-indent="false" style:text-autospace="none" style:vertical-align="baseline" style:writing-mode="lr-tb">
        <style:tab-stops>
          <style:tab-stop style:position="1.27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fo:color="#000000" style:font-name="標楷體1" fo:font-size="14pt" style:text-underline-style="none" officeooo:paragraph-rsid="0007b520" fo:background-color="transparent" style:font-name-asian="標楷體1" style:font-size-asian="14pt" style:font-size-complex="14pt"/>
    </style:style>
    <style:style style:name="P28" style:family="paragraph" style:parent-style-name="Standard" style:list-style-name="WW8Num21">
      <style:paragraph-properties fo:margin-left="0cm" fo:margin-right="0cm" fo:line-height="0.706cm" fo:text-align="justify" style:justify-single-word="false" fo:text-indent="0cm" style:auto-text-indent="false" style:text-autospace="none" style:vertical-align="baseline" style:writing-mode="lr-tb">
        <style:tab-stops>
          <style:tab-stop style:position="1.27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fo:color="#000000" style:font-name="標楷體1" fo:font-size="14pt" style:text-underline-style="none" officeooo:paragraph-rsid="00081310" fo:background-color="transparent" style:font-name-asian="標楷體1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2" style:family="text">
      <style:text-properties style:text-underline-style="solid" style:text-underline-width="auto" style:text-underline-color="font-color" style:language-asian="zh" style:country-asian="HK"/>
    </style:style>
    <style:style style:name="T3" style:family="text">
      <style:text-properties style:text-underline-style="solid" style:text-underline-width="auto" style:text-underline-color="font-color" style:language-asian="zh" style:country-asian="HK" style:font-name-complex="夹发砰"/>
    </style:style>
    <style:style style:name="T4" style:family="text">
      <style:text-properties style:text-underline-style="solid" style:text-underline-width="auto" style:text-underline-color="font-color" style:letter-kerning="true" style:language-asian="zh" style:country-asian="HK" style:font-name-complex="夹发砰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name-complex="標楷體" style:font-weight-complex="normal"/>
    </style:style>
    <style:style style:name="T6" style:family="text">
      <style:text-properties style:font-size-asian="14pt"/>
    </style:style>
    <style:style style:name="T7" style:family="text">
      <style:text-properties style:font-size-asian="14pt" style:language-asian="zh" style:country-asian="HK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complex="夹发砰"/>
    </style:style>
    <style:style style:name="T10" style:family="text">
      <style:text-properties fo:language="en" fo:country="US" style:letter-kerning="true" style:font-name-complex="夹发砰"/>
    </style:style>
    <style:style style:name="T11" style:family="text">
      <style:text-properties style:font-name-complex="標楷體"/>
    </style:style>
    <style:style style:name="T12" style:family="text">
      <style:text-properties style:font-name-complex="夹发砰"/>
    </style:style>
    <style:style style:name="T13" style:family="text">
      <style:text-properties style:font-name-complex="Times New Roman"/>
    </style:style>
    <style:style style:name="T14" style:family="text">
      <style:text-properties style:letter-kerning="true" style:font-name-complex="夹发砰"/>
    </style:style>
    <style:style style:name="T15" style:family="text">
      <style:text-properties style:language-asian="zh" style:country-asian="HK" style:font-name-complex="標楷體"/>
    </style:style>
    <style:style style:name="T16" style:family="text">
      <style:text-properties style:language-asian="zh" style:country-asian="TW" style:font-name-complex="標楷體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style:font-weight-asian="normal" style:font-name-complex="標楷體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宜蘭縣108年度國民中小學科學展覽會實施計畫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後規定</text:p>
            </table:table-cell>
            <table:table-cell table:style-name="表格1.A1" office:value-type="string">
              <text:p text:style-name="P2">原規定</text:p>
            </table:table-cell>
            <table:table-cell table:style-name="表格1.C1" office:value-type="string">
              <text:p text:style-name="P2">修正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十一、注意事項：</text:p>
            <text:list xml:id="list3549061327" text:style-name="WW8Num21">
              <text:list-header>
                <text:p text:style-name="P27">(二)作品中如有下列情況則不准參展：</text:p>
                <text:p text:style-name="P28">1.有害微生物及危險性生物。</text:p>
                <text:p text:style-name="P28"><text:span text:style-name="T14">2.劇毒性（</text:span><text:span text:style-name="T4">含有毒或與危險化學品接觸過的物質，經過專業的淨化過程且有文件證明其淨化是有效的，不在此限</text:span><text:span text:style-name="T14">）、爆炸性、放射性</text:span><text:span text:style-name="T10">(</text:span><text:span text:style-name="T14">不含</text:span><text:span text:style-name="T10">X</text:span><text:span text:style-name="T14">光繞射</text:span><text:span text:style-name="T10">)</text:span><text:span text:style-name="T14">、致癌性或引起突變性及麻禁藥之物品。</text:span></text:p>
              </text:list-header>
            </text:list>
          </table:table-cell>
          <table:table-cell table:style-name="表格1.A1" office:value-type="string">
            <text:p text:style-name="P4">十一、注意事項：</text:p>
            <text:list xml:id="list112126200913833" text:continue-numbering="true" text:style-name="WW8Num21">
              <text:list-header>
                <text:p text:style-name="P28">(二)作品中如有下列情況則不准參展：</text:p>
                <text:p text:style-name="P28">1.有害微生物及危險性生物。</text:p>
              </text:list-header>
            </text:list>
            <text:list xml:id="list2549000983" text:style-name="WW8Num12">
              <text:list-header>
                <text:p text:style-name="P24"><text:span text:style-name="T14">2.劇毒性、爆炸性、放射性</text:span><text:span text:style-name="T10">(</text:span><text:span text:style-name="T14">不含</text:span><text:span text:style-name="T10">X</text:span><text:span text:style-name="T14">光繞射</text:span><text:span text:style-name="T10">)</text:span><text:span text:style-name="T14">、致癌性或引起突變性及麻禁藥之物品。</text:span></text:p>
              </text:list-header>
            </text:list>
          </table:table-cell>
          <table:table-cell table:style-name="表格1.C1" office:value-type="string">
            <text:p text:style-name="P7">依「中華民國中小學科學展覽會實施要點」-肆<text:span text:style-name="T11">、審查-第二款第(二)點</text:span><text:span text:style-name="T15">加強劇毒性說</text:span><text:span text:style-name="T16">明白</text:span><text:span text:style-name="T15">，參酌</text:span><text:span text:style-name="T11">ISEF</text:span><text:span text:style-name="T15">安全規則增修</text:span></text:p>
          </table:table-cell>
        </table:table-row>
        <table:table-row table:style-name="表格1.1">
          <table:table-cell table:style-name="表格1.A1" office:value-type="string">
            <text:p text:style-name="P5">十一、注意事項：</text:p>
            <text:list xml:id="list1078784457" text:style-name="WW8Num7">
              <text:list-header>
                <text:p text:style-name="P25"><text:span text:style-name="T12">(八)在實驗過程中，不得使用劇毒性（</text:span><text:span text:style-name="T3">含有毒或與危險化學品接觸過的物質，經過專業的淨化過程且有文件證明其淨化是有效的，不在此限</text:span><text:span text:style-name="T12">）、爆炸性、放射性</text:span><text:span text:style-name="T9">(</text:span><text:span text:style-name="T12">不含</text:span><text:span text:style-name="T9">X</text:span><text:span text:style-name="T12">光繞射</text:span><text:span text:style-name="T9">)</text:span><text:span text:style-name="T12">、致癌性或引起突變性及麻禁藥之物品。十一、注意事項：</text:span></text:p>
              </text:list-header>
            </text:list>
          </table:table-cell>
          <table:table-cell table:style-name="表格1.A1" office:value-type="string">
            <text:p text:style-name="P5">十一、注意事項：</text:p>
            <text:list xml:id="list112125028765353" text:continue-numbering="true" text:style-name="WW8Num7">
              <text:list-header>
                <text:p text:style-name="P25"><text:span text:style-name="T12">(八)在實驗過程中，不得使用劇毒性、爆炸性、放射性</text:span><text:span text:style-name="T9">(</text:span><text:span text:style-name="T12">不含</text:span><text:span text:style-name="T9">X</text:span><text:span text:style-name="T12">光繞射</text:span><text:span text:style-name="T9">)</text:span><text:span text:style-name="T12">、致癌性或引起突變性及麻禁藥之物品。</text:span></text:p>
              </text:list-header>
            </text:list>
          </table:table-cell>
          <table:table-cell table:style-name="表格1.C1" office:value-type="string">
            <text:p text:style-name="P7">依「中華民國中小學科學展覽會實施要點」-陸<text:span text:style-name="T11">、限制研究事項-第三款</text:span><text:span text:style-name="T15">加強劇毒性說</text:span><text:span text:style-name="T16">明白</text:span><text:span text:style-name="T15">，參酌</text:span><text:span text:style-name="T11">ISEF</text:span><text:span text:style-name="T15">安全規則增修</text:span></text:p>
          </table:table-cell>
        </table:table-row>
        <table:table-row table:style-name="表格1.1">
          <table:table-cell table:style-name="表格1.A1" office:value-type="string">
            <text:p text:style-name="P10">十六、附則：</text:p>
            <text:p text:style-name="P11"><text:span text:style-name="T11">(一)本計畫未盡事宜應依照「中華民國中小學科學展覽會實施要點」</text:span><text:span text:style-name="T13">(</text:span><text:span text:style-name="T1">107年12月18日科實字第10702006323號令新修訂</text:span><text:span text:style-name="T13">)</text:span><text:span text:style-name="T11">之規定辦理。</text:span></text:p>
          </table:table-cell>
          <table:table-cell table:style-name="表格1.A1" office:value-type="string">
            <text:p text:style-name="P10">十六、附則：</text:p>
            <text:p text:style-name="P12"><text:span text:style-name="T11">(一)本計畫未盡事宜應依照「中華民國中小學科學展覽會實施要點」</text:span><text:span text:style-name="T17">(</text:span><text:span text:style-name="T5">107年1月5日新修訂</text:span><text:span text:style-name="T17">)</text:span><text:span text:style-name="T18">之</text:span><text:span text:style-name="T11">規定辦理。</text:span></text:p>
            <text:p text:style-name="P10"/>
          </table:table-cell>
          <table:table-cell table:style-name="表格1.C1" office:value-type="string">
            <text:p text:style-name="P9">依據國立臺灣科學教育館於<text:span text:style-name="T8">107</text:span>年<text:span text:style-name="T8">1</text:span>月<text:span text:style-name="T8">5</text:span>日以科實字第<text:span text:style-name="T8">10703000031</text:span>號令修正發布之「中華民國中小學科學展覽會實施要點」規定辦理。</text:p>
            <text:p text:style-name="P9"/>
            <text:p text:style-name="P9"/>
            <text:p text:style-name="P9"/>
            <text:p text:style-name="P9"/>
            <text:p text:style-name="P9"/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10">附件七</text:p>
            <text:p text:style-name="P10"><text:soft-page-break/>肆、審查</text:p>
            <text:p text:style-name="P15">二、作品中如有下列情況則不准參展：</text:p>
            <text:p text:style-name="P17">（一）有害微生物及危險性生物。</text:p>
            <text:p text:style-name="P14">（二）劇毒性（<text:span text:style-name="T2">含有毒或與危險化學品接觸過的物質，經過專業的淨化過程且有文件證明其淨化是有效的，不在此限</text:span>）、爆炸性、放射性<text:span text:style-name="T8">(</text:span>不含<text:span text:style-name="T8">X</text:span>光繞射<text:span text:style-name="T8">)</text:span>、致癌性或引起突變性及麻禁藥之物品。</text:p>
            <text:p text:style-name="P10"/>
          </table:table-cell>
          <table:table-cell table:style-name="表格1.A5" office:value-type="string">
            <text:p text:style-name="P13">附件七</text:p>
            <text:p text:style-name="P20"><text:soft-page-break/>肆、審查</text:p>
            <text:p text:style-name="P16">二、作品中如有下列情況則不准參展：</text:p>
            <text:p text:style-name="P18">（一）有害微生物及危險性生物。</text:p>
            <text:p text:style-name="P19">（二）劇毒性、爆炸性、放射性<text:span text:style-name="T8">(</text:span>不含<text:span text:style-name="T8">X</text:span>光繞射<text:span text:style-name="T8">)</text:span>、致癌性或引起突變性及麻禁藥之物品。</text:p>
          </table:table-cell>
          <table:table-cell table:style-name="表格1.C5" table:number-rows-spanned="2" office:value-type="string">
            <text:p text:style-name="P8">依「中華民國<text:soft-page-break/>中小學科學展覽會實施要點」-肆<text:span text:style-name="T11">、審查-第二款第(二)點</text:span><text:span text:style-name="T15">加強劇毒性說</text:span><text:span text:style-name="T16">明白</text:span><text:span text:style-name="T15">，參酌</text:span><text:span text:style-name="T11">ISEF</text:span><text:span text:style-name="T15">安全規則增修</text:span></text:p>
          </table:table-cell>
        </table:table-row>
        <table:table-row table:style-name="表格1.1">
          <table:table-cell table:style-name="表格1.A5" office:value-type="string">
            <text:p text:style-name="P20">陸、限制研究事項：</text:p>
            <text:p text:style-name="P22">三、在實驗過程中，不得使用劇毒性（<text:span text:style-name="T2">含有毒或與危險化學品接觸過的物質，經過專業的淨化過程且有文件證明其淨化是有效的，不在此限</text:span>）、爆炸性、放射性<text:span text:style-name="T8">(</text:span>不含<text:span text:style-name="T8">X</text:span>光繞射<text:span text:style-name="T8">)</text:span>、致癌性或引起突變性及麻禁藥之物品。</text:p>
            <text:p text:style-name="P22"/>
          </table:table-cell>
          <table:table-cell table:style-name="表格1.A5" office:value-type="string">
            <text:p text:style-name="P21"><text:span text:style-name="T7">陸</text:span><text:span text:style-name="T6">、限制研究事項：</text:span></text:p>
            <text:p text:style-name="P23">三、在實驗過程中，不得使用劇毒性、爆炸性、放射性<text:span text:style-name="T8">(</text:span>不含<text:span text:style-name="T8">X</text:span>光繞射<text:span text:style-name="T8">)</text:span>、致癌性或引起突變性及麻禁藥之物品。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Noto Sans CJK TC Black1" svg:font-family="'Noto Sans CJK TC Black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WW8Num2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1cm" fo:text-indent="-1.51cm" fo:margin-left="1.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06年度國民中小學科學展覽會實施計畫修正對照表</dc:title>
    <meta:initial-creator>Windows 使用者</meta:initial-creator>
    <meta:creation-date>2018-01-26T13:55:00</meta:creation-date>
    <dc:date>2019-01-15T16:23:40.444000000</dc:date>
    <meta:print-date>2019-01-15T16:23:36.874000000</meta:print-date>
    <meta:editing-cycles>43</meta:editing-cycles>
    <meta:editing-duration>PT5H9M22S</meta:editing-duration>
    <meta:generator>LibreOffice/5.4.0.1$Windows_x86 LibreOffice_project/962a9c4e2f56d1dbdd354b1becda28edd471f4f2</meta:generator>
    <meta:document-statistic meta:table-count="1" meta:image-count="0" meta:object-count="0" meta:page-count="2" meta:paragraph-count="38" meta:word-count="1096" meta:character-count="1141" meta:non-whitespace-character-count="1141"/>
  </office:meta>
</office:document-meta>
</file>