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A6A1CF757C96EDE59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華康方圓體W7" svg:font-family="華康方圓體W7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316cm" table:align="center" style:writing-mode="lr-tb"/>
    </style:style>
    <style:style style:name="表格2.A" style:family="table-column">
      <style:table-column-properties style:column-width="4.461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1.221cm"/>
    </style:style>
    <style:style style:name="表格2.E" style:family="table-column">
      <style:table-column-properties style:column-width="4.163cm"/>
    </style:style>
    <style:style style:name="表格2.F" style:family="table-column">
      <style:table-column-properties style:column-width="4.112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409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53cm" fo:keep-together="auto"/>
    </style:style>
    <style:style style:name="表格2.A3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459cm" fo:keep-together="auto"/>
    </style:style>
    <style:style style:name="表格2.5" style:family="table-row">
      <style:table-row-properties style:min-row-height="1.065cm" fo:keep-together="auto"/>
    </style:style>
    <style:style style:name="表格2.E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3.097cm" fo:keep-together="auto"/>
    </style:style>
    <style:style style:name="表格2.7" style:family="table-row">
      <style:table-row-properties style:min-row-height="2.626cm" fo:keep-together="auto"/>
    </style:style>
    <style:style style:name="表格2.8" style:family="table-row">
      <style:table-row-properties style:min-row-height="0.81cm" fo:keep-together="auto"/>
    </style:style>
    <style:style style:name="表格2.9" style:family="table-row">
      <style:table-row-properties style:min-row-height="4.413cm" fo:keep-together="auto"/>
    </style:style>
    <style:style style:name="表格2.A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D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.494cm" fo:margin-bottom="0.494cm" loext:contextual-spacing="true" fo:line-height="125%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margin-top="0.494cm" fo:margin-bottom="0.494cm" loext:contextual-spacing="true" fo:line-height="125%" fo:text-align="center" style:justify-single-word="false"/>
      <style:text-properties fo:color="#800080" style:font-name="華康少女文字 Std W5" fo:font-size="24pt" style:font-name-asian="華康少女文字 Std W5" style:font-size-asian="24pt" style:font-name-complex="華康少女文字 Std W5" style:font-size-complex="24pt" style:font-weight-complex="bold"/>
    </style:style>
    <style:style style:name="P8" style:family="paragraph" style:parent-style-name="Standard">
      <style:paragraph-properties fo:margin-top="0.494cm" fo:margin-bottom="0.494cm" loext:contextual-spacing="true" fo:line-height="125%"/>
    </style:style>
    <style:style style:name="P9" style:family="paragraph" style:parent-style-name="Standard">
      <style:paragraph-properties fo:margin-top="0.494cm" fo:margin-bottom="0.494cm" loext:contextual-spacing="true" fo:line-height="125%"/>
      <style:text-properties style:font-name="華康少女文字 Std W5" style:font-name-asian="華康少女文字 Std W5" style:font-name-complex="華康少女文字 Std W5"/>
    </style:style>
    <style:style style:name="P10" style:family="paragraph" style:parent-style-name="Standard">
      <style:paragraph-properties fo:margin-top="0.494cm" fo:margin-bottom="0.494cm" loext:contextual-spacing="true" fo:line-height="125%" fo:text-align="end" style:justify-single-word="false"/>
      <style:text-properties style:font-name="華康少女文字 Std W5" style:font-name-asian="華康少女文字 Std W5" style:font-name-complex="華康少女文字 Std W5"/>
    </style:style>
    <style:style style:name="P11" style:family="paragraph" style:parent-style-name="Standard">
      <style:paragraph-properties fo:margin-top="0.494cm" fo:margin-bottom="0.494cm" loext:contextual-spacing="true" fo:line-height="125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494cm" fo:margin-bottom="0.494cm" loext:contextual-spacing="true" fo:line-height="125%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top="0.494cm" fo:margin-bottom="0.494cm" loext:contextual-spacing="true" fo:line-height="125%" style:snap-to-layout-grid="false"/>
      <style:text-properties style:font-name="華康方圓體W7"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P14" style:family="paragraph" style:parent-style-name="Standard">
      <style:paragraph-properties fo:margin-left="2.141cm" fo:margin-right="0.499cm" fo:margin-top="0.494cm" fo:margin-bottom="0.494cm" loext:contextual-spacing="true" fo:line-height="125%" fo:text-indent="-2.141cm" style:auto-text-indent="false"/>
    </style:style>
    <style:style style:name="P15" style:family="paragraph" style:parent-style-name="Standard">
      <style:paragraph-properties fo:margin-left="2.963cm" fo:margin-right="0cm" fo:margin-top="0.494cm" fo:margin-bottom="0.494cm" loext:contextual-spacing="true" fo:line-height="125%" fo:text-indent="-2.963cm" style:auto-text-indent="false"/>
    </style:style>
    <style:style style:name="P16" style:family="paragraph" style:parent-style-name="Standard">
      <style:paragraph-properties fo:margin-left="2.54cm" fo:margin-right="0cm" fo:margin-top="0.494cm" fo:margin-bottom="0.494cm" loext:contextual-spacing="true" fo:line-height="125%" fo:text-indent="-2.54cm" style:auto-text-indent="false"/>
    </style:style>
    <style:style style:name="P17" style:family="paragraph" style:parent-style-name="Standard">
      <style:paragraph-properties fo:margin-left="2.54cm" fo:margin-right="0cm" fo:margin-top="0.494cm" fo:margin-bottom="0.494cm" loext:contextual-spacing="true" fo:line-height="125%" fo:text-indent="-2.54cm" style:auto-text-indent="false">
        <style:tab-stops>
          <style:tab-stop style:position="13.785cm"/>
        </style:tab-stops>
      </style:paragraph-properties>
    </style:style>
    <style:style style:name="P18" style:family="paragraph" style:parent-style-name="Standard">
      <style:paragraph-properties fo:margin-left="2.54cm" fo:margin-right="0cm" fo:margin-top="0.494cm" fo:margin-bottom="0.494cm" loext:contextual-spacing="true" fo:line-height="125%" fo:text-indent="-2.54cm" style:auto-text-indent="false">
        <style:tab-stops>
          <style:tab-stop style:position="13.785cm"/>
        </style:tab-stops>
      </style:paragraph-properties>
      <style:text-properties fo:color="#800080" style:font-name="華康少女文字 Std W5" style:font-name-asian="華康少女文字 Std W5" style:font-name-complex="華康少女文字 Std W5"/>
    </style:style>
    <style:style style:name="P19" style:family="paragraph" style:parent-style-name="Standard">
      <style:paragraph-properties fo:margin-left="3.75cm" fo:margin-right="0cm" fo:margin-top="0.494cm" fo:margin-bottom="0.494cm" loext:contextual-spacing="true" fo:line-height="125%" fo:text-indent="-3.75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true" fo:line-height="125%" fo:text-indent="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247cm" fo:margin-right="0cm" fo:margin-top="0.494cm" fo:margin-bottom="0.494cm" loext:contextual-spacing="true" fo:line-height="125%" fo:text-indent="-2.247cm" style:auto-text-indent="false">
        <style:tab-stops>
          <style:tab-stop style:position="13.785cm"/>
        </style:tab-stops>
      </style:paragraph-properties>
    </style:style>
    <style:style style:name="P22" style:family="paragraph" style:parent-style-name="Standard">
      <style:paragraph-properties fo:margin-left="0cm" fo:margin-right="0.499cm" fo:margin-top="0.494cm" fo:margin-bottom="0.494cm" loext:contextual-spacing="true" fo:line-height="125%" fo:text-indent="0cm" style:auto-text-indent="false"/>
    </style:style>
    <style:style style:name="P23" style:family="paragraph" style:parent-style-name="Standard">
      <style:paragraph-properties fo:margin-left="0cm" fo:margin-right="0.499cm" fo:margin-top="0.494cm" fo:margin-bottom="0.494cm" loext:contextual-spacing="true" fo:line-height="125%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fo:line-height="125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25%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26" style:family="paragraph" style:parent-style-name="Standard">
      <style:paragraph-properties fo:margin-top="0cm" fo:margin-bottom="0cm" loext:contextual-spacing="false" fo:line-height="125%" fo:orphans="2" fo:widows="2"/>
      <style:text-properties fo:color="#000000"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margin-top="0cm" fo:margin-bottom="0cm" loext:contextual-spacing="false" fo:line-height="125%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margin-top="0cm" fo:margin-bottom="0cm" loext:contextual-spacing="false" fo:line-height="125%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25%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.658cm" fo:margin-right="0cm" fo:margin-top="0cm" fo:margin-bottom="0cm" loext:contextual-spacing="false" fo:line-height="125%" fo:text-align="justify" style:justify-single-word="false" fo:text-indent="-1.658cm" style:auto-text-indent="false">
        <style:tab-stops>
          <style:tab-stop style:position="5.163cm"/>
        </style:tab-stops>
      </style:paragraph-properties>
      <style:text-properties fo:font-size="10pt" fo:letter-spacing="-0.011cm" style:font-name-asian="標楷體" style:font-size-asian="10pt" style:font-size-complex="10pt"/>
    </style:style>
    <style:style style:name="P34" style:family="paragraph" style:parent-style-name="Standard">
      <style:paragraph-properties fo:margin-left="1.931cm" fo:margin-right="0cm" fo:margin-top="0cm" fo:margin-bottom="0cm" loext:contextual-spacing="false" fo:line-height="125%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1.931cm" fo:margin-right="0cm" fo:margin-top="0cm" fo:margin-bottom="0cm" loext:contextual-spacing="false" fo:line-height="125%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margin-top="0.494cm" fo:margin-bottom="0.494cm" loext:contextual-spacing="true" fo:line-height="125%" fo:text-indent="0.499cm" style:auto-text-indent="false"/>
      <style:text-properties style:font-name="華康少女文字 Std W5" style:font-name-asian="華康少女文字 Std W5" style:font-name-complex="華康少女文字 Std W5"/>
    </style:style>
    <style:style style:name="P37" style:family="paragraph" style:parent-style-name="Standard">
      <style:paragraph-properties fo:margin-left="2.117cm" fo:margin-right="0cm" fo:margin-top="0.494cm" fo:margin-bottom="0.494cm" loext:contextual-spacing="true" fo:line-height="125%" fo:text-indent="-2.117cm" style:auto-text-indent="false"/>
      <style:text-properties fo:color="#800080" style:font-name="華康少女文字 Std W5" fo:font-size="10pt" style:font-name-asian="華康少女文字 Std W5" style:font-size-asian="10pt" style:font-name-complex="華康少女文字 Std W5" style:font-size-complex="10pt"/>
    </style:style>
    <style:style style:name="P38" style:family="paragraph" style:parent-style-name="Standard">
      <style:paragraph-properties fo:margin-left="0cm" fo:margin-right="0cm" fo:margin-top="0.494cm" fo:margin-bottom="0.494cm" loext:contextual-spacing="true" fo:line-height="125%" fo:text-indent="1.058cm" style:auto-text-indent="false"/>
      <style:text-properties style:font-name="華康少女文字 Std W5" style:font-name-asian="華康少女文字 Std W5" style:font-name-complex="華康少女文字 Std W5"/>
    </style:style>
    <style:style style:name="P39" style:family="paragraph" style:parent-style-name="Standard" style:list-style-name="WW8Num1">
      <style:paragraph-properties fo:margin-top="0cm" fo:margin-bottom="0cm" loext:contextual-spacing="false" fo:line-height="125%" fo:text-align="justify" style:justify-single-wor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 style:list-style-name="WW8Num1">
      <style:paragraph-properties fo:margin-top="0cm" fo:margin-bottom="0cm" loext:contextual-spacing="false" fo:line-height="12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 style:list-style-name="WW8Num1">
      <style:paragraph-properties fo:margin-top="0cm" fo:margin-bottom="0cm" loext:contextual-spacing="false" fo:line-height="125%" fo:text-align="justify" style:justify-single-word="false"/>
    </style:style>
    <style:style style:name="P42" style:family="paragraph" style:parent-style-name="Standard" style:list-style-name="WW8Num1">
      <style:paragraph-properties fo:margin-top="0cm" fo:margin-bottom="0.494cm" loext:contextual-spacing="false" fo:line-height="12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 style:master-page-name="Standard">
      <style:paragraph-properties fo:margin-left="-0.004cm" fo:margin-right="0cm" fo:margin-top="0.494cm" fo:margin-bottom="0.494cm" loext:contextual-spacing="true" fo:line-height="125%" fo:text-indent="-0.496cm" style:auto-text-indent="false" style:page-number="auto"/>
      <style:text-properties fo:color="#800080" style:font-name="華康少女文字 Std W5" style:font-name-asian="華康少女文字 Std W5" style:font-name-complex="華康少女文字 Std W5"/>
    </style:style>
    <style:style style:name="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800080" style:font-name="華康少女文字 Std W5" fo:font-size="28pt" style:font-name-asian="華康少女文字 Std W5" style:font-size-asian="28pt" style:font-name-complex="華康少女文字 Std W5" style:font-size-complex="28pt"/>
    </style:style>
    <style:style style:name="T4" style:family="text">
      <style:text-properties fo:color="#800080" style:font-name="華康少女文字 Std W5" style:font-name-asian="華康少女文字 Std W5" style:font-name-complex="華康少女文字 Std W5"/>
    </style:style>
    <style:style style:name="T5" style:family="text">
      <style:text-properties fo:color="#993366" style:font-name="華康少女文字 Std W5" fo:font-size="28pt" style:font-name-asian="華康少女文字 Std W5" style:font-size-asian="28pt" style:font-name-complex="華康少女文字 Std W5" style:font-size-complex="28pt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letter-spacing="-0.018cm" style:font-name-asian="標楷體" style:font-name-complex="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細明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language="fr" fo:country="FR" style:font-name-asian="標楷體" style:font-name-complex="標楷體"/>
    </style:style>
    <style:style style:name="T15" style:family="text">
      <style:text-properties fo:color="#000000" style:font-name="新細明體" fo:letter-spacing="-0.018cm" style:font-name-complex="新細明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 style:font-size-complex="10pt"/>
    </style:style>
    <style:style style:name="T18" style:family="text">
      <style:text-properties fo:font-size="10pt" style:letter-kerning="true" style:font-name-asian="標楷體" style:font-size-asian="10pt" style:font-size-complex="10pt"/>
    </style:style>
    <style:style style:name="T19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第</text:p>
      <text:p text:style-name="P7"><draw:frame draw:style-name="fr1" draw:name="外框1" text:anchor-type="char" svg:x="-0.656cm" svg:y="-1.196cm" svg:width="2.933cm" svg:height="1.081cm" draw:z-index="2"><draw:text-box><text:p text:style-name="P3">編號：</text:p></draw:text-box></draw:frame>「2019戀在蘭陽～心心相遇成長營」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0">姓名：</text:p>
          </table:table-cell>
          <table:covered-table-cell/>
          <table:table-cell table:style-name="表格2.C1" table:number-columns-spanned="3" office:value-type="string">
            <text:p text:style-name="P30">身分證字號：</text:p>
          </table:table-cell>
          <table:covered-table-cell/>
          <table:covered-table-cell/>
          <table:table-cell table:style-name="表格2.F1" table:number-rows-spanned="2" office:value-type="string">
            <text:p text:style-name="P24"><text:span text:style-name="T19">飲食：</text:span><text:span text:style-name="T16">□葷</text:span><text:span text:style-name="T20"> <text:s text:c="2"/></text:span><text:span text:style-name="T16">□素</text:span></text:p>
          </table:table-cell>
        </table:table-row>
        <table:table-row table:style-name="表格2.2">
          <table:table-cell table:style-name="表格2.A2" office:value-type="string">
            <text:p text:style-name="P32"><text:span text:style-name="T6">性別：□女</text:span><text:span text:style-name="T23"> <text:s/></text:span><text:span text:style-name="T6">□男</text:span></text:p>
          </table:table-cell>
          <table:table-cell table:style-name="表格2.B2" table:number-columns-spanned="4" office:value-type="string">
            <text:p text:style-name="P24"><text:span text:style-name="T16">出生日期：民國</text:span><text:span text:style-name="T20"> <text:s text:c="4"/></text:span><text:span text:style-name="T16">年</text:span><text:span text:style-name="T20"> <text:s text:c="3"/></text:span><text:span text:style-name="T16">月</text:span><text:span text:style-name="T20"> <text:s text:c="3"/></text:span><text:span text:style-name="T16">日</text:span><text:span text:style-name="T20"> <text:s text:c="4"/></text:span><text:span text:style-name="T16">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9">日期時間：108年6月2日(星期日)上午9：10~17：30，共一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32"><text:span text:style-name="T6">學歷：□博士</text:span><text:span text:style-name="T23"> <text:s/></text:span><text:span text:style-name="T6">□碩士</text:span><text:span text:style-name="T23"> <text:s/></text:span><text:span text:style-name="T6">□大學</text:span><text:span text:style-name="T23"> <text:s/></text:span><text:span text:style-name="T6">□專科</text:span><text:span text:style-name="T23"> </text:span></text:p>
            <text:p text:style-name="P24"><text:span text:style-name="T20"><text:s text:c="32"/></text:span><text:span text:style-name="T21"><text:s text:c="15"/></text:span><text:span text:style-name="T22">校</text:span><text:span text:style-name="T21"> <text:s text:c="14"/></text:span><text:span text:style-name="T22">系</text:span><text:span text:style-name="T16">（所）畢（肄）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30">服務單位：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30">職稱：</text:p>
          </table:table-cell>
          <table:covered-table-cell/>
        </table:table-row>
        <table:table-row table:style-name="表格2.6">
          <table:table-cell table:style-name="表格2.A3" table:number-columns-spanned="6" office:value-type="string">
            <text:p text:style-name="P13"><draw:frame draw:style-name="fr2" draw:name="外框2" text:anchor-type="char" svg:x="17.949cm" svg:y="0.155cm" svg:width="1.002cm" svg:height="10.16cm" draw:z-index="1"><draw:text-box><text:p text:style-name="P2">報名人數超過名額限制，本中心擁有最後審核機制。</text:p></draw:text-box></draw:frame></text:p>
            <text:p text:style-name="P8"><text:span text:style-name="T16">聯絡電話：</text:span><text:span text:style-name="T21"> <text:s text:c="12"/></text:span><text:span text:style-name="T20"><text:s/></text:span><text:span text:style-name="T16">手機：</text:span><text:span text:style-name="T21"> <text:s text:c="12"/></text:span><text:span text:style-name="T20"><text:s/></text:span></text:p>
            <text:p text:style-name="P11"><text:span text:style-name="T6">通</text:span><text:span text:style-name="T23"> </text:span><text:span text:style-name="T6">訊</text:span><text:span text:style-name="T23"> </text:span><text:span text:style-name="T6">處：□□□_____________________________________________________</text:span></text:p>
            <text:p text:style-name="P12">E－MAIL：_________________________________ <text:s text:c="3"/></text:p>
            <text:p text:style-name="P30">緊急聯絡人：________________緊急聯絡人電話：_________________關係：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6" office:value-type="string">
            <text:p text:style-name="P33">對本次活動的期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6" office:value-type="string">
            <text:p text:style-name="P34"><text:span text:style-name="T23"><text:s text:c="7"/></text:span><text:span text:style-name="T6">（正面）</text:span><text:span text:style-name="T23"> <text:s text:c="6"/></text:span><text:span text:style-name="T6">身分證浮貼處</text:span><text:span text:style-name="T23"> <text:s text:c="10"/></text:span><text:span text:style-name="T6">（反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35"/>
          </table:table-cell>
          <table:covered-table-cell/>
          <table:covered-table-cell/>
          <table:table-cell table:style-name="表格2.D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6">※本報名表資料僅供本中心作以下用途，同意請勾選，並簽名。</text:p>
      <text:p text:style-name="P9"><text:s text:c="5"/>□ 僅供本次活動使用，活動結束後即銷毀。</text:p>
      <text:p text:style-name="P38">□ 本人保證以上所填資料均屬實，若有不實，逕行取消報名資格。 <text:s text:c="13"/></text:p>
      <text:p text:style-name="P10"><text:s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華康方圓體W7" svg:font-family="華康方圓體W7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fr" fo:country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ash5167-6587--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101cm" fo:margin-left="2cm" fo:margin-right="1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2" text:anchor-type="as-char" svg:width="0.623cm" svg:height="0.623cm" draw:z-index="0"><draw:image xlink:href="Pictures/10000000000000A6000000A6A1CF757C96EDE597.jpg" xlink:type="simple" xlink:show="embed" xlink:actuate="onLoad" loext:mime-type="image/jpeg"/></draw:frame></text:span><text:span text:style-name="MT2">宜蘭縣家庭教育中心108年度婚前教育系列</text:span></text:p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7-07-27T15:08:00</meta:creation-date>
    <dc:date>2019-04-17T17:03:04.326000000</dc:date>
    <meta:print-date>2019-04-17T16:54:00</meta:print-date>
    <meta:editing-cycles>34</meta:editing-cycles>
    <meta:editing-duration>PT3H10M7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26" meta:word-count="302" meta:character-count="633" meta:non-whitespace-character-count="460"/>
  </office:meta>
</office:document-meta>
</file>