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737cm" fo:margin-left="-0.199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8.29cm"/>
    </style:style>
    <style:style style:name="表格1.D" style:family="table-column">
      <style:table-column-properties style:column-width="5.997cm"/>
    </style:style>
    <style:style style:name="表格1.E" style:family="table-column">
      <style:table-column-properties style:column-width="3.9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97cm" fo:keep-together="auto"/>
    </style:style>
    <style:style style:name="表格1.3" style:family="table-row">
      <style:table-row-properties style:min-row-height="1.598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196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Arial Unicode MS" style:font-size-complex="14pt"/>
    </style:style>
    <style:style style:name="P3" style:family="paragraph" style:parent-style-name="Standard">
      <style:paragraph-properties fo:line-height="110%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4" style:family="paragraph" style:parent-style-name="Standard">
      <style:paragraph-properties fo:line-height="110%" style:snap-to-layout-grid="false"/>
      <style:text-properties style:font-name="標楷體" fo:font-size="14pt" officeooo:paragraph-rsid="0019ee3d" style:font-name-asian="標楷體" style:font-size-asian="14pt" style:font-name-complex="Arial Unicode MS" style:font-size-complex="14pt"/>
    </style:style>
    <style:style style:name="P5" style:family="paragraph" style:parent-style-name="Standard">
      <style:paragraph-properties fo:line-height="110%" style:snap-to-layout-grid="false"/>
      <style:text-properties style:font-name="標楷體" fo:font-size="14pt" officeooo:paragraph-rsid="00237932" style:font-name-asian="標楷體" style:font-size-asian="14pt" style:font-name-complex="Arial Unicode MS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7" style:family="paragraph" style:parent-style-name="Standard">
      <style:paragraph-properties fo:line-height="11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110%" fo:text-align="justify" fo:text-align-last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Arial Unicode MS" style:font-size-complex="16pt" style:font-weight-complex="bold"/>
    </style:style>
    <style:style style:name="P9" style:family="paragraph" style:parent-style-name="Standard">
      <style:paragraph-properties fo:line-height="110%" style:snap-to-layout-grid="false"/>
    </style:style>
    <style:style style:name="P10" style:family="paragraph" style:parent-style-name="Standard">
      <style:paragraph-properties fo:line-height="200%" style:snap-to-layout-grid="false"/>
      <style:text-properties fo:color="#000000" fo:font-size="15pt" fo:font-weight="bold" officeooo:paragraph-rsid="001fe767" style:font-size-asian="15pt" style:font-weight-asian="bold" style:font-size-complex="15pt" style:font-weight-complex="bold"/>
    </style:style>
    <style:style style:name="P11" style:family="paragraph" style:parent-style-name="Standard">
      <style:paragraph-properties fo:line-height="200%" style:snap-to-layout-grid="false"/>
      <style:text-properties fo:color="#000000"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weight="bold" officeooo:paragraph-rsid="0019ee3d" style:font-weight-asian="bold" style:font-weight-complex="bold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24pt" officeooo:rsid="001e33a3" style:font-name-asian="標楷體" style:font-size-asian="24pt" style:font-name-complex="標楷體" style:font-size-complex="24pt"/>
    </style:style>
    <style:style style:name="T3" style:family="text">
      <style:text-properties style:font-name="標楷體" fo:font-size="24pt" officeooo:rsid="0019ee3d" style:font-name-asian="標楷體1" style:font-size-asian="24pt" style:font-name-complex="標楷體" style:font-size-complex="24pt"/>
    </style:style>
    <style:style style:name="T4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5" style:family="text">
      <style:text-properties style:font-name="標楷體" fo:font-size="14pt" officeooo:rsid="00219f5d" style:font-name-asian="標楷體" style:font-size-asian="14pt" style:font-name-complex="Arial Unicode MS" style:font-size-complex="14pt"/>
    </style:style>
    <style:style style:name="T6" style:family="text">
      <style:text-properties style:font-name="標楷體" fo:font-size="14pt" officeooo:rsid="00237932" style:font-name-asian="標楷體" style:font-size-asian="14pt" style:font-name-complex="Arial Unicode MS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fo:background-color="#ffff00" loext:char-shading-value="0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officeooo:rsid="00210923" fo:background-color="#ffff00" loext:char-shading-value="0" style:font-name-asian="標楷體" style:font-name-complex="標楷體"/>
    </style:style>
    <style:style style:name="T11" style:family="text">
      <style:text-properties fo:color="#ff0000" style:font-name="標楷體" fo:font-size="14pt" fo:font-weight="bold" style:font-name-asian="標楷體" style:font-size-asian="14pt" style:font-weight-asian="bold" style:font-name-complex="Arial Unicode MS" style:font-size-complex="14pt" style:font-weight-complex="bold"/>
    </style:style>
    <style:style style:name="T12" style:family="text">
      <style:text-properties style:font-name="Times New Roman" style:font-name-asian="標楷體" style:font-name-complex="標楷體"/>
    </style:style>
    <style:style style:name="T13" style:family="text">
      <style:text-properties officeooo:rsid="00219f5d"/>
    </style:style>
    <style:style style:name="T14" style:family="text">
      <style:text-properties style:font-name="標楷體1" officeooo:rsid="00219f5d" style:font-name-asian="標楷體1" style:font-name-complex="標楷體1"/>
    </style:style>
    <style:style style:name="T15" style:family="text">
      <style:text-properties officeooo:rsid="0023793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-start text:name="OLE_LINK1"/><text:span text:style-name="T1">因應</text:span><text:span text:style-name="T3">「</text:span><text:span text:style-name="T2">泰利</text:span><text:span text:style-name="T3">」</text:span><text:span text:style-name="T1">颱風各單位活動取消、延期通報</text:span><text:bookmark-end text:name="OLE_LINK1"/><text:span text:style-name="T1">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單位</text:p>
          </table:table-cell>
          <table:table-cell table:style-name="表格1.A1" office:value-type="string">
            <text:p text:style-name="P8">原訂日期/時間/地點</text:p>
          </table:table-cell>
          <table:table-cell table:style-name="表格1.A1" office:value-type="string">
            <text:p text:style-name="P8">活動名稱</text:p>
          </table:table-cell>
          <table:table-cell table:style-name="表格1.A1" office:value-type="string">
            <text:p text:style-name="P8">辦理情形</text:p>
          </table:table-cell>
          <table:table-cell table:style-name="表格1.E1" office:value-type="string">
            <text:p text:style-name="P8">聯絡人/電話</text:p>
          </table:table-cell>
        </table:table-row>
        <table:table-row table:style-name="表格1.2">
          <table:table-cell table:style-name="表格1.A1" office:value-type="string">
            <text:p text:style-name="P3">宜蘭縣家庭教育中心</text:p>
          </table:table-cell>
          <table:table-cell table:style-name="表格1.A1" office:value-type="string">
            <text:p text:style-name="P3">10<text:span text:style-name="T13">6</text:span>年<text:span text:style-name="T13">9</text:span>月1<text:span text:style-name="T13">4</text:span>日</text:p>
            <text:p text:style-name="P3"><text:span text:style-name="T15">上午9-12</text:span>時</text:p>
            <text:p text:style-name="P5">冬山鄉農會</text:p>
          </table:table-cell>
          <table:table-cell table:style-name="表格1.A1" office:value-type="string">
            <text:p text:style-name="P3">舉辦「培力社區婦女教育<text:span text:style-name="T14">」</text:span>活動</text:p>
          </table:table-cell>
          <table:table-cell table:style-name="表格1.A1" office:value-type="string">
            <text:p text:style-name="P9"><text:span text:style-name="T11">延期</text:span><text:span text:style-name="T4">至10</text:span><text:span text:style-name="T5">6</text:span><text:span text:style-name="T4">年</text:span><text:span text:style-name="T6">10</text:span><text:span text:style-name="T4">月</text:span><text:span text:style-name="T6">5</text:span><text:span text:style-name="T4">日辦理。</text:span></text:p>
          </table:table-cell>
          <table:table-cell table:style-name="表格1.E1" office:value-type="string">
            <text:p text:style-name="P4">郎長芳</text:p>
            <text:p text:style-name="P4">/933<text:span text:style-name="T13">3837*17</text:span></text:p>
          </table:table-cell>
        </table:table-row>
        <table:table-row table:style-name="表格1.3">
          <table:table-cell table:style-name="表格1.A1" office:value-type="string">
            <text:p text:style-name="P3">宜蘭縣家庭教育中心</text:p>
          </table:table-cell>
          <table:table-cell table:style-name="表格1.B3" office:value-type="string">
            <text:p text:style-name="P3">10<text:span text:style-name="T13">6</text:span>年<text:span text:style-name="T13">9</text:span>月1<text:span text:style-name="T13">4</text:span>日</text:p>
            <text:p text:style-name="P3">晚上<text:span text:style-name="T13">7-9</text:span>時</text:p>
            <text:p text:style-name="P3">羅東高中<text:span text:style-name="T13">3樓輔導室</text:span></text:p>
          </table:table-cell>
          <table:table-cell table:style-name="表格1.A1" office:value-type="string">
            <text:p text:style-name="P3">舉辦「戀戀<text:span text:style-name="T13">85</text:span><text:span text:style-name="T14">℃~單身男女成長團體」</text:span>活動</text:p>
          </table:table-cell>
          <table:table-cell table:style-name="表格1.A1" office:value-type="string">
            <text:p text:style-name="P9"><text:span text:style-name="T11">順延</text:span><text:span text:style-name="T4">至10</text:span><text:span text:style-name="T5">6</text:span><text:span text:style-name="T4">年</text:span><text:span text:style-name="T5">9</text:span><text:span text:style-name="T4">月</text:span><text:span text:style-name="T5">2</text:span><text:span text:style-name="T4">1日起辦理。</text:span></text:p>
          </table:table-cell>
          <table:table-cell table:style-name="表格1.E1" office:value-type="string">
            <text:p text:style-name="P4">林素娥</text:p>
            <text:p text:style-name="P4">/933<text:span text:style-name="T13">3837*12</text:span></text:p>
          </table:table-cell>
        </table:table-row>
        <table:table-row table:style-name="表格1.4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</table:table>
      <text:p text:style-name="P7"/>
      <text:p text:style-name="P10"><text:span text:style-name="T8">註1：請各單位於</text:span><text:span text:style-name="T9">106年9月1</text:span><text:span text:style-name="T10">2</text:span><text:span text:style-name="T9">日</text:span><text:span text:style-name="T10">中午12</text:span><text:span text:style-name="T9">時</text:span><text:span text:style-name="T8">前E-mail(或傳真9255483)至本府秘書處新聞科</text:span></text:p>
      <text:p text:style-name="P10"><text:span text:style-name="T8"><text:s text:c="5"/></text:span><text:span text:style-name="T12">news@mail.e-land.gov.tw</text:span><text:span text:style-name="T8">，並電話確認</text:span><text:span text:style-name="T7">9251000#2538徐小姐</text:span><text:span text:style-name="T8">。如無須填報亦請來電告知。</text:span></text:p>
      <text:p text:style-name="P11">註2：為利資料統整與媒體記者協助露出，請務必提供聯絡人(科長級以上人員)電話。</text:p>
      <text:p text:style-name="P11">註3：活動通報表以對外(民眾)舉辦之活動為主，本府內部會議請自行通知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1.565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因應昌鴻颱風各單位活動取消、延期通報表</dc:title>
    <meta:initial-creator>user</meta:initial-creator>
    <meta:creation-date>2015-07-09T13:48:00</meta:creation-date>
    <dc:date>2017-09-13T09:52:57.424000000</dc:date>
    <meta:editing-cycles>14</meta:editing-cycles>
    <meta:editing-duration>PT1H7M3S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6" meta:word-count="294" meta:character-count="389" meta:non-whitespace-character-count="384"/>
  </office:meta>
</office:document-meta>
</file>