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6000000A6985E019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娃娃體" svg:font-family="華康娃娃體, 'Arial Unicode MS'" style:font-family-generic="decorative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華康少女文字 Std W5" svg:font-family="'華康少女文字 Std W5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1cm" table:align="center" style:writing-mode="lr-tb"/>
    </style:style>
    <style:style style:name="表格1.A" style:family="table-column">
      <style:table-column-properties style:column-width="4.376cm"/>
    </style:style>
    <style:style style:name="表格1.B" style:family="table-column">
      <style:table-column-properties style:column-width="2.277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236cm"/>
    </style:style>
    <style:style style:name="表格1.E" style:family="table-column">
      <style:table-column-properties style:column-width="0.961cm"/>
    </style:style>
    <style:style style:name="表格1.F" style:family="table-column">
      <style:table-column-properties style:column-width="2.877cm"/>
    </style:style>
    <style:style style:name="表格1.G" style:family="table-column">
      <style:table-column-properties style:column-width="1.598cm"/>
    </style:style>
    <style:style style:name="表格1.H" style:family="table-column">
      <style:table-column-properties style:column-width="3.644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H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226cm" fo:keep-together="auto"/>
    </style:style>
    <style:style style:name="表格1.A4" style:family="table-cell">
      <style:table-cell-properties style:vertical-align="middle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896cm" fo:keep-together="auto"/>
    </style:style>
    <style:style style:name="表格1.6" style:family="table-row">
      <style:table-row-properties style:min-row-height="2.604cm" fo:keep-together="auto"/>
    </style:style>
    <style:style style:name="表格1.7" style:family="table-row">
      <style:table-row-properties style:min-row-height="0.91cm" fo:keep-together="auto"/>
    </style:style>
    <style:style style:name="表格1.10" style:family="table-row">
      <style:table-row-properties style:min-row-height="1.556cm" fo:keep-together="auto"/>
    </style:style>
    <style:style style:name="表格1.11" style:family="table-row">
      <style:table-row-properties style:min-row-height="2.182cm" fo:keep-together="auto"/>
    </style:style>
    <style:style style:name="表格1.12" style:family="table-row">
      <style:table-row-properties style:min-row-height="0.681cm" fo:keep-together="auto"/>
    </style:style>
    <style:style style:name="表格1.13" style:family="table-row">
      <style:table-row-properties style:min-row-height="4.537cm" fo:keep-together="auto"/>
    </style:style>
    <style:style style:name="表格1.A13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D13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font-size="8pt" style:font-name-asian="標楷體" style:font-size-asian="8pt" style:font-size-complex="8pt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P14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15" style:family="paragraph" style:parent-style-name="Standard">
      <style:paragraph-properties fo:margin-left="2.011cm" fo:margin-right="0cm" fo:text-align="justify" style:justify-single-word="false" fo:text-indent="-2.011cm" style:auto-text-indent="false">
        <style:tab-stops>
          <style:tab-stop style:position="5.163cm"/>
        </style:tab-stops>
      </style:paragraph-properties>
      <style:text-properties fo:letter-spacing="-0.011cm" style:font-name-asian="標楷體"/>
    </style:style>
    <style:style style:name="P16" style:family="paragraph" style:parent-style-name="Standard">
      <style:paragraph-properties fo:margin-left="1.482cm" fo:margin-right="0cm" fo:text-align="justify" style:justify-single-word="false" fo:text-indent="-1.482cm" style:auto-text-indent="false"/>
    </style:style>
    <style:style style:name="P17" style:family="paragraph" style:parent-style-name="Standard" style:list-style-name="WW8Num5">
      <style:paragraph-properties fo:margin-left="1.048cm" fo:margin-right="0cm" fo:text-align="justify" style:justify-single-word="false" fo:text-indent="-0.751cm" style:auto-text-indent="false">
        <style:tab-stops>
          <style:tab-stop style:position="1.048cm"/>
        </style:tab-stops>
      </style:paragraph-properties>
    </style:style>
    <style:style style:name="P18" style:family="paragraph" style:parent-style-name="Standard">
      <style:paragraph-properties fo:margin-left="1.93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931cm" fo:margin-right="0cm" fo:text-align="justify" style:justify-single-word="false" fo:text-indent="0cm" style:auto-text-indent="false" style:snap-to-layout-grid="false"/>
      <style:text-properties style:font-name-asian="標楷體" style:font-weight-complex="bold"/>
    </style:style>
    <style:style style:name="P20" style:family="paragraph" style:parent-style-name="Standard">
      <style:paragraph-properties fo:margin-left="0cm" fo:margin-right="0cm" style:line-height-at-least="0cm" fo:text-indent="0.499cm" style:auto-text-indent="false"/>
      <style:text-properties style:font-name="華康少女文字 Std W5" style:font-name-asian="華康少女文字 Std W5" style:font-name-complex="華康少女文字 Std W5"/>
    </style:style>
    <style:style style:name="P21" style:family="paragraph" style:parent-style-name="Standard">
      <style:paragraph-properties fo:margin-left="0cm" fo:margin-right="0cm" style:line-height-at-least="0cm" fo:text-indent="2.963cm" style:auto-text-indent="false"/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華康少女文字 Std W5" fo:font-size="20pt" style:font-name-asian="華康少女文字 Std W5" style:font-size-asian="20pt" style:font-name-complex="華康少女文字 Std W5" style:font-size-complex="20pt" style:font-weight-complex="bold"/>
    </style:style>
    <style:style style:name="T6" style:family="text">
      <style:text-properties style:font-name="華康少女文字 Std W5" style:font-name-asian="華康少女文字 Std W5" style:font-name-complex="華康少女文字 Std W5"/>
    </style:style>
    <style:style style:name="T7" style:family="text"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T8" style:family="text">
      <style:text-properties style:font-name="華康流隸體" fo:font-size="14pt" style:font-name-asian="華康流隸體" style:font-size-asian="14pt" style:font-size-complex="14pt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language="zh" fo:country="TW" style:font-name-asian="Times New Roman" style:language-asian="zh" style:country-asian="TW"/>
    </style:style>
    <style:style style:name="T12" style:family="text">
      <style:text-properties fo:language="zh" fo:country="TW" style:font-name-asian="標楷體" style:language-asian="zh" style:country-asian="TW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Times New Roman"/>
    </style:style>
    <style:style style:name="T19" style:family="text">
      <style:text-properties style:font-name="華康娃娃體" fo:font-size="20pt" fo:font-weight="bold" style:font-name-asian="華康娃娃體" style:font-size-asian="20pt" style:font-weight-asian="bold" style:font-name-complex="標楷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 style:writing-mode="tb-rl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-0.656cm" svg:y="-1.196cm" svg:width="2.933cm" svg:height="1.081cm" draw:z-index="2"><draw:text-box><text:p text:style-name="P1">編號：</text:p></draw:text-box></draw:frame><text:span text:style-name="T5">「2015戀在蘭陽～心心相遇兩性成長營」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姓名：</text:p>
          </table:table-cell>
          <table:covered-table-cell/>
          <table:table-cell table:style-name="表格1.C1" table:number-columns-spanned="5" office:value-type="string">
            <text:p text:style-name="P4">身分證字號：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4">血型：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性別：</text:span><text:span text:style-name="T9">□</text:span><text:span text:style-name="T3">女</text:span><text:span text:style-name="T9"> □</text:span><text:span text:style-name="T3">男</text:span></text:p>
          </table:table-cell>
          <table:table-cell table:style-name="表格1.B2" table:number-columns-spanned="6" office:value-type="string">
            <text:p text:style-name="P3"><text:span text:style-name="T3">出生日期：民國</text:span><text:span text:style-name="T9"> <text:s text:c="2"/></text:span><text:span text:style-name="T9"><text:s text:c="2"/></text:span><text:span text:style-name="T3">年</text:span><text:span text:style-name="T9"> </text:span><text:span text:style-name="T9"><text:s/></text:span><text:span text:style-name="T9"><text:s text:c="2"/></text:span><text:span text:style-name="T3">月</text:span><text:span text:style-name="T9"> <text:s text:c="2"/></text:span><text:span text:style-name="T9"><text:s/></text:span><text:span text:style-name="T3">日</text:span><text:span text:style-name="T9"> <text:s/></text:span><text:span text:style-name="T9"><text:s/></text:span><text:span text:style-name="T9"><text:s text:c="4"/></text:span><text:span text:style-name="T9"><text:s text:c="2"/></text:span><text:span text:style-name="T3">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4">星座：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身高：</text:span><text:span text:style-name="T9"> </text:span><text:span text:style-name="T9"><text:s/></text:span><text:span text:style-name="T9"><text:s text:c="2"/></text:span><text:span text:style-name="T9"><text:s/></text:span><text:span text:style-name="T9"><text:s/></text:span><text:span text:style-name="T3">公分</text:span></text:p>
          </table:table-cell>
          <table:table-cell table:style-name="表格1.B2" table:number-columns-spanned="3" office:value-type="string">
            <text:p text:style-name="P3"><text:span text:style-name="T3">體重：</text:span><text:span text:style-name="T9"> </text:span><text:span text:style-name="T9"><text:s/></text:span><text:span text:style-name="T9"><text:s text:c="4"/></text:span><text:span text:style-name="T3">公斤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4">宗教：</text:p>
          </table:table-cell>
          <table:covered-table-cell/>
          <table:table-cell table:style-name="表格1.H2" table:number-columns-spanned="2" office:value-type="string">
            <text:p text:style-name="P3"><text:span text:style-name="T11"><text:s text:c="2"/></text:span><text:span text:style-name="T12">飲食：</text:span><text:span text:style-name="T9">□</text:span><text:span text:style-name="T3">葷</text:span><text:span text:style-name="T9"> <text:s/>□</text:span><text:span text:style-name="T3">素</text:span></text:p>
          </table:table-cell>
          <table:covered-table-cell/>
        </table:table-row>
        <table:table-row table:style-name="表格1.4">
          <table:table-cell table:style-name="表格1.A4" table:number-columns-spanned="8" office:value-type="string">
            <text:p text:style-name="P3"><text:span text:style-name="T3">學歷：</text:span><text:span text:style-name="T9">□</text:span><text:span text:style-name="T3">博士</text:span><text:span text:style-name="T9"> <text:s/>□</text:span><text:span text:style-name="T3">碩士</text:span><text:span text:style-name="T9"> <text:s/>□</text:span><text:span text:style-name="T3">大學</text:span><text:span text:style-name="T9"> <text:s/>□</text:span><text:span text:style-name="T3">專科</text:span><text:span text:style-name="T9"> </text:span></text:p>
            <text:p text:style-name="P3"><text:span text:style-name="T9"><text:s text:c="32"/></text:span><text:span text:style-name="T13"><text:s text:c="5"/></text:span><text:span text:style-name="T13"><text:s text:c="10"/></text:span><text:span text:style-name="T15">校</text:span><text:span text:style-name="T13"> <text:s text:c="14"/></text:span><text:span text:style-name="T15">系</text:span><text:span text:style-name="T3">（所）畢（肄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5" office:value-type="string">
            <text:p text:style-name="P4">服務單位：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4">職稱：</text:p>
          </table:table-cell>
          <table:covered-table-cell/>
          <table:covered-table-cell/>
        </table:table-row>
        <table:table-row table:style-name="表格1.6">
          <table:table-cell table:style-name="表格1.A4" table:number-columns-spanned="8" office:value-type="string">
            <text:p text:style-name="P9"/>
            <text:p text:style-name="P8"><draw:frame draw:style-name="fr2" draw:name="框架2" text:anchor-type="char" svg:x="17.949cm" svg:y="0.155cm" svg:width="1.002cm" svg:height="10.16cm" draw:z-index="1"><draw:text-box><text:p text:style-name="P2">報名人數超過名額限制，本中心擁有最後審核機制。</text:p></draw:text-box></draw:frame><text:span text:style-name="T3">聯絡電話：（公）</text:span><text:span text:style-name="T13"> <text:s text:c="11"/></text:span><text:span text:style-name="T3">（家）</text:span><text:span text:style-name="T13"> <text:s text:c="12"/></text:span><text:span text:style-name="T9"><text:s/></text:span><text:span text:style-name="T3">手機：</text:span><text:span text:style-name="T15">　　　　</text:span><text:span text:style-name="T13"> <text:s text:c="8"/></text:span></text:p>
            <text:p text:style-name="P8"><text:span text:style-name="T3">通</text:span><text:span text:style-name="T9"> </text:span><text:span text:style-name="T3">訊</text:span><text:span text:style-name="T9"> </text:span><text:span text:style-name="T3">處：</text:span><text:span text:style-name="T9">□□□</text:span><text:span text:style-name="T3">_____________________________________________________</text:span></text:p>
            <text:p text:style-name="P6">E－MAIL：_________________________________________</text:p>
            <text:p text:style-name="P8"><text:span text:style-name="T3">緊急聯絡人：________________緊急聯絡人電話：_________________關係：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8" office:value-type="string">
            <text:p text:style-name="P14"><text:span text:style-name="T3">上車地點：</text:span><text:span text:style-name="T9"> </text:span><text:span text:style-name="T2">□(溪北)宜蘭縣家庭教育中心 <text:s/>□(溪南)羅東鎮農會 (參加學員一律遊覽車接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8" office:value-type="string">
            <text:p text:style-name="P14"><text:span text:style-name="T3">參加本中心未婚聯誼活動次數：</text:span><text:span text:style-name="T9">□</text:span><text:span text:style-name="T3">未參加過</text:span><text:span text:style-name="T9"> <text:s/>□</text:span><text:span text:style-name="T3">第2次</text:span><text:span text:style-name="T2">(含2次以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8" office:value-type="string">
            <text:p text:style-name="P15">對本次活動的期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8" office:value-type="string">
            <text:p text:style-name="P3"><text:span text:style-name="T16">本資料是否願意在此次活動中公開(學員手冊)？</text:span><text:span text:style-name="T18">□</text:span><text:span text:style-name="T16">願意</text:span><text:span text:style-name="T18"> □</text:span><text:span text:style-name="T16">不願意</text:span></text:p>
            <text:p text:style-name="P11"><text:span text:style-name="T18"><text:s text:c="35"/></text:span><text:span text:style-name="T16">（公開資料為：姓名、</text:span><text:span text:style-name="T16">E-mail</text:span><text:span text:style-name="T16">、手機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8" office:value-type="string">
            <text:p text:style-name="P16"><text:span text:style-name="T3">報名資料：</text:span></text:p>
            <text:list xml:id="list1824307346231413000" text:style-name="WW8Num5">
              <text:list-item>
                <text:p text:style-name="P17"><text:span text:style-name="T3">1.</text:span> <text:span text:style-name="T3">身分證（正反）影印本一份（浮貼報名表上）</text:span></text:p>
              </text:list-item>
              <text:list-item>
                <text:p text:style-name="P17"><text:span text:style-name="T3">2. 生活照一張(</text:span><text:a xlink:type="simple" xlink:href="mailto:電子檔e-mail至fallmouse@mail.e-land.gov.tw" text:style-name="Internet_20_link" text:visited-style-name="Visited_20_Internet_20_Link"><text:span text:style-name="T3">電子檔e-mail至</text:span></text:a><text:a xlink:type="simple" xlink:href="mailto:電子檔e-mail至fallmouse@mail.e-land.gov.tw" text:style-name="Internet_20_link" text:visited-style-name="Visited_20_Internet_20_Link"><text:span text:style-name="Internet_20_link"><text:span text:style-name="T3">fallmouse@mail.e-land.gov.tw</text:span></text:span></text:a><text:span text:style-name="T3">或4*6紙本照片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8" office:value-type="string">
            <text:p text:style-name="P18"><text:span text:style-name="T9"><text:s text:c="7"/></text:span><text:span text:style-name="T3">（正面）</text:span><text:span text:style-name="T9"> <text:s text:c="6"/></text:span><text:span text:style-name="T3">身分證浮貼處</text:span><text:span text:style-name="T9"> <text:s text:c="10"/></text:span><text:span text:style-name="T3">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9"/>
          </table:table-cell>
          <table:covered-table-cell/>
          <table:covered-table-cell/>
          <table:table-cell table:style-name="表格1.D1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20">※本報名表資料僅供本中心作以下用途，同意請勾選，並簽名。</text:p>
      <text:p text:style-name="P12"><text:span text:style-name="T6"><text:s text:c="14"/>□ 僅供本次活動使用，活動結束後即銷毀。</text:span></text:p>
      <text:p text:style-name="P12"><text:span text:style-name="T6"><text:s text:c="14"/>□ 供本次活動及寄送最新活動訊息予本人用，除此之外不公開。</text:span></text:p>
      <text:p text:style-name="P21"><text:span text:style-name="T6">□ 本人保證以上所填資料均屬實，若有不實，逕行取消報名資格。</text:span></text:p>
      <text:p text:style-name="P13"><text:s text:c="27"/></text:p>
      <text:p text:style-name="P13"><text:s/>簽名：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娃娃體" svg:font-family="華康娃娃體, 'Arial Unicode MS'" style:font-family-generic="decorative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華康少女文字 Std W5" svg:font-family="'華康少女文字 Std W5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fr" fo:country="FR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ash5167-6587--cha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ailheadertext1" style:family="text">
      <style:text-properties fo:color="#353531" fo:font-size="9pt" fo:font-style="normal" style:font-size-asian="9pt" style:font-style-asian="normal" style:font-size-complex="9pt" style:font-style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6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705cm" fo:text-indent="-0.847cm" fo:margin-left="8.70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551cm" fo:text-indent="-0.847cm" fo:margin-left="9.5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華康娃娃體" fo:font-size="20pt" fo:font-weight="bold" style:font-name-asian="華康娃娃體" style:font-size-asian="20pt" style:font-weight-asian="bold" style:font-name-complex="標楷體" style:font-size-complex="20pt"/>
    </style:style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501cm" fo:margin-bottom="0.101cm" fo:margin-left="2cm" fo:margin-right="1.08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9cm" fo:margin-bottom="0.67cm" style:dynamic-spacing="true"/>
      </style:header-style>
      <style:footer-style>
        <style:header-footer-properties fo:min-height="1.169cm" fo:margin-top="1.0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影像1" text:anchor-type="as-char" svg:width="0.623cm" svg:height="0.623cm" draw:z-index="0"><draw:image xlink:href="Pictures/10000000000000A6000000A6985E0198.jpg" xlink:type="simple" xlink:show="embed" xlink:actuate="onLoad"/></draw:frame></text:span><text:span text:style-name="MT2">宜蘭縣家庭教育中心104年度婚前教育系列</text:span></text:p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user</meta:initial-creator>
    <meta:creation-date>2015-12-24T10:02:00</meta:creation-date>
    <dc:creator>user</dc:creator>
    <dc:date>2015-12-24T10:02:00</dc:date>
    <meta:print-date>2015-04-10T11:07:00</meta:print-date>
    <meta:editing-cycles>2</meta:editing-cycles>
    <meta:editing-duration>P15824DT17H31M44S</meta:editing-duration>
    <meta:document-statistic meta:table-count="1" meta:image-count="1" meta:object-count="0" meta:page-count="1" meta:paragraph-count="38" meta:word-count="492" meta:character-count="971" meta:non-whitespace-character-count="694"/>
    <meta:generator>LibreOffice/4.3.7.2$Windows_x86 LibreOffice_project/8a35821d8636a03b8bf4e15b48f59794652c68ba</meta:generator>
  </office:meta>
</office:document-meta>
</file>