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-0.132cm" fo:margin-top="0.404cm" fo:margin-bottom="0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299cm"/>
    </style:style>
    <style:style style:name="表格1.1" style:family="table-row">
      <style:table-row-properties style:row-height="2.07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row-height="1.75cm" fo:keep-together="auto"/>
    </style:style>
    <style:style style:name="表格1.A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3" style:family="table-row">
      <style:table-row-properties style:row-height="1.8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0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002cm" fo:keep-together="auto"/>
    </style:style>
    <style:style style:name="表格1.6" style:family="table-row">
      <style:table-row-properties style:row-height="0.917cm" fo:keep-together="auto"/>
    </style:style>
    <style:style style:name="表格1.7" style:family="table-row">
      <style:table-row-properties style:row-height="0.953cm" fo:keep-together="auto"/>
    </style:style>
    <style:style style:name="表格1.8" style:family="table-row">
      <style:table-row-properties style:row-height="2.6cm" fo:keep-together="auto"/>
    </style:style>
    <style:style style:name="表格1.9" style:family="table-row">
      <style:table-row-properties style:row-height="1.312cm" fo:keep-together="auto"/>
    </style:style>
    <style:style style:name="表格1.10" style:family="table-row">
      <style:table-row-properties style:row-height="0.944cm" fo:keep-together="auto"/>
    </style:style>
    <style:style style:name="表格1.11" style:family="table-row">
      <style:table-row-properties style:min-row-height="2.482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3.946cm"/>
    </style:style>
    <style:style style:name="表格2.B" style:family="table-column">
      <style:table-column-properties style:column-width="11.679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3" style:family="table-row">
      <style:table-row-properties style:min-row-height="8.22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71cm" fo:margin-left="-0.217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6.223cm"/>
    </style:style>
    <style:style style:name="表格3.D" style:family="table-column">
      <style:table-column-properties style:column-width="0.064cm"/>
    </style:style>
    <style:style style:name="表格3.E" style:family="table-column">
      <style:table-column-properties style:column-width="2.477cm"/>
    </style:style>
    <style:style style:name="表格3.F" style:family="table-column">
      <style:table-column-properties style:column-width="1.27cm"/>
    </style:style>
    <style:style style:name="表格3.H" style:family="table-column">
      <style:table-column-properties style:column-width="1.905cm"/>
    </style:style>
    <style:style style:name="表格3.I" style:family="table-column">
      <style:table-column-properties style:column-width="1.64cm"/>
    </style:style>
    <style:style style:name="表格3.1" style:family="table-row">
      <style:table-row-properties style:min-row-height="1.085cm" fo:keep-together="always"/>
    </style:style>
    <style:style style:name="表格3.A1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25pt solid #000000" style:writing-mode="lr-tb"/>
    </style:style>
    <style:style style:name="表格3.D1" style:family="table-cell">
      <style:table-cell-properties style:vertical-align="middle" fo:background-color="#d8d8d8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2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表格3.D2" style:family="table-cell">
      <style:table-cell-properties style:vertical-align="middle" fo:background-color="#d8d8d8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表格3.D3" style:family="table-cell">
      <style:table-cell-properties style:vertical-align="middle" fo:background-color="#d8d8d8" fo:padding-left="0.191cm" fo:padding-right="0.191cm" fo:padding-top="0cm" fo:padding-bottom="0cm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3.A4" style:family="table-cell">
      <style:table-cell-properties style:vertical-align="middle" fo:background-color="#d8d8d8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097cm" fo:keep-together="auto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.067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96cm" fo:keep-together="auto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top" fo:background-color="#d8d8d8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E10" style:family="table-cell">
      <style:table-cell-properties style:vertical-align="top" fo:background-color="#d8d8d8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11" style:family="table-row">
      <style:table-row-properties style:min-row-height="3.076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style:vertical-align="top" fo:background-color="#d8d8d8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13" style:family="table-row">
      <style:table-row-properties style:min-row-height="1.242cm" fo:keep-together="auto"/>
    </style:style>
    <style:style style:name="表格3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4" style:family="table-row">
      <style:table-row-properties style:min-row-height="0.557cm" fo:keep-together="auto"/>
    </style:style>
    <style:style style:name="表格3.I14" style:family="table-cell">
      <style:table-cell-properties style:vertical-align="middle" fo:background-color="#d8d8d8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15" style:family="table-row">
      <style:table-row-properties style:min-row-height="11.284cm" fo:keep-together="auto"/>
    </style:style>
    <style:style style:name="表格3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G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H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I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469cm" fo:margin-left="0.415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1.024cm"/>
    </style:style>
    <style:style style:name="表格4.1" style:family="table-row">
      <style:table-row-properties style:min-row-height="1.2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7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</style:style>
    <style:style style:name="P3" style:family="paragraph" style:parent-style-name="Standard" style:list-style-name="WW8Num31">
      <style:paragraph-properties fo:line-height="0.917cm" fo:text-align="justify" style:justify-single-word="false" fo:orphans="2" fo:widows="2"/>
    </style:style>
    <style:style style:name="P4" style:family="paragraph" style:parent-style-name="Standard" style:list-style-name="WW8Num1">
      <style:paragraph-properties fo:line-height="0.917cm" fo:text-align="justify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.73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737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1.737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>
        <style:tab-stops>
          <style:tab-stop style:position="1.737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/>
      <style:text-properties style:font-name-asian="標楷體"/>
    </style:style>
    <style:style style:name="P36" style:family="paragraph" style:parent-style-name="Standard">
      <style:paragraph-properties style:snap-to-layout-gri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text-properties fo:language="zh" fo:country="TW" style:font-name-asian="標楷體" style:language-asian="zh" style:country-asian="TW"/>
    </style:style>
    <style:style style:name="P42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P43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0.706cm" fo:text-align="justify" style:justify-single-word="false"/>
    </style:style>
    <style:style style:name="P48" style:family="paragraph" style:parent-style-name="Standard" style:list-style-name="WW8Num15">
      <style:paragraph-properties fo:margin-top="0.318cm" fo:margin-bottom="0cm" loext:contextual-spacing="false" style:line-height-at-least="0cm"/>
    </style:style>
    <style:style style:name="P49" style:family="paragraph" style:parent-style-name="Standard" style:list-style-name="WW8Num16">
      <style:paragraph-properties fo:margin-top="0.318cm" fo:margin-bottom="0cm" loext:contextual-spacing="false"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 style:list-style-name="WW8Num15">
      <style:paragraph-properties fo:margin-top="0.318cm" fo:margin-bottom="0cm" loext:contextual-spacing="false"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 style:list-style-name="WW8Num15">
      <style:paragraph-properties fo:margin-top="0.318cm" fo:margin-bottom="0cm" loext:contextual-spacing="false" style:line-height-at-least="0cm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52" style:family="paragraph" style:parent-style-name="Standard" style:list-style-name="WW8Num15">
      <style:paragraph-properties fo:margin-top="0.318cm" fo:margin-bottom="0cm" loext:contextual-spacing="false" style:line-height-at-least="0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top="0.318cm" fo:margin-bottom="0cm" loext:contextual-spacing="false" style:line-height-at-least="0cm" fo:break-before="pag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635cm" fo:margin-right="0cm" fo:line-height="0.74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917cm" fo:margin-right="0cm" fo:line-height="0.741cm" fo:text-align="justify" style:justify-single-word="false" fo:text-indent="-0.917cm" style:auto-text-indent="fals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left="0.4cm" fo:margin-right="0cm" fo:line-height="0.741cm" fo:text-align="justify" style:justify-single-word="false" fo:text-indent="-0.4cm" style:auto-text-indent="false"/>
    </style:style>
    <style:style style:name="P58" style:family="paragraph" style:parent-style-name="Standard">
      <style:paragraph-properties fo:margin-left="0.49cm" fo:margin-right="0cm" fo:line-height="0.741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.953cm" fo:margin-right="0cm" fo:text-indent="0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423cm" fo:margin-right="0cm" fo:text-indent="-0.423cm" style:auto-text-indent="false"/>
    </style:style>
    <style:style style:name="P61" style:family="paragraph" style:parent-style-name="Standard">
      <style:paragraph-properties fo:margin-left="0cm" fo:margin-right="0cm" fo:text-indent="0.423cm" style:auto-text-indent="false"/>
    </style:style>
    <style:style style:name="P62" style:family="paragraph" style:parent-style-name="Standard">
      <style:paragraph-properties fo:margin-left="0cm" fo:margin-right="-2.903cm" fo:text-indent="0cm" style:auto-text-indent="false"/>
    </style:style>
    <style:style style:name="P63" style:family="paragraph" style:parent-style-name="Standard">
      <style:paragraph-properties fo:margin-left="0cm" fo:margin-right="-2.903cm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84cm" fo:margin-right="-2.903cm" fo:text-indent="-0.522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-2.903cm" fo:text-indent="0.423cm" style:auto-text-indent="false"/>
    </style:style>
    <style:style style:name="P66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67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  <style:text-properties style:font-name-asian="標楷體"/>
    </style:style>
    <style:style style:name="P68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style:font-name-asian="Times New Roman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 style:parent-style-name="Default">
      <style:text-properties style:font-name="Times New Roman" style:font-name-complex="Times New Roman"/>
    </style:style>
    <style:style style:name="P72" style:family="paragraph" style:parent-style-name="本文一">
      <style:paragraph-properties fo:margin-top="0cm" fo:margin-bottom="0cm" loext:contextual-spacing="false" style:line-height-at-least="0cm"/>
    </style:style>
    <style:style style:name="P73" style:family="paragraph" style:parent-style-name="本文一">
      <style:paragraph-properties fo:margin-top="0cm" fo:margin-bottom="0cm" loext:contextual-spacing="false" style:line-height-at-least="0cm"/>
      <style:text-properties fo:font-size="16pt" style:font-size-asian="16pt" style:font-name-complex="標楷體" style:font-size-complex="16pt"/>
    </style:style>
    <style:style style:name="P74" style:family="paragraph" style:parent-style-name="本文一">
      <style:paragraph-properties fo:margin-top="0cm" fo:margin-bottom="0cm" loext:contextual-spacing="false" style:line-height-at-least="0cm"/>
      <style:text-properties fo:font-size="16pt" style:font-size-asian="16pt" style:font-name-complex="標楷體" style:font-size-complex="16pt"/>
    </style:style>
    <style:style style:name="P75" style:family="paragraph" style:parent-style-name="Heading_20_3">
      <style:paragraph-properties fo:margin-left="0.423cm" fo:margin-right="0cm" fo:line-height="0.635cm" fo:text-indent="-0.423cm" style:auto-text-indent="false"/>
    </style:style>
    <style:style style:name="P76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77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8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fo:color="#000000" style:font-name-complex="標楷體"/>
    </style:style>
    <style:style style:name="P79" style:family="paragraph" style:parent-style-name="List_20_Paragraph" style:list-style-name="WW8Num18">
      <style:paragraph-properties fo:line-height="0.706cm" style:snap-to-layout-grid="false"/>
    </style:style>
    <style:style style:name="P80" style:family="paragraph" style:parent-style-name="List_20_Paragraph" style:list-style-name="WW8Num2">
      <style:paragraph-properties fo:line-height="0.706cm" style:snap-to-layout-grid="false"/>
    </style:style>
    <style:style style:name="P81" style:family="paragraph" style:parent-style-name="List_20_Paragraph" style:list-style-name="WW8Num26">
      <style:paragraph-properties fo:line-height="0.706cm" style:snap-to-layout-grid="false"/>
    </style:style>
    <style:style style:name="P82" style:family="paragraph" style:parent-style-name="List_20_Paragraph" style:list-style-name="WW8Num22">
      <style:paragraph-properties fo:line-height="0.706cm" style:snap-to-layout-grid="false"/>
    </style:style>
    <style:style style:name="P83" style:family="paragraph" style:parent-style-name="List_20_Paragraph" style:list-style-name="WW8Num10">
      <style:paragraph-properties fo:line-height="0.706cm" style:snap-to-layout-grid="false"/>
    </style:style>
    <style:style style:name="P84" style:family="paragraph" style:parent-style-name="List_20_Paragraph" style:list-style-name="WW8Num27">
      <style:paragraph-properties fo:line-height="0.706cm" style:snap-to-layout-grid="false"/>
    </style:style>
    <style:style style:name="P85" style:family="paragraph" style:parent-style-name="List_20_Paragraph" style:list-style-name="WW8Num9">
      <style:paragraph-properties fo:line-height="0.706cm" style:snap-to-layout-grid="false"/>
    </style:style>
    <style:style style:name="P86" style:family="paragraph" style:parent-style-name="List_20_Paragraph" style:list-style-name="WW8Num7">
      <style:paragraph-properties fo:line-height="0.706cm" style:snap-to-layout-grid="false"/>
    </style:style>
    <style:style style:name="P87" style:family="paragraph" style:parent-style-name="List_20_Paragraph" style:list-style-name="WW8Num6">
      <style:paragraph-properties fo:line-height="0.706cm" style:snap-to-layout-grid="false"/>
    </style:style>
    <style:style style:name="P88" style:family="paragraph" style:parent-style-name="List_20_Paragraph" style:list-style-name="WW8Num23">
      <style:paragraph-properties fo:line-height="0.706cm" style:snap-to-layout-grid="false"/>
    </style:style>
    <style:style style:name="P89" style:family="paragraph" style:parent-style-name="List_20_Paragraph" style:list-style-name="WW8Num11">
      <style:paragraph-properties fo:line-height="0.706cm" style:snap-to-layout-grid="false"/>
    </style:style>
    <style:style style:name="P90" style:family="paragraph" style:parent-style-name="List_20_Paragraph" style:list-style-name="WW8Num9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1" style:family="paragraph" style:parent-style-name="List_20_Paragraph" style:list-style-name="WW8Num25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2" style:family="paragraph" style:parent-style-name="List_20_Paragraph" style:list-style-name="WW8Num23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3" style:family="paragraph" style:parent-style-name="List_20_Paragraph" style:list-style-name="WW8Num11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List_20_Paragraph" style:list-style-name="WW8Num10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5" style:family="paragraph" style:parent-style-name="List_20_Paragraph" style:list-style-name="WW8Num27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6" style:family="paragraph">
      <style:paragraph-properties fo:text-align="center" style:writing-mode="lr-tb"/>
    </style:style>
    <style:style style:name="P9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Arial" style:font-size-complex="13pt"/>
    </style:style>
    <style:style style:name="T15" style:family="text">
      <style:text-properties style:font-name="標楷體" fo:font-size="13pt" style:font-name-asian="標楷體" style:font-size-asian="13pt" style:font-name-complex="Arial" style:font-size-complex="13pt"/>
    </style:style>
    <style:style style:name="T16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3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name-asian="標楷體" style:font-size-asian="13pt" style:font-name-complex="標楷體" style:font-size-complex="13pt"/>
    </style:style>
    <style:style style:name="T32" style:family="text">
      <style:text-properties fo:font-size="13pt" style:font-name-asian="標楷體" style:font-size-asian="13pt" style:font-name-complex="標楷體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fo:font-weight="bold" style:font-weight-asian="bold" style:font-name-complex="標楷體" style:font-weight-complex="bold"/>
    </style:style>
    <style:style style:name="T37" style:family="text">
      <style:text-properties fo:color="#000000" fo:font-size="9pt" fo:font-weight="bold" style:font-size-asian="9pt" style:font-weight-asian="bold" style:font-name-complex="標楷體" style:font-size-complex="9pt" style:font-weight-complex="bold"/>
    </style:style>
    <style:style style:name="T38" style:family="text">
      <style:text-properties fo:color="#000000" style:font-name-complex="標楷體"/>
    </style:style>
    <style:style style:name="T39" style:family="text">
      <style:text-properties fo:color="#000000" fo:letter-spacing="normal" style:letter-kerning="true" style:font-name-complex="標楷體"/>
    </style:style>
    <style:style style:name="T4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1" style:family="text">
      <style:text-properties fo:font-size="14pt" style:font-size-asian="14pt" style:font-name-complex="標楷體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2pt" fo:font-weight="normal" style:font-name-asian="標楷體" style:font-size-asian="12pt" style:font-weight-asian="normal" style:font-size-complex="12pt" style:font-weight-complex="normal"/>
    </style:style>
    <style:style style:name="T44" style:family="text">
      <style:text-properties style:font-name-asian="Times New Roman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0">104年度宜蘭縣</text:span><text:span text:style-name="T5">家庭教育課程及活動教案甄選計畫</text:span></text:p>
      <text:list xml:id="list9202151445374396343" text:style-name="WW8Num16">
        <text:list-item>
          <text:list>
            <text:list-item>
              <text:p text:style-name="P49">依據</text:p>
            </text:list-item>
          </text:list>
        </text:list-item>
      </text:list>
      <text:list xml:id="list5841094959858710326" text:style-name="WW8Num18">
        <text:list-item>
          <text:p text:style-name="P79"><text:span text:style-name="T11">教育部</text:span><text:span text:style-name="T11">103</text:span><text:span text:style-name="T11">年</text:span><text:span text:style-name="T11">12</text:span><text:span text:style-name="T11">月</text:span><text:span text:style-name="T11">12</text:span><text:span text:style-name="T11">日臺教社（二）字第</text:span><text:span text:style-name="T11">1030180434</text:span><text:span text:style-name="T11">號函。</text:span></text:p>
        </text:list-item>
        <text:list-item>
          <text:p text:style-name="P79"><text:span text:style-name="T11">10</text:span><text:span text:style-name="T11">4年度宜蘭縣家庭教育工作計畫。</text:span></text:p>
        </text:list-item>
      </text:list>
      <text:list xml:id="list3774359816616311060" text:style-name="WW8Num15">
        <text:list-item>
          <text:p text:style-name="P50">目的： </text:p>
        </text:list-item>
      </text:list>
      <text:list xml:id="list8918552804464545258" text:style-name="WW8Num2">
        <text:list-item>
          <text:p text:style-name="P80"><text:span text:style-name="T11">加強教師對家庭教育「家人關係」、「家庭生活管理」2大主題結合各項課程教學活動的正確觀念。</text:span></text:p>
        </text:list-item>
        <text:list-item>
          <text:p text:style-name="P80"><text:span text:style-name="T11">研發宜蘭縣家庭教育教學教材，供全縣師生使用，充實教學內容並提升教學品質。</text:span></text:p>
        </text:list-item>
      </text:list>
      <text:list xml:id="list95154415176863" text:continue-list="list3774359816616311060" text:style-name="WW8Num15">
        <text:list-item>
          <text:p text:style-name="P48"><text:span text:style-name="T11">辦理單位：</text:span></text:p>
        </text:list-item>
      </text:list>
      <text:p text:style-name="P54"><text:span text:style-name="T11"><text:s text:c="3"/>指導單位：教育部</text:span></text:p>
      <text:p text:style-name="P54"><text:span text:style-name="T11"><text:s text:c="3"/>主辦單位：</text:span><text:span text:style-name="T11">宜蘭縣</text:span><text:span text:style-name="T11">政府</text:span></text:p>
      <text:p text:style-name="P54"><text:span text:style-name="T11"><text:s text:c="3"/>承辦單位：</text:span><text:span text:style-name="T11">宜蘭縣</text:span><text:span text:style-name="T11">家庭教育中心</text:span></text:p>
      <text:list xml:id="list95154416169094" text:continue-numbering="true" text:style-name="WW8Num15">
        <text:list-item>
          <text:p text:style-name="P48"><text:span text:style-name="T18">甄選對象： </text:span></text:p>
        </text:list-item>
      </text:list>
      <text:list xml:id="list5786387320512587793" text:style-name="WW8Num26">
        <text:list-item>
          <text:p text:style-name="P81"><text:span text:style-name="T31">本縣</text:span><text:span text:style-name="T31">公私立國民中</text:span><text:span text:style-name="T31">、小</text:span><text:span text:style-name="T31">學現職教師。</text:span></text:p>
        </text:list-item>
        <text:list-item>
          <text:p text:style-name="P81"><text:span text:style-name="T31">本縣</text:span><text:span text:style-name="T31">公私立國民中</text:span><text:span text:style-name="T31">、小</text:span><text:span text:style-name="T31">學代理、代課教師及實習教師。</text:span></text:p>
        </text:list-item>
      </text:list>
      <text:list xml:id="list95154417160890" text:continue-list="list95154416169094" text:style-name="WW8Num15">
        <text:list-item>
          <text:p text:style-name="P48"><text:span text:style-name="T31">徵件參加</text:span><text:span text:style-name="T31">人員</text:span><text:span text:style-name="T31">名額限制</text:span></text:p>
        </text:list-item>
      </text:list>
      <text:list xml:id="list2935661233933753154" text:style-name="WW8Num22">
        <text:list-item>
          <text:p text:style-name="P82"><text:span text:style-name="T31">每件參賽作品之作者至多</text:span><text:span text:style-name="T31">2</text:span><text:span text:style-name="T31">人</text:span><text:span text:style-name="T33">(</text:span><text:span text:style-name="T31">含</text:span><text:span text:style-name="T31">2</text:span><text:span text:style-name="T31">人</text:span><text:span text:style-name="T33">)</text:span><text:span text:style-name="T31">，且不得跨校。</text:span></text:p>
        </text:list-item>
        <text:list-item>
          <text:p text:style-name="P82"><text:span text:style-name="T31">十八班以上學校至少參加一件</text:span><text:span text:style-name="T31">。</text:span></text:p>
        </text:list-item>
      </text:list>
      <text:list xml:id="list95154418177236" text:continue-list="list95154417160890" text:style-name="WW8Num15">
        <text:list-item>
          <text:p text:style-name="P52">徵件主題、內容：</text:p>
        </text:list-item>
      </text:list>
      <text:list xml:id="list7875343518598886668" text:style-name="WW8Num10">
        <text:list-item>
          <text:p text:style-name="P83"><text:span text:style-name="T34">徵件主題：請參考「</text:span><text:span text:style-name="Strong_20_Emphasis"><text:span text:style-name="T16">宜蘭縣高級中等以下學校家庭教育課程及活動實施要點</text:span></text:span><text:span text:style-name="T11">」所附之</text:span><text:span text:style-name="T13">高級中等以下學校家庭教育課程參考大綱</text:span><text:span text:style-name="T11">「家人關係」、「家庭生活管理」等二大主題軸規劃設計。</text:span></text:p>
        </text:list-item>
        <text:list-item>
          <text:p text:style-name="P94">徵件內容：家庭教育課程之相關教案。</text:p>
        </text:list-item>
      </text:list>
      <text:list xml:id="list95154419182869" text:continue-list="list95154418177236" text:style-name="WW8Num15">
        <text:list-item>
          <text:p text:style-name="P52">參加辦法：</text:p>
        </text:list-item>
      </text:list>
      <text:list xml:id="list6704617495078888442" text:style-name="WW8Num27">
        <text:list-item>
          <text:p text:style-name="P95">投稿教案版面規範</text:p>
        </text:list-item>
      </text:list>
      <text:list xml:id="list3330251895349445370" text:style-name="WW8Num31">
        <text:list-item>
          <text:p text:style-name="P3"><text:span text:style-name="T34">稿件封面須包含題目、家庭教育主題軸、作者姓名、服務學校。</text:span></text:p>
        </text:list-item>
        <text:list-item>
          <text:p text:style-name="P3"><text:span text:style-name="T34">投稿教案（不含封面）以A4規格繕打（由左至右直式橫書編寫，內文13級標楷體，</text:span><text:span text:style-name="T11">數字採用Times New Roman，</text:span><text:span text:style-name="T34">行距採1.0</text:span><text:span text:style-name="T11">）。圖片請掃瞄成JPG檔、300dpi儲存。教案內容為Microsoft Word</text:span><text:soft-page-break/><text:span text:style-name="T11">可開啟之檔案型式；影音、影片檔為Window Media Player可播之檔案型式。</text:span></text:p>
        </text:list-item>
        <text:list-item>
          <text:p text:style-name="P3"><text:span text:style-name="T11">相關教案體例請參考附件三，未依正確體例設計之教案，不予評審。</text:span></text:p>
        </text:list-item>
      </text:list>
      <text:list xml:id="list95154420158099" text:continue-list="list6704617495078888442" text:style-name="WW8Num27">
        <text:list-item>
          <text:p text:style-name="P84"><text:span text:style-name="T11">繳交作品內容說明:繳交作品前請務必確認電子檔案皆可正常執行，將投稿教案（含紙本一式4份及電子檔光碟1片）及作者資料表、甄選作品授權同意書一份 (如附件一、二)一併於規定時間送至收件地點。</text:span></text:p>
        </text:list-item>
      </text:list>
      <text:list xml:id="list95154420164422" text:continue-list="list95154419182869" text:style-name="WW8Num15">
        <text:list-item>
          <text:p text:style-name="P50">作品繳交注意事項：</text:p>
        </text:list-item>
      </text:list>
      <text:p text:style-name="P55"><text:span text:style-name="T11"><text:s text:c="4"/>作品內容以自行開發與編製為主，不得連結其他網站或運用非經授權的圖片、影片、音樂等為內容。</text:span></text:p>
      <text:list xml:id="list95154420181844" text:continue-numbering="true" text:style-name="WW8Num15">
        <text:list-item>
          <text:p text:style-name="P50">收件：</text:p>
        </text:list-item>
      </text:list>
      <text:list xml:id="list8457924840544245882" text:style-name="WW8Num9">
        <text:list-item>
          <text:p text:style-name="P90">每人送件件數：每件作品作者以2人為限，每人送件作品以2件為限。</text:p>
        </text:list-item>
        <text:list-item>
          <text:p text:style-name="P85"><text:span text:style-name="T11">收件日期：民國104年5月29日止，親送或郵寄(以郵戳為憑)皆可，送至宜蘭縣家庭教育中心收（260宜蘭市民權路一段36號）。</text:span></text:p>
        </text:list-item>
        <text:list-item>
          <text:p text:style-name="P85"><text:span text:style-name="T11">參賽作品一律不退件，請自行保留備份</text:span><text:span text:style-name="T13">。</text:span></text:p>
        </text:list-item>
      </text:list>
      <text:list xml:id="list95154421179045" text:continue-list="list95154420181844" text:style-name="WW8Num15">
        <text:list-item>
          <text:p text:style-name="P48"><text:span text:style-name="T11">獎勵：依各主題軸分別錄取，未達標準者得予從缺；另獲獎者將擇期公開表揚，並舉行公開頒獎，頒獎日期另行通知。</text:span></text:p>
        </text:list-item>
      </text:list>
      <text:list xml:id="list6394475919552750433" text:style-name="WW8Num25">
        <text:list-item>
          <text:p text:style-name="P91">國中組：</text:p>
        </text:list-item>
      </text:list>
      <text:list xml:id="list5688958988263901572" text:style-name="WW8Num7">
        <text:list-item>
          <text:p text:style-name="P86"><text:span text:style-name="T11">「家人關係」錄取：第一名一位聯合勸募禮券5,000元，第二名一位聯合勸募禮券3,000元，第三名一位聯合勸募禮券1,000元，佳作3名每位聯合勸募禮券500元。</text:span></text:p>
        </text:list-item>
        <text:list-item>
          <text:p text:style-name="P86"><text:span text:style-name="T11">「家庭生活管理」錄取：第一名一位聯合勸募禮券5,000元，第二名一位聯合勸募禮券3,000元，第三名一位聯合勸募禮券1,000元，佳作3名每位聯合勸募禮券500元。</text:span></text:p>
        </text:list-item>
      </text:list>
      <text:list xml:id="list95154422169330" text:continue-list="list6394475919552750433" text:style-name="WW8Num25">
        <text:list-item>
          <text:p text:style-name="P91">國小組：</text:p>
        </text:list-item>
      </text:list>
      <text:list xml:id="list2395218785582478462" text:style-name="WW8Num6">
        <text:list-item>
          <text:p text:style-name="P87"><text:span text:style-name="T11">「家人關係」錄取：第一名一位聯合勸募禮券5,000元，第二名一位聯合勸募禮券3,000元，第三名一位聯合勸募禮券1,000元，佳作3名每位聯合勸募禮券500元。</text:span></text:p>
        </text:list-item>
        <text:list-item>
          <text:p text:style-name="P87"><text:span text:style-name="T11">「家庭生活管理」錄取：第一名一位聯合勸募禮券5,000元，第二名一位聯合勸募禮券3,000元，第三名一位聯合勸募禮券</text:span><text:soft-page-break/><text:span text:style-name="T11">1,000元，佳作3名每位聯合勸募禮券500元。</text:span></text:p>
        </text:list-item>
      </text:list>
      <text:list xml:id="list95154422173243" text:continue-list="list95154421179045" text:style-name="WW8Num15">
        <text:list-item>
          <text:p text:style-name="P51">評審方式：</text:p>
        </text:list-item>
      </text:list>
      <text:list xml:id="list1523466984012769645" text:style-name="WW8Num23">
        <text:list-item>
          <text:p text:style-name="P92">甄選作品由承辦單位聘請學者或專家組成評審小組進行評審。</text:p>
        </text:list-item>
        <text:list-item>
          <text:p text:style-name="P92">評審原則：</text:p>
        </text:list-item>
      </text:list>
      <text:list xml:id="list6504831208539651325" text:style-name="WW8Num1">
        <text:list-item>
          <text:p text:style-name="P4">能闡發家庭教育之意義，且具創意、推廣及實用價值。</text:p>
        </text:list-item>
        <text:list-item>
          <text:p text:style-name="P4">教學目標設定、教學活動設計、教學活動歷程、教學步驟、教學評量、教材、素材等符合家庭教育的內涵。</text:p>
        </text:list-item>
      </text:list>
      <text:list xml:id="list95154423164613" text:continue-list="list1523466984012769645" text:style-name="WW8Num23">
        <text:list-item>
          <text:p text:style-name="P88"><text:span text:style-name="T11">得獎名單將另行公告於宜蘭縣教育資訊網及</text:span><text:span text:style-name="T17">宜蘭縣家庭教育中心資訊網</text:span><text:span text:style-name="T11">。</text:span></text:p>
        </text:list-item>
      </text:list>
      <text:list xml:id="list95154423153193" text:continue-list="list95154422173243" text:style-name="WW8Num15">
        <text:list-item>
          <text:p text:style-name="P48"><text:span text:style-name="T14">版權說明：</text:span></text:p>
        </text:list-item>
      </text:list>
      <text:list xml:id="list4728866233246028160" text:style-name="WW8Num11">
        <text:list-item>
          <text:p text:style-name="P93">參加甄選之作品不得為另參加或已參加其他公開甄選之得獎作品，且必須遵守著作權法之相關規定。</text:p>
        </text:list-item>
        <text:list-item>
          <text:p text:style-name="P89"><text:span text:style-name="T11">得獎之作品著作權仍屬原作者所有，而本活動之指導單位及主、承辦單位擁有非專屬無償使用權，得以任何形式重製、推廣、公佈、發行之權利。</text:span></text:p>
        </text:list-item>
        <text:list-item>
          <text:p text:style-name="P93">所有甄選作品概不退還(參選者請自行預留備份)。</text:p>
        </text:list-item>
        <text:list-item>
          <text:p text:style-name="P89"><text:span text:style-name="T11">凡經評審通過之得獎作品，於此次活動以外媒體刊載使用時，均需註明其曾經參加本次活動甄選並入選。</text:span></text:p>
        </text:list-item>
        <text:list-item>
          <text:p text:style-name="P89"><text:span text:style-name="T11">本作品參選作者擔保本作品內容合法和有效存在，未侵害或抄襲他人之著作，且未曾以任何方式出版或發行。若作品經人檢舉或告發涉及著作權、專利權之侵害，除取消其入選資格並追回敘獎及禮券。</text:span></text:p>
        </text:list-item>
        <text:list-item>
          <text:p text:style-name="P89"><text:span text:style-name="T11">承辦單位得視需要並請入選者配合修改作品。</text:span></text:p>
        </text:list-item>
      </text:list>
      <text:list xml:id="list95154425170345" text:continue-list="list95154423153193" text:style-name="WW8Num15">
        <text:list-item>
          <text:p text:style-name="P48"><text:span text:style-name="T14">本計畫經核准後實施，修正時亦</text:span><text:span text:style-name="T14">同。</text:span></text:p>
        </text:list-item>
      </text:list>
      <text:p text:style-name="P53">【附件一】</text:p>
      <text:p text:style-name="P2"><text:span text:style-name="T40">宜蘭縣104年度家庭教育課程及活動教案甄選</text:span><text:span text:style-name="T20">作者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7"><text:span text:style-name="T36">收件號碼</text:span><text:span text:style-name="T37">（勿填寫）</text:span></text:p>
          </table:table-cell>
          <table:table-cell table:style-name="表格1.B1" table:number-columns-spanned="2" office:value-type="string">
            <text:p text:style-name="P7"><text:span text:style-name="T21"><text:s text:c="4"/>□國中組B____ <text:s text:c="5"/>□國小組C____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6"><text:span text:style-name="T38">教案主題</text:span><text:span text:style-name="T39">名稱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78">家庭教育主題</text:p>
          </table:table-cell>
          <table:table-cell table:style-name="表格1.B3" table:number-columns-spanned="2" office:value-type="string">
            <text:p text:style-name="P7"><text:span text:style-name="T35"><text:s text:c="2"/>□ 家人關係 <text:s text:c="3"/>□ 家庭生活管理 <text:s text:c="3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作 <text:s/>者</text:p>
            <text:p text:style-name="P8">基本資料</text:p>
          </table:table-cell>
          <table:table-cell table:style-name="表格1.A3" office:value-type="string">
            <text:p text:style-name="P10">作者資料</text:p>
          </table:table-cell>
          <table:table-cell table:style-name="表格1.B3" office:value-type="string">
            <text:p text:style-name="P10">作者資料</text:p>
          </table:table-cell>
        </table:table-row>
        <table:table-row table:style-name="表格1.5">
          <table:table-cell table:style-name="表格1.A3" office:value-type="string">
            <text:p text:style-name="P12">姓名</text:p>
          </table:table-cell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12">服務學校</text:p>
          </table:table-cell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12">職稱</text:p>
          </table:table-cell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12">聯絡電話</text:p>
          </table:table-cell>
          <table:table-cell table:style-name="表格1.A3" office:value-type="string">
            <text:p text:style-name="P8">(O)</text:p>
            <text:p text:style-name="P8">(H)</text:p>
            <text:p text:style-name="P8">(行動)</text:p>
            <text:p text:style-name="P8"/>
            <text:p text:style-name="P8"/>
            <text:p text:style-name="P8"/>
          </table:table-cell>
          <table:table-cell table:style-name="表格1.B3" office:value-type="string">
            <text:p text:style-name="P8">(O)</text:p>
            <text:p text:style-name="P8">(H)</text:p>
            <text:p text:style-name="P8">(行動)</text:p>
            <text:p text:style-name="P8">(O)</text:p>
            <text:p text:style-name="P8">(H)</text:p>
            <text:p text:style-name="P8">(行動)</text:p>
          </table:table-cell>
        </table:table-row>
        <table:table-row table:style-name="表格1.9">
          <table:table-cell table:style-name="表格1.A3" office:value-type="string">
            <text:p text:style-name="P12">E-mail</text:p>
            <text:p text:style-name="P12">(必填)</text:p>
          </table:table-cell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</table:table-row>
        <table:table-row table:style-name="表格1.10">
          <table:table-cell table:style-name="表格1.A3" office:value-type="string">
            <text:p text:style-name="P12">傳真號碼</text:p>
          </table:table-cell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1">
          <table:table-cell table:style-name="表格1.A3" office:value-type="string">
            <text:p text:style-name="P12">備註</text:p>
          </table:table-cell>
          <table:table-cell table:style-name="表格1.B11" table:number-columns-spanned="2" office:value-type="string">
            <text:p text:style-name="P17"><text:span text:style-name="T35">1.請詳閱實施計畫。</text:span></text:p>
            <text:p text:style-name="P57"><text:span text:style-name="T18">2.民國104年5月29日止，親送或郵寄(以郵戳為憑)皆可，送至宜蘭縣家庭教育中心收（260宜蘭市民權路一段36號）。</text:span></text:p>
            <text:p text:style-name="P58"/>
          </table:table-cell>
          <table:covered-table-cell/>
        </table:table-row>
      </table:table>
      <text:p text:style-name="P14"/>
      <text:p text:style-name="P59">註：繳交資料概不退件，請自行留存底稿或備份</text:p>
      <text:p text:style-name="Standard"/>
      <text:p text:style-name="P56"><text:span text:style-name="T35">【附件二】</text:span></text:p>
      <text:p text:style-name="P73"/>
      <text:p text:style-name="P72"><text:span text:style-name="T9">宜</text:span><text:span text:style-name="T41">蘭縣104年度</text:span><text:span text:style-name="T42">家庭教育課程及活動教案甄選</text:span><text:span text:style-name="T41">作品授權同意書</text:span></text:p>
      <text:p text:style-name="P7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作品編號</text:p>
          </table:table-cell>
          <table:table-cell table:style-name="表格2.B1" office:value-type="string">
            <text:p text:style-name="P6">(由主辦單位填寫)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8">參選人員姓名</text:span></text:p>
          </table:table-cell>
          <table:table-cell table:style-name="表格2.B1" office:value-type="string">
            <text:p text:style-name="P16"><text:span text:style-name="T18">1. <text:s text:c="12"/></text:span><text:span text:style-name="T18"><text:s text:c="5"/></text:span><text:span text:style-name="T18"><text:s text:c="5"/>2. <text:s text:c="17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><text:span text:style-name="T18">聲明事項</text:span><text:span text:style-name="T18">:</text:span></text:p>
            <text:h text:style-name="P75" text:outline-level="3"><text:span text:style-name="T22">1.</text:span><text:span text:style-name="T22">同意遵守宜蘭縣104年度</text:span><text:span text:style-name="T43">家庭教育課程及活動教案甄選</text:span><text:span text:style-name="T22">活動之各項規定，保證本甄選作品係未經刊登使用之原創作品。</text:span></text:h>
            <text:p text:style-name="P60"><text:span text:style-name="T18">2.所有</text:span><text:span text:style-name="T18">甄選</text:span><text:span text:style-name="T18">作品概不退還（參</text:span><text:span text:style-name="T18">選</text:span><text:span text:style-name="T18">者請自行預留底稿），並由</text:span><text:span text:style-name="T18">承</text:span><text:span text:style-name="T18">辦單位籌組評選小組篩選優良作品。</text:span></text:p>
            <text:p text:style-name="P60"><text:span text:style-name="T18">3.</text:span><text:span text:style-name="T18">得獎之作品著作權仍屬原作者所有，而本作品參選作者同意宜蘭縣政府教育處、家庭教育中心對於本作品之著作財產權擁有專屬無償使用權，得公開展示、重製、編輯、推廣、公佈、發行之權利。</text:span></text:p>
            <text:p text:style-name="P60"><text:span text:style-name="T18">4</text:span><text:span text:style-name="T18">.</text:span><text:span text:style-name="T18">本作品參選作者擔保本作品內容合法和有效存在，未侵害或抄襲他人之著作，且未曾以任何方式出版或發行，特此聲明。本作品參選作者若有違反智慧財產權之情事，取消其入選資格並追回敘獎及禮券；如有不實而涉及違法，本作品參選作者願負擔一切法律責任，並賠償宜蘭縣政府教育處、家庭教育中心因此所受之損害。</text:span></text:p>
            <text:p text:style-name="Standard"><text:span text:style-name="T18">5.承</text:span><text:span text:style-name="T18">辦單位並得視需要</text:span><text:span text:style-name="T18">，</text:span><text:span text:style-name="T18">請得獎者配合修改作品。</text:span></text:p>
            <text:p text:style-name="Standard"><text:span text:style-name="T18">6.</text:span><text:span text:style-name="T18">未盡事宜及競賽相關事宜之調整、變更、解釋及其他相關事項得由</text:span><text:span text:style-name="T18">承</text:span><text:span text:style-name="T18">辦單位全</text:span></text:p>
            <text:p text:style-name="Standard"><text:span text:style-name="T18"><text:s text:c="2"/></text:span><text:span text:style-name="T18">權決定，隨時公告於活動網站。</text:span></text:p>
            <text:p text:style-name="P60"><text:span text:style-name="T18">7.</text:span><text:span text:style-name="T18">參</text:span><text:span text:style-name="T18">選</text:span><text:span text:style-name="T18">者報名</text:span><text:span text:style-name="T18">甄選</text:span><text:span text:style-name="T18">後視為了解、同意並將遵守各項規定，不得有任何異議，或有影響競賽之不當行為或言論，若有違反者，得由主</text:span><text:span text:style-name="T18">、</text:span><text:span text:style-name="T18">承辦單位決議後，不另說明並逕行取消其參</text:span><text:span text:style-name="T18">選</text:span><text:span text:style-name="T18">資格、得獎資格及追回所得獎項，同時函知所屬相關單位。</text:span></text:p>
            <text:p text:style-name="P61"><text:span text:style-name="T18">參選者同意上述</text:span><text:span text:style-name="T18">1至</text:span><text:span text:style-name="T18">7</text:span><text:span text:style-name="T18">項之規定，並遵守之。</text:span></text:p>
            <text:p text:style-name="P64"/>
            <text:p text:style-name="P65"><text:span text:style-name="T18">參選者</text:span><text:span text:style-name="T18">1.</text:span><text:span text:style-name="T18">姓</text:span><text:span text:style-name="T18">名：</text:span><text:span text:style-name="T24"> <text:s text:c="13"/></text:span><text:span text:style-name="T18"><text:s/>簽章：</text:span><text:span text:style-name="T24"> <text:s text:c="9"/></text:span><text:span text:style-name="T18"><text:s/>身份證字號</text:span><text:span text:style-name="T18">：</text:span><text:span text:style-name="T24"> <text:s text:c="12"/></text:span></text:p>
            <text:p text:style-name="P65"><text:span text:style-name="T18">參選者</text:span><text:span text:style-name="T18">2.</text:span><text:span text:style-name="T18">姓</text:span><text:span text:style-name="T18">名：</text:span><text:span text:style-name="T24"> <text:s text:c="13"/></text:span><text:span text:style-name="T18"><text:s/>簽章：</text:span><text:span text:style-name="T24"> <text:s text:c="9"/></text:span><text:span text:style-name="T18"><text:s/>身份證字號</text:span><text:span text:style-name="T18">：</text:span><text:span text:style-name="T24"> <text:s text:c="12"/></text:span></text:p>
            <text:p text:style-name="P62"><text:span text:style-name="T18"><text:s text:c="2"/>(備註：同意書需經所有參選者皆簽署後，方可生效，否則視同放棄參選資格。)</text:span></text:p>
            <text:p text:style-name="P63"/>
            <text:p text:style-name="Standard"><text:span text:style-name="T18"><text:s text:c="41"/></text:span><text:span text:style-name="T18">中華民國104年</text:span><text:span text:style-name="T18"> <text:s text:c="2"/>月 <text:s text:c="2"/>日</text:span></text:p>
          </table:table-cell>
          <table:covered-table-cell/>
        </table:table-row>
      </table:table>
      <text:p text:style-name="P5"/>
      <text:p text:style-name="P56"><text:span text:style-name="T35">【附件三】</text:span></text:p>
      <text:p text:style-name="P31"><text:span text:style-name="T6">家庭教育教案設計參考格式</text:span></text:p>
      <text:p text:style-name="P32">【說明】</text:p>
      <text:p text:style-name="P32">字體：中文採用標楷體，英文、數字採用Times New Roman <text:s/>大小：12 <text:s/>行距：單行間距</text:p>
      <text:p text:style-name="P66">採用中式標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21">主題名稱</text:p>
          </table:table-cell>
          <table:covered-table-cell/>
          <table:table-cell table:style-name="表格3.C1" office:value-type="string">
            <text:p text:style-name="P22"/>
          </table:table-cell>
          <table:table-cell table:style-name="表格3.D1" table:number-rows-spanned="2" table:number-columns-spanned="2" office:value-type="string">
            <text:p text:style-name="P21">學校</text:p>
          </table:table-cell>
          <table:covered-table-cell/>
          <table:table-cell table:style-name="表格3.F1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1">設計者</text:p>
          </table:table-cell>
          <table:covered-table-cell/>
          <table:table-cell table:style-name="表格3.C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3" table:number-columns-spanned="2" office:value-type="string">
            <text:p text:style-name="P21">參考資料</text:p>
          </table:table-cell>
          <table:covered-table-cell/>
          <table:table-cell table:style-name="表格3.C3" table:number-rows-spanned="3" office:value-type="string">
            <text:p text:style-name="P13"/>
          </table:table-cell>
          <table:table-cell table:style-name="表格3.D3" table:number-columns-spanned="2" office:value-type="string">
            <text:p text:style-name="P21">年級</text:p>
          </table:table-cell>
          <table:covered-table-cell/>
          <table:table-cell table:style-name="表格3.F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table:number-columns-spanned="2" office:value-type="string">
            <text:p text:style-name="P21">人數</text:p>
          </table:table-cell>
          <table:covered-table-cell/>
          <table:table-cell table:style-name="表格3.F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table:number-columns-spanned="2" office:value-type="string">
            <text:p text:style-name="P21">節數</text:p>
          </table:table-cell>
          <table:covered-table-cell/>
          <table:table-cell table:style-name="表格3.F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2" office:value-type="string">
            <text:p text:style-name="P21">設計理念</text:p>
          </table:table-cell>
          <table:covered-table-cell/>
          <table:table-cell table:style-name="表格3.C6" table:number-columns-spanned="7" office:value-type="string">
            <text:p text:style-name="P71">　　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2" office:value-type="string">
            <text:p text:style-name="P26">學生先備知能分析</text:p>
          </table:table-cell>
          <table:covered-table-cell/>
          <table:table-cell table:style-name="表格3.C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2" office:value-type="string">
            <text:p text:style-name="P21">教學資源</text:p>
          </table:table-cell>
          <table:covered-table-cell/>
          <table:table-cell table:style-name="表格3.C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4" table:number-columns-spanned="2" office:value-type="string">
            <text:p text:style-name="P21">家庭教育主軸</text:p>
          </table:table-cell>
          <table:covered-table-cell/>
          <table:table-cell table:style-name="表格3.C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20">家庭教育指標</text:p>
          </table:table-cell>
          <table:covered-table-cell/>
          <table:covered-table-cell/>
          <table:covered-table-cell/>
          <table:table-cell table:style-name="表格3.E10" table:number-columns-spanned="5" office:value-type="string">
            <text:p text:style-name="P20">九年一貫／能力指標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16"><text:span text:style-name="T26">(說明：請參考「高級中等以下學校家庭教育課程參考大綱」，將指標融入課程中。)</text:span></text:p>
          </table:table-cell>
          <table:covered-table-cell/>
          <table:covered-table-cell/>
          <table:covered-table-cell/>
          <table:table-cell table:style-name="表格3.E11" table:number-columns-spanned="5" office:value-type="string">
            <text:p text:style-name="P68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2" table:number-columns-spanned="9" office:value-type="string">
            <text:p text:style-name="P20">教學架構與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9" office:value-type="string">
            <text:p text:style-name="P32">以架構圖或表格概述整體的教學規劃，如：</text:p>
            <text:p text:style-name="P41"><draw:g text:anchor-type="char" draw:z-index="8" draw:style-name="gr1"><draw:rect draw:style-name="gr2" draw:text-style-name="P96" svg:width="16.116cm" svg:height="3.814cm" svg:x="0.078cm" svg:y="-0.111cm"><text:p/></draw:rect><draw:connector draw:name="_s1041" draw:style-name="gr3" draw:text-style-name="P96" svg:x1="14.772cm" svg:y1="2.174cm" svg:x2="8.134cm" svg:y2="1.409cm" svg:d="M14772 2174v-272h-6638v-493" svg:viewBox="0 0 6639 767"><text:p/></draw:connector><draw:connector draw:name="_s1042" draw:style-name="gr3" draw:text-style-name="P96" svg:x1="11.455cm" svg:y1="2.174cm" svg:x2="8.135cm" svg:y2="1.409cm" svg:d="M11455 2174v-272h-3320v-493" svg:viewBox="0 0 3321 767"><text:p/></draw:connector><draw:connector draw:name="_s1043" draw:style-name="gr3" draw:text-style-name="P96" svg:x1="8.135cm" svg:y1="2.174cm" svg:x2="8.132cm" svg:y2="1.409cm" svg:d="M8135 2174v-272h-3v-493" svg:viewBox="0 0 5 767"><text:p/></draw:connector><draw:connector draw:name="_s1044" draw:style-name="gr3" draw:text-style-name="P96" svg:x1="4.818cm" svg:y1="2.174cm" svg:x2="8.134cm" svg:y2="1.409cm" svg:d="M4818 2174v-272h3316v-493" svg:viewBox="0 0 3318 767"><text:p/></draw:connector><draw:connector draw:name="_s1045" draw:style-name="gr3" draw:text-style-name="P96" svg:x1="1.498cm" svg:y1="2.174cm" svg:x2="8.133cm" svg:y2="1.409cm" svg:d="M1498 2174v-272h6635v-493" svg:viewBox="0 0 6638 767"><text:p/></draw:connector><draw:frame draw:style-name="gr4" draw:text-style-name="P97" svg:width="2.844cm" svg:height="1.525cm" svg:x="6.712cm" svg:y="-0.111cm"><draw:text-box><text:p text:style-name="P97"/></draw:text-box></draw:frame><draw:frame draw:style-name="gr4" draw:text-style-name="P96" svg:width="2.844cm" svg:height="1.525cm" svg:x="0.078cm" svg:y="2.177cm"><draw:text-box><text:p text:style-name="P96"/></draw:text-box></draw:frame><draw:frame draw:style-name="gr4" draw:text-style-name="P96" svg:width="2.844cm" svg:height="1.525cm" svg:x="3.396cm" svg:y="2.177cm"><draw:text-box><text:p text:style-name="P96"/></draw:text-box></draw:frame><draw:frame draw:style-name="gr4" draw:text-style-name="P96" svg:width="2.844cm" svg:height="1.525cm" svg:x="6.714cm" svg:y="2.177cm"><draw:text-box><text:p text:style-name="P96"/></draw:text-box></draw:frame><draw:frame draw:style-name="gr4" draw:text-style-name="P96" svg:width="2.842cm" svg:height="1.525cm" svg:x="10.032cm" svg:y="2.177cm"><draw:text-box><text:p text:style-name="P96"/></draw:text-box></draw:frame><draw:frame draw:style-name="gr4" draw:text-style-name="P96" svg:width="2.842cm" svg:height="1.525cm" svg:x="13.348cm" svg:y="2.177cm"><draw:text-box><text:p text:style-name="P96"/></draw:text-box></draw:frame></draw:g></text:p>
            <text:p text:style-name="P32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39">子題名稱</text:p>
                </table:table-cell>
                <table:table-cell table:style-name="表格4.A1" office:value-type="string">
                  <text:p text:style-name="P1"><text:span text:style-name="T28">節</text:span><text:span text:style-name="T28">數</text:span></text:p>
                </table:table-cell>
                <table:table-cell table:style-name="表格4.C1" office:value-type="string">
                  <text:p text:style-name="P39">教　　　學　　　重　　　點</text:p>
                </table:table-cell>
              </table:table-row>
              <table:table-row table:style-name="表格4.2">
                <table:table-cell table:style-name="表格4.A2" office:value-type="string">
                  <text:p text:style-name="P34"/>
                  <text:p text:style-name="P32"/>
                  <text:p text:style-name="P32"/>
                </table:table-cell>
                <table:table-cell table:style-name="表格4.A2" office:value-type="string">
                  <text:p text:style-name="P34"/>
                </table:table-cell>
                <table:table-cell table:style-name="表格4.C2" office:value-type="string">
                  <text:p text:style-name="P34"/>
                </table:table-cell>
              </table:table-row>
              <table:table-row table:style-name="表格4.3">
                <table:table-cell table:style-name="表格4.A2" office:value-type="string">
                  <text:p text:style-name="P34"/>
                  <text:p text:style-name="P32"/>
                  <text:p text:style-name="P32"/>
                </table:table-cell>
                <table:table-cell table:style-name="表格4.A2" office:value-type="string">
                  <text:p text:style-name="P34"/>
                </table:table-cell>
                <table:table-cell table:style-name="表格4.C2" office:value-type="string">
                  <text:p text:style-name="P34"/>
                </table:table-cell>
              </table:table-row>
            </table:table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office:value-type="string">
            <text:p text:style-name="P20">指標</text:p>
            <text:p text:style-name="P20">對應</text:p>
          </table:table-cell>
          <table:table-cell table:style-name="表格3.D2" table:number-columns-spanned="5" office:value-type="string">
            <text:p text:style-name="P1"><text:span text:style-name="T3">教</text:span><text:span text:style-name="T4"> <text:s text:c="2"/></text:span><text:span text:style-name="T3">學</text:span><text:span text:style-name="T4"> <text:s text:c="2"/></text:span><text:span text:style-name="T3">活</text:span><text:span text:style-name="T4"> <text:s text:c="2"/></text:span><text:span text:style-name="T3">動</text:span></text:p>
          </table:table-cell>
          <table:covered-table-cell/>
          <table:covered-table-cell/>
          <table:covered-table-cell/>
          <table:covered-table-cell/>
          <table:table-cell table:style-name="表格3.D2" office:value-type="string">
            <text:p text:style-name="P42">時間</text:p>
          </table:table-cell>
          <table:table-cell table:style-name="表格3.D2" office:value-type="string">
            <text:p text:style-name="P20">教學</text:p>
            <text:p text:style-name="P20">資源</text:p>
          </table:table-cell>
          <table:table-cell table:style-name="表格3.I14" office:value-type="string">
            <text:p text:style-name="P20">教學評量</text:p>
          </table:table-cell>
        </table:table-row>
        <text:soft-page-break/>
        <table:table-row table:style-name="表格3.15">
          <table:table-cell table:style-name="表格3.A15" office:value-type="string">
            <text:p text:style-name="P25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0"/>
          </table:table-cell>
          <table:table-cell table:style-name="表格3.B15" table:number-columns-spanned="5" office:value-type="string">
            <text:p text:style-name="P44">第一節</text:p>
            <text:p text:style-name="P45">壹、準備活動</text:p>
            <text:p text:style-name="P45">貳、發展活動</text:p>
            <text:p text:style-name="P19"><text:span text:style-name="T44"><text:s text:c="2"/></text:span><text:span text:style-name="T26">一、引起動機</text:span></text:p>
            <text:p text:style-name="P28"/>
            <text:p text:style-name="P28"/>
            <text:p text:style-name="P28"/>
            <text:p text:style-name="P19"><text:span text:style-name="T44"><text:s text:c="2"/></text:span><text:span text:style-name="T26">二、發展活動</text:span></text:p>
            <text:p text:style-name="P46"/>
            <text:p text:style-name="P46"/>
            <text:p text:style-name="P45">參、綜合活動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3.G15" office:value-type="string">
            <text:p text:style-name="P34"/>
            <text:p text:style-name="P43"/>
          </table:table-cell>
          <table:table-cell table:style-name="表格3.H15" office:value-type="string">
            <text:p text:style-name="P34"/>
          </table:table-cell>
          <table:table-cell table:style-name="表格3.I15" office:value-type="string">
            <text:p text:style-name="P34"/>
          </table:table-cell>
        </table:table-row>
      </table:table>
      <text:p text:style-name="P47"><text:span text:style-name="T7">附件(例：</text:span><text:span text:style-name="T7">學習單</text:span><text:span text:style-name="T7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一" style:family="paragraph" style:parent-style-name="Text_20_body_20_indent">
      <style:paragraph-properties fo:margin-left="0cm" fo:margin-right="0cm" fo:margin-top="0.423cm" fo:margin-bottom="0.423cm" loext:contextual-spacing="false" fo:line-height="0.811cm" fo:text-align="center" style:justify-single-word="false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2" fo:widows="2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42cm" style:font-name-asian="標楷體" style:font-family-asian="標楷體" style:font-family-generic-asian="script"/>
    </style:style>
    <style:style style:name="內文-1" style:family="paragraph" style:parent-style-name="Standard">
      <style:paragraph-properties fo:margin-left="0cm" fo:margin-right="0cm" fo:line-height="0.741cm" fo:text-align="justify" style:justify-single-word="false" fo:text-indent="1cm" style:auto-text-indent="false"/>
      <style:text-properties style:font-name-asian="標楷體" style:font-family-asian="標楷體" style:font-family-generic-asian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long_5f_text1" style:display-name="long_text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429cm" fo:margin-left="2.3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429cm" fo:margin-left="2.3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501cm" fo:margin-left="2.77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501cm" fo:margin-left="2.77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16z2" style:num-suffix="、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16z2" style:num-suffix="、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429cm" fo:margin-left="2.3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429cm" fo:margin-left="2.3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18cm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429cm" fo:margin-left="2.3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429cm" fo:margin-left="2.3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429cm" fo:margin-left="2.3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854cm" fo:margin-bottom="1.75cm" fo:margin-left="2.54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99年度攜手計畫課後扶助實施計畫－子計畫4</dc:title>
    <meta:initial-creator>黃曉音</meta:initial-creator>
    <meta:creation-date>2015-12-24T09:51:00</meta:creation-date>
    <dc:creator>user</dc:creator>
    <dc:date>2015-12-24T09:51:00</dc:date>
    <meta:print-date>2013-09-02T10:46:00</meta:print-date>
    <meta:editing-cycles>2</meta:editing-cycles>
    <meta:editing-duration>P15824DT17H31M44S</meta:editing-duration>
    <meta:document-statistic meta:table-count="4" meta:image-count="0" meta:object-count="0" meta:page-count="8" meta:paragraph-count="145" meta:word-count="2791" meta:character-count="3232" meta:non-whitespace-character-count="2983"/>
    <meta:generator>LibreOffice/4.3.7.2$Windows_x86 LibreOffice_project/8a35821d8636a03b8bf4e15b48f59794652c68ba</meta:generator>
    <meta:user-defined meta:name="DocCode"/>
    <meta:user-defined meta:name="DocDate"/>
    <meta:user-defined meta:name="DocType"/>
    <meta:user-defined meta:name="PageNum"/>
  </office:meta>
</office:document-meta>
</file>