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48cm" fo:margin-left="0.309cm" fo:margin-top="0cm" fo:margin-bottom="0cm" table:align="left" style:writing-mode="lr-tb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3.297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74cm" fo:keep-together="auto"/>
    </style:style>
    <style:style style:name="表格1.3" style:family="table-row">
      <style:table-row-properties style:min-row-height="1.021cm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4" style:family="paragraph" style:parent-style-name="Standard" style:list-style-name="" style:master-page-name="Standard">
      <style:paragraph-properties fo:margin-left="-0.953cm" fo:margin-right="0cm" fo:margin-top="0.494cm" fo:margin-bottom="0.494cm" loext:contextual-spacing="false" fo:line-height="115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813cm" fo:margin-right="0cm" fo:line-height="115%" fo:text-indent="-0.813cm" style:auto-text-indent="false"/>
    </style:style>
    <style:style style:name="P6" style:family="paragraph" style:parent-style-name="Standard">
      <style:paragraph-properties fo:margin-left="2.752cm" fo:margin-right="0cm" fo:line-height="115%" fo:text-indent="-2.752cm" style:auto-text-indent="false"/>
    </style:style>
    <style:style style:name="P7" style:family="paragraph" style:parent-style-name="Standard">
      <style:paragraph-properties fo:margin-left="1.693cm" fo:margin-right="0cm" fo:line-height="115%" fo:text-indent="-1.693cm" style:auto-text-indent="false"/>
    </style:style>
    <style:style style:name="P8" style:family="paragraph" style:parent-style-name="Standard">
      <style:paragraph-properties fo:margin-left="2.963cm" fo:margin-right="0cm" fo:line-height="115%" fo:text-indent="-2.963cm" style:auto-text-indent="false"/>
    </style:style>
    <style:style style:name="P9" style:family="paragraph" style:parent-style-name="Standard">
      <style:paragraph-properties fo:margin-left="2.963cm" fo:margin-right="0cm" fo:line-height="115%" fo:text-indent="-2.963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2.963cm" fo:margin-right="0cm" fo:line-height="115%" fo:text-indent="-2.963cm" style:auto-text-indent="false" fo:break-before="page"/>
    </style:style>
    <style:style style:name="P11" style:family="paragraph" style:parent-style-name="Standard">
      <style:paragraph-properties fo:margin-left="2.498cm" fo:margin-right="0cm" fo:line-height="115%" fo:text-indent="-1.748cm" style:auto-text-indent="false"/>
    </style:style>
    <style:style style:name="P12" style:family="paragraph" style:parent-style-name="清單段落11" style:list-style-name="WWNum1">
      <style:paragraph-properties fo:margin-left="1cm" fo:margin-right="0cm" fo:line-height="115%" fo:text-indent="-1cm" style:auto-text-indent="false"/>
    </style:style>
    <style:style style:name="P13" style:family="paragraph" style:parent-style-name="清單段落11">
      <style:paragraph-properties fo:margin-left="0.501cm" fo:margin-right="0cm" fo:line-height="115%" fo:text-indent="0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List_20_Paragraph" style:list-style-name="WWNum3">
      <style:paragraph-properties fo:margin-left="1.752cm" fo:margin-right="0cm" fo:line-height="115%" fo:text-indent="-1.252cm" style:auto-text-indent="false"/>
    </style:style>
    <style:style style:name="P15" style:family="paragraph" style:parent-style-name="Normal_20__28_Web_29_">
      <style:paragraph-properties fo:margin-left="0.953cm" fo:margin-right="0cm" fo:margin-top="0cm" fo:margin-bottom="0cm" loext:contextual-spacing="false" fo:line-height="115%" fo:text-indent="0.423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細明體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-start text:name="_Toc379872085"/><text:bookmark text:name="_GoBack"/><text:span text:style-name="T1">2-1-2愛的同心圓~將婚夫妻工作坊實施計畫</text:span><text:bookmark-end text:name="_Toc379872085"/></text:h>
      <text:list xml:id="list2735855014278271295" text:style-name="WWNum1">
        <text:list-item>
          <text:list>
            <text:list-item>
              <text:p text:style-name="P12"><text:span text:style-name="T2">計畫依據：</text:span></text:p>
            </text:list-item>
          </text:list>
        </text:list-item>
      </text:list>
      <text:p text:style-name="P13"><text:span text:style-name="T2">一、家庭教育法</text:span></text:p>
      <text:p text:style-name="P13"><text:span text:style-name="T2">二、104年度宜蘭縣家庭教育中心工作計畫</text:span></text:p>
      <text:p text:style-name="P5"><text:span text:style-name="T3">貳、計畫動機：</text:span></text:p>
      <text:p text:style-name="P15"><text:span text:style-name="T2">「婚姻不是靜態的結束，而是動態的開端」，結婚是生命週期中重大的轉變，踏入紅毯之後，新婚夫妻將面對一連串的任務，為建立並增強婚姻關係，包含了與個人及原生家庭等相關議題之協商、調適。本次活動配合民政處「2014愛你一世緣訂綠博婚禮」，提供婚前教育課程，協助將婚伴侶能順利完成任務。</text:span></text:p>
      <text:p text:style-name="P6"><text:span text:style-name="T3">參、計畫目標：</text:span></text:p>
      <text:p text:style-name="P7"><text:span text:style-name="T3"><text:s text:c="4"/>一、提供「婚前C P R」的主要概念，包括：「C」(Commitment)指的是澄清婚姻願景與承諾、「P」(Problem-solving)提升解決問題的能力、「R」(Resources)獲得經營婚姻與家庭生活的資源。</text:span></text:p>
      <text:p text:style-name="P7"><text:span text:style-name="T3"><text:s text:c="4"/>二、透過觀念啟發與體驗式學習，讓參與學習的將婚伴侶能透過各種互動訓練，了解人內在的情感世界，掌握處理矛盾衝突與建立親密感的能力，在過程中澄清兩人對婚姻的期待，共同規劃出屬於彼此的婚姻藍圖。</text:span></text:p>
      <text:p text:style-name="P1"><text:span text:style-name="T3">肆、</text:span><text:span text:style-name="T4">辦理單位</text:span><text:span text:style-name="T3">：</text:span></text:p>
      <text:p text:style-name="P7"><text:span text:style-name="T4"><text:s text:c="4"/></text:span><text:span text:style-name="T3">一、指導單位：教育部。</text:span></text:p>
      <text:p text:style-name="P7"><text:span text:style-name="T3"><text:s/></text:span><text:span text:style-name="T4"><text:s text:c="3"/></text:span><text:span text:style-name="T3">二、</text:span><text:span text:style-name="T4">主辦單位：宜蘭縣政府。</text:span></text:p>
      <text:p text:style-name="P7"><text:span text:style-name="T4"><text:s text:c="4"/>三、承辦單位：宜蘭縣家庭教育中心。</text:span></text:p>
      <text:p text:style-name="P8"><text:span text:style-name="T3">伍、</text:span><text:span text:style-name="T4">辦理日</text:span><text:span text:style-name="T3">期：104年5月9日(星期六) 上午10：00-12：00</text:span></text:p>
      <text:p text:style-name="P1"><text:span text:style-name="T3">陸、</text:span><text:span text:style-name="T4">辦理</text:span><text:span text:style-name="T3">地點：冬山河森林公園環教教室</text:span></text:p>
      <text:p text:style-name="P1"><text:span text:style-name="T3">柒、參加對象：將婚夫妻30對</text:span></text:p>
      <text:p text:style-name="P8"><text:span text:style-name="T3">捌、活動方式：專題演講、分組練習討論</text:span></text:p>
      <text:p text:style-name="P1"><text:span text:style-name="T3">玖、活動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3">時間</text:span></text:p>
          </table:table-cell>
          <table:table-cell table:style-name="表格1.A1" office:value-type="string">
            <text:p text:style-name="P8"><text:span text:style-name="T3">主題活動</text:span></text:p>
          </table:table-cell>
          <table:table-cell table:style-name="表格1.A1" office:value-type="string">
            <text:p text:style-name="P8"><text:span text:style-name="T3">講師</text:span></text:p>
          </table:table-cell>
          <table:table-cell table:style-name="表格1.A1" office:value-type="string">
            <text:p text:style-name="P8"><text:span text:style-name="T3">地點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3">10：00~12：10</text:span></text:p>
          </table:table-cell>
          <table:table-cell table:style-name="表格1.A1" office:value-type="string">
            <text:p text:style-name="P8"><text:span text:style-name="T3">iLove美好人生提案</text:span></text:p>
            <text:p text:style-name="P8"><text:span text:style-name="T3">-瞭解你和我-愛情風格 <text:s/></text:span></text:p>
            <text:p text:style-name="P8"><text:span text:style-name="T3">-瞭解你和我-愛的語言 <text:s/></text:span></text:p>
            <text:p text:style-name="P8"><text:span text:style-name="T3">-高EQ化解衝突</text:span></text:p>
            <text:p text:style-name="P8"><text:span text:style-name="T3">家庭學習成長手冊介紹</text:span></text:p>
          </table:table-cell>
          <table:table-cell table:style-name="表格1.A1" office:value-type="string">
            <text:p text:style-name="P8"><text:span text:style-name="T3">陳寶玉老師</text:span></text:p>
          </table:table-cell>
          <table:table-cell table:style-name="表格1.A1" table:number-rows-spanned="2" office:value-type="string">
            <text:p text:style-name="P2"><text:span text:style-name="T3">冬山河森林公園環教教室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3">12：10~13：30</text:span></text:p>
          </table:table-cell>
          <table:table-cell table:style-name="表格1.A1" office:value-type="string">
            <text:p text:style-name="P8"><text:span text:style-name="T3">午餐時間</text:span></text:p>
          </table:table-cell>
          <table:table-cell table:style-name="表格1.A1" office:value-type="string">
            <text:p text:style-name="P9"/>
          </table:table-cell>
          <table:covered-table-cell/>
        </table:table-row>
      </table:table>
      <text:p text:style-name="P9"/>
      <text:p text:style-name="P3"/>
      <text:p text:style-name="P10"><text:span text:style-name="T3">拾、講師簡介：</text:span></text:p>
      <text:p text:style-name="P11"><text:span text:style-name="T3">陳寶玉 <text:s/>台北師範大學衛生教育研究所、國中護理師、宜蘭縣性別平等委員會委員、財團法人愛家文化事業基金會-親密之旅培訓進階帶領人</text:span></text:p>
      <text:p text:style-name="P1"><text:span text:style-name="T3">拾壹、預期效益：</text:span></text:p>
      <text:list xml:id="list65582322894442809" text:style-name="WWNum3">
        <text:list-item>
          <text:p text:style-name="P14"><text:span text:style-name="T3">透過親密關係的體驗學習活動，協助將婚伴侶做好婚前預備，減少在親密關係中帶來的傷害，體驗愛的喜悅和力量。</text:span></text:p>
        </text:list-item>
        <text:list-item>
          <text:p text:style-name="P14"><text:span text:style-name="T3">破除性別角色因社會和文化行為所造成的刻板印象，並且學習尊重、接納每一個人在發展歷程中所呈現的差異，及在親密關係中的溝通表達，共同建構適宜的未來家庭生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.5pt" style:font-size-asian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2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0.773cm" fo:margin-left="-0.77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ListLabel_20_1" style:num-prefix="第" style:num-suffix="次" style:num-format="1">
        <style:list-level-properties text:list-level-position-and-space-mode="label-alignment">
          <style:list-level-label-alignment text:label-followed-by="listtab" text:list-tab-stop-position="6.165cm" fo:text-indent="-1.852cm" fo:margin-left="6.16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壹, 貳, 參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3-17T05:41:00</meta:print-date>
    <meta:creation-date>2015-12-24T00:52:00</meta:creation-date>
    <dc:date>2015-12-24T00:52:00</dc:date>
    <meta:editing-duration>P0D</meta:editing-duration>
    <meta:generator>LibreOffice/4.3.7.2$Windows_x86 LibreOffice_project/8a35821d8636a03b8bf4e15b48f59794652c68ba</meta:generator>
    <meta:document-statistic meta:table-count="1" meta:image-count="0" meta:object-count="0" meta:page-count="2" meta:paragraph-count="37" meta:word-count="785" meta:character-count="886" meta:non-whitespace-character-count="857"/>
    <meta:user-defined meta:name="AppVersion">14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