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'Arial Unicode MS'" style:font-family-generic="modern"/>
    <style:font-face style:name="華康儷楷書" svg:font-family="華康儷楷書, 新細明體" style:font-family-generic="modern"/>
    <style:font-face style:name="華康特粗明體" svg:font-family="華康特粗明體, 'Arial Unicode MS'" style:font-family-generic="modern"/>
    <style:font-face style:name="華康粗圓體" svg:font-family="華康粗圓體, 'Arial Unicode MS'" style:font-family-generic="modern"/>
    <style:font-face style:name="華康細圓體" svg:font-family="華康細圓體, 新細明體" style:font-family-generic="modern"/>
    <style:font-face style:name="超研澤中粗隸" svg:font-family="超研澤中粗隸, 'Arial Unicode MS'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, 'Arial Unicode MS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8cm" fo:margin-left="-0.109cm" fo:margin-top="0.263cm" fo:margin-bottom="0cm" table:align="left" style:writing-mode="lr-tb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5.3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2.725cm"/>
    </style:style>
    <style:style style:name="表格1.G" style:family="table-column">
      <style:table-column-properties style:column-width="2.792cm"/>
    </style:style>
    <style:style style:name="表格1.1" style:family="table-row">
      <style:table-row-properties style:row-height="1.72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row-height="0.753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741cm" fo:keep-together="auto"/>
    </style:style>
    <style:style style:name="表格1.4" style:family="table-row">
      <style:table-row-properties style:row-height="0.75cm" fo:keep-together="auto"/>
    </style:style>
    <style:style style:name="表格1.5" style:family="table-row">
      <style:table-row-properties style:row-height="1.84cm" fo:keep-together="auto"/>
    </style:style>
    <style:style style:name="表格1.B5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6" style:family="table-row">
      <style:table-row-properties style:row-height="2.231cm" fo:keep-together="auto"/>
    </style:style>
    <style:style style:name="表格1.7" style:family="table-row">
      <style:table-row-properties style:row-height="1.686cm" fo:keep-together="auto"/>
    </style:style>
    <style:style style:name="表格1.8" style:family="table-row">
      <style:table-row-properties style:row-height="1.37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fo:background-color="#ffffff" style:font-name-asian="超研澤粗魏碑" style:font-size-asian="14pt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2.5pt" fo:font-weight="bold" style:font-name-asian="標楷體" style:font-size-asian="12.5pt" style:font-weight-asian="bold" style:font-name-complex="標楷體" style:font-size-complex="12.5pt" style:font-weight-complex="bold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 style:master-page-name="Standard">
      <style:paragraph-properties fo:margin-top="0cm" fo:margin-bottom="0.494cm" loext:contextual-spacing="false" fo:line-height="0.706cm" fo:text-align="center" style:justify-single-word="false" style:page-number="auto"/>
    </style:style>
    <style:style style:name="P17" style:family="paragraph" style:parent-style-name="Standard">
      <style:paragraph-properties fo:margin-left="0.847cm" fo:margin-right="0cm" fo:line-height="0.741cm" fo:text-indent="0cm" style:auto-text-indent="false"/>
    </style:style>
    <style:style style:name="P18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  <style:text-properties fo:font-size="14pt" fo:letter-spacing="0.053cm" style:font-name-asian="華康儷楷書" style:font-size-asian="14pt" style:font-size-complex="14pt" style:font-weight-complex="bold"/>
    </style:style>
    <style:style style:name="P20" style:family="paragraph" style:parent-style-name="Standard">
      <style:paragraph-properties fo:margin-left="0.847cm" fo:margin-right="0cm" fo:line-height="0.741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margin-top="0.318cm" fo:margin-bottom="0cm" loext:contextual-spacing="false" fo:line-height="0.635cm"/>
    </style:style>
    <style:style style:name="P22" style:family="paragraph" style:parent-style-name="Standard">
      <style:paragraph-properties fo:margin-top="0.318cm" fo:margin-bottom="0cm" loext:contextual-spacing="false" fo:line-height="0.423cm"/>
    </style:style>
    <style:style style:name="P23" style:family="paragraph" style:parent-style-name="Standard">
      <style:paragraph-properties fo:margin-left="0.75cm" fo:margin-right="0cm" fo:margin-top="0.318cm" fo:margin-bottom="0cm" loext:contextual-spacing="false" fo:line-height="0.741cm" fo:text-indent="-0.75cm" style:auto-text-indent="false"/>
    </style:style>
    <style:style style:name="P24" style:family="paragraph" style:parent-style-name="Standard">
      <style:paragraph-properties fo:margin-left="3.143cm" fo:margin-right="0cm" fo:margin-top="0.318cm" fo:margin-bottom="0cm" loext:contextual-spacing="false" fo:line-height="0.741cm" fo:text-indent="-2.72cm" style:auto-text-indent="false"/>
    </style:style>
    <style:style style:name="P25" style:family="paragraph" style:parent-style-name="Standard">
      <style:paragraph-properties fo:margin-left="2.895cm" fo:margin-right="0cm" fo:margin-top="0.318cm" fo:margin-bottom="0cm" loext:contextual-spacing="false" fo:line-height="0.635cm" fo:text-indent="-2.471cm" style:auto-text-indent="false"/>
    </style:style>
    <style:style style:name="P26" style:family="paragraph" style:parent-style-name="Standard">
      <style:paragraph-properties fo:margin-left="0.499cm" fo:margin-right="0cm" fo:margin-top="0.127cm" fo:margin-bottom="0cm" loext:contextual-spacing="false" fo:text-indent="0cm" style:auto-text-indent="false"/>
    </style:style>
    <style:style style:name="P27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459cm" style:auto-text-indent="false">
        <style:tab-stops>
          <style:tab-stop style:position="3cm"/>
        </style:tab-stops>
      </style:paragraph-properties>
    </style:style>
    <style:style style:name="P28" style:family="paragraph" style:parent-style-name="Standard">
      <style:paragraph-properties fo:margin-left="3.387cm" fo:margin-right="0cm" fo:margin-top="0.318cm" fo:margin-bottom="0cm" loext:contextual-spacing="false" fo:line-height="0.741cm" fo:text-align="justify" style:justify-single-word="false" fo:text-indent="0.494cm" style:auto-text-indent="false">
        <style:tab-stops>
          <style:tab-stop style:position="3cm"/>
        </style:tab-stops>
      </style:paragraph-properties>
    </style:style>
    <style:style style:name="P29" style:family="paragraph" style:parent-style-name="Standard">
      <style:paragraph-properties fo:margin-left="6.281cm" fo:margin-right="0cm" fo:margin-top="0.318cm" fo:margin-bottom="0cm" loext:contextual-spacing="false" fo:line-height="0.741cm" fo:text-indent="-2.471cm" style:auto-text-indent="false"/>
    </style:style>
    <style:style style:name="P30" style:family="paragraph" style:parent-style-name="Standard">
      <style:paragraph-properties fo:margin-left="1.501cm" fo:margin-right="0cm" fo:margin-top="0.318cm" fo:margin-bottom="0cm" loext:contextual-spacing="false" fo:line-height="0.741cm" fo:text-indent="-1.078cm" style:auto-text-indent="false"/>
    </style:style>
    <style:style style:name="P31" style:family="paragraph" style:parent-style-name="Standard">
      <style:paragraph-properties fo:margin-left="0.148cm" fo:margin-right="0cm" fo:line-height="0.635cm" fo:text-indent="0cm" style:auto-text-indent="false"/>
    </style:style>
    <style:style style:name="P32" style:family="paragraph" style:parent-style-name="Standard">
      <style:paragraph-properties fo:margin-left="0.148cm" fo:margin-right="0cm" fo:line-height="0.635cm" fo:text-indent="0cm" style:auto-text-indent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33" style:family="paragraph" style:parent-style-name="Standard">
      <style:paragraph-properties fo:margin-top="0.635cm" fo:margin-bottom="0cm" loext:contextual-spacing="false" fo:line-height="0.494cm"/>
    </style:style>
    <style:style style:name="P34" style:family="paragraph" style:parent-style-name="Standard">
      <style:paragraph-properties fo:margin-top="0.635cm" fo:margin-bottom="0cm" loext:contextual-spacing="false" fo:line-height="0.494cm"/>
      <style:text-properties style:font-name="標楷體" style:font-name-asian="標楷體" style:font-name-complex="標楷體"/>
    </style:style>
    <style:style style:name="P35" style:family="paragraph" style:parent-style-name="Standard" style:master-page-name="轉換_20_1">
      <style:paragraph-properties style:page-number="auto"/>
      <style:text-properties style:font-name="新細明體" fo:font-size="10pt" style:font-size-asian="10pt" style:font-name-complex="新細明體"/>
    </style:style>
    <style:style style:name="P36" style:family="paragraph" style:parent-style-name="Standard">
      <style:paragraph-properties fo:margin-top="0cm" fo:margin-bottom="0.318cm" loext:contextual-spacing="false" style:line-height-at-least="0.423cm"/>
      <style:text-properties style:font-name="新細明體" fo:font-weight="bold" style:font-weight-asian="bold" style:font-name-complex="新細明體" style:font-size-complex="12pt"/>
    </style:style>
    <style:style style:name="P37" style:family="paragraph">
      <style:paragraph-properties style:writing-mode="lr-tb"/>
    </style:style>
    <style:style style:name="T1" style:family="text">
      <style:text-properties fo:font-size="14pt" fo:letter-spacing="0.053cm" style:font-name-asian="超研澤中粗隸" style:font-size-asian="14pt" style:font-size-complex="14pt"/>
    </style:style>
    <style:style style:name="T2" style:family="text">
      <style:text-properties fo:font-size="14pt" fo:letter-spacing="0.053cm" style:font-name-asian="超研澤中粗隸" style:font-size-asian="14pt" style:font-size-complex="14pt"/>
    </style:style>
    <style:style style:name="T3" style:family="text">
      <style:text-properties fo:font-size="14pt" fo:letter-spacing="0.053cm" style:font-name-asian="華康儷楷書" style:font-size-asian="14pt" style:font-size-complex="14pt" style:font-weight-complex="bold"/>
    </style:style>
    <style:style style:name="T4" style:family="text">
      <style:text-properties fo:font-size="14pt" fo:letter-spacing="0.053cm" style:font-name-asian="華康儷楷書" style:font-size-asian="14pt" style:font-size-complex="14pt" style:font-weight-complex="bold"/>
    </style:style>
    <style:style style:name="T5" style:family="text">
      <style:text-properties fo:font-size="14pt" fo:letter-spacing="0.053cm" fo:font-weight="bold" style:font-name-asian="華康儷楷書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size-asian="14pt" style:language-asian="zh" style:country-asian="HK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style:font-name-asian="華康粗圓體" style:font-size-asian="14pt" style:font-size-complex="14pt"/>
    </style:style>
    <style:style style:name="T14" style:family="text">
      <style:text-properties fo:font-size="14pt" style:font-name-asian="華康粗圓體" style:font-size-asian="14pt" style:font-size-complex="14pt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fo:font-size="14pt" style:text-underline-style="none" style:font-size-asian="14pt" style:language-asian="zh" style:country-asian="HK" style:font-size-complex="14pt"/>
    </style:style>
    <style:style style:name="T18" style:family="text">
      <style:text-properties fo:font-size="14pt" style:text-underline-style="none" style:font-name-asian="Times New Roman" style:font-size-asian="14pt" style:font-size-complex="14pt"/>
    </style:style>
    <style:style style:name="T19" style:family="text">
      <style:text-properties fo:font-size="14pt" fo:background-color="#ffffff" loext:char-shading-value="0" style:font-name-asian="超研澤粗魏碑" style:font-size-asian="14pt" style:font-size-complex="14pt"/>
    </style:style>
    <style:style style:name="T20" style:family="text">
      <style:text-properties style:font-name="華康特粗明體" fo:font-size="14pt" style:font-name-asian="華康儷楷書" style:font-size-asian="14pt" style:font-size-complex="14pt"/>
    </style:style>
    <style:style style:name="T21" style:family="text">
      <style:text-properties style:font-name="華康特粗明體" fo:font-size="14pt" fo:font-weight="bold" style:font-name-asian="華康儷楷書" style:font-size-asian="14pt" style:font-weight-asian="bold" style:font-size-complex="14pt" style:font-weight-complex="bold"/>
    </style:style>
    <style:style style:name="T22" style:family="text">
      <style:text-properties style:font-name="華康特粗明體" fo:font-size="14pt" fo:font-weight="bold" style:font-name-asian="華康特粗明體" style:font-size-asian="14pt" style:font-weight-asian="bold" style:font-name-complex="華康特粗明體" style:font-size-complex="14pt" style:font-weight-complex="bold"/>
    </style:style>
    <style:style style:name="T23" style:family="text">
      <style:text-properties fo:color="#ffffff" style:font-name="華康特粗明體" fo:font-size="20pt" style:font-name-asian="華康儷楷書" style:font-size-asian="20pt"/>
    </style:style>
    <style:style style:name="T24" style:family="text">
      <style:text-properties fo:color="#ffffff" style:font-name="華康特粗明體" fo:font-size="20pt" fo:font-weight="bold" style:font-name-asian="華康儷楷書" style:font-size-asian="20pt" style:font-weight-asian="bold" style:font-weight-complex="bold"/>
    </style:style>
    <style:style style:name="T25" style:family="text">
      <style:text-properties fo:color="#ffffff" style:font-name="華康特粗明體" fo:font-size="20pt" fo:font-weight="bold" style:font-name-asian="華康特粗明體" style:font-size-asian="20pt" style:font-weight-asian="bold" style:font-name-complex="華康特粗明體" style:font-weight-complex="bold"/>
    </style:style>
    <style:style style:name="T26" style:family="text">
      <style:text-properties fo:color="#ffffff" style:font-name="華康特粗明體" fo:font-size="16pt" fo:font-weight="bold" style:font-name-asian="華康儷楷書" style:font-size-asian="16pt" style:font-weight-asian="bold" style:font-size-complex="16pt" style:font-weight-complex="bold"/>
    </style:style>
    <style:style style:name="T27" style:family="text">
      <style:text-properties fo:color="#ffffff" fo:font-size="18pt" fo:letter-spacing="0.053cm" fo:font-style="italic" fo:font-weight="bold" style:font-name-asian="華康儷楷書" style:font-size-asian="18pt" style:font-style-asian="italic" style:font-weight-asian="bold" style:font-size-complex="18pt" style:font-weight-complex="bold"/>
    </style:style>
    <style:style style:name="T28" style:family="text">
      <style:text-properties fo:font-weight="bold" style:font-weight-asian="bold" style:font-size-complex="12pt"/>
    </style:style>
    <style:style style:name="T29" style:family="text">
      <style:text-properties fo:font-weight="bold" style:font-name-asian="Times New Roman" style:font-weight-asian="bold" style:font-size-complex="12pt"/>
    </style:style>
    <style:style style:name="T30" style:family="text">
      <style:text-properties style:font-name="新細明體" fo:font-size="10pt" style:font-size-asian="10pt" style:font-name-complex="新細明體"/>
    </style:style>
    <style:style style:name="T31" style:family="text">
      <style:text-properties style:font-name="新細明體" fo:font-size="14pt" style:font-size-asian="14pt" style:font-name-complex="新細明體" style:font-size-complex="14pt"/>
    </style:style>
    <style:style style:name="T32" style:family="text">
      <style:text-properties style:font-name="新細明體" fo:font-size="14pt" style:font-size-asian="14pt" style:font-name-complex="新細明體" style:font-size-complex="14pt"/>
    </style:style>
    <style:style style:name="T3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4" style:family="text">
      <style:text-properties style:font-name="新細明體" style:font-name-complex="新細明體" style:font-size-complex="12pt"/>
    </style:style>
    <style:style style:name="T35" style:family="text">
      <style:text-properties style:font-name="新細明體" style:font-name-complex="新細明體" style:font-size-complex="12pt"/>
    </style:style>
    <style:style style:name="T36" style:family="text">
      <style:text-properties style:font-name="新細明體" fo:letter-spacing="0.018cm" style:font-name-complex="新細明體" style:font-size-complex="12pt"/>
    </style:style>
    <style:style style:name="T37" style:family="text">
      <style:text-properties style:font-name="新細明體" fo:letter-spacing="0.018cm" style:font-name-complex="新細明體" style:font-size-complex="12pt"/>
    </style:style>
    <style:style style:name="T38" style:family="text">
      <style:text-properties style:font-name="新細明體" fo:font-size="12pt" fo:letter-spacing="0.018cm" style:font-size-asian="12pt" style:font-name-complex="新細明體" style:font-size-complex="12pt"/>
    </style:style>
    <style:style style:name="T39" style:family="text">
      <style:text-properties fo:color="#333333" style:font-name="Helvetica" fo:font-size="14pt" fo:background-color="#ffffff" loext:char-shading-value="0" style:font-size-asian="14pt" style:font-name-complex="Helvetica" style:font-size-complex="14pt"/>
    </style:style>
    <style:style style:name="T40" style:family="text">
      <style:text-properties fo:color="#333333" style:font-name="Helvetica" fo:font-size="14pt" fo:background-color="#ffffff" loext:char-shading-value="0" style:font-size-asian="14pt" style:font-name-complex="Helvetica" style:font-size-complex="14pt"/>
    </style:style>
    <style:style style:name="T41" style:family="text">
      <style:text-properties style:font-size-complex="12pt"/>
    </style:style>
    <style:style style:name="T42" style:family="text">
      <style:text-properties style:font-name-asian="華康粗圓體" style:font-size-complex="12pt"/>
    </style:style>
    <style:style style:name="T43" style:family="text">
      <style:text-properties style:font-name="標楷體" style:font-name-asian="標楷體" style:font-name-complex="標楷體" style:font-size-complex="12pt"/>
    </style:style>
    <style:style style:name="T44" style:family="text">
      <style:text-properties style:font-name="標楷體" fo:letter-spacing="0.018cm" style:font-name-asian="標楷體" style:font-name-complex="標楷體" style:font-size-complex="12pt"/>
    </style:style>
    <style:style style:name="T4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48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4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3" style:family="text">
      <style:text-properties style:font-name="華康隸書體W7(P)" style:font-name-asian="華康隸書體W7(P)" style:font-name-complex="標楷體" style:font-size-complex="12pt"/>
    </style:style>
    <style:style style:name="T54" style:family="text">
      <style:text-properties style:font-name="華康隸書體W7(P)" fo:font-size="14pt" style:font-name-asian="華康隸書體W7(P)" style:font-size-asian="14pt" style:font-name-complex="標楷體" style:font-size-complex="14pt"/>
    </style:style>
    <style:style style:name="T55" style:family="text">
      <style:text-properties fo:font-size="12.5pt" fo:font-weight="bold" style:font-size-asian="12.5pt" style:font-weight-asian="bold" style:font-size-complex="12.5pt"/>
    </style:style>
    <style:style style:name="T56" style:family="text">
      <style:text-properties fo:font-size="12.5pt" fo:font-weight="bold" style:font-name-asian="Times New Roman" style:font-size-asian="12.5pt" style:font-weight-asian="bold" style:font-size-complex="12.5pt"/>
    </style:style>
    <style:style style:name="T57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58" style:family="text">
      <style:text-properties fo:color="#000000" fo:font-size="11.5pt" fo:background-color="#ffffff" loext:char-shading-value="0" style:font-size-asian="11.5pt" style:font-size-complex="11.5pt"/>
    </style:style>
    <style:style style:name="T59" style:family="text">
      <style:text-properties fo:color="#000000" fo:font-size="11.5pt" fo:background-color="#ffffff" loext:char-shading-value="0" style:font-size-asian="11.5pt" style:language-asian="zh" style:country-asian="HK" style:font-size-complex="11.5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5.231cm" fo:min-width="17.70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333333" draw:textarea-horizontal-align="left" draw:textarea-vertical-align="top" draw:auto-grow-height="false" fo:min-height="0.811cm" fo:min-width="14.90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0" draw:name="Rectangle 5" draw:style-name="gr1" draw:text-style-name="P37" svg:width="18.585cm" svg:height="25.69cm" svg:x="-0.635cm" svg:y="1.12cm"><text:p/><draw:enhanced-geometry svg:viewBox="0 0 21600 21600" draw:type="rectangle" draw:enhanced-path="M 0 0 L 21600 0 21600 21600 0 21600 0 0 Z N"/></draw:custom-shape><text:span text:style-name="T1">社團法人臺灣點一盞燈社會關懷協會公益免費講座</text:span></text:p>
      <text:p text:style-name="P1"><draw:custom-shape text:anchor-type="char" draw:z-index="1" draw:name="Rectangle 6" draw:style-name="gr2" draw:text-style-name="P37" svg:width="15.784cm" svg:height="1.271cm" svg:x="-0.635cm" svg:y="0cm"><text:p/><draw:enhanced-geometry svg:viewBox="0 0 21600 21600" draw:type="rectangle" draw:enhanced-path="M 0 0 L 21600 0 21600 21600 0 21600 0 0 Z N"/></draw:custom-shape><text:span text:style-name="T23">【</text:span><text:span text:style-name="T27">穿越生命的幽谷</text:span><text:span text:style-name="T24">】</text:span><text:span text:style-name="T26">～</text:span><text:span text:style-name="T25"> </text:span><text:span text:style-name="T26">與憂鬱共舞</text:span></text:p>
      <text:section text:style-name="Sect1" text:name="區段1">
        <text:p text:style-name="P35"><text:s text:c="41"/></text:p>
        <text:p text:style-name="P18"><text:span text:style-name="T31">是童年創傷？還是陳年陰影？</text:span><text:span text:style-name="T31"><text:line-break/></text:span><text:span text:style-name="T31">是愛的缺乏？還是突然而臨重大失落？</text:span></text:p>
        <text:p text:style-name="P18"><text:span text:style-name="T31">當生命陷落</text:span><text:span text:style-name="T3">時，我們要如何自處、如何度過痛苦？</text:span></text:p>
        <text:p text:style-name="P19"/>
        <text:p text:style-name="P17"><text:span text:style-name="T3">憂鬱</text:span><text:span text:style-name="T31">，是21世紀的流行病，每個人這一生的某個階段，都可能與它照面，也許目前你就是身陷其中，也許是你身邊的人需要協助。</text:span><text:span text:style-name="T3">所謂憂鬱症也被稱為「心的感冒」，是目前常見的情緒疾病，但往往因為忽略而錯失及早治療良機，</text:span><text:span text:style-name="T3">或是</text:span><text:span text:style-name="T3">錯與</text:span><text:span text:style-name="T3">「</text:span><text:span text:style-name="T3">精神病</text:span><text:span text:style-name="T3">」</text:span><text:span text:style-name="T3">相提並論而羞於承認。其實</text:span><text:span text:style-name="T31">很多公眾人物如政治家、醫生、藝術家、</text:span><text:span text:style-name="T31">藝人</text:span><text:span text:style-name="T31">都紛紛現身說法，將自己與</text:span><text:span text:style-name="T3">憂鬱症奮戰的經驗與大眾分享。</text:span></text:p>
        <text:p text:style-name="P20"/>
        <text:p text:style-name="P17"><text:span text:style-name="T39">透過本講座可以學習：</text:span><text:span text:style-name="T39"><text:line-break/></text:span><text:span text:style-name="T39">1. 覺察自己的情緒、</text:span><text:span text:style-name="T39">壓力</text:span><text:span text:style-name="T39">，</text:span><text:span text:style-name="T39">並學習如何</text:span><text:span text:style-name="T39">紓解</text:span></text:p>
        <text:p text:style-name="P17"><text:span text:style-name="T39">2. </text:span><text:span text:style-name="T39">探討</text:span><text:span text:style-name="T3">憂鬱症的成因、</text:span><text:span text:style-name="T3">治療方向</text:span></text:p>
        <text:p text:style-name="P17"><text:span text:style-name="T39">3. </text:span><text:span text:style-name="T39">家屬如何應對</text:span></text:p>
        <text:p text:style-name="P17"><text:span text:style-name="T39">4. 如何預防</text:span><text:span text:style-name="T3">憂鬱症</text:span></text:p>
        <text:p text:style-name="P23"><text:span text:style-name="T29"><text:s text:c="16"/></text:span><text:span text:style-name="T11">講座時間</text:span><text:span text:style-name="T6">：104/12/13 (日) 2:00PM~5:00PM</text:span></text:p>
        <text:p text:style-name="P24"><text:span text:style-name="T12"><text:s text:c="12"/></text:span><text:span text:style-name="T11">講座地點</text:span><text:span text:style-name="T6">：台北巿</text:span><text:span text:style-name="T10">公園路30號10樓A室</text:span><text:span text:style-name="T6"><text:line-break/></text:span><text:span text:style-name="T6"> (</text:span><text:span text:style-name="T10">崇友基金會</text:span><text:span text:style-name="T6">，近捷運台北車站8號出口)</text:span><text:span text:style-name="T34"> <text:s text:c="25"/></text:span></text:p>
        <text:p text:style-name="P25"><text:span text:style-name="T33">講師楊舒涵簡介</text:span><text:span text:style-name="T13">：</text:span></text:p>
        <text:p text:style-name="P26"><text:span text:style-name="T43">1</text:span><text:span text:style-name="T42">. </text:span><text:span text:style-name="T34">曾接受完形心理治療、家族治療、身心靈整合、父母效能等專業訓練</text:span><text:span text:style-name="T34">。</text:span></text:p>
        <text:p text:style-name="P26"><text:span text:style-name="T43">2</text:span><text:span text:style-name="T34">. </text:span><text:span text:style-name="T36">創辦身心靈桃花源成長中心、點一盞燈社會關懷協會、阿含生命傳記劇場。</text:span></text:p>
        <text:p text:style-name="P27"><text:span text:style-name="T44">3</text:span><text:span text:style-name="T36">. 長期於</text:span><text:span text:style-name="h11"><text:span text:style-name="T38">各企業、學校、家扶中心、單親中心帶領成長團體，</text:span></text:span><text:span text:style-name="T36">落實「教育、成長、</text:span><text:span text:style-name="T36"><text:line-break/></text:span><text:span text:style-name="T36"> <text:s text:c="3"/>傳播愛」</text:span><text:span text:style-name="h11"><text:span text:style-name="T38">，共計二十年。</text:span></text:span></text:p>
        <text:p text:style-name="P28"><text:span text:style-name="T11">課程費用</text:span><text:span text:style-name="T6">：免費</text:span></text:p>
        <text:p text:style-name="P29"><text:span text:style-name="T11">報名對象</text:span><text:span text:style-name="T6">：一般社會大眾(名額有限，額滿即止)</text:span></text:p>
        <text:p text:style-name="P30"><text:span text:style-name="T33"><text:s text:c="4"/></text:span><text:span text:style-name="T6">請至</text:span><text:a xlink:type="simple" xlink:href="http://goo.gl/forms/PxpUqyQ7fp" text:style-name="Internet_20_link" text:visited-style-name="Visited_20_Internet_20_Link"><text:span text:style-name="Internet_20_link"><text:span text:style-name="T6">http://goo.gl/forms/PxpUqyQ7fp</text:span></text:span></text:a><text:span text:style-name="T6"> 線上報名，或</text:span><text:span text:style-name="T8">至</text:span><text:span text:style-name="T31">網站下載報名表：</text:span><text:a xlink:type="simple" xlink:href="http://www.light-up.org.tw/" text:style-name="Internet_20_link" text:visited-style-name="Visited_20_Internet_20_Link"><text:span text:style-name="Internet_20_link"><text:span text:style-name="T6">http://www.light-up.org.tw/</text:span></text:span></text:a><text:span text:style-name="Internet_20_link"><text:span text:style-name="T15"> </text:span></text:span><text:span text:style-name="Internet_20_link"><text:span text:style-name="T17">親職教育</text:span></text:span><text:span text:style-name="Internet_20_link"><text:span text:style-name="T18"> </text:span></text:span><text:span text:style-name="T53">寄至E-mail：</text:span><text:a xlink:type="simple" xlink:href="mailto:lightup9595@gmail.com" text:style-name="Internet_20_link" text:visited-style-name="Visited_20_Internet_20_Link"><text:span text:style-name="Internet_20_link"><text:span text:style-name="T53">lightup9595@gmail.com</text:span></text:span></text:a><text:span text:style-name="Internet_20_link"><text:span text:style-name="T15"> </text:span></text:span><text:span text:style-name="Internet_20_link"><text:span text:style-name="T15"><text:line-break/></text:span></text:span><text:span text:style-name="T8">聯絡電話：</text:span><text:span text:style-name="T8">(02)22763810</text:span><text:span text:style-name="T8">、</text:span><text:span text:style-name="T8">0910210986</text:span><text:span text:style-name="T8"> <text:s text:c="3"/></text:span><text:span text:style-name="T54"><text:s/></text:span><text:span text:style-name="T28">(續後頁填寫報名表)</text:span><text:span text:style-name="Internet_20_link"><text:span text:style-name="T15"> <text:s/>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7" office:value-type="string">
              <text:p text:style-name="P2">社團法人臺灣點一盞燈社會關懷協會</text:p>
              <text:p text:style-name="P4"><text:span text:style-name="T20">【</text:span><text:span text:style-name="T5">穿越生命的幽谷</text:span><text:span text:style-name="T21">～</text:span><text:span text:style-name="T22"> </text:span><text:span text:style-name="T21">與憂鬱共舞】</text:span><text:span text:style-name="T46">公益講座報名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>姓名</text:p>
            </table:table-cell>
            <table:table-cell table:style-name="表格1.A2" table:number-columns-spanned="2" office:value-type="string">
              <text:p text:style-name="P5"/>
            </table:table-cell>
            <table:covered-table-cell/>
            <table:table-cell table:style-name="表格1.A2" table:number-columns-spanned="2" office:value-type="string">
              <text:p text:style-name="P6">性別</text:p>
            </table:table-cell>
            <table:covered-table-cell/>
            <table:table-cell table:style-name="表格1.A1" table:number-columns-spanned="2" office:value-type="string">
              <text:p text:style-name="P7">□男 <text:s text:c="2"/>□女</text:p>
            </table:table-cell>
            <table:covered-table-cell/>
          </table:table-row>
          <table:table-row table:style-name="表格1.3">
            <table:table-cell table:style-name="表格1.A2" office:value-type="string">
              <text:p text:style-name="P6">電話</text:p>
            </table:table-cell>
            <table:table-cell table:style-name="表格1.A2" office:value-type="string">
              <text:p text:style-name="P5"/>
            </table:table-cell>
            <table:table-cell table:style-name="表格1.A2" office:value-type="string">
              <text:p text:style-name="P6">E-mail</text:p>
            </table:table-cell>
            <table:table-cell table:style-name="表格1.A1" table:number-columns-spanned="4" office:value-type="string">
              <text:p text:style-name="P5"/>
            </table:table-cell>
            <table:covered-table-cell/>
            <table:covered-table-cell/>
            <table:covered-table-cell/>
          </table:table-row>
          <text:soft-page-break/>
          <table:table-row table:style-name="表格1.4">
            <table:table-cell table:style-name="表格1.A2" office:value-type="string">
              <text:p text:style-name="P6">地址</text:p>
            </table:table-cell>
            <table:table-cell table:style-name="表格1.A2" table:number-columns-spanned="3" office:value-type="string">
              <text:p text:style-name="P5"/>
            </table:table-cell>
            <table:covered-table-cell/>
            <table:covered-table-cell/>
            <table:table-cell table:style-name="表格1.A2" table:number-columns-spanned="2" office:value-type="string">
              <text:p text:style-name="P6">出生年次</text:p>
            </table:table-cell>
            <table:covered-table-cell/>
            <table:table-cell table:style-name="表格1.A1" office:value-type="string">
              <text:p text:style-name="P6">民國 <text:s text:c="3"/>年</text:p>
            </table:table-cell>
          </table:table-row>
          <table:table-row table:style-name="表格1.5">
            <table:table-cell table:style-name="表格1.A2" office:value-type="string">
              <text:p text:style-name="P8">照片</text:p>
              <text:p text:style-name="P8">同意書</text:p>
            </table:table-cell>
            <table:table-cell table:style-name="表格1.B5" table:number-columns-spanned="6" office:value-type="string">
              <text:p text:style-name="P9"/>
              <text:p text:style-name="P15"><text:span text:style-name="T49">※將進行照相(刊登於本會網站、fb、相關刊物、影片</text:span><text:span text:style-name="T49">…</text:span><text:span text:style-name="T49">)。</text:span><text:span text:style-name="T51"> </text:span></text:p>
              <text:p text:style-name="P22"><text:span text:style-name="T51"><text:s text:c="3"/></text:span><text:span text:style-name="T49">□ 同意(同意者優先錄取) <text:s text:c="5"/>□ 不同意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2" office:value-type="string">
              <text:p text:style-name="P11">個資運用同意書</text:p>
            </table:table-cell>
            <table:table-cell table:style-name="表格1.B5" table:number-columns-spanned="6" office:value-type="string">
              <text:p text:style-name="P3"><text:span text:style-name="T57">未來您願意接到協會開課或活動等相關訊息嗎？ </text:span><text:span text:style-name="T43">□願意 <text:s text:c="3"/>□ 不願意</text:span></text:p>
              <text:p text:style-name="P21"><text:span text:style-name="T58">說明：</text:span><text:span text:style-name="T59">您的個資，</text:span><text:span text:style-name="T58">我們將會依個資法相關規定辦理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2" office:value-type="string">
              <text:p text:style-name="P12">您如何得知訊息</text:p>
              <text:p text:style-name="P10"/>
            </table:table-cell>
            <table:table-cell table:style-name="表格1.B5" table:number-columns-spanned="6" office:value-type="string">
              <text:p text:style-name="P31"><text:span text:style-name="T56">□</text:span><text:span text:style-name="T47">學校或機關或機構公告 <text:s/>□fb訊息 <text:s/>□協會E-mail </text:span><text:span text:style-name="T55"><text:s/></text:span><text:span text:style-name="T47">□公益資訊中心</text:span></text:p>
              <text:p text:style-name="P31"><text:span text:style-name="T47">□igiving <text:s/>□女人紀事 <text:s/>□親朋好友介紹 <text:s/>□其他：________________</text:span></text:p>
              <text:p text:style-name="P32"/>
              <text:p text:style-name="P33"><text:span text:style-name="T47">□金融 <text:s/>□商</text:span></text:p>
              <text:p text:style-name="P3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2" office:value-type="string">
              <text:p text:style-name="P13">填表日期</text:p>
            </table:table-cell>
            <table:table-cell table:style-name="表格1.B5" table:number-columns-spanned="6" office:value-type="string">
              <text:p text:style-name="P14">中華民國 <text:s text:c="5"/>年 <text:s text:c="5"/>月 <text:s text:c="5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'Arial Unicode MS'" style:font-family-generic="modern"/>
    <style:font-face style:name="華康儷楷書" svg:font-family="華康儷楷書, 新細明體" style:font-family-generic="modern"/>
    <style:font-face style:name="華康特粗明體" svg:font-family="華康特粗明體, 'Arial Unicode MS'" style:font-family-generic="modern"/>
    <style:font-face style:name="華康粗圓體" svg:font-family="華康粗圓體, 'Arial Unicode MS'" style:font-family-generic="modern"/>
    <style:font-face style:name="華康細圓體" svg:font-family="華康細圓體, 新細明體" style:font-family-generic="modern"/>
    <style:font-face style:name="超研澤中粗隸" svg:font-family="超研澤中粗隸, 'Arial Unicode MS'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, 'Arial Unicode MS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justify" style:justify-single-word="false" style:text-autospace="none"/>
      <style:text-properties fo:letter-spacing="-0.014cm" style:font-name-asian="華康儷楷書" style:font-family-asian="華康儷楷書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01cm" fo:margin-right="0cm" fo:text-indent="0cm" style:auto-text-indent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center" style:justify-single-word="false" fo:text-indent="5.997cm" style:auto-text-indent="false" style:snap-to-layout-grid="false"/>
      <style:text-properties style:font-name="SansSerif" fo:font-family="SansSerif, 'MT Extra'" style:font-pitch="variable" style:font-charset="x-symbol" fo:font-size="10pt" style:font-name-asian="華康中明體" style:font-family-asian="華康中明體, 'Arial Unicode MS'" style:font-family-generic-asian="modern" style:font-size-asian="10pt" style:font-name-complex="SansSerif" style:font-family-complex="SansSerif, 'MT Extra'" style:font-pitch-complex="variable" style:font-charset-complex="x-symbol"/>
    </style:style>
    <style:style style:name="本文縮排_20_2" style:display-name="本文縮排 2" style:family="paragraph" style:parent-style-name="Standard">
      <style:paragraph-properties fo:margin-left="4.657cm" fo:margin-right="0cm" fo:text-indent="0cm" style:auto-text-indent="false"/>
      <style:text-properties fo:font-size="11pt" style:font-name-asian="華康細圓體" style:font-family-asian="華康細圓體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h11" style:family="text">
      <style:text-properties fo:font-size="10pt" fo:letter-spacing="0.635cm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靈桃花源成長中心</dc:title>
    <meta:initial-creator>user</meta:initial-creator>
    <meta:creation-date>2015-12-22T16:20:00</meta:creation-date>
    <dc:creator>user</dc:creator>
    <dc:date>2015-12-22T16:20:00</dc:date>
    <meta:print-date>2014-02-09T10:43:00</meta:print-date>
    <meta:editing-cycles>2</meta:editing-cycles>
    <meta:editing-duration>PT1M</meta:editing-duration>
    <meta:document-statistic meta:table-count="1" meta:image-count="0" meta:object-count="0" meta:page-count="3" meta:paragraph-count="42" meta:word-count="786" meta:character-count="1140" meta:non-whitespace-character-count="952"/>
    <meta:generator>LibreOffice/4.3.7.2$Windows_x86 LibreOffice_project/8a35821d8636a03b8bf4e15b48f59794652c68ba</meta:generator>
  </office:meta>
</office:document-meta>
</file>