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03fddf" style:font-name-asian="標楷體" style:font-size-asian="14pt" style:font-size-complex="14pt"/>
    </style:style>
    <style:style style:name="P2"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00ad0e" style:font-name-asian="標楷體" style:font-size-asian="14pt" style:font-size-complex="14pt"/>
    </style:style>
    <style:style style:name="P3"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0a3018" style:font-name-asian="標楷體" style:font-size-asian="14pt" style:font-size-complex="14pt"/>
    </style:style>
    <style:style style:name="P4"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05c273" style:font-name-asian="標楷體" style:font-size-asian="14pt" style:font-size-complex="14pt"/>
    </style:style>
    <style:style style:name="P5"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21dcc1" style:font-name-asian="標楷體" style:font-size-asian="14pt" style:font-size-complex="14pt"/>
    </style:style>
    <style:style style:name="P6"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style:font-name="標楷體" fo:font-size="14pt" officeooo:rsid="0000ad0e" officeooo:paragraph-rsid="00176300" style:font-name-asian="標楷體" style:font-size-asian="14pt" style:font-size-complex="14pt"/>
    </style:style>
    <style:style style:name="P7"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fo:font-weight="bold" officeooo:rsid="0000ad0e" officeooo:paragraph-rsid="0000ad0e" style:font-name-asian="標楷體" style:font-size-asian="14pt" style:font-weight-asian="bold" style:font-size-complex="14pt" style:font-weight-complex="bold"/>
    </style:style>
    <style:style style:name="P8"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style:font-name="標楷體" fo:font-size="16pt" officeooo:rsid="0000ad0e" officeooo:paragraph-rsid="00176300" style:font-name-asian="標楷體" style:font-size-asian="16pt" style:font-size-complex="16pt"/>
    </style:style>
    <style:style style:name="P9"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officeooo:paragraph-rsid="00081905"/>
    </style:style>
    <style:style style:name="P10" style:family="paragraph" style:parent-style-name="Text_20_body">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paragraph-rsid="00081905" style:font-name-asian="標楷體" style:font-size-asian="14pt" style:font-size-complex="14pt"/>
    </style:style>
    <style:style style:name="P11" style:family="paragraph" style:parent-style-name="Text_20_body">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paragraph-rsid="000f1ccf" style:font-name-asian="標楷體" style:font-size-asian="14pt" style:font-size-complex="14pt"/>
    </style:style>
    <style:style style:name="P12" style:family="paragraph" style:parent-style-name="Standard" style:master-page-name="">
      <style:paragraph-properties fo:margin-left="0.199cm" fo:margin-right="0.199cm" fo:margin-top="0cm" fo:margin-bottom="0cm" loext:contextual-spacing="false" fo:line-height="0.706cm" fo:text-align="justify" style:justify-single-word="false" fo:text-indent="0cm" style:auto-text-indent="false" style:page-number="auto"/>
      <style:text-properties style:font-name="標楷體" fo:font-size="14pt" officeooo:rsid="0000ad0e" officeooo:paragraph-rsid="0000ad0e" style:font-name-asian="標楷體" style:font-size-asian="14pt" style:font-size-complex="14pt"/>
    </style:style>
    <style:style style:name="P13" style:family="paragraph" style:parent-style-name="Standard" style:master-page-name="">
      <style:paragraph-properties fo:margin-left="1.101cm" fo:margin-right="0.199cm" fo:margin-top="0cm" fo:margin-bottom="0cm" loext:contextual-spacing="false" fo:line-height="0.706cm" fo:text-align="justify" style:justify-single-word="false" fo:text-indent="-0.9cm" style:auto-text-indent="false" style:page-number="auto"/>
      <style:text-properties style:font-name="標楷體" fo:font-size="14pt" officeooo:rsid="0000ad0e" officeooo:paragraph-rsid="0000ad0e" style:font-name-asian="標楷體" style:font-size-asian="14pt" style:font-size-complex="14pt"/>
    </style:style>
    <style:style style:name="P14"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style:font-name="標楷體" fo:font-size="14pt" officeooo:rsid="0000ad0e" officeooo:paragraph-rsid="000c5deb" style:font-name-asian="標楷體" style:font-size-asian="14pt" style:font-size-complex="14pt"/>
    </style:style>
    <style:style style:name="P15"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style:font-name="標楷體" fo:font-size="14pt" officeooo:rsid="0000ad0e" officeooo:paragraph-rsid="00126818" style:font-name-asian="標楷體" style:font-size-asian="14pt" style:font-size-complex="14pt"/>
    </style:style>
    <style:style style:name="P16"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officeooo:paragraph-rsid="00165b35"/>
    </style:style>
    <style:style style:name="P17" style:family="paragraph" style:parent-style-name="Standard" style:master-page-name="">
      <style:paragraph-properties fo:margin-left="1.499cm" fo:margin-right="0.199cm" fo:margin-top="0cm" fo:margin-bottom="0cm" loext:contextual-spacing="false" fo:line-height="0.706cm" fo:text-align="justify" style:justify-single-word="false" fo:text-indent="-1.3cm" style:auto-text-indent="false" style:page-number="auto"/>
      <style:text-properties style:font-name="標楷體" fo:font-size="14pt" officeooo:rsid="0000ad0e" officeooo:paragraph-rsid="0013016c" style:font-name-asian="標楷體" style:font-size-asian="14pt" style:font-size-complex="14pt"/>
    </style:style>
    <style:style style:name="P18" style:family="paragraph" style:parent-style-name="Standard" style:master-page-name="">
      <style:paragraph-properties fo:margin-left="1.499cm" fo:margin-right="0.199cm" fo:margin-top="0cm" fo:margin-bottom="0cm" loext:contextual-spacing="false" fo:line-height="0.706cm" fo:text-align="justify" style:justify-single-word="false" fo:text-indent="-1.3cm" style:auto-text-indent="false" style:page-number="auto"/>
      <style:text-properties officeooo:paragraph-rsid="0021dcc1"/>
    </style:style>
    <style:style style:name="P19"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style:font-name="標楷體" fo:font-size="14pt" officeooo:rsid="0000ad0e" officeooo:paragraph-rsid="000d82d0" style:font-name-asian="標楷體" style:font-size-asian="14pt" style:font-size-complex="14pt"/>
    </style:style>
    <style:style style:name="P20"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style:font-name="標楷體" fo:font-size="14pt" officeooo:rsid="0000ad0e" officeooo:paragraph-rsid="002248b9" style:font-name-asian="標楷體" style:font-size-asian="14pt" style:font-size-complex="14pt"/>
    </style:style>
    <style:style style:name="P21"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officeooo:paragraph-rsid="002248b9"/>
    </style:style>
    <style:style style:name="P22" style:family="paragraph" style:parent-style-name="Standard" style:master-page-name="">
      <style:paragraph-properties fo:margin-left="1.7cm" fo:margin-right="0.199cm" fo:margin-top="0cm" fo:margin-bottom="0cm" loext:contextual-spacing="false" fo:line-height="0.706cm" fo:text-align="justify" style:justify-single-word="false" fo:text-indent="-1.401cm" style:auto-text-indent="false" style:page-number="auto"/>
      <style:text-properties style:font-name="標楷體" fo:font-size="14pt" officeooo:rsid="0000ad0e" officeooo:paragraph-rsid="001103cc" style:font-name-asian="標楷體" style:font-size-asian="14pt" style:font-size-complex="14pt"/>
    </style:style>
    <style:style style:name="P23" style:family="paragraph" style:parent-style-name="Standard" style:master-page-name="">
      <style:paragraph-properties fo:margin-left="1.7cm" fo:margin-right="0.199cm" fo:margin-top="0cm" fo:margin-bottom="0cm" loext:contextual-spacing="false" fo:line-height="0.706cm" fo:text-align="justify" style:justify-single-word="false" fo:text-indent="-1.401cm" style:auto-text-indent="false" style:page-number="auto"/>
      <style:text-properties style:font-name="標楷體" fo:font-size="14pt" officeooo:rsid="0000ad0e" officeooo:paragraph-rsid="000d82d0" style:font-name-asian="標楷體" style:font-size-asian="14pt" style:font-size-complex="14pt"/>
    </style:style>
    <style:style style:name="P24" style:family="paragraph" style:parent-style-name="Standard">
      <style:paragraph-properties fo:margin-left="1.199cm" fo:margin-right="0.199cm" fo:margin-top="0cm" fo:margin-bottom="0cm" loext:contextual-spacing="false" fo:line-height="0.706cm" fo:text-align="justify" style:justify-single-word="false" fo:text-indent="-1.101cm" style:auto-text-indent="false"/>
      <style:text-properties style:font-name="標楷體" fo:font-size="14pt" officeooo:rsid="0000ad0e" officeooo:paragraph-rsid="000d82d0" style:font-name-asian="標楷體" style:font-size-asian="14pt" style:font-size-complex="14pt"/>
    </style:style>
    <style:style style:name="P25" style:family="paragraph" style:parent-style-name="Standard" style:master-page-name="">
      <style:paragraph-properties fo:margin-left="1.199cm" fo:margin-right="0.199cm" fo:margin-top="0cm" fo:margin-bottom="0cm" loext:contextual-spacing="false" fo:line-height="0.706cm" fo:text-align="justify" style:justify-single-word="false" fo:text-indent="-1.101cm" style:auto-text-indent="false" style:page-number="auto"/>
      <style:text-properties officeooo:paragraph-rsid="002248b9"/>
    </style:style>
    <style:style style:name="P26" style:family="paragraph" style:parent-style-name="Standard" style:master-page-name="">
      <style:paragraph-properties fo:margin-left="1.6cm" fo:margin-right="0.199cm" fo:margin-top="0cm" fo:margin-bottom="0cm" loext:contextual-spacing="false" fo:line-height="0.706cm" fo:text-align="justify" style:justify-single-word="false" fo:text-indent="-1.6cm" style:auto-text-indent="false" style:page-number="auto"/>
      <style:text-properties style:font-name="標楷體" fo:font-size="14pt" officeooo:rsid="0000ad0e" officeooo:paragraph-rsid="000d82d0" style:font-name-asian="標楷體" style:font-size-asian="14pt" style:font-size-complex="14pt"/>
    </style:style>
    <style:style style:name="P27" style:family="paragraph" style:parent-style-name="Standard">
      <style:paragraph-properties fo:margin-left="1.199cm" fo:margin-right="0.199cm" fo:margin-top="0cm" fo:margin-bottom="0cm" loext:contextual-spacing="false" fo:line-height="0.706cm" fo:text-align="justify" style:justify-single-word="false" fo:text-indent="-1cm" style:auto-text-indent="false"/>
      <style:text-properties fo:font-size="14pt" officeooo:paragraph-rsid="0015e451" style:font-size-asian="14pt" style:font-size-complex="14pt"/>
    </style:style>
    <style:style style:name="P28" style:family="paragraph" style:parent-style-name="Standard" style:master-page-name="">
      <style:paragraph-properties fo:margin-left="1.199cm" fo:margin-right="0.199cm" fo:margin-top="0cm" fo:margin-bottom="0cm" loext:contextual-spacing="false" fo:line-height="0.706cm" fo:text-align="justify" style:justify-single-word="false" fo:text-indent="-1cm" style:auto-text-indent="false" style:page-number="auto"/>
      <style:text-properties officeooo:paragraph-rsid="0021dcc1"/>
    </style:style>
    <style:style style:name="P29" style:family="paragraph" style:parent-style-name="Standard" style:master-page-name="">
      <style:paragraph-properties fo:margin-left="1.7cm" fo:margin-right="0.199cm" fo:margin-top="0cm" fo:margin-bottom="0cm" loext:contextual-spacing="false" fo:line-height="0.706cm" fo:text-align="justify" style:justify-single-word="false" fo:text-indent="-1.3cm" style:auto-text-indent="false" style:page-number="auto"/>
      <style:text-properties style:font-name="標楷體" fo:font-size="14pt" officeooo:rsid="0000ad0e" officeooo:paragraph-rsid="000d82d0" style:font-name-asian="標楷體" style:font-size-asian="14pt" style:font-size-complex="14pt"/>
    </style:style>
    <style:style style:name="P30" style:family="paragraph" style:parent-style-name="Standard" style:list-style-name="L1" style:master-page-name="">
      <style:paragraph-properties fo:margin-left="0.199cm" fo:margin-right="0.199cm" fo:margin-top="0cm" fo:margin-bottom="0cm" loext:contextual-spacing="false" fo:line-height="0.706cm" fo:text-align="justify" style:justify-single-word="false" fo:text-indent="0cm" style:auto-text-indent="false" style:page-number="auto"/>
      <style:text-properties officeooo:paragraph-rsid="0021dcc1"/>
    </style:style>
    <style:style style:name="P31" style:family="paragraph" style:parent-style-name="Standard" style:list-style-name="L2">
      <style:paragraph-properties fo:margin-top="0cm" fo:margin-bottom="0cm" loext:contextual-spacing="false" fo:line-height="0.706cm" fo:text-align="justify" style:justify-single-word="false"/>
      <style:text-properties officeooo:paragraph-rsid="000c5deb"/>
    </style:style>
    <style:style style:name="P32" style:family="paragraph" style:parent-style-name="Standard" style:list-style-name="L3">
      <style:paragraph-properties fo:margin-top="0cm" fo:margin-bottom="0cm" loext:contextual-spacing="false" fo:line-height="0.706cm" fo:text-align="justify" style:justify-single-word="false"/>
      <style:text-properties officeooo:paragraph-rsid="000d78fd"/>
    </style:style>
    <style:style style:name="P33" style:family="paragraph" style:parent-style-name="Standard" style:list-style-name="L4">
      <style:paragraph-properties fo:margin-top="0cm" fo:margin-bottom="0cm" loext:contextual-spacing="false" fo:line-height="0.706cm" fo:text-align="justify" style:justify-single-word="false"/>
      <style:text-properties officeooo:paragraph-rsid="000d82d0"/>
    </style:style>
    <style:style style:name="P34" style:family="paragraph" style:parent-style-name="Standard" style:list-style-name="L5">
      <style:paragraph-properties fo:margin-top="0cm" fo:margin-bottom="0cm" loext:contextual-spacing="false" fo:line-height="0.706cm" fo:text-align="justify" style:justify-single-word="false"/>
      <style:text-properties officeooo:paragraph-rsid="000d82d0"/>
    </style:style>
    <style:style style:name="T1" style:family="text">
      <style:text-properties style:language-asian="zh" style:country-asian="TW"/>
    </style:style>
    <style:style style:name="T2" style:family="text">
      <style:text-properties style:language-asian="zh" style:country-asian="TW" style:font-weight-asian="bold"/>
    </style:style>
    <style:style style:name="T3" style:family="text">
      <style:text-properties officeooo:rsid="0000ad0e" style:language-asian="zh" style:country-asian="TW" style:font-weight-asian="bold"/>
    </style:style>
    <style:style style:name="T4" style:family="text">
      <style:text-properties officeooo:rsid="0019829e" style:language-asian="zh" style:country-asian="TW"/>
    </style:style>
    <style:style style:name="T5" style:family="text">
      <style:text-properties style:font-name="標楷體" officeooo:rsid="0000ad0e" style:font-name-asian="標楷體"/>
    </style:style>
    <style:style style:name="T6" style:family="text">
      <style:text-properties style:font-name="標楷體" officeooo:rsid="0000ad0e" style:font-name-asian="標楷體" style:language-asian="zh" style:country-asian="TW"/>
    </style:style>
    <style:style style:name="T7" style:family="text">
      <style:text-properties style:font-name="標楷體" officeooo:rsid="0015e451" style:font-name-asian="標楷體" style:language-asian="zh" style:country-asian="TW"/>
    </style:style>
    <style:style style:name="T8" style:family="text">
      <style:text-properties style:font-name="標楷體" officeooo:rsid="0021dcc1" style:font-name-asian="標楷體" style:language-asian="zh" style:country-asian="TW"/>
    </style:style>
    <style:style style:name="T9" style:family="text">
      <style:text-properties style:font-name="標楷體" officeooo:rsid="0021b1bf" style:font-name-asian="標楷體"/>
    </style:style>
    <style:style style:name="T10" style:family="text">
      <style:text-properties style:font-name="標楷體" fo:font-size="14pt" officeooo:rsid="0000ad0e" style:font-name-asian="標楷體" style:font-size-asian="14pt" style:font-size-complex="14pt"/>
    </style:style>
    <style:style style:name="T11" style:family="text">
      <style:text-properties style:font-name="標楷體" fo:font-size="14pt" officeooo:rsid="0021b1bf" style:font-name-asian="標楷體" style:font-size-asian="14pt" style:font-size-complex="14pt"/>
    </style:style>
    <style:style style:name="T12" style:family="text">
      <style:text-properties style:font-name="標楷體" fo:font-size="14pt" officeooo:rsid="0000ad0e" style:font-name-asian="標楷體" style:font-size-asian="14pt" style:language-asian="zh" style:country-asian="TW" style:font-size-complex="14pt"/>
    </style:style>
    <style:style style:name="T13" style:family="text">
      <style:text-properties style:font-name="標楷體" fo:font-size="14pt" officeooo:rsid="00126818" style:font-name-asian="標楷體" style:font-size-asian="14pt" style:language-asian="zh" style:country-asian="TW" style:font-size-complex="14pt"/>
    </style:style>
    <style:style style:name="T14" style:family="text">
      <style:text-properties style:font-name="標楷體" fo:font-size="14pt" officeooo:rsid="002248b9" style:font-name-asian="標楷體" style:font-size-asian="14pt" style:language-asian="zh" style:country-asian="TW" style:font-size-complex="14pt"/>
    </style:style>
    <style:style style:name="T15" style:family="text">
      <style:text-properties style:font-name="標楷體" fo:font-size="14pt" officeooo:rsid="0000ad0e" style:font-name-asian="標楷體" style:font-size-asian="14pt" style:language-asian="zh" style:country-asian="TW" style:font-weight-asian="bold" style:font-size-complex="14pt"/>
    </style:style>
    <style:style style:name="T16" style:family="text">
      <style:text-properties style:font-name="標楷體" fo:font-size="14pt" officeooo:rsid="0000ad0e" style:font-name-asian="標楷體" style:font-size-asian="14pt" style:font-weight-asian="bold" style:font-size-complex="14pt"/>
    </style:style>
    <style:style style:name="T17" style:family="text">
      <style:text-properties style:font-name="標楷體" fo:font-size="14pt" fo:font-weight="bold" officeooo:rsid="0000ad0e" style:font-name-asian="標楷體" style:font-size-asian="14pt" style:font-weight-asian="bold" style:font-size-complex="14pt" style:font-weight-complex="bold"/>
    </style:style>
    <style:style style:name="T18" style:family="text">
      <style:text-properties style:font-name="標楷體" fo:font-size="14pt" fo:font-weight="bold" officeooo:rsid="0000ad0e" style:font-name-asian="標楷體" style:font-size-asian="14pt" style:language-asian="zh" style:country-asian="TW" style:font-weight-asian="bold" style:font-size-complex="14pt" style:font-weight-complex="bold"/>
    </style:style>
    <style:style style:name="T19" style:family="text">
      <style:text-properties style:font-name="標楷體" fo:font-size="14pt" fo:font-weight="normal" officeooo:rsid="0000ad0e" style:font-name-asian="標楷體" style:font-size-asian="14pt" style:font-weight-asian="normal" style:font-size-complex="14pt" style:font-weight-complex="normal"/>
    </style:style>
    <style:style style:name="T20" style:family="text">
      <style:text-properties style:font-name="標楷體" fo:font-size="14pt" fo:font-weight="normal" officeooo:rsid="0000ad0e" style:font-name-asian="標楷體" style:font-size-asian="14pt" style:language-asian="zh" style:country-asian="TW" style:font-weight-asian="normal" style:font-size-complex="14pt" style:font-weight-complex="normal"/>
    </style:style>
    <style:style style:name="T21" style:family="text">
      <style:text-properties style:font-name="標楷體" fo:font-size="14pt" style:text-underline-style="solid" style:text-underline-width="auto" style:text-underline-color="font-color" officeooo:rsid="0000ad0e" style:font-name-asian="標楷體" style:font-size-asian="14pt" style:font-size-complex="14pt"/>
    </style:style>
    <style:style style:name="T22" style:family="text">
      <style:text-properties style:font-name="標楷體" fo:font-size="14pt" fo:language="en" fo:country="US" officeooo:rsid="0000ad0e" style:font-name-asian="標楷體" style:font-size-asian="14pt" style:language-asian="zh" style:country-asian="TW" style:font-size-complex="14pt"/>
    </style:style>
    <style:style style:name="T23" style:family="text">
      <style:text-properties style:font-name="標楷體" fo:font-size="14pt" fo:language="en" fo:country="US" officeooo:rsid="002248b9" style:font-name-asian="標楷體" style:font-size-asian="14pt" style:language-asian="zh" style:country-asian="TW" style:font-size-complex="14pt"/>
    </style:style>
    <style:style style:name="T24" style:family="text">
      <style:text-properties style:font-name="標楷體" fo:font-size="14pt" fo:language="en" fo:country="US" officeooo:rsid="0000ad0e" style:font-name-asian="標楷體" style:font-size-asian="14pt" style:font-size-complex="14pt"/>
    </style:style>
    <style:style style:name="T25" style:family="text">
      <style:text-properties style:font-name="標楷體" fo:font-size="14pt" fo:language="en" fo:country="US" style:text-underline-style="solid" style:text-underline-width="auto" style:text-underline-color="font-color" officeooo:rsid="0000ad0e" style:font-name-asian="標楷體" style:font-size-asian="14pt" style:font-size-complex="14pt"/>
    </style:style>
    <style:style style:name="T26" style:family="text">
      <style:text-properties style:font-name="標楷體" fo:font-size="14pt" fo:language="en" fo:country="US" fo:font-weight="bold" officeooo:rsid="0000ad0e" style:font-name-asian="標楷體" style:font-size-asian="14pt" style:font-weight-asian="bold" style:font-size-complex="14pt" style:font-weight-complex="bold"/>
    </style:style>
    <style:style style:name="T27" style:family="text">
      <style:text-properties style:font-name="標楷體" fo:font-size="14pt" style:text-underline-style="none" officeooo:rsid="0000ad0e" style:font-name-asian="標楷體" style:font-size-asian="14pt" style:language-asian="zh" style:country-asian="TW" style:font-size-complex="14pt"/>
    </style:style>
    <style:style style:name="T28" style:family="text">
      <style:text-properties style:font-name="標楷體" fo:font-size="14pt" fo:font-style="normal" fo:font-weight="bold" officeooo:rsid="0000ad0e" style:font-name-asian="標楷體" style:font-size-asian="14pt" style:font-style-asian="normal" style:font-weight-asian="bold" style:font-size-complex="14pt" style:font-style-complex="normal" style:font-weight-complex="bold"/>
    </style:style>
    <style:style style:name="T29" style:family="text">
      <style:text-properties fo:font-size="16pt" style:font-size-asian="16pt" style:font-size-complex="16pt"/>
    </style:style>
    <style:style style:name="T30" style:family="text">
      <style:text-properties fo:font-size="16pt" officeooo:rsid="0021b1bf" style:font-size-asian="16pt" style:font-size-complex="16pt"/>
    </style:style>
    <style:style style:name="T31" style:family="text">
      <style:text-properties fo:font-size="16pt" style:font-size-asian="16pt" style:language-asian="zh" style:country-asian="TW" style:font-size-complex="16pt"/>
    </style:style>
    <style:style style:name="T32" style:family="text">
      <style:text-properties fo:color="#000000"/>
    </style:style>
    <style:style style:name="T33" style:family="text">
      <style:text-properties fo:color="#000000" fo:language="en" fo:country="US"/>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language-asian="zh" style:country-asian="TW"/>
    </style:style>
    <style:style style:name="T36" style:family="text">
      <style:text-properties style:text-underline-style="solid" style:text-underline-width="auto" style:text-underline-color="font-color" officeooo:rsid="0021dcc1" style:language-asian="zh" style:country-asian="TW"/>
    </style:style>
    <style:style style:name="T37" style:family="text">
      <style:text-properties style:text-underline-style="solid" style:text-underline-width="auto" style:text-underline-color="font-color" fo:background-color="#d9d9d9" loext:char-shading-value="0"/>
    </style:style>
    <style:style style:name="T38" style:family="text">
      <style:text-properties style:text-underline-style="solid" style:text-underline-width="auto" style:text-underline-color="font-color" fo:background-color="#d9d9d9" loext:char-shading-value="0" style:language-asian="zh" style:country-asian="TW"/>
    </style:style>
    <style:style style:name="T39" style:family="text">
      <style:text-properties style:text-underline-style="solid" style:text-underline-width="auto" style:text-underline-color="font-color" style:font-weight-asian="bold"/>
    </style:style>
    <style:style style:name="T40" style:family="text">
      <style:text-properties style:text-underline-style="solid" style:text-underline-width="auto" style:text-underline-color="font-color" officeooo:rsid="0021dcc1"/>
    </style:style>
    <style:style style:name="T41" style:family="text">
      <style:text-properties style:font-weight-asian="bold"/>
    </style:style>
    <style:style style:name="T42" style:family="text">
      <style:text-properties fo:language="en" fo:country="US"/>
    </style:style>
    <style:style style:name="T43" style:family="text">
      <style:text-properties fo:language="en" fo:country="US" style:text-underline-style="solid" style:text-underline-width="auto" style:text-underline-color="font-color" fo:font-weight="bold"/>
    </style:style>
    <style:style style:name="T44" style:family="text">
      <style:text-properties fo:language="en" fo:country="US" style:text-underline-style="solid" style:text-underline-width="auto" style:text-underline-color="font-color" fo:font-weight="bold" style:language-asian="zh" style:country-asian="TW"/>
    </style:style>
    <style:style style:name="T45" style:family="text">
      <style:text-properties fo:language="en" fo:country="US" fo:font-weight="bold"/>
    </style:style>
    <style:style style:name="T46" style:family="text">
      <style:text-properties fo:language="en" fo:country="US" fo:font-weight="bold" style:language-asian="zh" style:country-asian="TW"/>
    </style:style>
    <style:style style:name="T47" style:family="text">
      <style:text-properties fo:language="en" fo:country="US" fo:font-weight="bold" style:language-asian="zh" style:country-asian="TW" style:font-weight-asian="bold" style:font-weight-complex="bold"/>
    </style:style>
    <style:style style:name="T48" style:family="text">
      <style:text-properties fo:language="en" fo:country="US" fo:font-weight="bold" style:font-weight-asian="bold" style:font-weight-complex="bold"/>
    </style:style>
    <style:style style:name="T49" style:family="text">
      <style:text-properties fo:language="en" fo:country="US" style:language-asian="zh" style:country-asian="TW"/>
    </style:style>
    <style:style style:name="T50" style:family="text">
      <style:text-properties fo:font-weight="bold" style:font-weight-asian="bold" style:font-weight-complex="bold"/>
    </style:style>
    <style:style style:name="T51" style:family="text">
      <style:text-properties fo:font-weight="bold" style:language-asian="zh" style:country-asian="TW" style:font-weight-asian="bold" style:font-weight-complex="bold"/>
    </style:style>
    <style:style style:name="T52" style:family="text">
      <style:text-properties style:text-underline-style="none" fo:font-weight="normal" style:language-asian="zh" style:country-asian="TW" style:font-weight-asian="normal" style:font-weight-complex="normal"/>
    </style:style>
    <style:style style:name="T53" style:family="text">
      <style:text-properties style:text-underline-style="none" fo:font-weight="normal" officeooo:rsid="0013016c" style:language-asian="zh" style:country-asian="TW" style:font-weight-asian="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officeooo:rsid="002248b9"/>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834cm" fo:text-indent="-0.335cm" fo:margin-left="1.8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span text:style-name="T29">10</text:span><text:span text:style-name="T30">7</text:span><text:span text:style-name="T29"> 年度</text:span><text:span text:style-name="T31">宜蘭縣</text:span><text:span text:style-name="T29">國家防災日各級學校及幼兒園</text:span></text:p>
      <text:p text:style-name="P8">地震避難掩護演練實施計畫</text:p>
      <text:p text:style-name="P12">壹、依據： </text:p>
      <text:list xml:id="list3782830181" text:style-name="L1">
        <text:list-header>
          <text:p text:style-name="P30"><text:span text:style-name="T12">一、配合行政院國家防災日活動規劃辦理 </text:span><text:span text:style-name="T10">。</text:span></text:p>
        </text:list-header>
      </text:list>
      <text:p text:style-name="P28"><text:span text:style-name="T12">二、教育</text:span><text:span text:style-name="T10">部 10</text:span><text:span text:style-name="T11">7</text:span><text:span text:style-name="T10"> 年 6 月 </text:span><text:span text:style-name="T11">13</text:span><text:span text:style-name="T10"> 日召開</text:span><text:span text:style-name="T11">「107年度國家防災日各級學校及幼兒園地震避難掩護演練實施計畫（草案）暨108年921震災20週年及莫拉克風災10週年活動規劃研商會議」決議事項辦理</text:span><text:span text:style-name="T9"> </text:span><text:span text:style-name="T10">。</text:span></text:p>
      <text:p text:style-name="P27"><text:span text:style-name="T6">三、教育部10</text:span><text:span text:style-name="T8">7</text:span><text:span text:style-name="T6">年</text:span><text:span text:style-name="T8">7</text:span><text:span text:style-name="T6">月</text:span><text:span text:style-name="T8">12</text:span><text:span text:style-name="T6">日臺教資(六)字第</text:span><text:span text:style-name="T8">1070096303</text:span><text:span text:style-name="T6">號函頒「</text:span><text:span text:style-name="T7">10</text:span><text:span text:style-name="T8">7</text:span><text:span text:style-name="T7">年度國家防災日各級學校及幼兒園地震避難掩護演練實施計畫」</text:span><text:span text:style-name="T5"> </text:span><text:span text:style-name="T6">。</text:span></text:p>
      <text:p text:style-name="P2">貳、目的： </text:p>
      <text:p text:style-name="P2"><text:span text:style-name="T1"><text:s text:c="4"/></text:span>配合行政院「國家防災日」活動，實施全國各級學校及幼兒園地震避難掩護演練，熟稔「趴下、掩護、穩住」抗震保命三步驟，強化師生地震災害應變處理能力，俾利做好防震準備，有效減低災損，以維護校園及師生安全。</text:p>
      <text:p text:style-name="P2">參、辦理單位： </text:p>
      <text:p text:style-name="P1">一、 指導單位：行政院<text:span text:style-name="T1">、教育部</text:span>。 </text:p>
      <text:p text:style-name="P2">二、 主辦單位：<text:span text:style-name="T1">宜蘭縣政府</text:span>。 </text:p>
      <text:p text:style-name="P3">三、 協辦單位：宜蘭縣防災輔導團、宜蘭縣政府消防局、宜蘭縣政府社會處。</text:p>
      <text:p text:style-name="P3">四、 承辦單位：宜蘭縣各級學校及幼兒園。</text:p>
      <text:p text:style-name="P2">肆、實施時間： </text:p>
      <text:p text:style-name="P5"><text:span text:style-name="T1"><text:s text:c="4"/></text:span>宜蘭縣各級學校<text:span text:style-name="T1">(含附設</text:span>幼兒園<text:span text:style-name="T1">)</text:span><text:span text:style-name="T32">於</text:span> <text:span text:style-name="T34">10</text:span><text:span text:style-name="T40">7</text:span><text:span text:style-name="T34"> 年 9 月 21 日</text:span><text:span text:style-name="T35">(星期</text:span><text:span text:style-name="T36">五</text:span><text:span text:style-name="T35">)</text:span><text:span text:style-name="T34">上午 9 時 21 分</text:span>進行正式演練；各公私立幼兒園於 9 月份自行訂定正式演練日期。 <text:s/></text:p>
      <text:p text:style-name="P2">伍、 實施方式： </text:p>
      <text:p text:style-name="P17">一、 <text:span text:style-name="T53">各</text:span><text:span text:style-name="T54">級學校及幼兒園將</text:span><text:span text:style-name="T52">預演日期及</text:span><text:span text:style-name="T54">正式演練日期</text:span><text:span text:style-name="T52">納入校內行事曆</text:span><text:span text:style-name="T53">。</text:span></text:p>
      <text:p text:style-name="P18"><text:span text:style-name="T10">二、 </text:span><text:span text:style-name="T16">國民中小學</text:span><text:span text:style-name="T15">應</text:span><text:span text:style-name="T10">配合</text:span><text:span text:style-name="T21">交通部中央氣象局強震即時警報軟體</text:span><text:span text:style-name="T27">發布之模擬地震訊息，完成地震避難掩護演練 </text:span><text:span text:style-name="T12">(</text:span><text:span text:style-name="T13">若該軟體未發布警示聲響，則由學校自主啟動)</text:span><text:span text:style-name="T10">，其餘學習階段(各公私立幼兒園等)運用校內廣播系統、喊話器或依各校現有設施發布進行演練</text:span><text:span text:style-name="T12">。</text:span></text:p>
      <text:p text:style-name="P15"><text:span text:style-name="T1">三、行政院另規劃於本年</text:span><text:span text:style-name="T49">9</text:span><text:span text:style-name="T1">月</text:span><text:span text:style-name="T49">21</text:span><text:span text:style-name="T1">日上午</text:span><text:span text:style-name="T49">9</text:span><text:span text:style-name="T1">時</text:span><text:span text:style-name="T49">21</text:span><text:span text:style-name="T1">分透過災防告警細胞廣播服務（</text:span><text:span text:style-name="T49">Cell Broadcast Service, CBS</text:span><text:span text:style-name="T1">）發送國家防災日模擬地震訊息至全國手機用戶，若已安裝交通部中央氣象局強震即時警報軟體之學校，當日上午</text:span><text:span text:style-name="T49">9</text:span><text:span text:style-name="T1">時</text:span><text:span text:style-name="T49">21</text:span><text:span text:style-name="T1">分仍依該軟體發布之模擬地震訊息辦理演練，不受</text:span><text:span text:style-name="T49">CBS</text:span><text:span text:style-name="T1">發送模擬地震訊息影響。 </text:span></text:p>
      <text:p text:style-name="P16"><text:span text:style-name="T12">四</text:span><text:span text:style-name="T10">、 以「趴下、掩護、穩住」抗震保命三步驟為演練實施重點， 演練流程及相關應變作為，請依附件 1「各級學校及幼兒園地震避難掩護演練流程及注意事項」及附件 2「學校地震避難掩護應變參考程序」辦理，並請</text:span><text:span text:style-name="T21">公告於學校及班級公布欄加強宣導</text:span><text:span text:style-name="T10">。 </text:span></text:p>
      <text:p text:style-name="P14"><text:soft-page-break/><text:span text:style-name="T1">五</text:span>、 各級學校及幼兒園可結合在地化災害潛勢因素，於正式演練當天辦理複合式災害演練活動。 </text:p>
      <text:p text:style-name="P14"><text:span text:style-name="T1">六</text:span>、 <text:span text:style-name="T37">選定</text:span><text:span text:style-name="T38">蘇澳</text:span><text:span text:style-name="T37">國小作為</text:span><text:span text:style-name="T38">示範觀摩演練</text:span><text:span text:style-name="T37">學校</text:span><text:span text:style-name="T41">，</text:span>並結合社區、地方可運用的資源，邀請當地媒體、民間團體與學生家長於<text:span text:style-name="T43">10</text:span><text:span text:style-name="T44">7</text:span><text:span text:style-name="T39">年</text:span><text:span text:style-name="T43">9</text:span><text:span text:style-name="T39">月</text:span><text:span text:style-name="T43">21</text:span><text:span text:style-name="T39">日上午</text:span><text:span text:style-name="T43">9</text:span><text:span text:style-name="T39">時</text:span><text:span text:style-name="T43">21</text:span><text:span text:style-name="T39">分</text:span>共同參與實施<text:span text:style-name="T42">1</text:span>分鐘就地避難掩護動作，同時辦理相關動態與靜態防災教育活動，擴大民眾參與成效。</text:p>
      <text:p text:style-name="P2">陸、實施步驟： </text:p>
      <text:p text:style-name="P2">一、規劃作業及計畫頒訂階段<text:span text:style-name="T1">(本府)</text:span>： </text:p>
      <text:p text:style-name="P4">（一） <text:span text:style-name="T1">107</text:span>年 7月 31 日前<text:span text:style-name="T1">：</text:span></text:p>
      <text:list xml:id="list2847724898" text:style-name="L2">
        <text:list-item>
          <text:p text:style-name="P31"><text:span text:style-name="T12">得邀</text:span><text:span text:style-name="T10">請相關機關及單位召開研商會議，討論及選定適當學校作為示範觀摩演練學校，俾利擬訂實施計畫，據以推動相關配套措施。 </text:span></text:p>
        </text:list-item>
        <text:list-item>
          <text:p text:style-name="P31"><text:span text:style-name="T12">實施計畫</text:span><text:span text:style-name="T10">函報</text:span><text:span text:style-name="T12">教育</text:span><text:span text:style-name="T10">部備查，並檢附附件 3「10</text:span><text:span text:style-name="T12">7</text:span><text:span text:style-name="T10"> 年度國家防災日示範觀摩演練學校特色說明表」。 </text:span></text:p>
        </text:list-item>
      </text:list>
      <text:p text:style-name="P2">二、各級學校及幼兒園辦理計畫擬定及預演等前置準備階段： <text:s/></text:p>
      <text:p text:style-name="P2"><text:span text:style-name="T50">（一）完成計畫擬定：</text:span> </text:p>
      <text:list xml:id="list1485363518" text:style-name="L3">
        <text:list-item>
          <text:p text:style-name="P32"><text:span text:style-name="T18">107</text:span><text:span text:style-name="T17">年 8 月 </text:span><text:span text:style-name="T18">17</text:span><text:span text:style-name="T17"> 日前</text:span><text:span text:style-name="T18">：</text:span><text:span text:style-name="T17">依據</text:span><text:span text:style-name="T18">本</text:span><text:span text:style-name="T17">實施計畫規定，完成地震避難掩護演練計畫擬定工作</text:span><text:span text:style-name="T18">，並公告實施</text:span><text:span text:style-name="T17">。</text:span><text:span text:style-name="T10"> </text:span></text:p>
        </text:list-item>
        <text:list-item>
          <text:p text:style-name="P32"><text:span text:style-name="T10">各級學校及幼兒園至</text:span><text:span text:style-name="T28">內政部臺灣抗災演練網</text:span><text:span text:style-name="T24">(</text:span><text:a xlink:type="simple" xlink:href="http://www.twdrill.com.tw/" text:style-name="Internet_20_link" text:visited-style-name="Visited_20_Internet_20_Link">http://www.twdrill.com.tw/</text:a><text:span text:style-name="T24">)</text:span><text:span text:style-name="T10">完成註冊</text:span><text:span text:style-name="T25">(</text:span><text:span text:style-name="T21">內政部本年度網站進行改版作業，倘過去已完成註冊者，仍須輸入原帳號後，重新更改密碼登入，相關操作步驟將公告於該網站</text:span><text:span text:style-name="T25">)</text:span><text:span text:style-name="T10">，俾利後續將演練成果上傳，擴大全民參與成效。 。</text:span></text:p>
        </text:list-item>
      </text:list>
      <text:p text:style-name="P22"><text:span text:style-name="T50">（</text:span><text:span text:style-name="T51">二</text:span><text:span text:style-name="T50">）設施及器材整備：</text:span>於暑假期間完成演練前各項設施及器材之檢視與整備工作。 </text:p>
      <text:p text:style-name="P7">（三）辦理校內宣導說明及<text:span text:style-name="T34">強震即時警報軟體測試</text:span>： </text:p>
      <text:list xml:id="list4230827441" text:style-name="L4">
        <text:list-item>
          <text:p text:style-name="P33"><text:span text:style-name="T17">開學前</text:span><text:span text:style-name="T18">：</text:span><text:span text:style-name="T10">完成校內教職員工地震避難掩護演練宣導說明，並利用開學集會時間讓師生熟悉演練流程及相關應變作為。 </text:span></text:p>
        </text:list-item>
        <text:list-item>
          <text:p text:style-name="P33"><text:span text:style-name="T18">107</text:span><text:span text:style-name="T17">年 9 月 14 日上午 9 時 21分</text:span><text:span text:style-name="T18">：</text:span><text:span text:style-name="T17">配合交通部中央氣象局辦理強震即時警報軟體之模擬地震訊息測試作業 (不操作實兵演練)</text:span><text:span text:style-name="T19">，</text:span><text:span text:style-name="T20">相</text:span><text:span text:style-name="T19">關細部規定另以函文通知。 </text:span></text:p>
        </text:list-item>
      </text:list>
      <text:p text:style-name="P7">（四）辦理預演： <text:s/></text:p>
      <text:list xml:id="list3808544815" text:style-name="L5">
        <text:list-item>
          <text:p text:style-name="P34"><text:span text:style-name="T18">107年9月20日前：</text:span><text:span text:style-name="T10">運用早自習、班會時間或其他集會時間，辦理至少 1 次以上預演，使校內師生熟悉演練流程及相關應變作為。</text:span></text:p>
        </text:list-item>
        <text:list-item>
          <text:p text:style-name="P34"><text:span text:style-name="T10">應將預演內容</text:span><text:span text:style-name="T17">拍照或錄影留存</text:span><text:span text:style-name="T10">，並根據預演期間各項缺失進行檢討改善。</text:span></text:p>
        </text:list-item>
      </text:list>
      <text:p text:style-name="P2">三、辦理預演<text:span text:style-name="T1">活動(本府)</text:span>： </text:p>
      <text:p text:style-name="P29"><text:span text:style-name="T49"><text:s text:c="3"/>訂於</text:span><text:span text:style-name="T47">1</text:span><text:span text:style-name="T48">0</text:span><text:span text:style-name="T47">7</text:span><text:span text:style-name="T50">年</text:span><text:span text:style-name="T48">9</text:span><text:span text:style-name="T50">月假</text:span><text:span text:style-name="T51">蘇澳</text:span><text:span text:style-name="T50">國小辦理觀摩演練，並請本縣各級學校校長及幼兒園園長或防災相關行政人員參加觀摩</text:span><text:span text:style-name="T51">，詳細時間與資訊另以函文通</text:span><text:soft-page-break/><text:span text:style-name="T51">知。</text:span></text:p>
      <text:p text:style-name="P2">四、各級學校及幼兒園正式演練： </text:p>
      <text:p text:style-name="P23">（一）以「趴下、掩護、穩住」抗震保命三步驟為演練實施重點，請參考附件<text:span text:style-name="T42">1</text:span>「各級學校及幼兒園地震避難掩護演練流程及注意事項」及附件<text:span text:style-name="T42">2</text:span>「學校地震避難掩護應變參考程序」辦理，並進行拍照或錄影留存。 </text:p>
      <text:p text:style-name="P19">（二）鼓勵邀請鄰近社區及學生家長共同參與。 </text:p>
      <text:p text:style-name="P19">（三）<text:span text:style-name="T1">配合</text:span>國教署<text:span text:style-name="T1">函報</text:span>高級中等以下學校(含幼兒園)正式演練參演人數<text:span text:style-name="T1">，</text:span>另案<text:span text:style-name="T1">調查</text:span>演練參演人數。</text:p>
      <text:p text:style-name="P21"><text:span text:style-name="T10">（四）</text:span><text:span text:style-name="T12">各級學校</text:span><text:span text:style-name="T10">及幼兒園於正式演練結束後</text:span><text:span text:style-name="T17">，於</text:span><text:span text:style-name="T18">107</text:span><text:span text:style-name="T17">年 </text:span><text:span text:style-name="T18">9</text:span><text:span text:style-name="T17">月 </text:span><text:span text:style-name="T18">2</text:span><text:span text:style-name="T17">1 日 至</text:span><text:span text:style-name="T26">10</text:span><text:span text:style-name="T17">月</text:span><text:span text:style-name="T26">21</text:span><text:span text:style-name="T17">日</text:span><text:span text:style-name="T10">至</text:span><text:span text:style-name="T17">內政部臺灣抗災演練網</text:span><text:span text:style-name="T24">(</text:span><text:a xlink:type="simple" xlink:href="http://www.twdrill.com.tw/" text:style-name="Internet_20_link" text:visited-style-name="Visited_20_Internet_20_Link">http://www.twdrill.com.tw/</text:a><text:span text:style-name="T24">)</text:span><text:span text:style-name="T10"> 上傳演練實況照片 (請以校名為檔案名稱)以利經驗分享。</text:span></text:p>
      <text:p text:style-name="P20">（五）<text:span text:style-name="T1">各級</text:span>學校預演<text:span text:style-name="T1">、</text:span>正式演練辦理成效，<text:span text:style-name="T1">納入本縣防災教育工作檢核計畫指標辦理，</text:span><text:span text:style-name="T4">資料繳交截止日期(預計至11月中旬)配合工作檢核計畫辦理(公文另發)。</text:span><text:span text:style-name="T1">(資料繳交位址：</text:span><text:span text:style-name="T41">本縣防災資料平台</text:span><text:span text:style-name="T45">-10</text:span><text:span text:style-name="T46">7</text:span><text:span text:style-name="T41">年度防災資料繳交區</text:span><text:span text:style-name="T2">)</text:span><text:span text:style-name="T45">(http://140.111.66.218/de/moodle/)</text:span></text:p>
      <text:p text:style-name="P13">柒、<text:span text:style-name="T1">107年</text:span>9月21日安排所屬長官出席所轄示範觀摩演練學校之地震避難演練活動，以擴大宣傳成效。 </text:p>
      <text:p text:style-name="P10"><text:span text:style-name="T32">捌、</text:span>本實施計畫聯絡人：</text:p>
      <text:p text:style-name="P11"><text:span text:style-name="T3">（一）</text:span><text:span text:style-name="T41">國中小學：</text:span>教育處教育資源管理科 <text:span text:style-name="T1">許君如</text:span>小姐</text:p>
      <text:p text:style-name="P10"><text:span text:style-name="T1"><text:s text:c="6"/></text:span>電話：（<text:span text:style-name="T42">03</text:span>）<text:span text:style-name="T42">9251000-272</text:span><text:span text:style-name="T49">1</text:span><text:span text:style-name="T42"> </text:span>傳真號碼：（<text:span text:style-name="T42">03</text:span>）<text:span text:style-name="T42">9254700</text:span></text:p>
      <text:p text:style-name="P10"><text:span text:style-name="T1"><text:s text:c="6"/></text:span><text:span text:style-name="T42">E-mail</text:span>：<text:span text:style-name="T55">chunju</text:span><text:span text:style-name="T42">@mail.e-land.gov.tw</text:span><text:span text:style-name="T33"> </text:span></text:p>
      <text:p text:style-name="P11"><text:span text:style-name="T3">（二）</text:span><text:span text:style-name="T41">幼兒園：</text:span>教育處特殊及幼兒教育科 石蓮馨小姐</text:p>
      <text:p text:style-name="P10"><text:span text:style-name="T1"><text:s text:c="5"/></text:span>電話：（<text:span text:style-name="T42">03</text:span>）<text:span text:style-name="T42">9251000-2755 </text:span>傳真號碼：（<text:span text:style-name="T42">03</text:span>）<text:span text:style-name="T42">9254700</text:span></text:p>
      <text:p text:style-name="P9"><text:span text:style-name="T22"><text:s text:c="5"/></text:span><text:span text:style-name="T24">E-mail</text:span><text:span text:style-name="T10">：</text:span><text:span text:style-name="T24">1278@mail.e-land.gov.tw</text:span></text:p>
      <text:p text:style-name="P25"><text:span text:style-name="T12">玖</text:span><text:span text:style-name="T10">、</text:span><text:span text:style-name="T12">轉知國立自然科學博物館</text:span><text:span text:style-name="T22">921</text:span><text:span text:style-name="T12">地震教育園區及車籠埔斷層保存園區於</text:span><text:span text:style-name="T14">107</text:span><text:span text:style-name="T12">年</text:span><text:span text:style-name="T22">9</text:span><text:span text:style-name="T12">月</text:span><text:span text:style-name="T23">8</text:span><text:span text:style-name="T12">日至</text:span><text:span text:style-name="T23">30</text:span><text:span text:style-name="T12">日提供免費參觀，並於</text:span><text:span text:style-name="T22">9</text:span><text:span text:style-name="T12">月</text:span><text:span text:style-name="T22">23</text:span><text:span text:style-name="T12">日舉辦「毛起來救！救難毛英雄大聯萌」搜救犬大會師活動；國立科學工藝博物館</text:span><text:span text:style-name="T14">107</text:span><text:span text:style-name="T12">年</text:span><text:span text:style-name="T22">7</text:span><text:span text:style-name="T12">月</text:span><text:span text:style-name="T22">5</text:span><text:span text:style-name="T12">日至</text:span><text:span text:style-name="T22">9</text:span><text:span text:style-name="T12">月</text:span><text:span text:style-name="T22">30</text:span><text:span text:style-name="T12">日於</text:span><text:span text:style-name="T14">本</text:span><text:span text:style-name="T12">縣蘇澳鎮珍珠奶茶文化館辦理災防科技特展，以及</text:span><text:span text:style-name="T22">9</text:span><text:span text:style-name="T12">月</text:span><text:span text:style-name="T22">21</text:span><text:span text:style-name="T12">日至</text:span><text:span text:style-name="T22">23</text:span><text:span text:style-name="T12">日辦理防災學習闖關活動，以上展館活動鼓勵各級學校及幼兒園前往體驗學習</text:span><text:span text:style-name="T10">。 </text:span></text:p>
      <text:p text:style-name="P24"><text:span text:style-name="T1">拾</text:span>、本計畫若遇重大天然災害或不可抗拒因素，得由<text:span text:style-name="T1">教育</text:span>部決定停止或延期辦理。</text:p>
      <text:p text:style-name="P26">拾<text:span text:style-name="T1">壹</text:span>、本計畫如有未盡事宜，將另行函文通知，並於<text:span text:style-name="T1">教育</text:span>部防減災及氣候變遷調適教育資訊網及<text:span text:style-name="T1">教育</text:span>部校安中心網站、本府教育資訊網公告。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1:22:29.819000000</meta:creation-date>
    <dc:date>2018-07-30T18:42:25.935000000</dc:date>
    <meta:editing-duration>PT6H38M6S</meta:editing-duration>
    <meta:editing-cycles>34</meta:editing-cycles>
    <meta:generator>LibreOffice/6.0.4.2$Windows_x86 LibreOffice_project/9b0d9b32d5dcda91d2f1a96dc04c645c450872bf</meta:generator>
    <meta:print-date>2018-07-30T17:47:31.176000000</meta:print-date>
    <meta:document-statistic meta:table-count="0" meta:image-count="0" meta:object-count="0" meta:page-count="3" meta:paragraph-count="58" meta:word-count="2411" meta:character-count="2832" meta:non-whitespace-character-count="2693"/>
  </office:meta>
</office:document-meta>
</file>