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99年09月 <text:s/>日</text:p>
          </table:table-cell>
          <table:table-cell office:value-type="string">
            <text:p>落葉堆肥</text:p>
          </table:table-cell>
          <table:table-cell office:value-type="string">
            <text:p>廚餘</text:p>
          </table:table-cell>
          <table:table-cell office:value-type="string">
            <text:p>統計表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總重</text:p>
          </table:table-cell>
          <table:table-cell table:formula="of:=SUM([.B2:.B31])" office:value-type="float" office:value="251">
            <text:p>251</text:p>
          </table:table-cell>
          <table:table-cell table:formula="of:=SUM([.C2:.C31])" office:value-type="float" office:value="83">
            <text:p>83</text:p>
          </table:table-cell>
          <table:table-cell/>
        </table:table-row>
      </table:table>
      <table:table table:name="工作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2010/09/30</text:date>, <text:time>17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30T17:14:15.45</meta:creation-date>
    <dc:date>2010-09-30T17:21:09.48</dc:date>
    <meta:editing-duration>PT00H06M54S</meta:editing-duration>
    <meta:editing-cycles>1</meta:editing-cycles>
    <meta:document-statistic meta:table-count="3" meta:cell-count="80" meta:object-count="0"/>
    <meta:generator>OpenOffice.org/3.1$Win32 OpenOffice.org_project/310m11$Build-9399</meta:generator>
  </office:meta>
</office:document-meta>
</file>