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5" style:family="table">
      <style:table-properties style:width="16.193cm" fo:margin-left="1.224cm" table:align="left" style:writing-mode="lr-tb"/>
    </style:style>
    <style:style style:name="表格5.A" style:family="table-column">
      <style:table-column-properties style:column-width="2.805cm"/>
    </style:style>
    <style:style style:name="表格5.B" style:family="table-column">
      <style:table-column-properties style:column-width="13.388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" style:family="table">
      <style:table-properties style:width="14.213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8.30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092cm" fo:margin-left="1.513cm" table:align="left" style:writing-mode="lr-tb"/>
    </style:style>
    <style:style style:name="表格2.A" style:family="table-column">
      <style:table-column-properties style:column-width="5.23cm"/>
    </style:style>
    <style:style style:name="表格2.B" style:family="table-column">
      <style:table-column-properties style:column-width="3.2cm"/>
    </style:style>
    <style:style style:name="表格2.C" style:family="table-column">
      <style:table-column-properties style:column-width="3.17cm"/>
    </style:style>
    <style:style style:name="表格2.D" style:family="table-column">
      <style:table-column-properties style:column-width="4.493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06cm" fo:margin-left="1.575cm" table:align="left" style:writing-mode="lr-tb"/>
    </style:style>
    <style:style style:name="表格3.A" style:family="table-column">
      <style:table-column-properties style:column-width="3.413cm"/>
    </style:style>
    <style:style style:name="表格3.B" style:family="table-column">
      <style:table-column-properties style:column-width="2.185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2.215cm"/>
    </style:style>
    <style:style style:name="表格3.E" style:family="table-column">
      <style:table-column-properties style:column-width="4.246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6.152cm" fo:margin-left="1.513cm" table:align="left" style:writing-mode="lr-tb"/>
    </style:style>
    <style:style style:name="表格4.A" style:family="table-column">
      <style:table-column-properties style:column-width="2.062cm"/>
    </style:style>
    <style:style style:name="表格4.B" style:family="table-column">
      <style:table-column-properties style:column-width="2.706cm"/>
    </style:style>
    <style:style style:name="表格4.C" style:family="table-column">
      <style:table-column-properties style:column-width="2.708cm"/>
    </style:style>
    <style:style style:name="表格4.D" style:family="table-column">
      <style:table-column-properties style:column-width="2.678cm"/>
    </style:style>
    <style:style style:name="表格4.F" style:family="table-column">
      <style:table-column-properties style:column-width="3.291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0.706cm" fo:margin-right="0cm" fo:text-align="end" style:justify-single-word="false" fo:text-indent="-0.706cm" style:auto-text-indent="false"/>
    </style:style>
    <style:style style:name="P2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style style:name="P3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officeooo:paragraph-rsid="009f1df5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 style:punctuation-wrap="simple" style:snap-to-layout-grid="false"/>
      <style:text-properties style:font-name="標楷體" fo:font-size="14pt" fo:font-weight="bold" officeooo:paragraph-rsid="01212c61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 style:punctuation-wrap="simple"/>
      <style:text-properties style:font-name="標楷體" fo:font-size="14pt" fo:font-weight="bold" officeooo:paragraph-rsid="01212c61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officeooo:paragraph-rsid="00cfa93e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.99cm" fo:margin-right="0cm" fo:text-indent="-0.99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9cm" fo:margin-right="0cm" fo:text-indent="-0.99cm" style:auto-text-indent="false"/>
      <style:text-properties style:font-name="標楷體" fo:font-size="14pt" officeooo:paragraph-rsid="01108dd1" style:font-name-asian="標楷體" style:font-size-asian="14pt" style:font-size-complex="14pt"/>
    </style:style>
    <style:style style:name="P10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 style:punctuation-wrap="simple"/>
      <style:text-properties officeooo:paragraph-rsid="01212c61"/>
    </style:style>
    <style:style style:name="P11" style:family="paragraph" style:parent-style-name="Standard">
      <style:paragraph-properties fo:margin-left="0.99cm" fo:margin-right="0cm" fo:text-align="start" style:justify-single-word="false" fo:text-indent="-0.99cm" style:auto-text-indent="false"/>
      <style:text-properties style:font-name="標楷體1" fo:font-weight="normal" officeooo:paragraph-rsid="00f05999" style:font-name-asian="標楷體1" style:font-weight-asian="normal" style:font-weight-complex="normal"/>
    </style:style>
    <style:style style:name="P12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officeooo:paragraph-rsid="011bb390"/>
    </style:style>
    <style:style style:name="P13" style:family="paragraph" style:parent-style-name="Text_20_body">
      <style:paragraph-properties fo:margin-left="0.99cm" fo:margin-right="0cm" fo:margin-top="0cm" fo:margin-bottom="0cm" loext:contextual-spacing="true" style:line-height-at-least="0cm" fo:text-align="start" style:justify-single-word="false" fo:text-indent="-0.99cm" style:auto-text-indent="false"/>
      <style:text-properties officeooo:paragraph-rsid="011e5ef1"/>
    </style:style>
    <style:style style:name="P14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officeooo:paragraph-rsid="011bb390" style:font-name-asian="標楷體1" style:font-size-asian="14pt" style:font-size-complex="14pt"/>
    </style:style>
    <style:style style:name="P15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officeooo:paragraph-rsid="0124b3fd" style:font-name-asian="標楷體1" style:font-size-asian="14pt" style:font-size-complex="14pt"/>
    </style:style>
    <style:style style:name="P16" style:family="paragraph" style:parent-style-name="Text_20_body">
      <style:paragraph-properties fo:margin-left="0.99cm" fo:margin-right="0cm" fo:margin-top="0cm" fo:margin-bottom="0cm" loext:contextual-spacing="true" style:line-height-at-least="0cm" fo:text-indent="-0.99cm" style:auto-text-indent="false"/>
      <style:text-properties style:font-name="標楷體1" fo:font-size="14pt" fo:font-weight="bold" officeooo:paragraph-rsid="011bb390" style:font-name-asian="標楷體1" style:font-size-asian="14pt" style:language-asian="zh" style:country-asian="TW" style:font-weight-asian="bold" style:font-name-complex="標楷體" style:font-size-complex="14pt"/>
    </style:style>
    <style:style style:name="P17" style:family="paragraph" style:parent-style-name="Text_20_body">
      <style:paragraph-properties fo:margin-left="0.99cm" fo:margin-right="0cm" fo:margin-top="0cm" fo:margin-bottom="0cm" loext:contextual-spacing="true" style:line-height-at-least="0cm" fo:text-align="start" style:justify-single-word="false" fo:text-indent="-0.99cm" style:auto-text-indent="false"/>
      <style:text-properties style:font-name="標楷體1" fo:font-size="14pt" fo:font-weight="bold" officeooo:rsid="00caa891" officeooo:paragraph-rsid="011e6dc4" style:font-name-asian="標楷體1" style:font-size-asian="14pt" style:font-weight-asian="bold" style:font-name-complex="Arial" style:font-size-complex="14pt"/>
    </style:style>
    <style:style style:name="P18" style:family="paragraph" style:parent-style-name="Text_20_body">
      <style:paragraph-properties fo:margin-left="0.99cm" fo:margin-right="0cm" fo:margin-top="0cm" fo:margin-bottom="0cm" loext:contextual-spacing="true" style:line-height-at-least="0cm" fo:text-align="start" style:justify-single-word="false" fo:text-indent="-0.99cm" style:auto-text-indent="false"/>
      <style:text-properties style:font-name="標楷體1" fo:font-size="14pt" fo:font-weight="normal" officeooo:rsid="00caa891" officeooo:paragraph-rsid="011e6dc4" style:font-name-asian="標楷體1" style:font-size-asian="14pt" style:font-weight-asian="normal" style:font-name-complex="Arial" style:font-size-complex="14pt" style:font-weight-complex="normal"/>
    </style:style>
    <style:style style:name="P19" style:family="paragraph" style:parent-style-name="Text_20_body">
      <style:paragraph-properties fo:margin-left="0.99cm" fo:margin-right="0cm" fo:margin-top="0cm" fo:margin-bottom="0cm" loext:contextual-spacing="true" style:line-height-at-least="0cm" fo:text-align="start" style:justify-single-word="false" fo:text-indent="-0.99cm" style:auto-text-indent="false"/>
      <style:text-properties style:font-name="標楷體1" officeooo:paragraph-rsid="0124c374" style:font-name-asian="標楷體1" style:font-size-asian="14pt"/>
    </style:style>
    <style:style style:name="P20" style:family="paragraph" style:parent-style-name="Text_20_body">
      <style:paragraph-properties fo:margin-left="0.99cm" fo:margin-right="0cm" fo:margin-top="0cm" fo:margin-bottom="0cm" loext:contextual-spacing="true" style:line-height-at-least="0cm" fo:text-align="start" style:justify-single-word="false" fo:text-indent="-0.99cm" style:auto-text-indent="false"/>
      <style:text-properties style:font-name="標楷體2" fo:font-size="14pt" fo:font-weight="bold" officeooo:rsid="00caa891" officeooo:paragraph-rsid="011e5ef1" style:font-name-asian="標楷體" style:font-size-asian="14pt" style:font-weight-asian="bold" style:font-name-complex="Arial" style:font-size-complex="14pt"/>
    </style:style>
    <style:style style:name="P21" style:family="paragraph" style:parent-style-name="Text_20_body">
      <style:paragraph-properties fo:margin-left="0.99cm" fo:margin-right="0cm" fo:margin-top="0cm" fo:margin-bottom="0cm" loext:contextual-spacing="true" style:line-height-at-least="0cm" fo:text-align="start" style:justify-single-word="false" fo:text-indent="-0.99cm" style:auto-text-indent="false"/>
      <style:text-properties fo:font-weight="normal" officeooo:paragraph-rsid="011e5ef1" style:font-weight-asian="normal" style:font-weight-complex="normal"/>
    </style:style>
    <style:style style:name="P22" style:family="paragraph" style:parent-style-name="Text_20_body">
      <style:paragraph-properties fo:margin-left="0.99cm" fo:margin-right="0cm" fo:margin-top="0cm" fo:margin-bottom="0cm" loext:contextual-spacing="true" style:line-height-at-least="0cm" fo:text-align="start" style:justify-single-word="false" fo:text-indent="-0.99cm" style:auto-text-indent="false"/>
      <style:text-properties fo:font-weight="normal" officeooo:paragraph-rsid="011e6dc4" style:font-weight-asian="normal" style:font-weight-complex="normal"/>
    </style:style>
    <style:style style:name="P23" style:family="paragraph" style:parent-style-name="Standard">
      <style:paragraph-properties fo:margin-left="0.99cm" fo:margin-right="0cm" fo:margin-top="0cm" fo:margin-bottom="0cm" loext:contextual-spacing="true" fo:text-indent="-0.99cm" style:auto-text-indent="false"/>
      <style:text-properties officeooo:paragraph-rsid="011a73f2"/>
    </style:style>
    <style:style style:name="P24" style:family="paragraph" style:parent-style-name="Standard">
      <style:paragraph-properties fo:margin-left="0.99cm" fo:margin-right="0cm" fo:margin-top="0cm" fo:margin-bottom="0cm" loext:contextual-spacing="true" fo:text-indent="-0.99cm" style:auto-text-indent="false"/>
      <style:text-properties style:font-name="標楷體1" fo:font-size="14pt" officeooo:paragraph-rsid="011a73f2" style:font-name-asian="標楷體1" style:font-size-asian="14pt" style:font-size-complex="14pt"/>
    </style:style>
    <style:style style:name="P25" style:family="paragraph" style:parent-style-name="Standard">
      <style:paragraph-properties fo:margin-left="0.99cm" fo:margin-right="0cm" fo:margin-top="0cm" fo:margin-bottom="0cm" loext:contextual-spacing="true" fo:text-indent="-0.99cm" style:auto-text-indent="false"/>
      <style:text-properties style:font-name="標楷體1" fo:font-size="14pt" officeooo:paragraph-rsid="01227a89" style:font-name-asian="標楷體1" style:font-size-asian="14pt" style:font-size-complex="14pt"/>
    </style:style>
    <style:style style:name="P26" style:family="paragraph" style:parent-style-name="Standard">
      <style:paragraph-properties fo:margin-left="0.99cm" fo:margin-right="0cm" fo:margin-top="0cm" fo:margin-bottom="0cm" loext:contextual-spacing="true" fo:text-indent="-0.99cm" style:auto-text-indent="false"/>
      <style:text-properties officeooo:paragraph-rsid="01227a89"/>
    </style:style>
    <style:style style:name="P27" style:family="paragraph" style:parent-style-name="Standard">
      <style:paragraph-properties fo:margin-left="0.99cm" fo:margin-right="0cm" fo:margin-top="0cm" fo:margin-bottom="0cm" loext:contextual-spacing="false" fo:text-align="justify" style:justify-single-word="false" fo:text-indent="-0.99cm" style:auto-text-indent="false" style:punctuation-wrap="simple"/>
      <style:text-properties style:use-window-font-color="true" style:font-name="標楷體1" fo:font-size="14pt" fo:language="en" fo:country="US" fo:font-weight="bold" officeooo:paragraph-rsid="01225b07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28" style:family="paragraph" style:parent-style-name="Standard">
      <style:paragraph-properties fo:margin-left="0.99cm" fo:margin-right="0cm" fo:margin-top="0cm" fo:margin-bottom="0cm" loext:contextual-spacing="false" fo:text-align="justify" style:justify-single-word="false" fo:text-indent="-0.99cm" style:auto-text-indent="false" style:punctuation-wrap="simple"/>
      <style:text-properties style:font-name="標楷體1" fo:font-size="14pt" fo:font-weight="bold" officeooo:paragraph-rsid="01225b07" style:font-name-asian="標楷體1" style:font-size-asian="14pt" style:font-weight-asian="bold" style:font-name-complex="標楷體" style:font-size-complex="14pt"/>
    </style:style>
    <style:style style:name="P29" style:family="paragraph" style:parent-style-name="Text_20_body">
      <style:paragraph-properties fo:margin-left="0cm" fo:margin-right="0cm" fo:margin-top="0cm" fo:margin-bottom="0.275cm" loext:contextual-spacing="false" style:line-height-at-least="0cm" fo:text-align="start" style:justify-single-word="false" fo:text-indent="0cm" style:auto-text-indent="false"/>
      <style:text-properties style:font-name="標楷體1" officeooo:paragraph-rsid="0100efdf" style:font-name-asian="標楷體1" style:font-size-asian="14pt" style:font-weight-asian="bold"/>
    </style:style>
    <style:style style:name="P30" style:family="paragraph" style:parent-style-name="Text_20_body">
      <style:paragraph-properties fo:margin-left="0cm" fo:margin-right="0cm" fo:margin-top="0cm" fo:margin-bottom="0.275cm" loext:contextual-spacing="false" style:line-height-at-least="0cm" fo:text-align="end" style:justify-single-word="false" fo:text-indent="0cm" style:auto-text-indent="false"/>
      <style:text-properties style:font-name="標楷體1" officeooo:paragraph-rsid="00835395" style:font-name-asian="標楷體1"/>
    </style:style>
    <style:style style:name="P31" style:family="paragraph" style:parent-style-name="Text_20_body">
      <style:paragraph-properties fo:margin-left="0cm" fo:margin-right="0cm" fo:margin-top="0cm" fo:margin-bottom="0.275cm" loext:contextual-spacing="false" style:line-height-at-least="0cm" fo:text-align="start" style:justify-single-word="false" fo:text-indent="0cm" style:auto-text-indent="false"/>
      <style:text-properties officeooo:paragraph-rsid="00835395"/>
    </style:style>
    <style:style style:name="P32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08a03c" style:font-name-asian="標楷體1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0dee19" style:font-name-asian="標楷體1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152d54" style:font-name-asian="標楷體1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16b969" style:font-name-asian="標楷體1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17ef4d" style:font-name-asian="標楷體1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110e3b" style:font-name-asian="標楷體1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true" style:line-height-at-least="0cm" fo:text-align="start" style:justify-single-word="false" fo:text-indent="0cm" style:auto-text-indent="false"/>
      <style:text-properties style:font-name="標楷體1" fo:font-size="14pt" officeooo:paragraph-rsid="010b360c" style:font-name-asian="標楷體1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24b3fd" style:font-name-asian="標楷體1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true" style:line-height-at-least="0cm" fo:text-align="start" style:justify-single-word="false" fo:text-indent="0cm" style:auto-text-indent="false"/>
      <style:text-properties style:font-name="標楷體1" officeooo:paragraph-rsid="010af343" style:font-name-asian="標楷體1" style:font-size-asian="14pt"/>
    </style:style>
    <style:style style:name="P42" style:family="paragraph" style:parent-style-name="Text_20_body">
      <style:paragraph-properties fo:margin-left="0cm" fo:margin-right="0cm" fo:margin-top="0cm" fo:margin-bottom="0cm" loext:contextual-spacing="true" style:line-height-at-least="0cm" fo:text-align="start" style:justify-single-word="false" fo:text-indent="0cm" style:auto-text-indent="false"/>
      <style:text-properties style:font-name="標楷體1" officeooo:paragraph-rsid="010b360c" style:font-name-asian="標楷體1" style:font-size-asian="14pt"/>
    </style:style>
    <style:style style:name="P43" style:family="paragraph" style:parent-style-name="Text_20_body">
      <style:paragraph-properties fo:margin-left="0cm" fo:margin-right="0cm" fo:margin-top="0cm" fo:margin-bottom="0cm" loext:contextual-spacing="true" style:line-height-at-least="0cm" fo:text-align="start" style:justify-single-word="false" fo:text-indent="0cm" style:auto-text-indent="false"/>
      <style:text-properties style:font-name="標楷體1" officeooo:paragraph-rsid="0124c374" style:font-name-asian="標楷體1" style:font-size-asian="14pt"/>
    </style:style>
    <style:style style:name="P44" style:family="paragraph" style:parent-style-name="Text_20_body">
      <style:paragraph-properties fo:margin-left="0cm" fo:margin-right="0cm" fo:margin-top="0cm" fo:margin-bottom="0cm" loext:contextual-spacing="true" style:line-height-at-least="0cm" fo:text-align="start" style:justify-single-word="false" fo:text-indent="0cm" style:auto-text-indent="false"/>
      <style:text-properties style:font-name="標楷體1" officeooo:paragraph-rsid="0128efb3" style:font-name-asian="標楷體1" style:font-size-asian="14pt"/>
    </style:style>
    <style:style style:name="P45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officeooo:paragraph-rsid="0108a03c"/>
    </style:style>
    <style:style style:name="P47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officeooo:paragraph-rsid="01110e3b"/>
    </style:style>
    <style:style style:name="P48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officeooo:paragraph-rsid="0124b3fd"/>
    </style:style>
    <style:style style:name="P49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officeooo:paragraph-rsid="0124c374"/>
    </style:style>
    <style:style style:name="P50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officeooo:paragraph-rsid="0128238f"/>
    </style:style>
    <style:style style:name="P51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fo:color="#000000" style:font-name="標楷體1" fo:font-size="14pt" officeooo:paragraph-rsid="010dee19" style:font-name-asian="標楷體1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loext:contextual-spacing="true" style:line-height-at-least="0cm" fo:text-align="justify" style:justify-single-word="false" fo:orphans="0" fo:widows="0" fo:text-indent="0cm" style:auto-text-indent="false" style:punctuation-wrap="simple" style:snap-to-layout-grid="false"/>
      <style:text-properties fo:color="#000000" style:font-name="標楷體" fo:font-size="14pt" fo:language="en" fo:country="US" fo:font-weight="bold" officeooo:rsid="00d7b7c9" officeooo:paragraph-rsid="0128efb3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unctuation-wrap="simple" style:snap-to-layout-grid="false"/>
      <style:text-properties fo:color="#000000" style:font-name="標楷體" fo:font-size="14pt" fo:font-weight="bold" officeooo:paragraph-rsid="0128efb3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54" style:family="paragraph" style:parent-style-name="Table_20_Contents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5" style:family="paragraph" style:parent-style-name="Table_20_Contents">
      <style:paragraph-properties fo:margin-left="0cm" fo:margin-right="0cm" fo:margin-top="0cm" fo:margin-bottom="0cm" loext:contextual-spacing="true" style:line-height-at-least="0cm" fo:text-align="center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6" style:family="paragraph" style:parent-style-name="Table_20_Contents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7" style:family="paragraph" style:parent-style-name="Table_20_Contents">
      <style:paragraph-properties fo:margin-left="0cm" fo:margin-right="0cm" fo:margin-top="0cm" fo:margin-bottom="0cm" loext:contextual-spacing="true" style:line-height-at-least="0cm" fo:text-align="center" style:justify-single-word="false" fo:text-indent="0cm" style:auto-text-indent="false"/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P58" style:family="paragraph" style:parent-style-name="Table_20_Contents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59" style:family="paragraph" style:parent-style-name="Table_20_Contents">
      <style:paragraph-properties fo:margin-left="0cm" fo:margin-right="0cm" fo:margin-top="0cm" fo:margin-bottom="0cm" loext:contextual-spacing="true" style:line-height-at-least="0cm" fo:text-align="center" style:justify-single-word="false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punctuation-wrap="simple"/>
      <style:text-properties style:use-window-font-color="true" style:font-name="標楷體" fo:font-size="14pt" fo:language="en" fo:country="US" fo:font-weight="bold" officeooo:paragraph-rsid="01225b07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punctuation-wrap="simple"/>
      <style:text-properties style:use-window-font-color="true" style:font-name="標楷體" fo:font-size="14pt" fo:language="en" fo:country="US" fo:font-weight="bold" officeooo:paragraph-rsid="012b1b24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6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punctuation-wrap="simple"/>
      <style:text-properties style:use-window-font-color="true" style:font-name="標楷體" fo:font-size="14pt" fo:language="en" fo:country="US" fo:font-weight="bold" officeooo:paragraph-rsid="01225b07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punctuation-wrap="simple"/>
      <style:text-properties style:font-name="標楷體" fo:font-size="16pt" fo:font-weight="bold" officeooo:paragraph-rsid="01212c61" style:font-name-asian="標楷體" style:font-size-asian="16pt" style:language-asian="zh" style:country-asian="TW" style:font-weight-asian="bold" style:font-name-complex="標楷體" style:font-size-complex="16pt"/>
    </style:style>
    <style:style style:name="P6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unctuation-wrap="simple" style:snap-to-layout-grid="false"/>
      <style:text-properties style:font-name="標楷體1" fo:font-size="14pt" officeooo:paragraph-rsid="01235c03" style:letter-kerning="true" style:font-name-asian="標楷體1" style:font-size-asian="14pt" style:font-name-complex="標楷體" style:font-size-complex="14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unctuation-wrap="simple" style:snap-to-layout-grid="false"/>
      <style:text-properties style:font-name="標楷體1" fo:font-size="14pt" officeooo:paragraph-rsid="0124b3fd" style:letter-kerning="true" style:font-name-asian="標楷體1" style:font-size-asian="14pt" style:font-name-complex="標楷體" style:font-size-complex="14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unctuation-wrap="simple" style:snap-to-layout-grid="false"/>
      <style:text-properties style:font-name="標楷體1" fo:font-size="14pt" officeooo:paragraph-rsid="0124c374" style:letter-kerning="true" style:font-name-asian="標楷體1" style:font-size-asian="14pt" style:font-name-complex="標楷體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unctuation-wrap="simple" style:snap-to-layout-grid="false"/>
      <style:text-properties style:font-name="標楷體1" fo:font-size="14pt" officeooo:paragraph-rsid="012b79f0" style:letter-kerning="true" style:font-name-asian="標楷體1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text-indent="0cm" style:auto-text-indent="false" style:punctuation-wrap="simple" style:snap-to-layout-grid="false"/>
      <style:text-properties style:font-name="標楷體1" fo:font-size="14pt" fo:font-weight="bold" officeooo:rsid="00caa891" officeooo:paragraph-rsid="012662cb" style:letter-kerning="true" style:font-name-asian="標楷體1" style:font-size-asian="14pt" style:font-weight-asian="bold" style:font-name-complex="標楷體" style:font-size-complex="14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orphans="0" fo:widows="0" fo:text-indent="0cm" style:auto-text-indent="false" style:punctuation-wrap="simple" style:snap-to-layout-grid="false"/>
      <style:text-properties style:font-name="標楷體1" fo:font-size="14pt" fo:font-weight="bold" officeooo:rsid="00caa891" officeooo:paragraph-rsid="012bfe58" style:letter-kerning="true" style:font-name-asian="標楷體1" style:font-size-asian="14pt" style:font-weight-asian="bold" style:font-name-complex="標楷體" style:font-size-complex="14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true" style:line-height-at-least="0cm" fo:text-align="start" style:justify-single-word="false" fo:orphans="0" fo:widows="0" fo:text-indent="0cm" style:auto-text-indent="false" style:punctuation-wrap="simple" style:snap-to-layout-grid="false"/>
      <style:text-properties style:font-name="標楷體1" fo:font-size="14pt" fo:font-weight="bold" officeooo:rsid="00caa891" officeooo:paragraph-rsid="0124c374" style:letter-kerning="true" style:font-name-asian="標楷體1" style:font-size-asian="14pt" style:font-weight-asian="bold" style:font-name-complex="標楷體" style:font-size-complex="14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標楷體1" fo:font-size="14pt" officeooo:paragraph-rsid="01108dd1" style:font-name-asian="標楷體1" style:font-size-asian="14pt" style:font-size-complex="14pt"/>
    </style:style>
    <style:style style:name="P72" style:family="paragraph" style:parent-style-name="Text_20_body">
      <style:paragraph-properties fo:margin-left="0.748cm" fo:margin-right="0cm" fo:margin-top="0cm" fo:margin-bottom="0cm" loext:contextual-spacing="true" style:line-height-at-least="0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73" style:family="paragraph" style:parent-style-name="Text_20_body">
      <style:paragraph-properties fo:margin-left="0.748cm" fo:margin-right="0cm" fo:margin-top="0cm" fo:margin-bottom="0cm" loext:contextual-spacing="true" style:line-height-at-least="0cm" fo:text-align="end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74" style:family="paragraph" style:parent-style-name="Text_20_body">
      <style:paragraph-properties fo:margin-left="1.482cm" fo:margin-right="0cm" fo:margin-top="0cm" fo:margin-bottom="0cm" loext:contextual-spacing="true" style:line-height-at-least="0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75" style:family="paragraph" style:parent-style-name="Text_20_body">
      <style:paragraph-properties fo:margin-left="1.482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17ef4d" style:font-name-asian="標楷體1" style:font-size-asian="14pt" style:font-size-complex="14pt"/>
    </style:style>
    <style:style style:name="P76" style:family="paragraph" style:parent-style-name="Text_20_body">
      <style:paragraph-properties fo:margin-top="0cm" fo:margin-bottom="0cm" loext:contextual-spacing="true" style:line-height-at-least="0cm"/>
    </style:style>
    <style:style style:name="P77" style:family="paragraph" style:parent-style-name="Text_20_body">
      <style:paragraph-properties fo:margin-top="0cm" fo:margin-bottom="0cm" loext:contextual-spacing="true" style:line-height-at-least="0cm"/>
      <style:text-properties officeooo:paragraph-rsid="011a73f2"/>
    </style:style>
    <style:style style:name="P78" style:family="paragraph" style:parent-style-name="Text_20_body">
      <style:paragraph-properties fo:margin-top="0cm" fo:margin-bottom="0cm" loext:contextual-spacing="true" style:line-height-at-least="0cm"/>
      <style:text-properties officeooo:paragraph-rsid="011b334b"/>
    </style:style>
    <style:style style:name="P79" style:family="paragraph" style:parent-style-name="Text_20_body">
      <style:paragraph-properties fo:margin-top="0cm" fo:margin-bottom="0cm" loext:contextual-spacing="true" style:line-height-at-least="0cm"/>
      <style:text-properties officeooo:paragraph-rsid="01227a89"/>
    </style:style>
    <style:style style:name="P80" style:family="paragraph" style:parent-style-name="Text_20_body">
      <style:paragraph-properties fo:margin-top="0cm" fo:margin-bottom="0cm" loext:contextual-spacing="true" style:line-height-at-least="0cm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81" style:family="paragraph" style:parent-style-name="Text_20_body">
      <style:paragraph-properties fo:margin-top="0cm" fo:margin-bottom="0cm" loext:contextual-spacing="true" style:line-height-at-least="0cm"/>
      <style:text-properties style:font-name="標楷體" fo:font-size="14pt" officeooo:paragraph-rsid="011a73f2" style:font-name-asian="標楷體" style:font-size-asian="14pt" style:font-size-complex="14pt"/>
    </style:style>
    <style:style style:name="P82" style:family="paragraph" style:parent-style-name="Text_20_body">
      <style:paragraph-properties fo:margin-top="0cm" fo:margin-bottom="0cm" loext:contextual-spacing="true" style:line-height-at-least="0cm"/>
      <style:text-properties style:font-name="標楷體" fo:font-size="14pt" officeooo:paragraph-rsid="01227a89" style:font-name-asian="標楷體" style:font-size-asian="14pt" style:font-size-complex="14pt"/>
    </style:style>
    <style:style style:name="P83" style:family="paragraph" style:parent-style-name="Text_20_body">
      <style:paragraph-properties fo:margin-top="0cm" fo:margin-bottom="0cm" loext:contextual-spacing="true" style:line-height-at-least="0cm"/>
      <style:text-properties style:font-name="標楷體1" fo:font-size="14pt" officeooo:paragraph-rsid="011b334b" style:font-name-asian="標楷體1" style:font-size-asian="14pt" style:font-size-complex="14pt"/>
    </style:style>
    <style:style style:name="P84" style:family="paragraph" style:parent-style-name="Text_20_body">
      <style:paragraph-properties fo:margin-top="0cm" fo:margin-bottom="0cm" loext:contextual-spacing="true" style:line-height-at-least="0cm"/>
      <style:text-properties style:font-name="標楷體1" fo:font-size="14pt" fo:font-weight="bold" officeooo:paragraph-rsid="011a73f2" style:font-name-asian="標楷體1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margin-top="0cm" fo:margin-bottom="0cm" loext:contextual-spacing="true" style:line-height-at-least="0cm" fo:text-align="center" style:justify-single-word="false"/>
      <style:text-properties style:font-name="標楷體1" fo:font-size="14pt" style:font-name-asian="標楷體1" style:font-size-asian="14pt" style:font-weight-asian="bold" style:font-size-complex="14pt"/>
    </style:style>
    <style:style style:name="P86" style:family="paragraph" style:parent-style-name="Table_20_Contents">
      <style:paragraph-properties fo:margin-top="0cm" fo:margin-bottom="0cm" loext:contextual-spacing="true" style:line-height-at-least="0cm"/>
      <style:text-properties style:font-name="標楷體1" fo:font-size="14pt" style:font-name-asian="標楷體1" style:font-size-asian="14pt" style:font-size-complex="14pt"/>
    </style:style>
    <style:style style:name="P87" style:family="paragraph" style:parent-style-name="Table_20_Contents">
      <style:paragraph-properties fo:margin-top="0cm" fo:margin-bottom="0cm" loext:contextual-spacing="true" style:line-height-at-least="0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88" style:family="paragraph" style:parent-style-name="Table_20_Contents">
      <style:paragraph-properties fo:margin-top="0cm" fo:margin-bottom="0cm" loext:contextual-spacing="true" style:line-height-at-least="0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89" style:family="paragraph" style:parent-style-name="Text_20_body">
      <style:paragraph-properties fo:margin-left="0.988cm" fo:margin-right="0cm" fo:margin-top="0cm" fo:margin-bottom="0cm" loext:contextual-spacing="true" fo:text-align="justify" style:justify-single-word="false" fo:orphans="0" fo:widows="0" fo:text-indent="-0.988cm" style:auto-text-indent="false" style:punctuation-wrap="simple" style:snap-to-layout-grid="false"/>
      <style:text-properties fo:color="#000000" style:font-name="標楷體" fo:font-size="14pt" fo:font-weight="bold" officeooo:paragraph-rsid="0128efb3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90" style:family="paragraph" style:parent-style-name="Standard" style:master-page-name="Standard">
      <style:paragraph-properties fo:margin-left="0.418cm" fo:margin-right="0cm" fo:margin-top="0.318cm" fo:margin-bottom="0.494cm" loext:contextual-spacing="false" fo:text-align="justify" style:justify-single-word="false" fo:text-indent="-0.372cm" style:auto-text-indent="false" style:page-number="auto" style:punctuation-wrap="simple"/>
      <style:text-properties style:font-name="標楷體" fo:font-size="16pt" fo:font-weight="bold" officeooo:paragraph-rsid="01212c61" style:font-name-asian="標楷體" style:font-size-asian="16pt" style:font-weight-asian="bold" style:font-name-complex="標楷體" style:font-size-complex="16pt"/>
    </style:style>
    <style:style style:name="P91" style:family="paragraph" style:parent-style-name="Standard">
      <style:paragraph-properties fo:margin-left="0.99cm" fo:margin-right="0cm" fo:margin-top="0cm" fo:margin-bottom="0cm" loext:contextual-spacing="true" fo:text-indent="-0.99cm" style:auto-text-indent="false"/>
      <style:text-properties style:font-name="標楷體1" fo:font-size="14pt" officeooo:paragraph-rsid="01227a89" style:font-name-asian="標楷體1" style:font-size-asian="14pt" style:font-size-complex="14pt"/>
    </style:style>
    <style:style style:name="P92" style:family="paragraph" style:parent-style-name="Text_20_body">
      <style:paragraph-properties fo:margin-top="0cm" fo:margin-bottom="0cm" loext:contextual-spacing="true" style:line-height-at-least="0cm"/>
      <style:text-properties style:font-name="標楷體1" fo:font-size="14pt" officeooo:paragraph-rsid="01227a89" style:font-name-asian="標楷體1" style:font-size-asian="14pt" style:font-size-complex="14pt"/>
    </style:style>
    <style:style style:name="P93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24b3fd" fo:background-color="#ffffff" style:font-name-asian="標楷體1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style:font-name="標楷體1" fo:font-size="14pt" officeooo:paragraph-rsid="0124c374" style:font-name-asian="標楷體1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loext:contextual-spacing="true" style:line-height-at-least="0cm" fo:text-align="start" style:justify-single-word="false" fo:text-indent="0cm" style:auto-text-indent="false"/>
      <style:text-properties style:font-name="標楷體1" fo:font-size="14pt" officeooo:paragraph-rsid="0128efb3" style:font-name-asian="標楷體1" style:font-size-asian="14pt" style:font-weight-asian="bold" style:font-size-complex="14pt"/>
    </style:style>
    <style:style style:name="P96" style:family="paragraph" style:parent-style-name="Text_20_body">
      <style:paragraph-properties fo:margin-left="0cm" fo:margin-right="0cm" fo:margin-top="0cm" fo:margin-bottom="0cm" loext:contextual-spacing="true" style:line-height-at-least="0cm" fo:text-indent="0cm" style:auto-text-indent="false"/>
      <style:text-properties fo:color="#000000" style:font-name="標楷體1" fo:font-size="14pt" officeooo:paragraph-rsid="0124c374" style:font-name-asian="標楷體1" style:font-size-asian="14pt" style:font-size-complex="14pt"/>
    </style:style>
    <style:style style:name="P97" style:family="paragraph" style:parent-style-name="Text_20_body">
      <style:paragraph-properties fo:margin-left="0.99cm" fo:margin-right="0cm" fo:margin-top="0cm" fo:margin-bottom="0cm" loext:contextual-spacing="true" style:line-height-at-least="0cm" fo:text-align="start" style:justify-single-word="false" fo:text-indent="-0.99cm" style:auto-text-indent="false"/>
      <style:text-properties style:font-name="標楷體" fo:font-size="14pt" fo:font-weight="bold" officeooo:paragraph-rsid="011e5ef1" style:font-name-asian="標楷體" style:font-size-asian="14pt" style:font-weight-asian="bold" style:font-name-complex="Arial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asian="bold"/>
    </style:style>
    <style:style style:name="T4" style:family="text">
      <style:text-properties style:text-underline-style="solid" style:text-underline-width="auto" style:text-underline-color="font-color" fo:background-color="#ffffff" loext:char-shading-value="0" style:font-weight-asian="bold"/>
    </style:style>
    <style:style style:name="T5" style:family="text">
      <style:text-properties style:font-weight-asian="bold"/>
    </style:style>
    <style:style style:name="T6" style:family="text">
      <style:text-properties style:font-weight-asian="bold" loext:padding="0.049cm" loext:border="0.99pt solid #000000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bold"/>
    </style:style>
    <style:style style:name="T10" style:family="text">
      <style:text-properties fo:color="#000000" style:font-weight-asian="bold"/>
    </style:style>
    <style:style style:name="T11" style:family="text">
      <style:text-properties fo:color="#000000" fo:font-size="14pt" fo:language="en" fo:country="US" fo:font-weight="bold" officeooo:rsid="00caa891" style:font-weight-asian="bold" style:font-name-complex="Arial" style:font-size-complex="14pt"/>
    </style:style>
    <style:style style:name="T12" style:family="text">
      <style:text-properties fo:color="#000000" fo:font-size="14pt" fo:language="en" fo:country="US" style:font-size-complex="14pt"/>
    </style:style>
    <style:style style:name="T13" style:family="text">
      <style:text-properties fo:color="#000000" style:font-name="標楷體1" fo:font-size="14pt" fo:language="en" fo:country="US" style:font-name-asian="標楷體1" style:font-size-asian="14pt" style:font-size-complex="14pt"/>
    </style:style>
    <style:style style:name="T14" style:family="text">
      <style:text-properties fo:color="#000000" style:font-name="標楷體1" fo:font-size="14pt" fo:language="en" fo:country="US" fo:font-weight="bold" style:font-name-asian="標楷體1" style:font-size-asian="14pt" style:font-size-complex="14pt"/>
    </style:style>
    <style:style style:name="T15" style:family="text">
      <style:text-properties fo:color="#000000" style:font-name="標楷體1" fo:font-size="14pt" style:font-name-asian="標楷體1" style:font-size-asian="14pt" style:font-size-complex="14pt"/>
    </style:style>
    <style:style style:name="T16" style:family="text">
      <style:text-properties fo:color="#000000" style:font-name="標楷體1" fo:font-size="14pt" style:font-name-asian="標楷體1" style:font-size-asian="14pt" style:font-weight-asian="bold" style:font-size-complex="14pt"/>
    </style:style>
    <style:style style:name="T17" style:family="text">
      <style:text-properties fo:color="#000000" style:font-name="標楷體1" fo:background-color="#ffffff" loext:char-shading-value="0" style:font-name-asian="標楷體1" style:language-asian="zh" style:country-asian="TW"/>
    </style:style>
    <style:style style:name="T18" style:family="text">
      <style:text-properties fo:color="#000000" style:font-name="標楷體" fo:font-size="14pt" fo:language="en" fo:country="US" officeooo:rsid="00d7b7c9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9" style:family="text">
      <style:text-properties style:font-name="標楷體1" fo:font-size="14pt" style:font-name-asian="標楷體1" style:font-size-asian="14pt" style:font-weight-asian="bold" style:font-size-complex="14pt"/>
    </style:style>
    <style:style style:name="T20" style:family="text">
      <style:text-properties style:font-name="標楷體1" fo:font-size="14pt" style:font-name-asian="標楷體1" style:font-size-asian="14pt" style:font-size-complex="14pt"/>
    </style:style>
    <style:style style:name="T21" style:family="text">
      <style:text-properties style:font-name="標楷體1" fo:font-size="14pt" style:font-name-asian="標楷體1" style:font-size-asian="14pt" style:language-asian="en" style:country-asian="US" style:font-size-complex="14pt"/>
    </style:style>
    <style:style style:name="T22" style:family="text">
      <style:text-properties style:font-name="標楷體1" fo:font-size="14pt" officeooo:rsid="00caa891" style:font-name-asian="標楷體1" style:font-size-asian="14pt" style:font-name-complex="Arial" style:font-size-complex="14pt"/>
    </style:style>
    <style:style style:name="T23" style:family="text">
      <style:text-properties style:font-name="標楷體1" fo:font-size="14pt" officeooo:rsid="0124c374" style:font-name-asian="標楷體1" style:font-size-asian="14pt" style:font-name-complex="Arial" style:font-size-complex="14pt"/>
    </style:style>
    <style:style style:name="T24" style:family="text">
      <style:text-properties style:font-name="標楷體1" fo:font-size="14pt" officeooo:rsid="011e5ef1" style:font-name-asian="標楷體1" style:font-size-asian="14pt" style:font-name-complex="Arial" style:font-size-complex="14pt"/>
    </style:style>
    <style:style style:name="T25" style:family="text">
      <style:text-properties style:font-name="標楷體1" fo:font-size="14pt" officeooo:rsid="011e6dc4" style:font-name-asian="標楷體1" style:font-size-asian="14pt" style:font-name-complex="Arial" style:font-size-complex="14pt"/>
    </style:style>
    <style:style style:name="T26" style:family="text">
      <style:text-properties style:font-name="標楷體1" fo:font-size="14pt" fo:language="en" fo:country="US" style:font-name-asian="標楷體1" style:font-size-asian="14pt" style:font-size-complex="14pt"/>
    </style:style>
    <style:style style:name="T27" style:family="text"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font-size-complex="14pt"/>
    </style:style>
    <style:style style:name="T28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weight-asian="bold" style:font-size-complex="14pt"/>
    </style:style>
    <style:style style:name="T29" style:family="text">
      <style:text-properties style:font-name="標楷體1" fo:font-size="14pt" fo:font-style="normal" style:text-underline-style="solid" style:text-underline-width="auto" style:text-underline-color="font-color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style:font-name="標楷體1" fo:font-size="14pt" fo:font-weight="bold" style:font-name-asian="標楷體1" style:font-size-asian="14pt" style:language-asian="zh" style:country-asian="TW" style:font-weight-asian="bold" style:font-name-complex="標楷體" style:font-size-complex="14pt"/>
    </style:style>
    <style:style style:name="T32" style:family="text">
      <style:text-properties style:font-name="標楷體1" fo:font-size="14pt" fo:background-color="#ffffff" loext:char-shading-value="0" style:font-name-asian="標楷體1" style:font-size-asian="14pt" style:font-name-complex="標楷體" style:font-size-complex="14pt"/>
    </style:style>
    <style:style style:name="T33" style:family="text">
      <style:text-properties style:font-name="標楷體1" fo:font-size="14pt" fo:background-color="#ffffff" loext:char-shading-value="0" style:font-name-asian="標楷體1" style:font-size-asian="14pt" style:font-name-complex="標楷體1" style:font-size-complex="14pt"/>
    </style:style>
    <style:style style:name="T34" style:family="text">
      <style:text-properties style:font-name="標楷體1" fo:language="en" fo:country="US" style:font-name-asian="標楷體1"/>
    </style:style>
    <style:style style:name="T35" style:family="text">
      <style:text-properties style:font-name="標楷體1" fo:language="en" fo:country="US" style:font-name-asian="標楷體1" style:language-asian="zh" style:country-asian="TW"/>
    </style:style>
    <style:style style:name="T36" style:family="text">
      <style:text-properties style:font-name="標楷體1" style:font-name-asian="標楷體1"/>
    </style:style>
    <style:style style:name="T37" style:family="text">
      <style:text-properties style:font-name="標楷體1" fo:font-weight="bold" style:font-name-asian="標楷體1" style:language-asian="zh" style:country-asian="TW" style:font-weight-asian="bold" style:font-name-complex="標楷體"/>
    </style:style>
    <style:style style:name="T38" style:family="text">
      <style:text-properties style:font-name="標楷體2" officeooo:rsid="00caa891"/>
    </style:style>
    <style:style style:name="T39" style:family="text">
      <style:text-properties style:font-name="標楷體2" fo:font-size="14pt" fo:font-weight="bold" officeooo:rsid="00caa891" style:font-name-asian="標楷體" style:font-size-asian="14pt" style:font-weight-asian="bold" style:font-name-complex="Arial" style:font-size-complex="14pt"/>
    </style:style>
    <style:style style:name="T40" style:family="text">
      <style:text-properties style:font-name="標楷體2" fo:font-size="14pt" fo:font-style="normal" fo:font-weight="bold" officeooo:rsid="00caa891" style:font-name-asian="標楷體" style:font-style-asian="normal" style:font-weight-asian="bold" style:font-name-complex="Arial" style:font-size-complex="14pt" style:font-style-complex="normal"/>
    </style:style>
    <style:style style:name="T41" style:family="text">
      <style:text-properties style:font-name="標楷體2" fo:font-size="14pt" officeooo:rsid="00caa891" style:font-name-asian="標楷體" style:font-size-asian="14pt" style:font-name-complex="Arial" style:font-size-complex="14pt"/>
    </style:style>
    <style:style style:name="T42" style:family="text">
      <style:text-properties fo:font-variant="normal" fo:text-transform="none" style:language-asian="en" style:country-asian="US"/>
    </style:style>
    <style:style style:name="T43" style:family="text">
      <style:text-properties fo:font-variant="normal" fo:text-transform="none" style:language-asian="zh" style:country-asian="TW"/>
    </style:style>
    <style:style style:name="T44" style:family="text">
      <style:text-properties style:language-asian="en" style:country-asian="US"/>
    </style:style>
    <style:style style:name="T45" style:family="text">
      <style:text-properties fo:font-size="14pt" fo:language="en" fo:country="US" fo:font-weight="bold" officeooo:rsid="00caa891" style:font-weight-asian="bold" style:font-name-complex="Arial" style:font-size-complex="14pt"/>
    </style:style>
    <style:style style:name="T46" style:family="text">
      <style:text-properties fo:font-size="14pt" style:text-underline-style="solid" style:text-underline-width="auto" style:text-underline-color="font-color" style:font-size-complex="14pt"/>
    </style:style>
    <style:style style:name="T47" style:family="text">
      <style:text-properties fo:font-size="14pt" style:language-asian="zh" style:country-asian="TW" style:font-weight-asian="bold" style:font-size-complex="14pt"/>
    </style:style>
    <style:style style:name="T48" style:family="text">
      <style:text-properties fo:font-size="14pt" style:language-asian="en" style:country-asian="US" style:font-weight-asian="bold" style:font-size-complex="14pt"/>
    </style:style>
    <style:style style:name="T49" style:family="text">
      <style:text-properties fo:font-size="14pt" style:font-weight-asian="bold" style:font-size-complex="14pt"/>
    </style:style>
    <style:style style:name="T50" style:family="text">
      <style:text-properties fo:font-size="14pt" style:font-size-complex="14pt"/>
    </style:style>
    <style:style style:name="T51" style:family="text">
      <style:text-properties fo:font-size="14pt" style:text-underline-style="none" style:font-size-complex="14pt"/>
    </style:style>
    <style:style style:name="T52" style:family="text">
      <style:text-properties fo:font-size="14pt" fo:font-weight="bold" officeooo:rsid="00caa891" style:font-weight-asian="bold" style:font-name-complex="Arial" style:font-size-complex="14pt"/>
    </style:style>
    <style:style style:name="T53" style:family="text">
      <style:text-properties fo:font-size="14pt" fo:font-style="normal" fo:font-weight="bold" officeooo:rsid="00caa891" style:font-style-asian="normal" style:font-weight-asian="bold" style:font-name-complex="Arial" style:font-size-complex="14pt" style:font-style-complex="normal"/>
    </style:style>
    <style:style style:name="T54" style:family="text">
      <style:text-properties fo:font-size="14pt" fo:font-style="normal" fo:font-weight="normal" officeooo:rsid="00caa891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size="14pt" fo:font-weight="normal" officeooo:rsid="00caa891" style:font-weight-asian="normal" style:font-name-complex="Arial" style:font-size-complex="14pt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/>
    </style:style>
    <style:style style:name="T58" style:family="text">
      <style:text-properties fo:language="en" fo:country="US" fo:font-weight="bold" fo:background-color="#ffffff" loext:char-shading-value="0"/>
    </style:style>
    <style:style style:name="T59" style:family="text">
      <style:text-properties fo:language="en" fo:country="US" fo:background-color="#ffffff" loext:char-shading-value="0"/>
    </style:style>
    <style:style style:name="T60" style:family="text">
      <style:text-properties fo:language="en" fo:country="US" officeooo:rsid="0017dbcc" style:letter-kerning="true" style:font-name-complex="Arial" style:language-complex="ar" style:country-complex="SA"/>
    </style:style>
    <style:style style:name="T61" style:family="text">
      <style:text-properties fo:font-weight="bold" style:font-weight-asian="bold" style:font-name-complex="標楷體"/>
    </style:style>
    <style:style style:name="T62" style:family="text">
      <style:text-properties fo:font-weight="bold" style:language-asian="zh" style:country-asian="TW" style:font-weight-asian="bold" style:font-name-complex="標楷體"/>
    </style:style>
    <style:style style:name="T6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8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fo:font-style="normal" fo:font-weight="bold" officeooo:rsid="00caa891" style:font-name-asian="標楷體" style:font-style-asian="normal" style:font-weight-asian="bold" style:font-name-complex="Arial" style:font-size-complex="14pt" style:font-style-complex="normal"/>
    </style:style>
    <style:style style:name="T70" style:family="text">
      <style:text-properties style:font-name="標楷體" style:font-name-asian="標楷體"/>
    </style:style>
    <style:style style:name="T71" style:family="text">
      <style:text-properties style:font-name="標楷體" fo:background-color="#ffffff" loext:char-shading-value="0" style:font-name-asian="標楷體" style:font-name-complex="標楷體"/>
    </style:style>
    <style:style style:name="T72" style:family="text">
      <style:text-properties fo:background-color="#ffffff" loext:char-shading-value="0"/>
    </style:style>
    <style:style style:name="T73" style:family="text">
      <style:text-properties fo:background-color="#ffffff" loext:char-shading-value="0" style:font-name-complex="標楷體"/>
    </style:style>
    <style:style style:name="T74" style:family="text">
      <style:text-properties style:use-window-font-color="true" fo:language="en" fo:country="US" fo:font-weight="bold" style:letter-kerning="true" style:language-asian="zh" style:country-asian="TW" style:font-weight-asian="bold" style:font-name-complex="標楷體" style:language-complex="ar" style:country-complex="SA"/>
    </style:style>
    <style:style style:name="T75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76" style:family="text">
      <style:text-properties style:use-window-font-color="true" fo:language="en" fo:country="US" fo:font-style="normal" fo:font-weight="bold" officeooo:rsid="00caa891" style:language-asian="zh" style:country-asian="TW" style:font-style-asian="normal" style:font-weight-asian="bold" style:font-name-complex="Arial" style:language-complex="ar" style:country-complex="SA" style:font-style-complex="normal"/>
    </style:style>
    <style:style style:name="T77" style:family="text">
      <style:text-properties style:use-window-font-color="true" style:font-name="標楷體1" fo:font-size="14pt" fo:language="en" fo:country="US" officeooo:rsid="0017dbcc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78" style:family="text">
      <style:text-properties style:use-window-font-color="true" style:font-name="標楷體1" fo:font-size="14pt" fo:language="en" fo:country="US" officeooo:rsid="012662cb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79" style:family="text"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Arial" style:font-size-complex="14pt" style:language-complex="ar" style:country-complex="SA"/>
    </style:style>
    <style:style style:name="T80" style:family="text">
      <style:text-properties style:use-window-font-color="true" style:font-name="標楷體1" fo:font-size="14pt" fo:language="en" fo:country="US" fo:font-weight="bold" officeooo:rsid="0017dbcc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81" style:family="text">
      <style:text-properties style:use-window-font-color="true" style:font-name="標楷體1" fo:font-size="14pt" fo:language="en" fo:country="US" fo:font-weight="bold" officeooo:rsid="0124c374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82" style:family="text">
      <style:text-properties style:use-window-font-color="true" style:font-name="標楷體1" fo:font-size="14pt" fo:language="en" fo:country="US" fo:font-weight="normal" style:letter-kerning="true" style:font-name-asian="標楷體1" style:font-size-asian="14pt" style:language-asian="zh" style:country-asian="TW" style:font-weight-asian="normal" style:font-name-complex="Arial" style:font-size-complex="14pt" style:language-complex="ar" style:country-complex="SA" style:font-weight-complex="normal"/>
    </style:style>
    <style:style style:name="T83" style:family="text">
      <style:text-properties style:use-window-font-color="true" style:font-name="標楷體2" fo:font-size="14pt" fo:language="en" fo:country="US" fo:font-weight="bold" officeooo:rsid="01235c03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84" style:family="text">
      <style:text-properties style:use-window-font-color="true" style:font-name="標楷體2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 text:c="4"/>三星國中104學年度第2學期第6次主管暨導師代表會議紀錄</text:p>
      <text:p text:style-name="P5">壹、日期：中華民國10<text:span text:style-name="T1">5</text:span>年5月<text:span text:style-name="T1">16</text:span>日(星期一)</text:p>
      <text:p text:style-name="P5">貳、時間：上午8時30分</text:p>
      <text:p text:style-name="P6">參、地點：本校行政大樓3樓會議室</text:p>
      <text:p text:style-name="P6">肆、主席：林顯宗校長 <text:s text:c="24"/>記錄：謝淑華</text:p>
      <text:p text:style-name="P10"><text:span text:style-name="T63">伍、出席：</text:span><text:span text:style-name="T66">侯忠呈主任、林柏圻主任、</text:span><text:span text:style-name="T67">林哲逸主任</text:span><text:span text:style-name="T66">、洪憶如主任、楊志閔主任、吳哲瑋</text:span></text:p>
      <text:p text:style-name="P10"><text:span text:style-name="T66"><text:s text:c="10"/>主任、</text:span><text:span text:style-name="T67">趙玉芬</text:span><text:span text:style-name="T66">老師（七導）、陳瑞雯老師（八導）、</text:span><text:span text:style-name="T67">黃韋嘉</text:span><text:span text:style-name="T66">老師(九導)</text:span></text:p>
      <text:p text:style-name="P63">陸、主席報告：</text:p>
      <text:p text:style-name="P61"><text:s text:c="3"/>1.九年級前往羅工參加國中教育會考，考場秩序良好，學生亦努力作答，感謝</text:p>
      <text:p text:style-name="P61"><text:s text:c="5"/>九導及各培考同仁犧牲假期且辛苦付出。</text:p>
      <text:p text:style-name="P60"><text:s text:c="3"/>2.新學年度有5班普通班、1班體育班機會，現學生人數為142人，6月25日新</text:p>
      <text:p text:style-name="P60"><text:s text:c="5"/>生報到，7月1日為班級數核定基準日，往年於暑假前召開教評會討論代理教</text:p>
      <text:p text:style-name="P60"><text:s text:c="5"/>師續聘事宜，今年俟確定班級數後再行召開教評會。</text:p>
      <text:p text:style-name="P60"><text:s text:c="3"/>3.成績核算完畢後，請速召開學生成績評量審查委員會，亦讓九導了解相關畢</text:p>
      <text:p text:style-name="P60"><text:s text:c="5"/>業典禮頒發之獎項等。</text:p>
      <text:p text:style-name="P62"/>
      <text:p text:style-name="P27">柒、業務報告：</text:p>
      <text:p text:style-name="P28"><text:span text:style-name="T75"><text:s text:c="2"/></text:span><text:span text:style-name="T70">一､教務處報告事項</text:span></text:p>
      <text:p text:style-name="P23"><text:span text:style-name="T65"><text:s text:c="3"/></text:span><text:span text:style-name="T63">＊教學組</text:span></text:p>
      <text:p text:style-name="P23"><text:span text:style-name="T63"><text:s text:c="4"/></text:span><text:span text:style-name="T26">1.</text:span><text:span text:style-name="T20">語文競賽成績已公告，感謝國文領域教師協助評選與指導。縣賽日期訂為</text:span></text:p>
      <text:p text:style-name="P23"><text:span text:style-name="T26"><text:s text:c="6"/>8/19</text:span><text:span text:style-name="T20">—</text:span><text:span text:style-name="T26">21</text:span><text:span text:style-name="T20">。</text:span></text:p>
      <text:p text:style-name="P23"><text:span text:style-name="T20"><text:s text:c="4"/></text:span><text:span text:style-name="T26">2.5/18(</text:span><text:span text:style-name="T20">三</text:span><text:span text:style-name="T26">)</text:span><text:span text:style-name="T20">上午九年級女同學參訪蘭陽女中，感謝蔡子鈞老師帶隊。</text:span></text:p>
      <text:p text:style-name="P23"><text:span text:style-name="T20"><text:s text:c="4"/></text:span><text:span text:style-name="T26">3.</text:span><text:span text:style-name="T20">國英數自社領域參加優良紙筆評量教師請於本周三前</text:span><text:span text:style-name="T26">mail</text:span><text:span text:style-name="T20">電子檔至教學組。</text:span></text:p>
      <text:p text:style-name="P26"><text:span text:style-name="T20"><text:s text:c="4"/></text:span><text:span text:style-name="T26">4.</text:span><text:span text:style-name="T20">補救教學七八年級篩選測驗於</text:span><text:span text:style-name="T26">5/25(</text:span><text:span text:style-name="T20">三</text:span><text:span text:style-name="T26">)</text:span><text:span text:style-name="T20">開始，</text:span><text:span text:style-name="T26">705</text:span><text:span text:style-name="T20">及</text:span><text:span text:style-name="T26">807</text:span><text:span text:style-name="T20">班學生將另安排午</text:span></text:p>
      <text:p text:style-name="P25"><text:s text:c="6"/>休時間進行施測。請導師轉告學生用心作答，測驗結果提供導師及任課教師</text:p>
      <text:p text:style-name="P25"><text:s text:c="6"/>作為挑選補救教學學生名單之依據。</text:p>
      <text:p text:style-name="P23"><text:span text:style-name="T20"><text:s text:c="4"/></text:span><text:span text:style-name="T26">5.</text:span><text:span text:style-name="T20">補救教學授課鐘點因縣府經費未核撥，請學校考量是否先行墊付俟入帳後再</text:span></text:p>
      <text:p text:style-name="P24"><text:s text:c="6"/>轉正。</text:p>
      <text:p text:style-name="P23"><text:span text:style-name="T20"><text:s text:c="4"/></text:span><text:span text:style-name="T26">6.</text:span><text:span text:style-name="T20">下周進行第二次作業抽查，請各任課教師留意批閱情況後再送抽查。</text:span></text:p>
      <text:p text:style-name="P23"><text:span text:style-name="T20"><text:s text:c="4"/></text:span><text:span text:style-name="T26">7.</text:span><text:span text:style-name="T20">與博幼基金會聯繫後，基金會服務對象由七年級開始並希望與社區資源合作，</text:span></text:p>
      <text:p text:style-name="P25"><text:s text:c="6"/>個案將持續追蹤至學生大學畢業，七升八年級確定無法引進博幼資源。另校</text:p>
      <text:p text:style-name="P25"><text:s text:c="6"/>內老師未來若有意與博幼合作，可於暑假辦理校內說明會。</text:p>
      <text:p text:style-name="P80"><text:s text:c="3"/>＊課發組</text:p>
      <text:p text:style-name="P81"><text:span text:style-name="T74"><text:s text:c="4"/></text:span><text:span text:style-name="T34">1.</text:span><text:span text:style-name="T36">三星鄉國中小閱讀計畫，「我的平原」一書閱讀心得寫作比賽已送件至憲明國</text:span></text:p>
      <text:p text:style-name="P81"><text:span text:style-name="T36"><text:s text:c="6"/>小，感謝</text:span><text:span text:style-name="T34">702</text:span><text:span text:style-name="T36">、</text:span><text:span text:style-name="T34">703</text:span><text:span text:style-name="T36">、</text:span><text:span text:style-name="T34">806</text:span><text:span text:style-name="T36">國文科教師與導師協助。</text:span></text:p>
      <text:p text:style-name="P82"><text:span text:style-name="T36"><text:s text:c="4"/></text:span><text:span text:style-name="T34">2.105</text:span><text:span text:style-name="T36">年度星中盃學藝三鐵競試於</text:span><text:span text:style-name="T34">5/18(</text:span><text:span text:style-name="T36">三</text:span><text:span text:style-name="T34">)</text:span><text:span text:style-name="T36">下午舉行，目前本學區內</text:span><text:span text:style-name="T34">6</text:span><text:span text:style-name="T36">所小學</text:span></text:p>
      <text:p text:style-name="P92"><text:soft-page-break/><text:s text:c="6"/>皆已完成報名，競試座位表已公告至本校首頁公告處，屆時請總務處與衛生</text:p>
      <text:p text:style-name="P92"><text:s text:c="6"/>組協助場地與環境相關事項。</text:p>
      <text:p text:style-name="P84"><text:s text:c="3"/>＊註冊組</text:p>
      <text:p text:style-name="P77"><text:span text:style-name="T30"><text:s text:c="4"/></text:span><text:span text:style-name="T26">1.</text:span><text:span text:style-name="T20">十二年國教積分證明，請各組組長依權責輸入</text:span><text:span text:style-name="T26">EIP</text:span><text:span text:style-name="T20">「</text:span><text:a xlink:type="simple" xlink:href="https://schoff.ilc.edu.tw/jsp/c_gam/index.jsp" text:style-name="Internet_20_link" text:visited-style-name="Visited_20_Internet_20_Link"><text:span text:style-name="T21">【新】學生競賽獎勵</text:span></text:a><text:span text:style-name="T20">」，記</text:span></text:p>
      <text:p text:style-name="P83"><text:s text:c="6"/>得留存獎狀（如果是團體賽要留報名記錄），並務必確認所選擇對應的比賽</text:p>
      <text:p text:style-name="P83"><text:s text:c="6"/>是否正確，以免送承辦高中職複審時遭退件，影響學生積分權益。</text:p>
      <text:p text:style-name="P79"><text:span text:style-name="T20"><text:s text:c="4"/></text:span><text:span text:style-name="T26">2.</text:span><text:span text:style-name="T20">請九年級</text:span><text:span text:style-name="T26">4/29</text:span><text:span text:style-name="T20">中午前完成成績輸入（含平時和定期），預計</text:span><text:span text:style-name="T26">5/9~13</text:span><text:span text:style-name="T20">完成補</text:span></text:p>
      <text:p text:style-name="P92"><text:s text:c="6"/>救教學及補考補考相關事宜。</text:p>
      <text:p text:style-name="P76"><text:span text:style-name="T20"><text:s text:c="3"/></text:span><text:span text:style-name="T30">＊資設組</text:span></text:p>
      <text:p text:style-name="P78"><text:span text:style-name="T30"><text:s text:c="4"/></text:span><text:span text:style-name="T26">1.</text:span><text:span text:style-name="T20">請同仁務必每天開啟</text:span><text:span text:style-name="T26">tmail</text:span><text:span text:style-name="T20">電郵收信，以免錯過校內外公告、研習、競賽等重</text:span></text:p>
      <text:p text:style-name="P78"><text:span text:style-name="T20"><text:s text:c="6"/>要訊息。</text:span> </text:p>
      <text:p text:style-name="P11"/>
      <text:p text:style-name="P64"><text:span text:style-name="預設段落字型"><text:span text:style-name="T80"><text:s text:c="3"/>*主席裁示：</text:span></text:span></text:p>
      <text:p text:style-name="P64"><text:span text:style-name="預設段落字型"><text:span text:style-name="T80"><text:s text:c="5"/>1.今年語文競賽取消由鄉鎮報名，參賽生會暴增，本校承辦場地組(2個場</text:span></text:span></text:p>
      <text:p text:style-name="P64"><text:span text:style-name="預設段落字型"><text:span text:style-name="T80"><text:s text:c="7"/>地)由總務處辦理</text:span></text:span><text:span text:style-name="預設段落字型"><text:span text:style-name="T83">;</text:span></text:span><text:span text:style-name="預設段落字型"><text:span text:style-name="T80">協助工作部份，將做同仁意願調查。</text:span></text:span></text:p>
      <text:p text:style-name="P65"><text:span text:style-name="預設段落字型"><text:span text:style-name="T80"><text:s text:c="5"/>2.補救教學授課鐘點先行墊付部份，請先簽辦由保管金暫墊支付。</text:span></text:span></text:p>
      <text:p text:style-name="P67"><text:span text:style-name="預設段落字型"><text:span text:style-name="T80"><text:s text:c="5"/>3.引進博幼資源以第八節及寒、暑假期間較適合。</text:span></text:span></text:p>
      <text:p text:style-name="P11"/>
      <text:p text:style-name="P3"><text:s text:c="2"/>二､學務處報告事項</text:p>
      <text:p text:style-name="P14"><text:span text:style-name="T37"><text:s text:c="3"/></text:span><text:span text:style-name="T62">＊生教組</text:span></text:p>
      <text:p text:style-name="P14">   <text:s/><text:span text:style-name="T5">九年級會考後生活須知</text:span></text:p>
      <text:p text:style-name="P15"><text:span text:style-name="T5"><text:s text:c="4"/></text:span><text:span text:style-name="T56">1.</text:span>請遵守學校作息時間，遲到、曠課或其他違反校規情事依校規懲處，並列入</text:p>
      <text:p text:style-name="P15"><text:s text:c="6"/>畢業條件審查。</text:p>
      <text:p text:style-name="P14"><text:s text:c="4"/><text:span text:style-name="T56">2.</text:span>所有課程均以班級為單位，並且在導師與任課教師同意下進行活動，活動場</text:p>
      <text:p text:style-name="P14"><text:s text:c="6"/>地仍以原授課班級為優先，請勿干擾其他班級授課。</text:p>
      <text:p text:style-name="P14"><text:s text:c="4"/><text:span text:style-name="T56">3.</text:span>課程中若有進行學藝活動，例如：電影欣賞、桌遊、餐飲…等課程，請遵守上</text:p>
      <text:p text:style-name="P14"><text:s text:c="6"/>下課時間安排；各班桌遊器材與課外書籍請指定幹部統一保管收發；請勿攜</text:p>
      <text:p text:style-name="P14"><text:s text:c="6"/>至教室外區域使用。</text:p>
      <text:p text:style-name="P14"><text:s text:c="4"/><text:span text:style-name="T56">4.</text:span>一律禁止攜帶電子相關產品到校使用，若有疑慮請先與導師溝通。</text:p>
      <text:p text:style-name="P14"><text:s text:c="4"/><text:span text:style-name="T56">5.</text:span>班級或個人參加才藝或體育競賽，請事先將參賽人員選出，並注意比賽前集</text:p>
      <text:p text:style-name="P14"><text:s text:c="6"/>合時間，準時到比賽場地。</text:p>
      <text:p text:style-name="P14"><text:s text:c="4"/><text:span text:style-name="T56">6.</text:span>課程安排請遵守導師及任課教師規範，切勿擅自要求課程更動。</text:p>
      <text:p text:style-name="P14"><text:s text:c="3"/><text:span text:style-name="T5">＊體育組</text:span></text:p>
      <text:p text:style-name="P14"><text:span text:style-name="T5"><text:s text:c="4"/></text:span><text:span text:style-name="T56">1.5/16(</text:span>一<text:span text:style-name="T56">)9:20</text:span>分召開<text:span text:style-name="T56">(105</text:span>學年度入學體育班<text:span text:style-name="T56">)</text:span>第一次發展委員。</text:p>
      <text:p text:style-name="P14"><text:s text:c="4"/><text:span text:style-name="T56">2.5/16~5/20</text:span>辦理<text:span text:style-name="T56">7</text:span>年級<text:span text:style-name="T56">5</text:span>人制班際足球賽，預計第<text:span text:style-name="T56">7</text:span>節課在體育館內舉行，當</text:p>
      <text:p text:style-name="P14"><text:s text:c="5"/>日有賽程班級由任課老師隨班。</text:p>
      <text:p text:style-name="P14"><text:s text:c="4"/><text:span text:style-name="T56">3.5/23~5/27</text:span>辦理<text:span text:style-name="T56">8</text:span>年級班際籃球賽。</text:p>
      <text:p text:style-name="P14"><text:s text:c="4"/><text:span text:style-name="T56">4.6/3(</text:span>五<text:span text:style-name="T56">)</text:span>週會進行全年級水域安全宣導<text:span text:style-name="T56">,</text:span>暫定由三星消防分隊講師宣導課程。</text:p>
      <text:p text:style-name="P14"><text:s text:c="4"/><text:span text:style-name="T56">5.6/4(</text:span>六<text:span text:style-name="T56">)</text:span>上午<text:span text:style-name="T56">8:30</text:span>， <text:span text:style-name="T56">9</text:span>年級前往冬山河進行龍舟體驗<text:span text:style-name="T56">,</text:span>由五結國中派<text:span text:style-name="T56">2</text:span>輛車至</text:p>
      <text:p text:style-name="P14"><text:s text:c="6"/>校門口接駁。</text:p>
      <text:p text:style-name="P14"><text:soft-page-break/><text:s text:c="3"/><text:span text:style-name="T5">＊衛生組</text:span></text:p>
      <text:p text:style-name="P14"><text:span text:style-name="T5"><text:s text:c="4"/></text:span><text:span text:style-name="T56">1.</text:span>近日三樓男廁數次發現早餐丟入大便池，提醒各位導師注意班上孩子狀況。</text:p>
      <text:p text:style-name="P15"><text:s text:c="4"/><text:span text:style-name="T56">2.5/27</text:span>日週會課<text:span text:style-name="T56">5-6</text:span>節進行環教講座，<text:span text:style-name="T56">7-8</text:span>年級參加，第<text:span text:style-name="T56">6</text:span>節停課，有課務老</text:p>
      <text:p text:style-name="P15"><text:s text:c="6"/>師請隨班督導。全校教職員工請記得簽到，以便核算環教時數。</text:p>
      <text:p text:style-name="P12"><text:span text:style-name="T20"><text:s text:c="4"/></text:span><text:span text:style-name="T26">3.</text:span><text:span text:style-name="T20">宜蘭縣</text:span><text:span text:style-name="T26">104</text:span><text:span text:style-name="T20">學年度用藥安全書籤比賽將於</text:span><text:span text:style-name="T26">6</text:span><text:span text:style-name="T20">月收件，衛生組將於</text:span><text:span text:style-name="T26">5</text:span><text:span text:style-name="T20">月</text:span><text:span text:style-name="T26">31</text:span><text:span text:style-name="T20">辦理</text:span></text:p>
      <text:p text:style-name="P12"><text:span text:style-name="T20"><text:s text:c="6"/>校內賽，擇優三件作品送件參賽，</text:span><text:span text:style-name="T26">7-8</text:span><text:span text:style-name="T20">級參加。比賽辦法將另發至各班。</text:span> <text:span text:style-name="T31"><text:s/></text:span></text:p>
      <text:p text:style-name="P16"/>
      <text:p text:style-name="P3"><text:s text:c="2"/>三、總務處報告事項</text:p>
      <text:p text:style-name="P8"><text:span text:style-name="T61"><text:s text:c="4"/></text:span><text:span text:style-name="T35">1.</text:span><text:span text:style-name="T17">請確實依午餐退費之時程提出申請退費：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88">申請退費</text:p>
            <text:p text:style-name="P88">原    因</text:p>
            <text:p text:style-name="P87"/>
          </table:table-cell>
          <table:table-cell table:style-name="表格5.B1" office:value-type="string">
            <text:p text:style-name="P56"><text:span text:style-name="T56">¨</text:span>因故請假，並於<text:span text:style-name="T6">請假三日前</text:span>（不含例假日）辦妥請假手續者，應退還請假期間之午餐費。</text:p>
            <text:p text:style-name="P56"><text:span text:style-name="T56">¨</text:span>因法定假由（如病假、喪假、產假等）或其他不可抗力之因素（應檢具証明資料）致教職員工生臨時請假者，以<text:span text:style-name="T6">完成請假之次日</text:span>為退費起始日。</text:p>
            <text:p text:style-name="P56"><text:span text:style-name="T56">¨</text:span>其他 <text:span text:style-name="T2">                                  </text:span> </text:p>
          </table:table-cell>
        </table:table-row>
      </table:table>
      <text:p text:style-name="P32"><text:span text:style-name="T59"><text:s text:c="4"/>2.</text:span>利用<text:span text:style-name="T3">自然人憑證</text:span>報稅：</text:p>
      <text:p text:style-name="P40"><text:s text:c="5"/>◎個人綜合所得稅結算申報期間，以自然人憑證透過財政部網路報稅程式</text:p>
      <text:p text:style-name="P40"><text:s text:c="6"/>（請先至財政部電子申報繳稅服務網站，<text:a xlink:type="simple" xlink:href="http://tax.nat.gov.tw/" text:style-name="Internet_20_link" text:visited-style-name="Visited_20_Internet_20_Link"><text:span text:style-name="T56">http://tax.nat.gov.tw</text:span></text:a>，下載並安裝網路</text:p>
      <text:p text:style-name="P40"><text:s text:c="8"/>報稅軟體）除可下載所得資料外，另外還可下載包含保險費、購屋借款利息、</text:p>
      <text:p text:style-name="P40"><text:s text:c="8"/>教育學費、捐贈、醫藥及生育費、災害損失及身心障礙等共<text:span text:style-name="T56">7</text:span>項扣除額資料。</text:p>
      <text:p text:style-name="P40"><text:s text:c="4"/><text:span text:style-name="T59">3.</text:span><text:span text:style-name="T58">9</text:span><text:span text:style-name="T72">年級即將畢業，</text:span>畢業之前總務處有幾項事情拜託導師宣導及協助：（另發</text:p>
      <text:p text:style-name="P40"><text:s text:c="6"/>通知單）</text:p>
      <text:p text:style-name="P35"><text:s text:c="5"/> ◎檢查個人<text:span text:style-name="T3">課桌椅</text:span>有無惡意毀損情形。</text:p>
      <text:p text:style-name="P36"><text:s text:c="6"/><text:span text:style-name="T7">◎班級物品公物收回（</text:span>麥克風、<text:span text:style-name="T56">4</text:span>顆新充電電池、充電器，教室鑰匙<text:span text:style-name="T56">2</text:span>把<text:span text:style-name="T7">）。</text:span></text:p>
      <text:p text:style-name="P40"><text:span text:style-name="T7"><text:s text:c="6"/></text:span><text:span text:style-name="T72">◎個人之</text:span><text:span text:style-name="T4">桌墊、餐具、防災頭套</text:span><text:span text:style-name="T72">若不帶回，可回收提供學弟妹使用。（但請檢</text:span></text:p>
      <text:p text:style-name="P93"><text:s text:c="8"/>查是否乾淨完整）。</text:p>
      <text:p text:style-name="P40"><text:span text:style-name="T72"><text:s text:c="4"/>4.</text:span><text:span text:style-name="T71">防災教育於5/20做防災知能後測</text:span><text:span text:style-name="T73">。</text:span></text:p>
      <text:p text:style-name="P48"><text:span text:style-name="T32"><text:s text:c="4"/>5.目前未</text:span><text:span text:style-name="T68">完成繳費註冊生有2人。</text:span></text:p>
      <text:p text:style-name="P48"><text:span text:style-name="預設段落字型"><text:span text:style-name="T33"/></text:span></text:p>
      <text:p text:style-name="P4"><text:s text:c="2"/>四､輔導處報告事項</text:p>
      <text:p text:style-name="P3"><text:s text:c="3"/>＊輔導組</text:p>
      <text:p text:style-name="P9"><text:span text:style-name="T61"><text:s text:c="4"/></text:span><text:span text:style-name="T34">1.</text:span><text:span text:style-name="T36">目前個案之處遇</text:span></text:p>
      <text:p text:style-name="P71"><draw:frame draw:style-name="fr1" draw:name="框架1" text:anchor-type="paragraph" svg:x="1.353cm" svg:y="0.557cm" svg:width="14.78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row><table:table-cell table:style-name="表格1.A1" office:value-type="string"><text:p text:style-name="P54">項目</text:p></table:table-cell><table:table-cell table:style-name="表格1.B1" office:value-type="string"><text:p text:style-name="P54">個案</text:p></table:table-cell><table:table-cell table:style-name="表格1.B1" office:value-type="string"><text:p text:style-name="P54">備註</text:p></table:table-cell></table:table-row><table:table-row><table:table-cell table:style-name="表格1.A2" office:value-type="string"><text:p text:style-name="P54">中輟</text:p></table:table-cell><table:table-cell table:style-name="表格1.B2" office:value-type="string"><text:p text:style-name="P58">4</text:p></table:table-cell><table:table-cell table:style-name="表格1.B2" office:value-type="string"><text:p text:style-name="P54"><text:span text:style-name="T56">04/14</text:span>、<text:span text:style-name="T56">04/18</text:span></text:p></table:table-cell></table:table-row><table:table-row><table:table-cell table:style-name="表格1.A2" office:value-type="string"><text:p text:style-name="P54">高關懷個案</text:p></table:table-cell><table:table-cell table:style-name="表格1.B2" office:value-type="string"><text:p text:style-name="P58">31</text:p></table:table-cell><table:table-cell table:style-name="表格1.B2" office:value-type="string"><text:p text:style-name="P54"> </text:p></table:table-cell></table:table-row><table:table-row><table:table-cell table:style-name="表格1.A2" office:value-type="string"><text:p text:style-name="P54">高風險家庭通報</text:p></table:table-cell><table:table-cell table:style-name="表格1.B2" office:value-type="string"><text:p text:style-name="P58">18</text:p></table:table-cell><table:table-cell table:style-name="表格1.B2" office:value-type="string"><text:p text:style-name="P54"><text:span text:style-name="T56">1.</text:span>高風險家庭溪南由世界展望會負責。</text:p><text:p text:style-name="P54"><text:span text:style-name="T56">2.</text:span>專責社工：曹宏基、葉哲瑋。</text:p></table:table-cell></table:table-row><table:table-row><table:table-cell table:style-name="表格1.A2" office:value-type="string"><text:p text:style-name="P54">家扶</text:p></table:table-cell><table:table-cell table:style-name="表格1.B2" office:value-type="string"><text:p text:style-name="P58">2</text:p></table:table-cell><table:table-cell table:style-name="表格1.B2" office:value-type="string"><text:p text:style-name="P54">社會處社工：賴怡臻、孟繁谷</text:p></table:table-cell></table:table-row><table:table-row><table:table-cell table:style-name="表格1.A2" office:value-type="string"><text:p text:style-name="P54">學生輔導諮商中心</text:p></table:table-cell><table:table-cell table:style-name="表格1.B2" office:value-type="string"><text:p text:style-name="P58">3</text:p></table:table-cell><table:table-cell table:style-name="表格1.B2" office:value-type="string"><text:p text:style-name="P54"><text:span text:style-name="T56">03/08</text:span>轉介</text:p></table:table-cell></table:table-row><table:table-row><table:table-cell table:style-name="表格1.A2" office:value-type="string"><text:p text:style-name="P54">性侵性騷通報</text:p></table:table-cell><table:table-cell table:style-name="表格1.B2" office:value-type="string"><text:p text:style-name="P58">1</text:p></table:table-cell><table:table-cell table:style-name="表格1.B2" office:value-type="string"><text:p text:style-name="P54"><text:span text:style-name="T56">2/23</text:span>通報</text:p></table:table-cell></table:table-row><table:table-row><table:table-cell table:style-name="表格1.A2" office:value-type="string"><text:p text:style-name="P54">得安學園</text:p></table:table-cell><table:table-cell table:style-name="表格1.B2" office:value-type="string"><text:p text:style-name="P58">1</text:p></table:table-cell><table:table-cell table:style-name="表格1.B2" office:value-type="string"><text:p text:style-name="P54"><text:span text:style-name="T56">03/24</text:span>轉介</text:p></table:table-cell></table:table-row><table:table-row><table:table-cell table:style-name="表格1.A2" office:value-type="string"><text:p text:style-name="P54">蘭星家園</text:p></table:table-cell><table:table-cell table:style-name="表格1.B2" office:value-type="string"><text:p text:style-name="P58">2</text:p></table:table-cell><table:table-cell table:style-name="表格1.B2" office:value-type="string"><text:p text:style-name="P54"> </text:p></table:table-cell></table:table-row></table:table></draw:text-box></draw:frame><text:soft-page-break/> <text:s text:c="2"/></text:p>
      <text:p text:style-name="P72"/>
      <text:p text:style-name="P72"/>
      <text:p text:style-name="P72"/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45"><text:span text:style-name="T20"><text:s text:c="4"/></text:span><text:span text:style-name="T26">2.</text:span><text:span text:style-name="T20">世界展望會於本校辦理「人際小團體」進行順利，目前還有兩次課程，分別為</text:span></text:p>
      <text:p text:style-name="P45"><text:span text:style-name="T20"><text:s text:c="6"/></text:span><text:span text:style-name="T26">5/25</text:span><text:span text:style-name="T20">、</text:span><text:span text:style-name="T26">6/8</text:span><text:span text:style-name="T20">，皆為星期三下午第六－七節，感謝各位老師的協助與配合。</text:span></text:p>
      <text:p text:style-name="P49"><text:span text:style-name="T20"><text:s text:c="4"/></text:span><text:span text:style-name="T26">3.</text:span><text:span text:style-name="T20">輔導組已將有申請「旺旺公益青年－送愛下鄉趣</text:span><text:span text:style-name="T26">2016</text:span><text:span text:style-name="T20">年端午濟助活動」之相</text:span></text:p>
      <text:p text:style-name="P94"><text:s text:c="6"/>關表單寄出，每一個案（戶）可獲主辦單位（蔡衍明愛心基金會）新台幣</text:p>
      <text:p text:style-name="P49"><text:span text:style-name="T26"><text:s text:c="6"/>5000</text:span><text:span text:style-name="T20">元整慰問金，預計於</text:span><text:span text:style-name="T26">6/7</text:span><text:span text:style-name="T20">前完成慰問金發放事宜。</text:span></text:p>
      <text:p text:style-name="P46"><text:span text:style-name="T20"><text:s text:c="4"/></text:span><text:span text:style-name="T26">4.</text:span><text:span text:style-name="T20">轉知：依據宜家字第</text:span><text:span text:style-name="T26">1050000470</text:span><text:span text:style-name="T20">號文，宜蘭家庭教育中心辦理教育部</text:span><text:span text:style-name="T26">105</text:span><text:span text:style-name="T20">年</text:span></text:p>
      <text:p text:style-name="P49"><text:span text:style-name="T20"><text:s text:c="6"/>度「</text:span><text:span text:style-name="T26">999</text:span><text:span text:style-name="T20">個親子心動時光相片徵文」，宜蘭縣初賽辦法及簡章已公告於本校校</text:span></text:p>
      <text:p text:style-name="P94"><text:s text:c="6"/>網請有興趣者踴躍報名參加。</text:p>
      <text:p text:style-name="P46"><text:span text:style-name="T20"><text:s text:c="4"/></text:span><text:span text:style-name="T26">5.</text:span><text:span text:style-name="T20">轉知：依據宜家字第</text:span><text:span text:style-name="T26">1050000488</text:span><text:span text:style-name="T20">號文，家庭教育中心辦理「蒲公英希望種子</text:span></text:p>
      <text:p text:style-name="P47"><text:span text:style-name="T20"><text:s text:c="6"/>服務體驗營」活動，預計招收</text:span><text:span text:style-name="T26">50</text:span><text:span text:style-name="T20">－</text:span><text:span text:style-name="T26">70</text:span><text:span text:style-name="T20">名學生，相關資料已公告於本校校網，</text:span></text:p>
      <text:p text:style-name="P38"><text:s text:c="6"/>請導師鼓勵學生報名參加。</text:p>
      <text:p text:style-name="P46"><text:span text:style-name="T20"><text:s text:c="3"/></text:span><text:span text:style-name="T19">＊生涯組</text:span></text:p>
      <text:p text:style-name="P46"><text:span text:style-name="T19"><text:s text:c="4"/></text:span><text:span text:style-name="T26">1.5/19(</text:span><text:span text:style-name="T20">四</text:span><text:span text:style-name="T26">)</text:span><text:span text:style-name="T20">下午補辦八年級技藝試探課程</text:span><text:span text:style-name="T26">(</text:span><text:span text:style-name="T20">食品職群</text:span><text:span text:style-name="T26">)</text:span><text:span text:style-name="T20">，共</text:span><text:span text:style-name="T26">23</text:span><text:span text:style-name="T20">位同學參加。</text:span></text:p>
      <text:p text:style-name="P46"><text:span text:style-name="T20"><text:s text:c="4"/></text:span><text:span text:style-name="T26">2.</text:span><text:span text:style-name="T27">5/19(</text:span><text:span text:style-name="T28">四</text:span><text:span text:style-name="T27">)</text:span><text:span text:style-name="T20">本校將接受志願試選填後輔導作為訪視，請</text:span><text:span text:style-name="T28">九年級導師</text:span><text:span text:style-name="T20">協助於</text:span></text:p>
      <text:p text:style-name="P46"><text:span text:style-name="T20"><text:s text:c="6"/></text:span><text:span text:style-name="T29">5/18(三)</text:span><text:span text:style-name="T20">前檢視生涯手冊並完成</text:span><text:span text:style-name="T28">導師與家長簽名</text:span><text:span text:style-name="T20">後責交學輔股長送回輔導處，</text:span></text:p>
      <text:p text:style-name="P33"><text:s text:c="6"/>謝謝。</text:p>
      <text:p text:style-name="P46"><text:span text:style-name="T20"><text:s text:c="4"/></text:span><text:span text:style-name="T26">3.5/16(</text:span><text:span text:style-name="T20">一</text:span><text:span text:style-name="T26">)</text:span><text:span text:style-name="T20">第四節與</text:span><text:span text:style-name="T26">5/19(</text:span><text:span text:style-name="T20">四</text:span><text:span text:style-name="T26">)</text:span><text:span text:style-name="T20">第七節將分別辦理</text:span><text:span text:style-name="T19">實用技能班與技優報名說明會</text:span><text:span text:style-name="T20">，</text:span></text:p>
      <text:p text:style-name="P46"><text:span text:style-name="T20"><text:s text:c="6"/>報名資料須於</text:span><text:span text:style-name="T26">5/25-5/26</text:span><text:span text:style-name="T20">送件至承辦學校。</text:span></text:p>
      <text:p text:style-name="P49"><text:span text:style-name="T20"><text:s text:c="4"/></text:span><text:span text:style-name="T26">4.5/27(</text:span><text:span text:style-name="T20">五</text:span><text:span text:style-name="T26">)</text:span><text:span text:style-name="T20">九年級生涯參訪活動行程安排如下：上午</text:span><text:span text:style-name="T26">-</text:span><text:span text:style-name="T20">蘭技；下午</text:span><text:span text:style-name="T26">-</text:span><text:span text:style-name="T20">龍潭湖、亞</text:span></text:p>
      <text:p text:style-name="P94"><text:s text:c="6"/>典蛋糕觀光工廠。</text:p>
      <text:p text:style-name="P50"><text:span text:style-name="T20"><text:s text:c="4"/>5.5/20第四節聖護校友到校做入班宣導</text:span><text:span text:style-name="T15">，羅工部份另行通知。</text:span></text:p>
      <text:p text:style-name="P46"><text:span text:style-name="T20"><text:s text:c="3"/></text:span><text:span text:style-name="T19">＊特教組</text:span></text:p>
      <text:p text:style-name="P46"><text:span text:style-name="T19"><text:s text:c="4"/></text:span><text:span text:style-name="T13">1.5/9(</text:span><text:span text:style-name="T15">一</text:span><text:span text:style-name="T13">)</text:span><text:span text:style-name="T15">大同國中國二莊生</text:span><text:span text:style-name="T16">鑑定安置會議</text:span><text:span text:style-name="T15">綜合研判結果為疑似學障</text:span><text:span text:style-name="T13">(</text:span><text:span text:style-name="T15">語文型</text:span><text:span text:style-name="T13">)</text:span><text:span text:style-name="T15">；</text:span></text:p>
      <text:p text:style-name="P49"><text:span text:style-name="T13"><text:s text:c="6"/>5/12(</text:span><text:span text:style-name="T15">四</text:span><text:span text:style-name="T13">)702</text:span><text:span text:style-name="T15">周</text:span><text:span text:style-name="T13">O</text:span><text:span text:style-name="T15">妤</text:span><text:span text:style-name="T16">鑑定安置會議</text:span><text:span text:style-name="T15">綜合研判結果為臨界智力，故不提供特教</text:span></text:p>
      <text:p text:style-name="P96"><text:s text:c="6"/>服務。</text:p>
      <text:p text:style-name="P49"><text:span text:style-name="T15"><text:s text:c="4"/></text:span><text:span text:style-name="T13">2.5/10(</text:span><text:span text:style-name="T15">二</text:span><text:span text:style-name="T13">)105</text:span><text:span text:style-name="T15">學年度教育部國民及學前教育署身心障礙學生適性輔導安置高</text:span></text:p>
      <text:p text:style-name="P49"><text:span text:style-name="T15"><text:s text:c="6"/>級中等學校集中式特教班辦理分區安置作業：</text:span><text:span text:style-name="T14">904</text:span><text:span text:style-name="T16">倪生</text:span><text:span text:style-name="T15">及</text:span><text:span text:style-name="T16">大同國中陳生</text:span><text:span text:style-name="T15">分發</text:span></text:p>
      <text:p text:style-name="P49"><text:span text:style-name="T15"><text:s text:c="6"/>安置於</text:span><text:span text:style-name="T16">國立頭城家商</text:span><text:span text:style-name="T14">-</text:span><text:span text:style-name="T16">綜合職能科</text:span><text:span text:style-name="T15">。</text:span></text:p>
      <text:p text:style-name="P49"><text:soft-page-break/><text:span text:style-name="T15"><text:s text:c="4"/></text:span><text:span text:style-name="T13">3.5/19(</text:span><text:span text:style-name="T15">四</text:span><text:span text:style-name="T13">)</text:span><text:span text:style-name="T14">907</text:span><text:span text:style-name="T16">蕭生</text:span><text:span text:style-name="T15">須出席</text:span><text:span text:style-name="T13">105</text:span><text:span text:style-name="T15">學年度教育部國民及學前教育署身心障礙學生</text:span></text:p>
      <text:p text:style-name="P49"><text:span text:style-name="T15"><text:s text:c="6"/>適性輔導安置高級中等學校辦理之</text:span><text:span text:style-name="T16">晤談作業</text:span><text:span text:style-name="T15">。</text:span></text:p>
      <text:p text:style-name="P46"><text:span text:style-name="T15"><text:s text:c="4"/></text:span><text:span text:style-name="T26">4.</text:span><text:span text:style-name="T20">專業團隊提供特教服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85">工作事項</text:p>
          </table:table-cell>
          <table:table-cell table:style-name="表格2.B1" office:value-type="string">
            <text:p text:style-name="P85">日期</text:p>
          </table:table-cell>
          <table:table-cell table:style-name="表格2.B1" office:value-type="string">
            <text:p text:style-name="P85">服務對象</text:p>
          </table:table-cell>
          <table:table-cell table:style-name="表格2.B1" office:value-type="string">
            <text:p text:style-name="P85">地點</text:p>
          </table:table-cell>
        </table:table-row>
        <table:table-row>
          <table:table-cell table:style-name="表格2.A2" office:value-type="string">
            <text:p text:style-name="P86">特教資源中心物理治療師游欣怡到校服務</text:p>
          </table:table-cell>
          <table:table-cell table:style-name="表格2.B2" office:value-type="string">
            <text:p text:style-name="P87"><text:span text:style-name="T56">5/20(</text:span>五<text:span text:style-name="T56">)</text:span></text:p>
            <text:p text:style-name="P87">第三節</text:p>
          </table:table-cell>
          <table:table-cell table:style-name="表格2.C2" office:value-type="string">
            <text:p text:style-name="P87"><text:span text:style-name="T56">802</text:span>黃生</text:p>
          </table:table-cell>
          <table:table-cell table:style-name="表格2.C2" office:value-type="string">
            <text:p text:style-name="P87">本校</text:p>
          </table:table-cell>
        </table:table-row>
      </table:table>
      <text:p text:style-name="P32"><text:span text:style-name="T8"><text:s text:c="4"/>5.</text:span><text:span text:style-name="T7">巡輔班近期活動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55">活動<text:span text:style-name="T56">/</text:span>日期</text:p>
          </table:table-cell>
          <table:table-cell table:style-name="表格3.B1" office:value-type="string">
            <text:p text:style-name="P55">地點</text:p>
          </table:table-cell>
          <table:table-cell table:style-name="表格3.B1" office:value-type="string">
            <text:p text:style-name="P55">參加學生</text:p>
          </table:table-cell>
          <table:table-cell table:style-name="表格3.B1" office:value-type="string">
            <text:p text:style-name="P55">帶隊教師</text:p>
          </table:table-cell>
          <table:table-cell table:style-name="表格3.B1" office:value-type="string">
            <text:p text:style-name="P55">備註</text:p>
          </table:table-cell>
        </table:table-row>
        <table:table-row>
          <table:table-cell table:style-name="表格3.A2" office:value-type="string">
            <text:p text:style-name="P57"><text:span text:style-name="T5">宜蘭縣</text:span><text:span text:style-name="T57">105</text:span><text:span text:style-name="T5">年度地板滾球校際巡迴友誼賽</text:span></text:p>
            <text:p text:style-name="P55"><text:span text:style-name="T56">5/21(</text:span>六<text:span text:style-name="T56">)</text:span>下午</text:p>
            <text:p text:style-name="P59">13:05-16:50</text:p>
          </table:table-cell>
          <table:table-cell table:style-name="表格3.B2" office:value-type="string">
            <text:p text:style-name="P55">文化國中</text:p>
            <text:p text:style-name="P55">體育館</text:p>
          </table:table-cell>
          <table:table-cell table:style-name="表格3.C2" office:value-type="string">
            <text:p text:style-name="P54"><text:span text:style-name="T56">904</text:span>倪生、<text:span text:style-name="T56">907</text:span>蕭生、</text:p>
            <text:p text:style-name="P54"><text:span text:style-name="T56">802</text:span>黃生<text:span text:style-name="T56">804</text:span>廖生、</text:p>
            <text:p text:style-name="P54"><text:span text:style-name="T56">805</text:span>林生</text:p>
            <text:p text:style-name="P54">【候補名單】</text:p>
            <text:p text:style-name="P54"><text:span text:style-name="T56">802</text:span>黃生、<text:span text:style-name="T56">703</text:span>簡生</text:p>
          </table:table-cell>
          <table:table-cell table:style-name="表格3.B2" office:value-type="string">
            <text:p text:style-name="P55">黃雨喬</text:p>
            <text:p text:style-name="P55">洪憶如</text:p>
            <text:p text:style-name="P55">吳世能</text:p>
          </table:table-cell>
          <table:table-cell table:style-name="表格3.B2" office:value-type="string">
            <text:p text:style-name="P56">※特教組以聯絡簿通知家長與導師。</text:p>
            <text:p text:style-name="P56">集合時間：<text:span text:style-name="T56">12:00</text:span></text:p>
            <text:p text:style-name="P56">集合地點：本校門口</text:p>
          </table:table-cell>
        </table:table-row>
        <table:table-row>
          <table:table-cell table:style-name="表格3.A2" office:value-type="string">
            <text:p text:style-name="P57"><text:span text:style-name="T5">本校</text:span><text:span text:style-name="T57">105</text:span><text:span text:style-name="T5">年度巡輔班校外教學暨畢業歡送會</text:span></text:p>
            <text:p text:style-name="P55"><text:span text:style-name="T56">6/4(</text:span>六<text:span text:style-name="T56">)</text:span>下午</text:p>
            <text:p text:style-name="P59">13:10-15:55</text:p>
          </table:table-cell>
          <table:table-cell table:style-name="表格3.B2" office:value-type="string">
            <text:p text:style-name="P55">長埤湖</text:p>
            <text:p text:style-name="P55">清水地熱</text:p>
            <text:p text:style-name="P55">九寮溪</text:p>
          </table:table-cell>
          <table:table-cell table:style-name="表格3.C3" office:value-type="string">
            <text:p text:style-name="P54"><text:span text:style-name="T56">704</text:span>陳生、<text:span text:style-name="T56">802</text:span>黃生、<text:span text:style-name="T56">802</text:span>黃生、<text:span text:style-name="T56">803</text:span>廖生、<text:span text:style-name="T56">804</text:span>廖生、<text:span text:style-name="T56">805</text:span>林生、<text:span text:style-name="T56">903</text:span>陳生、<text:span text:style-name="T56">904</text:span>倪生、<text:span text:style-name="T56">904</text:span>周生、<text:span text:style-name="T56">904</text:span>康生、<text:span text:style-name="T56">907</text:span>蕭生</text:p>
          </table:table-cell>
          <table:table-cell table:style-name="表格3.B2" office:value-type="string">
            <text:p text:style-name="P55">陳秀怡</text:p>
            <text:p text:style-name="P55">林玉芬</text:p>
            <text:p text:style-name="P55">黃雨喬</text:p>
          </table:table-cell>
          <table:table-cell table:style-name="表格3.B2" office:value-type="string">
            <text:p text:style-name="P56">※學生若無參加且該時段有巡輔班課程，則以回歸原班上課為原則。</text:p>
          </table:table-cell>
        </table:table-row>
      </table:table>
      <text:p text:style-name="P34"><text:span text:style-name="T8"><text:s text:c="4"/>6.</text:span><text:span text:style-name="T9">104</text:span><text:span text:style-name="T10">學年度期末</text:span><text:span text:style-name="T9">IEP</text:span><text:span text:style-name="T10">檢討會議</text:span><text:span text:style-name="T7">預定於</text:span><text:span text:style-name="T8">6/2(</text:span><text:span text:style-name="T7">四</text:span><text:span text:style-name="T8">)</text:span><text:span text:style-name="T7">及</text:span><text:span text:style-name="T8">6/3(</text:span><text:span text:style-name="T7">五</text:span><text:span text:style-name="T8">)</text:span><text:span text:style-name="T7">召開，近期內將發放</text:span></text:p>
      <text:p text:style-name="P51"><text:s text:c="6"/>開會通知單。</text:p>
      <text:p text:style-name="P33"><text:span text:style-name="T7"><text:s text:c="3"/></text:span><text:span text:style-name="T5">＊輔導教師</text:span></text:p>
      <text:p text:style-name="P33"><text:span text:style-name="T5"><text:s text:c="4"/></text:span><text:span text:style-name="T56">1.</text:span>晤談人次統計<text:span text:style-name="T56">(5/2-5/13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>
          <table:table-cell table:style-name="表格4.A1" office:value-type="string">
            <text:p text:style-name="P55">對象</text:p>
          </table:table-cell>
          <table:table-cell table:style-name="表格4.B1" office:value-type="string">
            <text:p text:style-name="P55">學生</text:p>
          </table:table-cell>
          <table:table-cell table:style-name="表格4.B1" office:value-type="string">
            <text:p text:style-name="P55">家長</text:p>
          </table:table-cell>
          <table:table-cell table:style-name="表格4.B1" office:value-type="string">
            <text:p text:style-name="P55">家訪</text:p>
          </table:table-cell>
          <table:table-cell table:style-name="表格4.B1" office:value-type="string">
            <text:p text:style-name="P55">機構</text:p>
          </table:table-cell>
          <table:table-cell table:style-name="表格4.B1" office:value-type="string">
            <text:p text:style-name="P55">教師</text:p>
          </table:table-cell>
        </table:table-row>
        <table:table-row>
          <table:table-cell table:style-name="表格4.A2" office:value-type="string">
            <text:p text:style-name="P55">人次</text:p>
          </table:table-cell>
          <table:table-cell table:style-name="表格4.B2" office:value-type="string">
            <text:p text:style-name="P59">33</text:p>
          </table:table-cell>
          <table:table-cell table:style-name="表格4.B2" office:value-type="string">
            <text:p text:style-name="P59">1</text:p>
          </table:table-cell>
          <table:table-cell table:style-name="表格4.B2" office:value-type="string">
            <text:p text:style-name="P59">5</text:p>
          </table:table-cell>
          <table:table-cell table:style-name="表格4.B2" office:value-type="string">
            <text:p text:style-name="P59">9</text:p>
          </table:table-cell>
          <table:table-cell table:style-name="表格4.B2" office:value-type="string">
            <text:p text:style-name="P59">15</text:p>
          </table:table-cell>
        </table:table-row>
      </table:table>
      <text:p text:style-name="P32"><text:span text:style-name="T56"><text:s text:c="4"/>2.</text:span>課堂及團體活動</text:p>
      <text:p text:style-name="P74"><text:span text:style-name="T44">甲、</text:span>九年級「我的人生」心理測驗，已送出讀卡。</text:p>
      <text:p text:style-name="P74"><text:span text:style-name="T44">乙、</text:span>九年級進行生涯手冊之填寫及檢視。</text:p>
      <text:p text:style-name="P74"><text:span text:style-name="T44">丙、</text:span>七年級進行行為困擾量表施測。</text:p>
      <text:p text:style-name="P74"><text:span text:style-name="T44">丁、</text:span>七年級進行多元智能量表解測。</text:p>
      <text:p text:style-name="P74"><text:span text:style-name="T44">戊、</text:span><text:span text:style-name="T43"> </text:span><text:span text:style-name="T56">5</text:span>月份將發行「輔導處期刊」。</text:p>
      <text:p text:style-name="P75"><text:span text:style-name="T44">己、</text:span><text:span text:style-name="T42"> </text:span><text:span text:style-name="T56">5/20</text:span>將進行本學期第二次志工活動，參加對象為八年級學生，感謝各位</text:p>
      <text:p text:style-name="P75"><text:s text:c="4"/>導師支持。</text:p>
      <text:p text:style-name="P37"/>
      <text:p text:style-name="P7"><text:s text:c="2"/>五、人事室報告事項<text:span text:style-name="T38">:</text:span></text:p>
      <text:p text:style-name="P29"><text:s text:c="5"/>【差勤管理】</text:p>
      <text:p text:style-name="P44"><text:span text:style-name="T5"><text:s text:c="5"/></text:span><text:span text:style-name="T47">(</text:span><text:span text:style-name="T48">一</text:span><text:span text:style-name="T47">)</text:span><text:span text:style-name="T49">重申本校同仁應嚴守本府差勤管理要點，臨時不能到勤者應先主動告知</text:span></text:p>
      <text:p text:style-name="P95"><text:s text:c="9"/>單位主管及人事單位並辦妥請假手續：</text:p>
      <text:p text:style-name="P41"><text:soft-page-break/><text:span text:style-name="T49"><text:s text:c="8"/></text:span><text:span text:style-name="T12">1.</text:span><text:span text:style-name="T50">如同仁</text:span><text:span text:style-name="T46">因急事或特殊事由無法提前申請者</text:span><text:span text:style-name="T50">，</text:span><text:span text:style-name="T46">亦可請職務代理人進行申請</text:span><text:span text:style-name="T50">；</text:span></text:p>
      <text:p text:style-name="P41"><text:span text:style-name="T50"><text:s text:c="10"/>如因急事無法及時申請者，亦請於事實發生後</text:span><text:span text:style-name="T12">3</text:span><text:span text:style-name="T50">日內補申請，並請務必</text:span></text:p>
      <text:p text:style-name="P41"><text:span text:style-name="T50"><text:s text:c="10"/>將無法及時申請之事由主動告知單位主管及人事單位，</text:span><text:span text:style-name="T46">如商請同仁代為</text:span></text:p>
      <text:p text:style-name="P41"><text:span text:style-name="T51"><text:s text:c="10"/></text:span><text:span text:style-name="T46">轉告者，亦請當事人囑託轉告者務必實際轉知相關單位主管，避免迭生</text:span></text:p>
      <text:p text:style-name="P41"><text:span text:style-name="T51"><text:s text:c="10"/></text:span><text:span text:style-name="T46">爭議及後續責任歸屬</text:span><text:span text:style-name="T50">。</text:span></text:p>
      <text:p text:style-name="P42"><text:span text:style-name="T50"><text:s text:c="8"/></text:span><text:span text:style-name="T12">2.</text:span><text:span text:style-name="T50">依本府差勤管理要點及維護本校校務運作，請處室主管轉知所屬同仁須</text:span></text:p>
      <text:p text:style-name="P39"><text:s text:c="10"/>依規定時間出勤並加強督導及查勤，公（差）、事、病假等按差勤管理規</text:p>
      <text:p text:style-name="P42"><text:span text:style-name="T50"><text:s text:c="10"/>定辦理請假手續，</text:span><text:span text:style-name="T46">未經核准擅離職守或經准假後逾時不上班者以曠職論</text:span><text:span text:style-name="T50">。</text:span></text:p>
      <text:p text:style-name="P42"><text:span text:style-name="T50"><text:s text:c="8"/></text:span><text:span text:style-name="T45">3.</text:span><text:span text:style-name="T52">教師連續請</text:span><text:span text:style-name="T11">3</text:span><text:span text:style-name="T52">日以上病假，請務必檢附全民健康保險特約醫院、診所開</text:span></text:p>
      <text:p text:style-name="P42"><text:span text:style-name="T52"><text:s text:c="10"/>立之</text:span><text:span text:style-name="Emphasis"><text:span text:style-name="T52">診斷證明書，俾利處理後續假別變更事宜。</text:span></text:span></text:p>
      <text:p text:style-name="P43"><text:span text:style-name="Emphasis"><text:span text:style-name="T55"><text:s/></text:span></text:span><text:span text:style-name="Emphasis"><text:span text:style-name="T54"><text:s text:c="7"/>4.請主任轉知各兼職組長及公務人員填寫兼職情形調查表(切結書)</text:span></text:span><text:span text:style-name="Emphasis"><text:span text:style-name="T55">。</text:span></text:span></text:p>
      <text:p text:style-name="P43"><text:span text:style-name="Emphasis"><text:span text:style-name="T55"/></text:span></text:p>
      <text:p text:style-name="P66"><text:span text:style-name="預設段落字型"><text:span text:style-name="T80"><text:s text:c="3"/>*主席裁示：請假規定應注意，以免影響個</text:span></text:span><text:span text:style-name="預設段落字型"><text:span text:style-name="T81">人權益</text:span></text:span><text:span text:style-name="Emphasis"><text:span text:style-name="T76">。</text:span></text:span></text:p>
      <text:p text:style-name="P43"><text:span text:style-name="Emphasis"><text:span text:style-name="T55"/></text:span></text:p>
      <text:p text:style-name="P19"><text:span text:style-name="Emphasis"><text:span text:style-name="T69"><text:s text:c="2"/>六、會計室報告事項</text:span></text:span><text:span text:style-name="Emphasis"><text:span text:style-name="T40">:請參閱經費概算表</text:span></text:span><text:span text:style-name="Emphasis"><text:span text:style-name="T53">。</text:span></text:span></text:p>
      <text:p text:style-name="P97"/>
      <text:p text:style-name="P13"><text:span text:style-name="T64"><text:s text:c="2"/>七、導師室報告事項</text:span><text:span text:style-name="T39">:</text:span></text:p>
      <text:p text:style-name="P20"><text:s text:c="5"/>七導:</text:p>
      <text:p text:style-name="P21"><text:span text:style-name="T41"><text:s text:c="6"/>1.無課務外出參加的開會</text:span><text:span text:style-name="T22">、</text:span><text:span text:style-name="T41">研習</text:span><text:span text:style-name="T22">，</text:span><text:span text:style-name="T41">可申請交通費</text:span><text:span text:style-name="T22">，</text:span><text:span text:style-name="T41">許多導師不知如何操作申</text:span></text:p>
      <text:p text:style-name="P21"><text:span text:style-name="T41"><text:s text:c="8"/>請這筆費用</text:span><text:span text:style-name="T22">，</text:span><text:span text:style-name="T41">是否有相關處室可協助處理</text:span><text:span text:style-name="T22">。</text:span></text:p>
      <text:p text:style-name="P18"><text:s text:c="6"/>2.教師請假的網頁是否可設定委由他人代請假，如何設定?可否請人事主任</text:p>
      <text:p text:style-name="P22"><text:span text:style-name="T22"><text:s text:c="8"/>協助(如：發通告</text:span><text:span text:style-name="T23">o</text:span><text:span text:style-name="T24">r</text:span><text:span text:style-name="T25">研習)</text:span><text:span text:style-name="T22">。</text:span></text:p>
      <text:p text:style-name="P18"><text:s text:c="6"/>3.午餐滿意度調查表是否會發下。</text:p>
      <text:p text:style-name="P17"/>
      <text:p text:style-name="P68"><text:span text:style-name="預設段落字型"><text:span text:style-name="T77"><text:s text:c="3"/>*人事主任答覆：</text:span></text:span></text:p>
      <text:p text:style-name="P69"><text:span text:style-name="預設段落字型"><text:span text:style-name="T77"><text:s text:c="4"/>1.會做簡單流程表及利用校務會議辦理操作說明</text:span></text:span><text:span text:style-name="預設段落字型"><text:span text:style-name="T79">。</text:span></text:span></text:p>
      <text:p text:style-name="P69"><text:span text:style-name="預設段落字型"><text:span text:style-name="T77"><text:s text:c="4"/>2.代理人須互設</text:span></text:span><text:span text:style-name="預設段落字型"><text:span text:style-name="T79">。</text:span></text:span></text:p>
      <text:p text:style-name="P68"><text:span text:style-name="預設段落字型"><text:span text:style-name="T77"/></text:span></text:p>
      <text:p text:style-name="P69"><text:span text:style-name="預設段落字型"><text:span text:style-name="T77"><text:s text:c="3"/>*</text:span></text:span><text:span text:style-name="預設段落字型"><text:span text:style-name="T78">總務處答覆</text:span></text:span><text:span text:style-name="預設段落字型"><text:span text:style-name="T84">:</text:span></text:span><text:span text:style-name="預設段落字型"><text:span text:style-name="T79">午餐滿意度調查表</text:span></text:span><text:span text:style-name="預設段落字型"><text:span text:style-name="T82">，</text:span></text:span><text:span text:style-name="預設段落字型"><text:span text:style-name="T78">會後發四、五月份</text:span></text:span><text:span text:style-name="預設段落字型"><text:span text:style-name="T79">。</text:span></text:span></text:p>
      <text:p text:style-name="P70"><text:span text:style-name="預設段落字型"><text:span text:style-name="T79"/></text:span></text:p>
      <text:p text:style-name="P68"><text:span text:style-name="預設段落字型"><text:span text:style-name="T77"><text:s text:c="3"/>*主席裁示：請人事主任做簡單流程表或利用暑假期間辦理操作說明</text:span></text:span><text:span text:style-name="預設段落字型"><text:span text:style-name="T79">。</text:span></text:span></text:p>
      <text:p text:style-name="P70"><text:span text:style-name="預設段落字型"><text:span text:style-name="T79"/></text:span></text:p>
      <text:p text:style-name="P89">捌、意見交流及討論事項：無</text:p>
      <text:p text:style-name="P53"><text:span text:style-name="預設段落字型"><text:span text:style-name="T60"/></text:span></text:p>
      <text:p text:style-name="P52"><text:span text:style-name="預設段落字型"><text:span text:style-name="T18">玖、散會（上午9時02分)</text:span></text:span></text:p>
      <text:p text:style-name="P68"><text:span text:style-name="預設段落字型"><text:span text:style-name="T79"/></text:span></text:p>
      <text:section text:style-name="Sect1" text:name="區段1" text:protected="true">
        <text:section-source xlink:href="../會議/會議/會議/提案討~1."/>
        <text:p text:style-name="Text_20_body"/>
      </text:section>
      <text:p text:style-name="P31"><text:span text:style-name="Emphasis"><text:span text:style-name="T19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style:line-height-at-least="0cm" fo:orphans="2" fo:widows="2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353cm" fo:margin-right="0cm" fo:margin-top="0.423cm" fo:margin-bottom="0.212cm" loext:contextual-spacing="false" style:line-height-at-least="0cm" fo:orphans="2" fo:widows="2" fo:text-indent="-0.353cm" style:auto-text-indent="false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true" style:line-height-at-least="0cm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left="0.353cm" fo:margin-right="0cm" style:line-height-at-least="0cm" fo:orphans="2" fo:widows="2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left="0.353cm" fo:margin-right="0cm" fo:margin-top="0.212cm" fo:margin-bottom="0.212cm" loext:contextual-spacing="false" style:line-height-at-least="0cm" fo:orphans="2" fo:widows="2" fo:text-indent="-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.353cm" fo:margin-right="0cm" style:line-height-at-least="0cm" fo:orphans="2" fo:widows="2" fo:text-indent="-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200%" fo:orphans="0" fo:widows="0" fo:text-indent="0cm" style:auto-text-indent="false" fo:keep-with-next="always" style:writing-mode="lr-tb"/>
      <style:text-properties style:use-window-font-color="true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註解方塊文字" style:family="paragraph" style:parent-style-name="Standard">
      <style:paragraph-properties fo:margin-left="0.353cm" fo:margin-right="0cm" style:line-height-at-least="0cm" fo:orphans="2" fo:widows="2" fo:text-indent="-0.353cm" style:auto-text-indent="false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margin-left="0.353cm" fo:margin-right="0cm" style:line-height-at-least="0cm" fo:orphans="2" fo:widows="2" fo:text-indent="-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.353cm" fo:margin-right="0cm" style:line-height-at-least="0cm" fo:orphans="2" fo:widows="2" fo:text-indent="-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style:line-height-at-least="0cm" fo:orphans="2" fo:widows="2" fo:text-indent="-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left="0.353cm" fo:margin-right="0cm" style:line-height-at-least="0cm" fo:orphans="2" fo:widows="2" fo:text-indent="-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margin-left="0.353cm" fo:margin-right="0cm" style:line-height-at-least="0cm" fo:text-align="center" style:justify-single-word="false" fo:orphans="2" fo:widows="2" fo:text-indent="-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text-shadow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新細明體" fo:font-family="新細明體, PMingLiU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fo:text-shadow="none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Numbering_20_Symbols" style:display-name="Numbering Symbols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0" style:display-name="197452166119153597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1" style:display-name="197452166119153597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2" style:display-name="197452166119153597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3" style:display-name="197452166119153597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4" style:display-name="197452166119153597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5" style:display-name="197452166119153597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6" style:display-name="197452166119153597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7" style:display-name="197452166119153597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9745216611915359741z8" style:display-name="197452166119153597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0" style:display-name="1020045638354519420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1" style:display-name="1020045638354519420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2" style:display-name="1020045638354519420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3" style:display-name="1020045638354519420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4" style:display-name="1020045638354519420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5" style:display-name="1020045638354519420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6" style:display-name="1020045638354519420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7" style:display-name="1020045638354519420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200456383545194201z8" style:display-name="1020045638354519420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0" style:display-name="6581096420159834616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1" style:display-name="6581096420159834616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2" style:display-name="6581096420159834616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3" style:display-name="6581096420159834616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4" style:display-name="6581096420159834616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5" style:display-name="6581096420159834616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6" style:display-name="6581096420159834616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7" style:display-name="6581096420159834616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5810964201598346161z8" style:display-name="6581096420159834616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0" style:display-name="613370724473076620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1" style:display-name="613370724473076620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2" style:display-name="613370724473076620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3" style:display-name="613370724473076620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4" style:display-name="613370724473076620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5" style:display-name="613370724473076620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6" style:display-name="613370724473076620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7" style:display-name="613370724473076620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1337072447307662031z8" style:display-name="613370724473076620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0" style:display-name="1143552582077249846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1" style:display-name="1143552582077249846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2" style:display-name="1143552582077249846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3" style:display-name="1143552582077249846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4" style:display-name="1143552582077249846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5" style:display-name="1143552582077249846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6" style:display-name="1143552582077249846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7" style:display-name="1143552582077249846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1435525820772498461z8" style:display-name="1143552582077249846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0" style:display-name="10181551858364200841z0" style:family="text"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_31_0181551858364200841z1" style:display-name="101815518583642008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2" style:display-name="101815518583642008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3" style:display-name="101815518583642008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4" style:display-name="101815518583642008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5" style:display-name="101815518583642008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6" style:display-name="101815518583642008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7" style:display-name="101815518583642008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181551858364200841z8" style:display-name="101815518583642008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cm" fo:margin-right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745216611915359741" style:display-name="19745216611915359741" text:consecutive-numbering="true">
      <text:list-level-style-number text:level="1" text:style-name="_31_97452166119153597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97452166119153597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1_97452166119153597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1_97452166119153597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1_97452166119153597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1_97452166119153597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1_97452166119153597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1_97452166119153597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1_97452166119153597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00456383545194201" style:display-name="10200456383545194201" text:consecutive-numbering="true">
      <text:list-level-style-number text:level="1" text:style-name="_31_02004563835451942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02004563835451942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1_02004563835451942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1_02004563835451942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1_02004563835451942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1_02004563835451942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1_02004563835451942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1_02004563835451942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1_02004563835451942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5810964201598346161" style:display-name="65810964201598346161" text:consecutive-numbering="true">
      <text:list-level-style-number text:level="1" text:style-name="_36_5810964201598346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6_5810964201598346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6_5810964201598346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6_5810964201598346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6_5810964201598346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6_5810964201598346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6_5810964201598346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6_5810964201598346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6_5810964201598346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337072447307662031" style:display-name="61337072447307662031" text:consecutive-numbering="true">
      <text:list-level-style-number text:level="1" text:style-name="_36_13370724473076620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6_13370724473076620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6_13370724473076620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6_13370724473076620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6_13370724473076620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6_13370724473076620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6_13370724473076620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6_13370724473076620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6_13370724473076620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435525820772498461" style:display-name="11435525820772498461" text:consecutive-numbering="true">
      <text:list-level-style-number text:level="1" text:style-name="_31_14355258207724984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14355258207724984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1_14355258207724984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1_14355258207724984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1_14355258207724984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1_14355258207724984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1_14355258207724984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1_14355258207724984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1_14355258207724984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181551858364200841" style:display-name="10181551858364200841" text:consecutive-numbering="true">
      <text:list-level-style-number text:level="1" text:style-name="_31_01815518583642008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01815518583642008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1_01815518583642008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1_01815518583642008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1_01815518583642008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1_01815518583642008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1_01815518583642008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1_01815518583642008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1_01815518583642008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align="end" style:justify-single-word="false" fo:text-indent="-0.706cm" style:auto-text-indent="false"/>
    </style:style>
    <style:style style:name="MP2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0.7cm" fo:margin-left="0.9cm" fo:margin-right="0.6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轉換_20_0" style:display-name="轉換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組報告:</dc:title>
    <meta:initial-creator>USER</meta:initial-creator>
    <meta:creation-date>2015-11-18T15:33:00</meta:creation-date>
    <dc:date>2016-05-27T14:33:50.048000000</dc:date>
    <meta:print-date>2016-04-11T08:09:17.989000000</meta:print-date>
    <meta:editing-cycles>280</meta:editing-cycles>
    <meta:editing-duration>P1DT12H58M5S</meta:editing-duration>
    <meta:generator>LibreOffice/5.0.5.2$Windows_x86 LibreOffice_project/55b006a02d247b5f7215fc6ea0fde844b30035b3</meta:generator>
    <meta:document-statistic meta:table-count="5" meta:image-count="0" meta:object-count="0" meta:page-count="6" meta:paragraph-count="259" meta:word-count="4217" meta:character-count="5520" meta:non-whitespace-character-count="4653"/>
  </office:meta>
</office:document-meta>
</file>