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lbertus Medium" svg:font-family="'Albertus Medium'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93cm" table:align="left" style:writing-mode="lr-tb"/>
    </style:style>
    <style:style style:name="表格1.A" style:family="table-column">
      <style:table-column-properties style:column-width="3.955cm"/>
    </style:style>
    <style:style style:name="表格1.B" style:family="table-column">
      <style:table-column-properties style:column-width="8.962cm"/>
    </style:style>
    <style:style style:name="表格1.C" style:family="table-column">
      <style:table-column-properties style:column-width="3.276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4.49cm" table:align="left" style:writing-mode="lr-tb"/>
    </style:style>
    <style:style style:name="表格2.A" style:family="table-column">
      <style:table-column-properties style:column-width="4.493cm"/>
    </style:style>
    <style:style style:name="表格2.B" style:family="table-column">
      <style:table-column-properties style:column-width="1.815cm"/>
    </style:style>
    <style:style style:name="表格2.C" style:family="table-column">
      <style:table-column-properties style:column-width="8.183cm"/>
    </style:style>
    <style:style style:name="表格2.A1" style:family="table-cell">
      <style:table-cell-properties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" style:family="table">
      <style:table-properties style:width="11.291cm" table:align="left" style:writing-mode="lr-tb"/>
    </style:style>
    <style:style style:name="表格3.A" style:family="table-column">
      <style:table-column-properties style:column-width="1.713cm"/>
    </style:style>
    <style:style style:name="表格3.B" style:family="table-column">
      <style:table-column-properties style:column-width="2.995cm"/>
    </style:style>
    <style:style style:name="表格3.C" style:family="table-column">
      <style:table-column-properties style:column-width="2.491cm"/>
    </style:style>
    <style:style style:name="表格3.D" style:family="table-column">
      <style:table-column-properties style:column-width="4.092cm"/>
    </style:style>
    <style:style style:name="表格3.A1" style:family="table-cell">
      <style:table-cell-properties style:vertical-align="middle" fo:padding="0.049cm" fo:border="1pt solid #000000"/>
    </style:style>
    <style:style style:name="表格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3" style:family="table-row">
      <style:table-row-properties style:min-row-height="1.289cm"/>
    </style:style>
    <style:style style:name="表格4" style:family="table">
      <style:table-properties style:width="14.711cm" table:align="center" style:writing-mode="lr-tb"/>
    </style:style>
    <style:style style:name="表格4.A" style:family="table-column">
      <style:table-column-properties style:column-width="5.114cm"/>
    </style:style>
    <style:style style:name="表格4.B" style:family="table-column">
      <style:table-column-properties style:column-width="3.189cm"/>
    </style:style>
    <style:style style:name="表格4.D" style:family="table-column">
      <style:table-column-properties style:column-width="3.219cm"/>
    </style:style>
    <style:style style:name="表格4.A1" style:family="table-cell">
      <style:table-cell-properties fo:padding="0.049cm" fo:border="1pt solid #000000"/>
    </style:style>
    <style:style style:name="表格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5" style:family="table">
      <style:table-properties style:width="14.73cm" fo:margin-left="1.669cm" table:align="left" style:writing-mode="lr-tb"/>
    </style:style>
    <style:style style:name="表格5.A" style:family="table-column">
      <style:table-column-properties style:column-width="2.431cm"/>
    </style:style>
    <style:style style:name="表格5.B" style:family="table-column">
      <style:table-column-properties style:column-width="1.907cm"/>
    </style:style>
    <style:style style:name="表格5.C" style:family="table-column">
      <style:table-column-properties style:column-width="2.215cm"/>
    </style:style>
    <style:style style:name="表格5.D" style:family="table-column">
      <style:table-column-properties style:column-width="2.401cm"/>
    </style:style>
    <style:style style:name="表格5.E" style:family="table-column">
      <style:table-column-properties style:column-width="2.491cm"/>
    </style:style>
    <style:style style:name="表格5.F" style:family="table-column">
      <style:table-column-properties style:column-width="3.286cm"/>
    </style:style>
    <style:style style:name="表格5.A1" style:family="table-cell">
      <style:table-cell-properties fo:padding="0.049cm" fo:border="1pt solid #000000"/>
    </style:style>
    <style:style style:name="表格5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er">
      <style:paragraph-properties fo:margin-left="0.706cm" fo:margin-right="0cm" fo:text-align="end" style:justify-single-word="false" fo:text-indent="-0.706cm" style:auto-text-indent="false"/>
    </style:style>
    <style:style style:name="P2" style:family="paragraph" style:parent-style-name="Footer">
      <style:paragraph-properties fo:margin-left="0.706cm" fo:margin-right="0cm" fo:text-align="center" style:justify-single-word="false" fo:text-indent="-0.706cm" style:auto-text-indent="false"/>
    </style:style>
    <style:style style:name="P3" style:family="paragraph" style:parent-style-name="Standard">
      <style:paragraph-properties fo:margin-left="0.99cm" fo:margin-right="0cm" fo:text-indent="-0.99cm" style:auto-text-indent="false"/>
    </style:style>
    <style:style style:name="P4" style:family="paragraph" style:parent-style-name="Standard">
      <style:paragraph-properties fo:margin-left="0.99cm" fo:margin-right="0cm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.99cm" fo:margin-right="0cm" fo:text-indent="-0.99cm" style:auto-text-indent="false"/>
      <style:text-properties style:font-name="標楷體" fo:font-size="14pt" fo:font-weight="bold" officeooo:paragraph-rsid="009f1df5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0.99cm" fo:margin-right="0cm" fo:text-indent="-0.99cm" style:auto-text-indent="false"/>
      <style:text-properties style:font-name="標楷體" fo:font-size="14pt" fo:font-weight="bold" officeooo:paragraph-rsid="00f05999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.99cm" fo:margin-right="0cm" fo:text-indent="-0.99cm" style:auto-text-indent="false"/>
      <style:text-properties style:font-name="標楷體" fo:font-size="14pt" fo:font-weight="bold" officeooo:paragraph-rsid="00cfa93e" style:font-name-asian="標楷體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left="0.99cm" fo:margin-right="0cm" fo:text-indent="-0.99cm" style:auto-text-indent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9" style:family="paragraph" style:parent-style-name="Standard">
      <style:paragraph-properties fo:margin-left="0.99cm" fo:margin-right="0cm" fo:text-indent="-0.99cm" style:auto-text-indent="false"/>
      <style:text-properties style:font-name="標楷體" fo:font-size="14pt" officeooo:paragraph-rsid="00e66481" style:font-name-asian="標楷體" style:font-size-asian="14pt" style:font-size-complex="14pt"/>
    </style:style>
    <style:style style:name="P10" style:family="paragraph" style:parent-style-name="Standard">
      <style:paragraph-properties fo:margin-left="0.99cm" fo:margin-right="0cm" fo:text-indent="-0.99cm" style:auto-text-indent="false"/>
      <style:text-properties style:font-name="標楷體" fo:font-size="14pt" officeooo:paragraph-rsid="00e8202f" style:font-name-asian="標楷體" style:font-size-asian="14pt" style:font-size-complex="14pt"/>
    </style:style>
    <style:style style:name="P11" style:family="paragraph" style:parent-style-name="Standard">
      <style:paragraph-properties fo:margin-left="0.99cm" fo:margin-right="0cm" fo:text-indent="-0.99cm" style:auto-text-indent="false"/>
      <style:text-properties style:font-name="標楷體" fo:font-size="14pt" officeooo:paragraph-rsid="00f05999" style:font-name-asian="標楷體" style:font-size-asian="14pt" style:font-size-complex="14pt"/>
    </style:style>
    <style:style style:name="P12" style:family="paragraph" style:parent-style-name="Standard">
      <style:paragraph-properties fo:margin-left="0.99cm" fo:margin-right="0cm" fo:text-indent="-0.99cm" style:auto-text-indent="false"/>
      <style:text-properties style:font-name="標楷體" fo:font-size="14pt" officeooo:paragraph-rsid="00f09bb6" style:font-name-asian="標楷體" style:font-size-asian="14pt" style:font-size-complex="14pt"/>
    </style:style>
    <style:style style:name="P13" style:family="paragraph" style:parent-style-name="Standard">
      <style:paragraph-properties fo:margin-left="0.99cm" fo:margin-right="0cm" fo:text-indent="-0.99cm" style:auto-text-indent="false"/>
      <style:text-properties style:font-name="標楷體1" fo:font-size="14pt" fo:font-weight="normal" officeooo:paragraph-rsid="00f05999" style:font-name-asian="標楷體1" style:font-size-asian="14pt" style:font-weight-asian="normal" style:font-name-complex="標楷體" style:font-size-complex="14pt" style:font-weight-complex="normal"/>
    </style:style>
    <style:style style:name="P14" style:family="paragraph" style:parent-style-name="Standard">
      <style:paragraph-properties fo:margin-left="0.99cm" fo:margin-right="0cm" fo:text-indent="-0.99cm" style:auto-text-indent="false"/>
      <style:text-properties style:font-name="標楷體1" fo:font-size="14pt" officeooo:paragraph-rsid="00f05999" style:font-name-asian="標楷體1" style:font-size-asian="14pt" style:font-size-complex="14pt"/>
    </style:style>
    <style:style style:name="P15" style:family="paragraph" style:parent-style-name="Standard">
      <style:paragraph-properties fo:margin-left="0.99cm" fo:margin-right="0cm" fo:text-indent="-0.99cm" style:auto-text-indent="false"/>
      <style:text-properties style:font-name="標楷體1" fo:font-size="14pt" officeooo:paragraph-rsid="00f09bb6" style:font-name-asian="標楷體1" style:font-size-asian="14pt" style:font-size-complex="14pt"/>
    </style:style>
    <style:style style:name="P16" style:family="paragraph" style:parent-style-name="Standard">
      <style:paragraph-properties fo:margin-left="0.99cm" fo:margin-right="0cm" fo:text-indent="-0.99cm" style:auto-text-indent="false"/>
      <style:text-properties style:font-name="標楷體1" fo:font-size="14pt" officeooo:paragraph-rsid="01165506" style:font-name-asian="標楷體1" style:font-size-asian="14pt" style:language-asian="zh" style:country-asian="TW" style:font-size-complex="14pt"/>
    </style:style>
    <style:style style:name="P17" style:family="paragraph" style:parent-style-name="Text_20_body">
      <style:paragraph-properties fo:margin-left="0.99cm" fo:margin-right="0cm" fo:margin-top="0cm" fo:margin-bottom="0cm" loext:contextual-spacing="true" style:line-height-at-least="0cm" fo:text-indent="-0.99cm" style:auto-text-indent="false"/>
      <style:text-properties style:font-name="標楷體1" fo:font-size="14pt" officeooo:paragraph-rsid="00cfa93e" style:font-name-asian="標楷體1" style:font-size-asian="14pt" style:font-weight-asian="bold" style:font-size-complex="14pt"/>
    </style:style>
    <style:style style:name="P18" style:family="paragraph" style:parent-style-name="Text_20_body">
      <style:paragraph-properties fo:margin-left="0.99cm" fo:margin-right="0cm" fo:margin-top="0cm" fo:margin-bottom="0cm" loext:contextual-spacing="true" style:line-height-at-least="0cm" fo:text-indent="-0.99cm" style:auto-text-indent="false"/>
      <style:text-properties style:font-name="標楷體1" fo:font-size="14pt" officeooo:paragraph-rsid="00ef00c8" style:font-name-asian="標楷體1" style:font-size-asian="14pt" style:font-weight-asian="bold" style:font-size-complex="14pt"/>
    </style:style>
    <style:style style:name="P19" style:family="paragraph" style:parent-style-name="Text_20_body">
      <style:paragraph-properties fo:margin-left="0.99cm" fo:margin-right="0cm" fo:margin-top="0cm" fo:margin-bottom="0cm" loext:contextual-spacing="true" style:line-height-at-least="0cm" fo:text-indent="-0.99cm" style:auto-text-indent="false"/>
      <style:text-properties style:font-name="標楷體1" fo:font-size="14pt" officeooo:paragraph-rsid="00ebdb30" style:font-name-asian="標楷體1" style:font-size-asian="14pt" style:font-size-complex="14pt"/>
    </style:style>
    <style:style style:name="P20" style:family="paragraph" style:parent-style-name="Text_20_body">
      <style:paragraph-properties fo:margin-left="0.99cm" fo:margin-right="0cm" fo:margin-top="0cm" fo:margin-bottom="0cm" loext:contextual-spacing="true" style:line-height-at-least="0cm" fo:text-indent="-0.99cm" style:auto-text-indent="false"/>
      <style:text-properties style:font-name="標楷體1" fo:font-size="14pt" officeooo:paragraph-rsid="011edd81" style:font-name-asian="標楷體1" style:font-size-asian="14pt" style:font-size-complex="14pt"/>
    </style:style>
    <style:style style:name="P21" style:family="paragraph" style:parent-style-name="Text_20_body">
      <style:paragraph-properties fo:margin-left="0.99cm" fo:margin-right="0cm" fo:margin-top="0cm" fo:margin-bottom="0cm" loext:contextual-spacing="true" style:line-height-at-least="0cm" fo:text-indent="-0.99cm" style:auto-text-indent="false"/>
      <style:text-properties style:font-name="標楷體1" fo:font-size="14pt" fo:font-weight="normal" officeooo:paragraph-rsid="00ef00c8" style:font-name-asian="標楷體1" style:font-size-asian="14pt" style:language-asian="zh" style:country-asian="TW" style:font-weight-asian="normal" style:font-name-complex="標楷體" style:font-size-complex="14pt" style:font-weight-complex="normal"/>
    </style:style>
    <style:style style:name="P22" style:family="paragraph" style:parent-style-name="Text_20_body">
      <style:paragraph-properties fo:margin-left="0.99cm" fo:margin-right="0cm" fo:margin-top="0cm" fo:margin-bottom="0cm" loext:contextual-spacing="true" style:line-height-at-least="0cm" fo:text-indent="-0.99cm" style:auto-text-indent="false"/>
      <style:text-properties style:font-name="標楷體1" fo:font-size="14pt" fo:font-weight="normal" officeooo:paragraph-rsid="00f97457" style:font-name-asian="標楷體1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.99cm" fo:margin-right="0cm" fo:margin-top="0cm" fo:margin-bottom="0cm" loext:contextual-spacing="true" style:line-height-at-least="0cm" fo:text-indent="-0.99cm" style:auto-text-indent="false"/>
      <style:text-properties style:font-name="標楷體1" fo:font-size="14pt" fo:font-weight="bold" officeooo:paragraph-rsid="00ac7ab5" style:font-name-asian="標楷體1" style:font-size-asian="14pt" style:font-weight-asian="bold" style:font-name-complex="標楷體" style:font-size-complex="14pt"/>
    </style:style>
    <style:style style:name="P24" style:family="paragraph" style:parent-style-name="Text_20_body">
      <style:paragraph-properties fo:margin-left="0.99cm" fo:margin-right="0cm" fo:margin-top="0cm" fo:margin-bottom="0cm" loext:contextual-spacing="true" style:line-height-at-least="0cm" fo:text-indent="-0.99cm" style:auto-text-indent="false"/>
      <style:text-properties style:font-name="標楷體1" fo:font-size="14pt" fo:font-weight="bold" officeooo:paragraph-rsid="00ef00c8" style:font-name-asian="標楷體1" style:font-size-asian="14pt" style:font-weight-asian="bold" style:font-name-complex="標楷體" style:font-size-complex="14pt"/>
    </style:style>
    <style:style style:name="P25" style:family="paragraph" style:parent-style-name="Text_20_body">
      <style:paragraph-properties fo:margin-left="0.99cm" fo:margin-right="0cm" fo:margin-top="0cm" fo:margin-bottom="0cm" loext:contextual-spacing="true" style:line-height-at-least="0cm" fo:text-indent="-0.99cm" style:auto-text-indent="false"/>
      <style:text-properties style:font-name="標楷體1" fo:font-size="14pt" fo:font-weight="bold" officeooo:paragraph-rsid="00ef00c8" style:font-name-asian="標楷體1" style:font-size-asian="14pt" style:font-weight-asian="bold" style:font-size-complex="14pt"/>
    </style:style>
    <style:style style:name="P26" style:family="paragraph" style:parent-style-name="Text_20_body">
      <style:paragraph-properties fo:margin-left="0.99cm" fo:margin-right="0cm" fo:margin-top="0cm" fo:margin-bottom="0cm" loext:contextual-spacing="true" style:line-height-at-least="0cm" fo:text-indent="-0.99cm" style:auto-text-indent="false"/>
      <style:text-properties style:font-name="標楷體1" fo:font-size="14pt" fo:font-weight="bold" officeooo:paragraph-rsid="00f97457" style:font-name-asian="標楷體1" style:font-size-asian="14pt" style:font-weight-asian="bold" style:font-size-complex="14pt"/>
    </style:style>
    <style:style style:name="P27" style:family="paragraph" style:parent-style-name="Text_20_body">
      <style:paragraph-properties fo:margin-left="0.99cm" fo:margin-right="0cm" fo:margin-top="0cm" fo:margin-bottom="0cm" loext:contextual-spacing="true" style:line-height-at-least="0cm" fo:text-indent="-0.99cm" style:auto-text-indent="false"/>
      <style:text-properties fo:color="#000000" style:font-name="標楷體1" fo:font-size="14pt" officeooo:paragraph-rsid="011edd81" style:font-name-asian="標楷體1" style:font-size-asian="14pt" style:font-size-complex="14pt"/>
    </style:style>
    <style:style style:name="P28" style:family="paragraph" style:parent-style-name="Standard">
      <style:paragraph-properties fo:margin-left="0.99cm" fo:margin-right="0cm" fo:margin-top="0cm" fo:margin-bottom="0cm" loext:contextual-spacing="true" fo:text-indent="-0.99cm" style:auto-text-indent="false"/>
      <style:text-properties style:font-name="標楷體1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.99cm" fo:margin-right="0cm" fo:margin-top="0cm" fo:margin-bottom="0cm" loext:contextual-spacing="true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0.99cm" fo:margin-right="0cm" fo:margin-top="0cm" fo:margin-bottom="0cm" loext:contextual-spacing="true" style:line-height-at-least="0cm" fo:text-indent="-0.99cm" style:auto-text-indent="false"/>
      <style:text-properties style:font-name="標楷體" fo:font-size="14pt" fo:font-weight="bold" officeooo:paragraph-rsid="011edd81" style:font-name-asian="標楷體" style:font-size-asian="14pt" style:font-weight-asian="bold" style:font-name-complex="Arial" style:font-size-complex="14pt"/>
    </style:style>
    <style:style style:name="P31" style:family="paragraph" style:parent-style-name="Standard">
      <style:paragraph-properties fo:margin-left="0.99cm" fo:margin-right="0cm" fo:margin-top="0cm" fo:margin-bottom="0cm" loext:contextual-spacing="true" style:line-height-at-least="0cm" fo:text-indent="-0.99cm" style:auto-text-indent="false"/>
      <style:text-properties style:font-name="標楷體" fo:font-size="14pt" fo:font-weight="bold" officeooo:paragraph-rsid="01205e52" style:font-name-asian="標楷體" style:font-size-asian="14pt" style:font-weight-asian="bold" style:font-name-complex="Arial" style:font-size-complex="14pt" style:font-weight-complex="bold"/>
    </style:style>
    <style:style style:name="P32" style:family="paragraph" style:parent-style-name="Standard">
      <style:paragraph-properties fo:margin-left="0.99cm" fo:margin-right="0cm" fo:margin-top="0cm" fo:margin-bottom="0cm" loext:contextual-spacing="true" style:line-height-at-least="0cm" fo:text-indent="-0.99cm" style:auto-text-indent="false"/>
      <style:text-properties style:font-name="標楷體" fo:font-size="14pt" fo:font-weight="bold" officeooo:paragraph-rsid="0120bf88" style:font-name-asian="標楷體" style:font-size-asian="14pt" style:font-weight-asian="bold" style:font-name-complex="Arial" style:font-size-complex="14pt" style:font-weight-complex="bold"/>
    </style:style>
    <style:style style:name="P33" style:family="paragraph" style:parent-style-name="Standard">
      <style:paragraph-properties fo:margin-left="0.99cm" fo:margin-right="0cm" fo:margin-top="0cm" fo:margin-bottom="0cm" loext:contextual-spacing="true" style:line-height-at-least="0cm" fo:text-indent="-0.99cm" style:auto-text-indent="false"/>
      <style:text-properties fo:color="#000000" style:font-name="標楷體1" fo:font-size="14pt" fo:font-weight="normal" officeooo:rsid="00caa891" officeooo:paragraph-rsid="011edd81" style:font-name-asian="標楷體1" style:font-size-asian="14pt" style:font-weight-asian="normal" style:font-name-complex="Arial" style:font-size-complex="14pt" style:font-weight-complex="normal"/>
    </style:style>
    <style:style style:name="P34" style:family="paragraph" style:parent-style-name="Standard">
      <style:paragraph-properties fo:margin-left="0.99cm" fo:margin-right="0cm" fo:margin-top="0cm" fo:margin-bottom="0cm" loext:contextual-spacing="false" fo:line-height="150%" style:register-true="true" fo:text-indent="-0.99cm" style:auto-text-indent="false" style:snap-to-layout-grid="false"/>
      <style:text-properties style:font-name="標楷體" fo:font-size="14pt" fo:font-weight="bold" officeooo:paragraph-rsid="00faf5df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.99cm" fo:margin-right="0cm" fo:margin-top="0cm" fo:margin-bottom="0cm" loext:contextual-spacing="false" fo:line-height="150%" style:register-true="true" fo:text-indent="-0.99cm" style:auto-text-indent="false"/>
      <style:text-properties style:font-name="標楷體" fo:font-size="14pt" fo:font-weight="bold" officeooo:paragraph-rsid="00faf5df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margin-left="0.99cm" fo:margin-right="0cm" fo:margin-top="0cm" fo:margin-bottom="0cm" loext:contextual-spacing="false" fo:text-align="start" style:justify-single-word="false" fo:text-indent="-0.99cm" style:auto-text-indent="false"/>
      <style:text-properties style:font-name="標楷體1" fo:font-size="14pt" fo:font-weight="bold" officeooo:rsid="00b280a9" officeooo:paragraph-rsid="00ff36e0" style:font-name-asian="標楷體1" style:font-size-asian="14pt" style:language-asian="zh" style:country-asian="TW" style:font-weight-asian="bold" style:font-name-complex="標楷體" style:font-size-complex="14pt"/>
    </style:style>
    <style:style style:name="P37" style:family="paragraph" style:parent-style-name="Text_20_body">
      <style:paragraph-properties fo:margin-left="0cm" fo:margin-right="0cm" fo:margin-top="0cm" fo:margin-bottom="0.275cm" loext:contextual-spacing="false" style:line-height-at-least="0cm" fo:text-align="start" style:justify-single-word="false" fo:text-indent="0cm" style:auto-text-indent="false"/>
      <style:text-properties style:font-name="標楷體1" officeooo:paragraph-rsid="00835395" style:font-name-asian="標楷體1"/>
    </style:style>
    <style:style style:name="P38" style:family="paragraph" style:parent-style-name="Table_20_Contents">
      <style:paragraph-properties fo:margin-left="0cm" fo:margin-right="0cm" fo:margin-top="0cm" fo:margin-bottom="0cm" loext:contextual-spacing="true" fo:text-indent="0cm" style:auto-text-indent="false"/>
      <style:text-properties style:font-name="標楷體1" fo:font-size="12pt" style:font-name-asian="標楷體1" style:font-size-asian="12pt" style:font-size-complex="12pt"/>
    </style:style>
    <style:style style:name="P39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標楷體1" fo:font-size="12pt" style:font-name-asian="標楷體1" style:font-size-asian="12pt" style:font-size-complex="12pt"/>
    </style:style>
    <style:style style:name="P40" style:family="paragraph" style:parent-style-name="Table_20_Contents">
      <style:paragraph-properties fo:margin-left="0cm" fo:margin-right="0cm" fo:margin-top="0cm" fo:margin-bottom="0cm" loext:contextual-spacing="true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41" style:family="paragraph" style:parent-style-name="Table_20_Contents">
      <style:paragraph-properties fo:margin-left="0cm" fo:margin-right="0cm" fo:margin-top="0cm" fo:margin-bottom="0cm" loext:contextual-spacing="true" fo:text-indent="0cm" style:auto-text-indent="false"/>
      <style:text-properties style:font-name="標楷體1" fo:font-size="14pt" fo:language="en" fo:country="US" style:font-name-asian="標楷體1" style:font-size-asian="14pt" style:font-size-complex="14pt"/>
    </style:style>
    <style:style style:name="P42" style:family="paragraph" style:parent-style-name="Table_20_Contents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標楷體1" fo:font-size="14pt" fo:language="en" fo:country="US" style:font-name-asian="標楷體1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loext:contextual-spacing="true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標楷體1" fo:font-size="14pt" officeooo:paragraph-rsid="00f292ac" style:font-name-asian="標楷體1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loext:contextual-spacing="true" fo:text-indent="0cm" style:auto-text-indent="false"/>
      <style:text-properties style:font-name="標楷體1" fo:font-size="14pt" officeooo:paragraph-rsid="00f292ac" style:font-name-asian="標楷體1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loext:contextual-spacing="true" fo:text-indent="0cm" style:auto-text-indent="false"/>
      <style:text-properties style:font-name="標楷體1" fo:font-size="14pt" officeooo:paragraph-rsid="011d08a6" style:font-name-asian="標楷體1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loext:contextual-spacing="true" fo:text-align="start" style:justify-single-word="false" fo:text-indent="0cm" style:auto-text-indent="false"/>
      <style:text-properties style:font-name="標楷體1" fo:font-size="14pt" officeooo:paragraph-rsid="00f292ac" style:font-name-asian="標楷體1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loext:contextual-spacing="true" style:line-height-at-least="0cm" fo:text-align="start" style:justify-single-word="false" fo:text-indent="0cm" style:auto-text-indent="false"/>
      <style:text-properties fo:color="#000000" style:font-name="標楷體" fo:font-size="14pt" fo:language="en" fo:country="US" fo:font-weight="bold" officeooo:rsid="00d7b7c9" officeooo:paragraph-rsid="01226c7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true" fo:orphans="0" fo:widows="0" fo:text-indent="0cm" style:auto-text-indent="false"/>
      <style:text-properties style:font-name="標楷體1" fo:font-size="14pt" fo:font-weight="bold" officeooo:paragraph-rsid="01076f07" style:font-name-asian="標楷體1" style:font-size-asian="14pt" style:language-asian="zh" style:country-asian="TW" style:font-weight-asian="bold" style:font-name-complex="標楷體" style:font-size-complex="14pt"/>
    </style:style>
    <style:style style:name="P50" style:family="paragraph" style:parent-style-name="Standard">
      <style:paragraph-properties fo:margin-left="0cm" fo:margin-right="0cm" fo:margin-top="0cm" fo:margin-bottom="0cm" loext:contextual-spacing="true" fo:orphans="0" fo:widows="0" fo:text-indent="0cm" style:auto-text-indent="false"/>
      <style:text-properties style:font-name="標楷體1" fo:font-size="14pt" fo:font-weight="bold" officeooo:paragraph-rsid="01136f07" style:font-name-asian="標楷體1" style:font-size-asian="14pt" style:language-asian="zh" style:country-asian="TW" style:font-weight-asian="bold" style:font-name-complex="標楷體" style:font-size-complex="14pt"/>
    </style:style>
    <style:style style:name="P51" style:family="paragraph" style:parent-style-name="Standard">
      <style:paragraph-properties fo:margin-left="0cm" fo:margin-right="0cm" fo:margin-top="0cm" fo:margin-bottom="0cm" loext:contextual-spacing="true" fo:orphans="0" fo:widows="0" fo:text-indent="0cm" style:auto-text-indent="false"/>
      <style:text-properties style:font-name="標楷體1" fo:font-size="14pt" fo:font-weight="bold" officeooo:paragraph-rsid="011bb221" style:font-name-asian="標楷體1" style:font-size-asian="14pt" style:language-asian="zh" style:country-asian="TW" style:font-weight-asian="bold" style:font-name-complex="標楷體" style:font-size-complex="14pt"/>
    </style:style>
    <style:style style:name="P52" style:family="paragraph" style:parent-style-name="Standard">
      <style:paragraph-properties fo:margin-left="0cm" fo:margin-right="0cm" fo:margin-top="0cm" fo:margin-bottom="0cm" loext:contextual-spacing="true" fo:orphans="0" fo:widows="0" fo:text-indent="0cm" style:auto-text-indent="false"/>
      <style:text-properties style:font-name="標楷體1" fo:font-size="14pt" fo:font-weight="bold" officeooo:paragraph-rsid="0129c1bc" style:font-name-asian="標楷體1" style:font-size-asian="14pt" style:language-asian="zh" style:country-asian="TW" style:font-weight-asian="bold" style:font-name-complex="標楷體" style:font-size-complex="14pt"/>
    </style:style>
    <style:style style:name="P53" style:family="paragraph" style:parent-style-name="Standard">
      <style:paragraph-properties fo:margin-left="0cm" fo:margin-right="0cm" fo:margin-top="0cm" fo:margin-bottom="0cm" loext:contextual-spacing="true" fo:orphans="0" fo:widows="0" fo:text-indent="0cm" style:auto-text-indent="false"/>
      <style:text-properties style:font-name="標楷體1" fo:font-size="14pt" fo:font-weight="bold" officeooo:paragraph-rsid="0129c375" style:font-name-asian="標楷體1" style:font-size-asian="14pt" style:language-asian="zh" style:country-asian="TW" style:font-weight-asian="bold" style:font-name-complex="標楷體" style:font-size-complex="14pt"/>
    </style:style>
    <style:style style:name="P54" style:family="paragraph" style:parent-style-name="Standard">
      <style:paragraph-properties fo:margin-left="0cm" fo:margin-right="0cm" fo:margin-top="0cm" fo:margin-bottom="0cm" loext:contextual-spacing="true" fo:orphans="0" fo:widows="0" fo:text-indent="0cm" style:auto-text-indent="false"/>
      <style:text-properties style:font-name="標楷體1" fo:font-size="14pt" fo:font-weight="bold" officeooo:paragraph-rsid="012f9071" style:font-name-asian="標楷體1" style:font-size-asian="14pt" style:language-asian="zh" style:country-asian="TW" style:font-weight-asian="bold" style:font-name-complex="標楷體" style:font-size-complex="14pt"/>
    </style:style>
    <style:style style:name="P55" style:family="paragraph" style:parent-style-name="Standard">
      <style:paragraph-properties fo:margin-left="0cm" fo:margin-right="0cm" fo:margin-top="0cm" fo:margin-bottom="0cm" loext:contextual-spacing="true" fo:orphans="0" fo:widows="0" fo:text-indent="0cm" style:auto-text-indent="false"/>
      <style:text-properties style:font-name="標楷體1" fo:font-size="14pt" fo:language="en" fo:country="US" fo:font-weight="bold" officeooo:paragraph-rsid="010c8f3a" style:font-name-asian="標楷體1" style:font-size-asian="14pt" style:language-asian="zh" style:country-asian="TW" style:font-weight-asian="bold" style:font-name-complex="標楷體" style:font-size-complex="14pt"/>
    </style:style>
    <style:style style:name="P56" style:family="paragraph" style:parent-style-name="Text_20_body">
      <style:paragraph-properties fo:margin-top="0cm" fo:margin-bottom="0cm" loext:contextual-spacing="true"/>
      <style:text-properties style:font-name="標楷體1" fo:font-size="14pt" style:font-name-asian="標楷體1" style:font-size-asian="14pt" style:font-weight-asian="bold" style:font-size-complex="14pt"/>
    </style:style>
    <style:style style:name="P57" style:family="paragraph" style:parent-style-name="Text_20_body">
      <style:paragraph-properties fo:margin-top="0cm" fo:margin-bottom="0cm" loext:contextual-spacing="true"/>
      <style:text-properties style:font-name="標楷體1" fo:font-size="14pt" style:font-name-asian="標楷體1" style:font-size-asian="14pt" style:font-size-complex="14pt"/>
    </style:style>
    <style:style style:name="P58" style:family="paragraph" style:parent-style-name="Text_20_body">
      <style:paragraph-properties fo:margin-top="0cm" fo:margin-bottom="0cm" loext:contextual-spacing="true"/>
      <style:text-properties style:font-name="標楷體1" fo:font-size="14pt" officeooo:paragraph-rsid="00ef00c8" style:font-name-asian="標楷體1" style:font-size-asian="14pt" style:font-size-complex="14pt"/>
    </style:style>
    <style:style style:name="P59" style:family="paragraph" style:parent-style-name="Text_20_body">
      <style:paragraph-properties fo:margin-top="0cm" fo:margin-bottom="0cm" loext:contextual-spacing="true"/>
      <style:text-properties style:font-name="標楷體1" fo:font-size="14pt" officeooo:paragraph-rsid="00f09bb6" style:font-name-asian="標楷體1" style:font-size-asian="14pt" style:font-size-complex="14pt"/>
    </style:style>
    <style:style style:name="P60" style:family="paragraph" style:parent-style-name="Text_20_body">
      <style:paragraph-properties fo:margin-top="0cm" fo:margin-bottom="0cm" loext:contextual-spacing="true"/>
      <style:text-properties style:font-name="標楷體1" fo:font-size="14pt" officeooo:paragraph-rsid="00f292ac" style:font-name-asian="標楷體1" style:font-size-asian="14pt" style:font-size-complex="14pt"/>
    </style:style>
    <style:style style:name="P61" style:family="paragraph" style:parent-style-name="Text_20_body">
      <style:paragraph-properties fo:margin-top="0cm" fo:margin-bottom="0cm" loext:contextual-spacing="true" fo:text-align="end" style:justify-single-word="false"/>
      <style:text-properties style:font-name="標楷體1" fo:font-size="14pt" officeooo:paragraph-rsid="00f292ac" style:font-name-asian="標楷體1" style:font-size-asian="14pt" style:font-size-complex="14pt"/>
    </style:style>
    <style:style style:name="P62" style:family="paragraph" style:parent-style-name="Text_20_body">
      <style:paragraph-properties fo:margin-top="0cm" fo:margin-bottom="0cm" loext:contextual-spacing="true" fo:text-align="start" style:justify-single-word="false"/>
      <style:text-properties style:font-name="標楷體1" fo:font-size="14pt" style:font-name-asian="標楷體1" style:font-size-asian="14pt" style:font-size-complex="14pt"/>
    </style:style>
    <style:style style:name="P63" style:family="paragraph" style:parent-style-name="Text_20_body">
      <style:paragraph-properties fo:margin-top="0cm" fo:margin-bottom="0cm" loext:contextual-spacing="true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64" style:family="paragraph" style:parent-style-name="Text_20_body">
      <style:paragraph-properties fo:margin-top="0cm" fo:margin-bottom="0cm" loext:contextual-spacing="true"/>
      <style:text-properties officeooo:paragraph-rsid="00f157dd"/>
    </style:style>
    <style:style style:name="P65" style:family="paragraph" style:parent-style-name="Table_20_Contents">
      <style:paragraph-properties fo:margin-top="0cm" fo:margin-bottom="0cm" loext:contextual-spacing="true" fo:text-align="center" style:justify-single-word="false"/>
      <style:text-properties style:font-name="標楷體1" fo:font-size="14pt" style:font-name-asian="標楷體1" style:font-size-asian="14pt" style:font-weight-asian="bold" style:font-size-complex="14pt"/>
    </style:style>
    <style:style style:name="P66" style:family="paragraph" style:parent-style-name="Table_20_Contents">
      <style:paragraph-properties fo:margin-top="0cm" fo:margin-bottom="0cm" loext:contextual-spacing="true"/>
      <style:text-properties style:font-name="標楷體1" fo:font-size="14pt" style:font-name-asian="標楷體1" style:font-size-asian="14pt" style:font-size-complex="14pt"/>
    </style:style>
    <style:style style:name="P67" style:family="paragraph" style:parent-style-name="Table_20_Contents">
      <style:paragraph-properties fo:margin-top="0cm" fo:margin-bottom="0cm" loext:contextual-spacing="true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68" style:family="paragraph" style:parent-style-name="Table_20_Contents">
      <style:paragraph-properties fo:margin-top="0cm" fo:margin-bottom="0cm" loext:contextual-spacing="true"/>
      <style:text-properties fo:color="#000000" style:font-name="標楷體1" fo:font-size="14pt" style:font-name-asian="標楷體1" style:font-size-asian="14pt" style:font-size-complex="14pt"/>
    </style:style>
    <style:style style:name="P69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1" fo:font-size="14pt" fo:language="en" fo:country="US" style:font-name-asian="標楷體1" style:font-size-asian="14pt" style:font-size-complex="14pt"/>
    </style:style>
    <style:style style:name="P70" style:family="paragraph" style:parent-style-name="Table_20_Contents">
      <style:paragraph-properties fo:margin-top="0cm" fo:margin-bottom="0.499cm" loext:contextual-spacing="false"/>
      <style:text-properties style:font-name="標楷體1" fo:font-size="14pt" style:font-name-asian="標楷體1" style:font-size-asian="14pt" style:font-size-complex="14pt"/>
    </style:style>
    <style:style style:name="P7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7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officeooo:paragraph-rsid="00f7ef9e" style:font-name-asian="標楷體1" style:font-size-asian="14pt" style:font-size-complex="14pt"/>
    </style:style>
    <style:style style:name="P73" style:family="paragraph" style:parent-style-name="Table_20_Contents">
      <style:paragraph-properties fo:margin-top="0cm" fo:margin-bottom="0.499cm" loext:contextual-spacing="false"/>
      <style:text-properties style:font-name="標楷體1" fo:font-size="14pt" fo:language="en" fo:country="US" style:font-name-asian="標楷體1" style:font-size-asian="14pt" style:font-size-complex="14pt"/>
    </style:style>
    <style:style style:name="P7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fo:language="en" fo:country="US" style:font-name-asian="標楷體1" style:font-size-asian="14pt" style:font-size-complex="14pt"/>
    </style:style>
    <style:style style:name="P75" style:family="paragraph" style:parent-style-name="Table_20_Contents">
      <style:paragraph-properties fo:margin-top="0cm" fo:margin-bottom="0.499cm" loext:contextual-spacing="false"/>
      <style:text-properties style:font-name="標楷體1" fo:font-size="14pt" fo:background-color="#d9d9d9" style:font-name-asian="標楷體1" style:font-size-asian="14pt" style:font-size-complex="14pt"/>
    </style:style>
    <style:style style:name="P76" style:family="paragraph" style:parent-style-name="Text_20_body">
      <style:paragraph-properties fo:margin-left="0.748cm" fo:margin-right="0cm" fo:margin-top="0cm" fo:margin-bottom="0cm" loext:contextual-spacing="true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77" style:family="paragraph" style:parent-style-name="Text_20_body">
      <style:paragraph-properties fo:margin-left="0.748cm" fo:margin-right="0cm" fo:margin-top="0cm" fo:margin-bottom="0cm" loext:contextual-spacing="true" fo:text-indent="0cm" style:auto-text-indent="false"/>
      <style:text-properties style:font-name="標楷體1" fo:font-size="14pt" officeooo:paragraph-rsid="00f292ac" style:font-name-asian="標楷體1" style:font-size-asian="14pt" style:font-size-complex="14pt"/>
    </style:style>
    <style:style style:name="P78" style:family="paragraph" style:parent-style-name="Text_20_body">
      <style:paragraph-properties fo:margin-left="1.252cm" fo:margin-right="0cm" fo:margin-top="0cm" fo:margin-bottom="0cm" loext:contextual-spacing="true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79" style:family="paragraph" style:parent-style-name="Text_20_body">
      <style:paragraph-properties fo:margin-left="1.252cm" fo:margin-right="0cm" fo:margin-top="0cm" fo:margin-bottom="0cm" loext:contextual-spacing="true" fo:text-indent="0cm" style:auto-text-indent="false"/>
      <style:text-properties style:font-name="標楷體1" fo:font-size="14pt" officeooo:paragraph-rsid="00f292ac" style:font-name-asian="標楷體1" style:font-size-asian="14pt" style:font-size-complex="14pt"/>
    </style:style>
    <style:style style:name="P80" style:family="paragraph" style:parent-style-name="Text_20_body">
      <style:paragraph-properties fo:margin-left="1.252cm" fo:margin-right="0cm" fo:margin-top="0cm" fo:margin-bottom="0cm" loext:contextual-spacing="true" fo:text-align="end" style:justify-single-word="false" fo:text-indent="0cm" style:auto-text-indent="false"/>
      <style:text-properties style:font-name="標楷體1" fo:font-size="14pt" officeooo:paragraph-rsid="00f292ac" style:font-name-asian="標楷體1" style:font-size-asian="14pt" style:font-size-complex="14pt"/>
    </style:style>
    <style:style style:name="P81" style:family="paragraph" style:parent-style-name="Standard">
      <style:paragraph-properties fo:margin-left="0.418cm" fo:margin-right="0cm" fo:margin-top="0cm" fo:margin-bottom="0cm" loext:contextual-spacing="true" fo:text-indent="-0.372cm" style:auto-text-indent="false"/>
      <style:text-properties style:font-name="標楷體" fo:font-size="14pt" fo:font-weight="bold" officeooo:paragraph-rsid="00f7ef9e" style:font-name-asian="標楷體" style:font-size-asian="14pt" style:font-weight-asian="bold" style:font-name-complex="標楷體" style:font-size-complex="14pt"/>
    </style:style>
    <style:style style:name="P82" style:family="paragraph" style:parent-style-name="Standard">
      <style:paragraph-properties fo:margin-left="0.418cm" fo:margin-right="0cm" fo:margin-top="0cm" fo:margin-bottom="0cm" loext:contextual-spacing="true" fo:text-indent="-0.372cm" style:auto-text-indent="false"/>
      <style:text-properties style:font-name="標楷體" fo:font-size="14pt" fo:font-weight="bold" officeooo:paragraph-rsid="00faf5df" style:font-name-asian="標楷體" style:font-size-asian="14pt" style:language-asian="zh" style:country-asian="TW" style:font-weight-asian="bold" style:font-name-complex="標楷體" style:font-size-complex="14pt"/>
    </style:style>
    <style:style style:name="P83" style:family="paragraph" style:parent-style-name="Standard">
      <style:paragraph-properties fo:margin-left="0.418cm" fo:margin-right="0cm" fo:margin-top="0cm" fo:margin-bottom="0cm" loext:contextual-spacing="true" fo:text-indent="-0.372cm" style:auto-text-indent="false"/>
      <style:text-properties style:font-name="標楷體" fo:font-size="14pt" fo:font-weight="bold" officeooo:paragraph-rsid="00fccc5a" style:font-name-asian="標楷體" style:font-size-asian="14pt" style:language-asian="zh" style:country-asian="TW" style:font-weight-asian="bold" style:font-name-complex="標楷體" style:font-size-complex="14pt"/>
    </style:style>
    <style:style style:name="P84" style:family="paragraph" style:parent-style-name="Standard">
      <style:paragraph-properties fo:margin-left="0.418cm" fo:margin-right="0cm" fo:margin-top="0cm" fo:margin-bottom="0cm" loext:contextual-spacing="true" fo:text-indent="-0.372cm" style:auto-text-indent="false"/>
      <style:text-properties style:font-name="標楷體1" fo:font-size="14pt" fo:font-weight="bold" officeooo:paragraph-rsid="00fe843b" style:font-name-asian="標楷體1" style:font-size-asian="14pt" style:language-asian="zh" style:country-asian="TW" style:font-weight-asian="bold" style:font-name-complex="標楷體" style:font-size-complex="14pt"/>
    </style:style>
    <style:style style:name="P85" style:family="paragraph" style:parent-style-name="Standard">
      <style:paragraph-properties fo:line-height="0.847cm"/>
      <style:text-properties officeooo:paragraph-rsid="00faf5df"/>
    </style:style>
    <style:style style:name="P86" style:family="paragraph" style:parent-style-name="Text_20_body">
      <style:paragraph-properties fo:margin-left="0.988cm" fo:margin-right="0cm" fo:text-indent="-0.988cm" style:auto-text-indent="false"/>
      <style:text-properties style:font-name="標楷體" fo:font-size="14pt" officeooo:paragraph-rsid="01226c7d" style:font-name-asian="標楷體" style:font-size-asian="14pt" style:font-name-complex="標楷體" style:font-size-complex="14pt"/>
    </style:style>
    <style:style style:name="P87" style:family="paragraph" style:parent-style-name="Text_20_body">
      <style:paragraph-properties fo:margin-left="0.988cm" fo:margin-right="0cm" fo:text-indent="-0.988cm" style:auto-text-indent="false"/>
      <style:text-properties style:font-name="標楷體" fo:font-size="14pt" officeooo:paragraph-rsid="012a004a" style:font-name-asian="標楷體" style:font-size-asian="14pt" style:font-name-complex="標楷體" style:font-size-complex="14pt"/>
    </style:style>
    <style:style style:name="P88" style:family="paragraph" style:parent-style-name="Text_20_body">
      <style:paragraph-properties fo:margin-left="0.988cm" fo:margin-right="0cm" fo:text-align="end" style:justify-single-word="false" fo:text-indent="-0.988cm" style:auto-text-indent="false"/>
      <style:text-properties fo:color="#000000" style:font-name="標楷體" fo:font-size="14pt" officeooo:paragraph-rsid="01226c7d" style:font-name-asian="標楷體" style:font-size-asian="14pt" style:font-weight-asian="bold" style:font-name-complex="標楷體" style:font-size-complex="14pt"/>
    </style:style>
    <style:style style:name="P89" style:family="paragraph" style:parent-style-name="Text_20_body">
      <style:paragraph-properties fo:margin-left="0.988cm" fo:margin-right="0cm" fo:text-indent="-0.988cm" style:auto-text-indent="false"/>
      <style:text-properties fo:color="#000000" style:font-name="標楷體1" fo:font-size="14pt" fo:font-weight="bold" officeooo:rsid="00caa891" officeooo:paragraph-rsid="012a004a" style:font-name-asian="標楷體1" style:font-size-asian="14pt" style:language-asian="zh" style:country-asian="TW" style:font-weight-asian="bold" style:font-name-complex="Arial" style:font-size-complex="14pt" style:font-weight-complex="bold"/>
    </style:style>
    <style:style style:name="P90" style:family="paragraph" style:parent-style-name="Standard" style:master-page-name="Standard">
      <style:paragraph-properties fo:margin-left="0.418cm" fo:margin-right="0cm" fo:margin-top="0.318cm" fo:margin-bottom="0.494cm" loext:contextual-spacing="false" fo:text-indent="-0.372cm" style:auto-text-indent="false" style:page-number="auto"/>
      <style:text-properties style:font-name="標楷體" fo:font-size="16pt" fo:font-weight="bold" officeooo:paragraph-rsid="00faf5df" style:font-name-asian="標楷體" style:font-size-asian="16pt" style:language-asian="zh" style:country-asian="TW" style:font-weight-asian="bold" style:font-name-complex="標楷體" style:font-size-complex="16pt"/>
    </style:style>
    <style:style style:name="P91" style:family="paragraph" style:parent-style-name="Standard">
      <style:paragraph-properties fo:margin-left="0.99cm" fo:margin-right="0cm" fo:margin-top="0cm" fo:margin-bottom="0cm" loext:contextual-spacing="true" style:line-height-at-least="0cm" fo:text-indent="-0.99cm" style:auto-text-indent="false"/>
      <style:text-properties style:font-name="標楷體" fo:font-size="14pt" fo:font-weight="normal" officeooo:paragraph-rsid="01347068" style:font-name-asian="標楷體" style:font-size-asian="14pt" style:font-weight-asian="normal" style:font-name-complex="Arial" style:font-size-complex="14pt" style:font-weight-complex="normal"/>
    </style:style>
    <style:style style:name="P92" style:family="paragraph" style:parent-style-name="Standard">
      <style:paragraph-properties fo:margin-left="0.99cm" fo:margin-right="0cm" fo:margin-top="0cm" fo:margin-bottom="0cm" loext:contextual-spacing="true" style:line-height-at-least="0cm" fo:text-indent="-0.99cm" style:auto-text-indent="false"/>
      <style:text-properties style:font-name="標楷體" fo:font-size="14pt" fo:font-weight="normal" officeooo:paragraph-rsid="012037de" style:font-name-asian="標楷體" style:font-size-asian="14pt" style:font-weight-asian="normal" style:font-name-complex="Arial" style:font-size-complex="14pt" style:font-weight-complex="normal"/>
    </style:style>
    <style:style style:name="P93" style:family="paragraph" style:parent-style-name="Standard">
      <style:paragraph-properties fo:margin-left="0.99cm" fo:margin-right="0cm" fo:margin-top="0cm" fo:margin-bottom="0cm" loext:contextual-spacing="true" style:line-height-at-least="0cm" fo:text-indent="-0.99cm" style:auto-text-indent="false"/>
      <style:text-properties style:font-name="標楷體" fo:font-size="14pt" fo:font-weight="normal" officeooo:paragraph-rsid="01205e52" style:font-name-asian="標楷體" style:font-size-asian="14pt" style:font-weight-asian="normal" style:font-name-complex="Arial" style:font-size-complex="14pt" style:font-weight-complex="normal"/>
    </style:style>
    <style:style style:name="P94" style:family="paragraph" style:parent-style-name="Standard">
      <style:paragraph-properties fo:margin-left="0.99cm" fo:margin-right="0cm" fo:margin-top="0cm" fo:margin-bottom="0cm" loext:contextual-spacing="true" style:line-height-at-least="0cm" fo:text-indent="-0.99cm" style:auto-text-indent="false"/>
      <style:text-properties fo:color="#000000" style:font-name="標楷體1" fo:font-size="14pt" fo:font-weight="normal" officeooo:rsid="00caa891" officeooo:paragraph-rsid="01205e52" style:font-name-asian="標楷體1" style:font-size-asian="14pt" style:font-weight-asian="normal" style:font-name-complex="Arial" style:font-size-complex="14pt" style:font-weight-complex="normal"/>
    </style:style>
    <style:style style:name="T1" style:family="text">
      <style:text-properties style:language-asian="zh" style:country-asian="TW"/>
    </style:style>
    <style:style style:name="T2" style:family="text">
      <style:text-properties officeooo:rsid="00caa891" style:language-asian="zh" style:country-asian="TW"/>
    </style:style>
    <style:style style:name="T3" style:family="text">
      <style:text-properties style:language-asian="zh" style:country-asian="TW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weight-asian="bold"/>
    </style:style>
    <style:style style:name="T6" style:family="text">
      <style:text-properties style:font-weight-asian="bold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en" fo:country="US" style:language-asian="zh" style:country-asian="TW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color="#000000" style:language-asian="zh" style:country-asian="TW"/>
    </style:style>
    <style:style style:name="T12" style:family="text">
      <style:text-properties fo:color="#000000" style:language-asian="zh" style:country-asian="TW" style:font-weight-asian="bold"/>
    </style:style>
    <style:style style:name="T13" style:family="text">
      <style:text-properties fo:color="#000000" style:font-name="Albertus Medium" fo:language="en" fo:country="US" officeooo:rsid="00f7ef9e" style:language-asian="zh" style:country-asian="TW" style:font-name-complex="Times New Roman"/>
    </style:style>
    <style:style style:name="T14" style:family="text">
      <style:text-properties fo:color="#000000" style:font-name="標楷體1" officeooo:rsid="00caa891" style:font-name-asian="標楷體1"/>
    </style:style>
    <style:style style:name="T15" style:family="text">
      <style:text-properties fo:color="#000000" style:font-name="標楷體1" fo:font-weight="normal" officeooo:rsid="00caa891" style:font-name-asian="標楷體1" style:font-weight-asian="normal" style:font-weight-complex="normal"/>
    </style:style>
    <style:style style:name="T16" style:family="text">
      <style:text-properties fo:color="#000000" style:font-name="標楷體1" fo:font-weight="normal" officeooo:rsid="00caa891" style:font-name-asian="標楷體1" style:language-asian="zh" style:country-asian="TW" style:font-weight-asian="normal" style:font-name-complex="Arial" style:font-weight-complex="normal"/>
    </style:style>
    <style:style style:name="T17" style:family="text">
      <style:text-properties fo:color="#000000" style:font-name="標楷體1" fo:font-weight="normal" officeooo:rsid="01226c7d" style:font-name-asian="標楷體1" style:language-asian="zh" style:country-asian="TW" style:font-weight-asian="bold" style:font-name-complex="Arial" style:font-weight-complex="normal"/>
    </style:style>
    <style:style style:name="T18" style:family="text">
      <style:text-properties fo:color="#000000" style:font-name="標楷體1" fo:font-size="14pt" officeooo:rsid="00caa891" style:font-name-asian="標楷體1" style:font-size-asian="14pt" style:language-asian="zh" style:country-asian="TW" style:font-name-complex="Arial" style:font-size-complex="14pt"/>
    </style:style>
    <style:style style:name="T19" style:family="text">
      <style:text-properties fo:color="#000000" style:font-name="標楷體1" fo:font-weight="bold" officeooo:rsid="00caa891" style:font-name-asian="標楷體1" style:language-asian="zh" style:country-asian="TW" style:font-weight-asian="bold" style:font-name-complex="Arial" style:font-weight-complex="bold"/>
    </style:style>
    <style:style style:name="T20" style:family="text">
      <style:text-properties fo:color="#000000" style:font-name="標楷體1" fo:language="en" fo:country="US" fo:font-weight="bold" officeooo:rsid="00caa891" style:font-name-asian="標楷體1" style:language-asian="zh" style:country-asian="TW" style:font-weight-asian="bold" style:font-weight-complex="bold"/>
    </style:style>
    <style:style style:name="T21" style:family="text">
      <style:text-properties fo:color="#000000" officeooo:rsid="00caa891" style:font-weight-complex="normal"/>
    </style:style>
    <style:style style:name="T22" style:family="text">
      <style:text-properties fo:color="#000000" style:font-name="標楷體2" officeooo:rsid="00caa891" style:font-weight-complex="normal"/>
    </style:style>
    <style:style style:name="T23" style:family="text">
      <style:text-properties fo:color="#000000" style:font-name="標楷體2" officeooo:rsid="00caa891"/>
    </style:style>
    <style:style style:name="T24" style:family="text">
      <style:text-properties fo:color="#000000" style:font-name="標楷體2" officeooo:rsid="00caa891" style:font-name-asian="標楷體1"/>
    </style:style>
    <style:style style:name="T25" style:family="text">
      <style:text-properties fo:color="#000000" style:font-name="標楷體2" fo:font-size="14pt" officeooo:rsid="00caa891" style:font-name-asian="標楷體1" style:font-size-asian="14pt" style:language-asian="zh" style:country-asian="TW" style:font-name-complex="標楷體" style:font-size-complex="14pt"/>
    </style:style>
    <style:style style:name="T26" style:family="text">
      <style:text-properties fo:color="#000000" style:font-name="標楷體" fo:font-size="14pt" fo:language="en" fo:country="US" officeooo:rsid="00d7b7c9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27" style:family="text">
      <style:text-properties fo:color="#000000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name-complex="標楷體"/>
    </style:style>
    <style:style style:name="T30" style:family="text">
      <style:text-properties fo:font-weight="bold" style:language-asian="zh" style:country-asian="TW" style:font-weight-asian="bold" style:font-name-complex="標楷體"/>
    </style:style>
    <style:style style:name="T31" style:family="text">
      <style:text-properties fo:font-weight="bold" officeooo:rsid="00caa891" style:language-asian="zh" style:country-asian="TW" style:font-name-complex="Arial"/>
    </style:style>
    <style:style style:name="T32" style:family="text">
      <style:text-properties style:font-name="標楷體1" fo:font-size="14pt" style:font-name-asian="標楷體1" style:font-size-asian="14pt" style:font-size-complex="14pt"/>
    </style:style>
    <style:style style:name="T33" style:family="text">
      <style:text-properties style:font-name="標楷體1" fo:font-size="14pt" officeooo:rsid="00f157dd" style:font-name-asian="標楷體1" style:font-size-asian="14pt" style:font-size-complex="14pt"/>
    </style:style>
    <style:style style:name="T34" style:family="text">
      <style:text-properties style:font-name="標楷體1" fo:font-size="14pt" style:font-name-asian="標楷體1" style:font-size-asian="14pt" style:language-asian="zh" style:country-asian="TW" style:font-name-complex="標楷體" style:font-size-complex="14pt"/>
    </style:style>
    <style:style style:name="T35" style:family="text">
      <style:text-properties style:font-name="標楷體1" fo:font-size="14pt" officeooo:rsid="00caa891" style:font-name-asian="標楷體1" style:font-size-asian="14pt" style:language-asian="zh" style:country-asian="TW" style:font-name-complex="標楷體" style:font-size-complex="14pt"/>
    </style:style>
    <style:style style:name="T36" style:family="text">
      <style:text-properties style:font-name="標楷體1" fo:font-size="14pt" fo:language="en" fo:country="US" style:font-name-asian="標楷體1" style:font-size-asian="14pt" style:font-size-complex="14pt"/>
    </style:style>
    <style:style style:name="T37" style:family="text">
      <style:text-properties style:font-name="標楷體1" fo:font-size="14pt" fo:language="en" fo:country="US" style:font-name-asian="標楷體1" style:font-size-asian="14pt" style:language-asian="zh" style:country-asian="TW" style:font-name-complex="標楷體" style:font-size-complex="14pt"/>
    </style:style>
    <style:style style:name="T38" style:family="text">
      <style:text-properties style:font-name="標楷體1" fo:font-size="14pt" fo:font-weight="bold" style:font-name-asian="標楷體1" style:font-size-asian="14pt" style:language-asian="zh" style:country-asian="TW" style:font-weight-asian="bold" style:font-name-complex="標楷體" style:font-size-complex="14pt"/>
    </style:style>
    <style:style style:name="T39" style:family="text">
      <style:text-properties style:font-name="標楷體1" fo:font-size="14pt" officeooo:rsid="0129c375" style:font-name-asian="標楷體2" style:font-size-asian="14pt" style:language-asian="zh" style:country-asian="TW" style:font-name-complex="標楷體" style:font-size-complex="14pt"/>
    </style:style>
    <style:style style:name="T40" style:family="text">
      <style:text-properties style:font-name="標楷體1" fo:language="en" fo:country="US" style:font-name-asian="標楷體1"/>
    </style:style>
    <style:style style:name="T41" style:family="text">
      <style:text-properties style:font-name="標楷體1" fo:language="en" fo:country="US" style:font-name-asian="標楷體1" style:language-asian="zh" style:country-asian="TW"/>
    </style:style>
    <style:style style:name="T42" style:family="text">
      <style:text-properties style:font-name="標楷體1" fo:language="en" fo:country="US" fo:font-weight="normal" style:font-name-asian="標楷體1" style:font-weight-asian="normal" style:font-weight-complex="normal"/>
    </style:style>
    <style:style style:name="T43" style:family="text">
      <style:text-properties style:font-name="標楷體1" fo:language="en" fo:country="US" fo:font-weight="normal" style:font-name-asian="標楷體1" style:language-asian="zh" style:country-asian="TW" style:font-weight-asian="normal" style:font-weight-complex="normal"/>
    </style:style>
    <style:style style:name="T44" style:family="text">
      <style:text-properties style:font-name="標楷體1" style:font-name-asian="標楷體1"/>
    </style:style>
    <style:style style:name="T45" style:family="text">
      <style:text-properties style:font-name="標楷體1" style:font-name-asian="標楷體1" style:language-asian="zh" style:country-asian="TW"/>
    </style:style>
    <style:style style:name="T46" style:family="text">
      <style:text-properties style:font-name="標楷體1" fo:font-weight="normal" style:font-name-asian="標楷體1" style:language-asian="zh" style:country-asian="TW" style:font-weight-asian="normal" style:font-weight-complex="normal"/>
    </style:style>
    <style:style style:name="T47" style:family="text">
      <style:text-properties style:font-name="標楷體1" fo:font-weight="normal" style:font-name-asian="標楷體1" style:language-asian="zh" style:country-asian="TW" style:font-weight-asian="normal" style:font-name-complex="標楷體" style:font-weight-complex="normal"/>
    </style:style>
    <style:style style:name="T48" style:family="text">
      <style:text-properties style:font-name="標楷體1" fo:font-weight="normal" style:font-name-asian="標楷體1" style:font-weight-asian="normal" style:font-weight-complex="normal"/>
    </style:style>
    <style:style style:name="T49" style:family="text">
      <style:text-properties style:font-name="標楷體1" fo:font-weight="normal" officeooo:rsid="00caa891" style:font-name-asian="標楷體1" style:font-weight-asian="normal" style:font-weight-complex="normal"/>
    </style:style>
    <style:style style:name="T50" style:family="text">
      <style:text-properties style:font-name="標楷體1" fo:font-weight="normal" style:font-name-asian="標楷體1" style:font-weight-asian="normal" style:font-name-complex="標楷體" style:font-weight-complex="normal"/>
    </style:style>
    <style:style style:name="T51" style:family="text">
      <style:text-properties style:font-name="標楷體2" officeooo:rsid="00caa891"/>
    </style:style>
    <style:style style:name="T52" style:family="text">
      <style:text-properties style:font-name="標楷體2" fo:font-weight="normal" officeooo:rsid="00caa891" style:font-weight-asian="normal" style:font-weight-complex="normal"/>
    </style:style>
    <style:style style:name="T53" style:family="text">
      <style:text-properties fo:font-weight="normal" style:language-asian="zh" style:country-asian="TW" style:font-weight-asian="normal" style:font-name-complex="標楷體" style:font-weight-complex="normal"/>
    </style:style>
    <style:style style:name="T54" style:family="text">
      <style:text-properties fo:font-weight="normal" style:language-asian="zh" style:country-asian="TW" style:font-weight-asian="normal" style:font-weight-complex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language="en" fo:country="US"/>
    </style:style>
    <style:style style:name="T57" style:family="text">
      <style:text-properties fo:language="en" fo:country="US" fo:font-weight="bold"/>
    </style:style>
    <style:style style:name="T58" style:family="text">
      <style:text-properties fo:language="en" fo:country="US" fo:font-weight="bold" style:language-asian="zh" style:country-asian="TW"/>
    </style:style>
    <style:style style:name="T59" style:family="text">
      <style:text-properties fo:language="en" fo:country="US" fo:background-color="#d9d9d9" loext:char-shading-value="0"/>
    </style:style>
    <style:style style:name="T60" style:family="text">
      <style:text-properties fo:language="en" fo:country="US" style:language-asian="zh" style:country-asian="TW"/>
    </style:style>
    <style:style style:name="T61" style:family="text">
      <style:text-properties fo:language="en" fo:country="US" fo:font-weight="normal" style:font-weight-asian="normal" style:font-weight-complex="normal"/>
    </style:style>
    <style:style style:name="T62" style:family="text">
      <style:text-properties fo:language="en" fo:country="US" officeooo:rsid="00fccc5a"/>
    </style:style>
    <style:style style:name="T63" style:family="text">
      <style:text-properties fo:language="en" fo:country="US" officeooo:rsid="010ffc38"/>
    </style:style>
    <style:style style:name="T64" style:family="text">
      <style:text-properties fo:language="en" fo:country="US" officeooo:rsid="0128c284"/>
    </style:style>
    <style:style style:name="T65" style:family="text">
      <style:text-properties fo:language="en" fo:country="US" officeooo:rsid="0128c284" style:font-name-asian="標楷體2"/>
    </style:style>
    <style:style style:name="T66" style:family="text">
      <style:text-properties fo:background-color="#d9d9d9" loext:char-shading-value="0"/>
    </style:style>
    <style:style style:name="T67" style:family="text">
      <style:text-properties style:font-name="Albertus Medium" fo:language="en" fo:country="US" officeooo:rsid="00f7ef9e" style:language-asian="zh" style:country-asian="TW" style:font-name-complex="Times New Roman"/>
    </style:style>
    <style:style style:name="T6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0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71" style:family="text">
      <style:text-properties style:font-name="標楷體" fo:font-size="14pt" fo:font-weight="normal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72" style:family="text">
      <style:text-properties officeooo:rsid="00fccc5a" style:font-name-asian="標楷體2"/>
    </style:style>
    <style:style style:name="T73" style:family="text">
      <style:text-properties fo:color="#ff0000" style:font-name="標楷體2" officeooo:rsid="00caa891"/>
    </style:style>
    <style:style style:name="T74" style:family="text">
      <style:text-properties fo:color="#ff0000" style:font-name="標楷體1" officeooo:rsid="00caa891" style:font-name-asian="標楷體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text:s text:c="2"/>三星國中104學年度第2學期第4次主管暨導師代表會議紀錄</text:p>
      <text:p text:style-name="P34">壹、日期：中華民國10<text:span text:style-name="T1">5</text:span>年<text:span text:style-name="T1">4</text:span>月<text:span text:style-name="T1">11</text:span>日(星期<text:span text:style-name="T1">一</text:span>)</text:p>
      <text:p text:style-name="P34">貳、時間：上午8時30分 </text:p>
      <text:p text:style-name="P35">參、地點：本校行政大樓3樓會議室</text:p>
      <text:p text:style-name="P35">肆、主席：林顯宗校長 <text:s text:c="24"/>記錄：謝淑華</text:p>
      <text:p text:style-name="P85"><text:span text:style-name="T68">伍、出席：</text:span><text:span text:style-name="T69">侯忠呈主任、</text:span><text:span text:style-name="T70">林柏圻</text:span><text:span text:style-name="T69">主任、</text:span><text:span text:style-name="T70">林君智組長(代主任)</text:span><text:span text:style-name="T69">、洪憶如主任、楊志閔主任、</text:span></text:p>
      <text:p text:style-name="P85"><text:span text:style-name="T70"><text:s text:c="9"/>吳哲瑋主任、</text:span><text:span text:style-name="T71">趙玉芬</text:span><text:span text:style-name="T69">老師（七導）、</text:span><text:span text:style-name="T70">陳瑞雯</text:span><text:span text:style-name="T69">老師（八導）、</text:span><text:span text:style-name="T70">黃韋嘉</text:span><text:span text:style-name="T69">老師(九</text:span></text:p>
      <text:p text:style-name="P85"><text:span text:style-name="T70"><text:s text:c="9"/></text:span><text:span text:style-name="T69">導)</text:span></text:p>
      <text:p text:style-name="P82"/>
      <text:p text:style-name="P82">陸、主席報告：</text:p>
      <text:p text:style-name="P83"><text:s text:c="3"/>1.感謝同仁協力合作完成校慶及運動會工作<text:span text:style-name="T44">，</text:span>尤其可貴的是大家組隊加入運動</text:p>
      <text:p text:style-name="P83"><text:s text:c="5"/>競賽<text:span text:style-name="T44">，</text:span>下次由文康活動費或其他資源贊助大家組隊費及獎勵金<text:span text:style-name="T44">，</text:span>貼補服裝購</text:p>
      <text:p text:style-name="P83"><text:s text:c="5"/>買<text:span text:style-name="T72">、</text:span>茶水及聚餐費用<text:span text:style-name="T44">。</text:span></text:p>
      <text:p text:style-name="P84"><text:s text:c="3"/>2.本校教育基金會名下的中型巴士，業已使用26年，上上週於前往台中時於高</text:p>
      <text:p text:style-name="P84"><text:s text:c="5"/>速公路拋錨，請向教練收回行照辦理報廢相關行政程序。</text:p>
      <text:p text:style-name="P82"/>
      <text:p text:style-name="P36">柒、業務報告：</text:p>
      <text:p text:style-name="P81"><text:span text:style-name="T1"><text:s text:c="2"/></text:span>一､教務處報告事項</text:p>
      <text:p text:style-name="P29"><text:span text:style-name="T1"><text:s text:c="2"/></text:span>＊教學組</text:p>
      <text:p text:style-name="P6"><text:s text:c="3"/><text:span text:style-name="T42">1.</text:span><text:span text:style-name="T48">本週進行第</text:span><text:span text:style-name="T42">1</text:span><text:span text:style-name="T48">次作業抽查，請各班導師及任課教師多加叮嚀及注意學生作業書</text:span></text:p>
      <text:p text:style-name="P13"><text:s text:c="5"/>寫情況。若有抽查缺交情況也請事後盡快補交。</text:p>
      <text:p text:style-name="P11"><text:span text:style-name="T50"><text:s text:c="3"/></text:span><text:span text:style-name="T40">2.4/16</text:span><text:span text:style-name="T44">（六）於壯圍國中進行本年度英語</text:span><text:span text:style-name="T40">Easy Go</text:span><text:span text:style-name="T44">系列活動。歡迎前往加油打氣，</text:span></text:p>
      <text:p text:style-name="P14"><text:s text:c="5"/>感謝英語領域指導教師及帶隊老師的辛勞。</text:p>
      <text:p text:style-name="P11"><text:span text:style-name="T44"><text:s text:c="3"/></text:span><text:span text:style-name="T40">3.4/23</text:span><text:span text:style-name="T44">（六）於縣立體育館進行本年度科展。歡迎前往加油打氣，也感謝卓信宏</text:span></text:p>
      <text:p text:style-name="P14"><text:s text:c="5"/>老師指導及帶隊老師的辛勞。</text:p>
      <text:p text:style-name="P11"><text:span text:style-name="T44"><text:s text:c="3"/></text:span><text:span text:style-name="T40">4.4/21</text:span><text:span text:style-name="T44">（四）—</text:span><text:span text:style-name="T40">4/22</text:span><text:span text:style-name="T44">（五）為九年級第二次段考，請各任課教師注意教學進度，</text:span></text:p>
      <text:p text:style-name="P14"><text:s text:c="5"/>並請命題審題教師於期限內繳交試卷。</text:p>
      <text:p text:style-name="P12"><text:span text:style-name="T44"><text:s text:c="3"/></text:span><text:span text:style-name="T40">5.4/11</text:span><text:span text:style-name="T44">（一）下課於教務處旁走廊進行語文競賽動態各組抽籤，請各班參賽同</text:span></text:p>
      <text:p text:style-name="P15"><text:s text:c="5"/>學注意期程前往抽籤。</text:p>
      <text:p text:style-name="P12"><text:span text:style-name="T44"><text:s text:c="3"/></text:span><text:span text:style-name="T40">6.</text:span><text:span text:style-name="T44">為因應中小學拔河錦標賽</text:span><text:span text:style-name="T40">4/12</text:span><text:span text:style-name="T44">（二）—</text:span><text:span text:style-name="T40">4/13</text:span><text:span text:style-name="T44">（三）</text:span><text:span text:style-name="T40">801</text:span><text:span text:style-name="T44">、</text:span><text:span text:style-name="T40">803</text:span><text:span text:style-name="T44">、</text:span><text:span text:style-name="T40">904</text:span><text:span text:style-name="T44">及</text:span><text:span text:style-name="T40">907</text:span><text:span text:style-name="T44">班第八節補救教學停課一次。</text:span></text:p>
      <text:p text:style-name="P12"><text:span text:style-name="T44"><text:s text:c="3"/></text:span><text:span text:style-name="T40">7.</text:span><text:span text:style-name="T44">九年級學習檢測已發放各班級導師及學生帳號密碼，可供上網查詢班級及個</text:span></text:p>
      <text:p text:style-name="P15"><text:s text:c="5"/>人成績。若有遺漏，請洽教務處幹事。</text:p>
      <text:p text:style-name="P63"><text:s text:c="2"/>＊課發組</text:p>
      <text:p text:style-name="P57"><text:span text:style-name="T28"><text:s text:c="3"/></text:span><text:span text:style-name="T56">1.104</text:span>學年度小書庫大智慧<text:span text:style-name="T56">—</text:span>精進閱讀，請導師協助將電子檔範例轉寄送報名學</text:p>
      <text:p text:style-name="P57"><text:soft-page-break/><text:s text:c="5"/>生繕打並先行請指導教師批閱後於<text:span text:style-name="T56">4/20(</text:span>四<text:span text:style-name="T56">)</text:span>前將作品電子檔寄至課發組統一</text:p>
      <text:p text:style-name="P57"><text:s text:c="5"/>報名作業，逾期將不受理。</text:p>
      <text:p text:style-name="P57"><text:s text:c="3"/><text:span text:style-name="T56">2.</text:span>三星鄉國中小閱讀計畫，「我的平原」一書閱讀心得寫作比賽感謝<text:span text:style-name="T56">702</text:span>、<text:span text:style-name="T56">703</text:span>、</text:p>
      <text:p text:style-name="P59"><text:s text:c="4"/>  <text:span text:style-name="T56">806</text:span>三個班學生、導師與國文科任教老師協助，預計於<text:span text:style-name="T56">4/13(</text:span>三<text:span text:style-name="T56">)</text:span>，<text:span text:style-name="T56">12:30-</text:span></text:p>
      <text:p text:style-name="P59"><text:span text:style-name="T56"><text:s text:c="6"/>16:00</text:span>進行蘭陽景點實地參訪活動。</text:p>
      <text:p text:style-name="P59"><text:s text:c="3"/><text:span text:style-name="T56">3.</text:span>第二屆原住民族語單詞競賽宜蘭縣初賽本校泰雅語隊榮獲第二名，並代表參</text:p>
      <text:p text:style-name="P59"><text:s text:c="5"/>加<text:span text:style-name="T56">5/28-5/29</text:span>假台北輔仁大學舉行之全國賽。</text:p>
      <text:p text:style-name="P59"><text:s text:c="3"/><text:span text:style-name="T56">4.4/15(</text:span>五<text:span text:style-name="T56">)</text:span>第三節擬進行合作學習計畫之社會科公開觀課<text:span text:style-name="T56">(701</text:span>教室<text:span text:style-name="T56">)</text:span>，第四節於</text:p>
      <text:p text:style-name="P59"><text:s text:c="5"/>本校圖書館進行議課研習，請社會科領域教師與參與合作學習計畫教師準時</text:p>
      <text:p text:style-name="P59"><text:s text:c="5"/>與會。</text:p>
      <text:p text:style-name="P63"><text:s text:c="2"/>＊註冊組</text:p>
      <text:p text:style-name="P59"><text:span text:style-name="T28"><text:s text:c="3"/></text:span><text:span text:style-name="T56">1.</text:span>本縣訂於<text:span text:style-name="T56">4/11~4/15</text:span>辦理<text:span text:style-name="T56">105</text:span>學年度九年級第二次志願試選填，完成後續辦</text:p>
      <text:p text:style-name="P59"><text:span text:style-name="T56"><text:s text:c="5"/>105</text:span>學年度免試入學模擬報名。</text:p>
      <text:p text:style-name="P59"><text:s text:c="3"/><text:span text:style-name="T56">2.</text:span>請九年級任課教師於第二次段考後，一週內完成成績輸入（含平時和定期），</text:p>
      <text:p text:style-name="P59"><text:s text:c="5"/>以利成績結算及補考相關事宜辦理。</text:p>
      <text:p text:style-name="P64"><text:span text:style-name="T32"><text:s text:c="3"/></text:span><text:span text:style-name="T33">3.</text:span><text:span text:style-name="T36">105</text:span><text:span text:style-name="T32">學年度台電獎助金申請（身心組、低收組、五育組、團體組）共申請</text:span><text:span text:style-name="T36">74</text:span><text:span text:style-name="T32">筆，</text:span></text:p>
      <text:p text:style-name="P64"><text:span text:style-name="T32"><text:s text:c="5"/>正德基金會助學金</text:span><text:span text:style-name="T36">10</text:span><text:span text:style-name="T32">筆，另有玉尊宮獎助金待申請中；原住民清寒獎學金近</text:span></text:p>
      <text:p text:style-name="P64"><text:span text:style-name="T32"><text:s text:c="5"/>日發放。</text:span> </text:p>
      <text:p text:style-name="P8"/>
      <text:p text:style-name="P4"><text:span text:style-name="T1"><text:s text:c="2"/></text:span>二､學務處報告事項</text:p>
      <text:p text:style-name="P23"><text:span text:style-name="T1"><text:s text:c="2"/></text:span>＊<text:span text:style-name="T1">活動組</text:span></text:p>
      <text:p text:style-name="P24"><text:span text:style-name="T1"><text:s text:c="3"/></text:span><text:span text:style-name="T43">1.4/29</text:span><text:span text:style-name="T46">日早上</text:span><text:span text:style-name="T43">8</text:span><text:span text:style-name="T46">：</text:span><text:span text:style-name="T43">00—8</text:span><text:span text:style-name="T46">：</text:span><text:span text:style-name="T43">30</text:span><text:span text:style-name="T46">預定為全校教職員拍攝團體照的時間，請各位導師</text:span></text:p>
      <text:p text:style-name="P21"><text:s text:c="5"/>於當日準時出席並穿著整齊服裝，以利拍照過程順利進行，本次拍照將由林</text:p>
      <text:p text:style-name="P21"><text:s text:c="5"/>君智組長為我們拍攝。</text:p>
      <text:p text:style-name="P25"><text:span text:style-name="T47"><text:s text:c="3"/></text:span><text:span text:style-name="T42">2.</text:span><text:span text:style-name="T48">活動組這邊將配合耕莘專校辦理暑期生活教育成長營隊</text:span><text:span text:style-name="T42">(</text:span><text:span text:style-name="T48">星巴達的冒險旅程</text:span><text:span text:style-name="T42">)</text:span><text:span text:style-name="T48">，</text:span></text:p>
      <text:p text:style-name="P25"><text:span text:style-name="T46"><text:s text:c="5"/></text:span><text:span text:style-name="T48">相關活動辦法已經發放 給七、八年級導師，本次活動主要以七年級及八年級</text:span></text:p>
      <text:p text:style-name="P26"><text:span text:style-name="T54"><text:s text:c="5"/></text:span><text:span text:style-name="T55">為主要參加對象，活動時間為</text:span><text:span text:style-name="T61">8/8(</text:span><text:span text:style-name="T55">一</text:span><text:span text:style-name="T61">)-8/12(</text:span><text:span text:style-name="T55">五</text:span><text:span text:style-name="T61">)</text:span><text:span text:style-name="T55">，請各班級導師鼓勵學生報</text:span></text:p>
      <text:p text:style-name="P22"><text:s text:c="5"/>名參加。</text:p>
      <text:p text:style-name="P18"><text:span text:style-name="T46"><text:s text:c="2"/></text:span><text:span text:style-name="T44">＊生教組</text:span></text:p>
      <text:p text:style-name="P57">  <text:s/><text:span text:style-name="T56">1.</text:span>請九年級導師注意以下日程表</text:p>
      <text:p text:style-name="P57">   <text:s/>九年級畢業資格與積分結算日程    <text:span text:style-name="T56">105</text:span>年<text:span text:style-name="T56">4</text:span>月<text:span text:style-name="T56">7</text:span>日 註冊組及生教組製</text:p>
      <text:p text:style-name="P58"><draw:frame draw:style-name="fr1" draw:name="框架1" text:anchor-type="paragraph" svg:x="0.653cm" svg:y="0.083cm" svg:width="16.193cm" draw:z-index="0"><draw:text-box fo:min-height="0.041cm"><table:table table:name="表格1" table:style-name="表格1"><table:table-column table:style-name="表格1.A"/><table:table-column table:style-name="表格1.B"/><table:table-column table:style-name="表格1.C"/><table:table-row><table:table-cell table:style-name="表格1.A1" office:value-type="string"><text:p text:style-name="P39">日期</text:p></table:table-cell><table:table-cell table:style-name="表格1.B1" office:value-type="string"><text:p text:style-name="P39">執行內容</text:p></table:table-cell><table:table-cell table:style-name="表格1.B1" office:value-type="string"><text:p text:style-name="P39">承辦人</text:p></table:table-cell></table:table-row><table:table-row><table:table-cell table:style-name="表格1.A2" office:value-type="string"><text:p text:style-name="P39"><text:span text:style-name="T56">4</text:span>月<text:span text:style-name="T56">25</text:span>日<text:span text:style-name="T56">~</text:span></text:p><text:p text:style-name="P39"><text:span text:style-name="T56">4</text:span>月<text:span text:style-name="T56">29</text:span>日</text:p></table:table-cell><table:table-cell table:style-name="表格1.B2" office:value-type="string"><text:p text:style-name="P38">發放<text:span text:style-name="T56">9</text:span>年級本學期幹部、小老師服務時數登記表給導師，<text:span text:style-name="T56">5</text:span>月<text:span text:style-name="T56">6</text:span>日繳回</text:p></table:table-cell><table:table-cell table:style-name="表格1.C2" office:value-type="string"><text:p text:style-name="P38">學務處</text:p><text:p text:style-name="P38">幹事美如</text:p></table:table-cell></table:table-row><table:table-row><table:table-cell table:style-name="表格1.A2" office:value-type="string"><text:p text:style-name="P39"><text:span text:style-name="T56">4</text:span>月<text:span text:style-name="T56">30</text:span>日</text:p></table:table-cell><table:table-cell table:style-name="表格1.B3" office:value-type="string"><text:p text:style-name="P38">競賽表現及體適能成績結算日</text:p></table:table-cell><table:table-cell table:style-name="表格1.C3" office:value-type="string"><text:p text:style-name="P38">各承辦處組</text:p></table:table-cell></table:table-row><table:table-row><table:table-cell table:style-name="表格1.A2" office:value-type="string"><text:p text:style-name="P39"><text:span text:style-name="T56">5</text:span>月<text:span text:style-name="T56">9</text:span>日<text:span text:style-name="T56">~</text:span></text:p><text:p text:style-name="P39"><text:span text:style-name="T56">5</text:span>月<text:span text:style-name="T56">13</text:span>日</text:p></table:table-cell><table:table-cell table:style-name="表格1.B4" office:value-type="string"><text:p text:style-name="P38">九年級辦理補考</text:p></table:table-cell><table:table-cell table:style-name="表格1.C4" office:value-type="string"><text:p text:style-name="P38">註冊組</text:p><text:p text:style-name="P38">林琮昱</text:p></table:table-cell></table:table-row><table:table-row><table:table-cell table:style-name="表格1.A2" office:value-type="string"><text:p text:style-name="P39"><text:span text:style-name="T56">5</text:span>月<text:span text:style-name="T56">16</text:span>日</text:p></table:table-cell><table:table-cell table:style-name="表格1.B5" office:value-type="string"><text:p text:style-name="P38">九年級出缺席及獎懲暫由紙本登記，<text:span text:style-name="T56">6/1</text:span>日起再上線登錄</text:p></table:table-cell><table:table-cell table:style-name="表格1.C5" office:value-type="string"><text:p text:style-name="P38">學務處</text:p><text:p text:style-name="P38">幹事美如</text:p></table:table-cell></table:table-row><table:table-row><table:table-cell table:style-name="表格1.A2" office:value-type="string"><text:p text:style-name="P39"><text:span text:style-name="T56">5</text:span>月<text:span text:style-name="T56">18</text:span>日</text:p></table:table-cell><table:table-cell table:style-name="表格1.B6" office:value-type="string"><text:p text:style-name="P38">召開獎懲委員會：結算九年級全學年獎懲紀錄並換算，確認獎懲畢業資格<text:span text:style-name="T56">(</text:span>銷過截止日，個案另行處理<text:span text:style-name="T56">)</text:span></text:p></table:table-cell><table:table-cell table:style-name="表格1.C6" office:value-type="string"><text:p text:style-name="P38">生教組</text:p><text:p text:style-name="P38">卓信宏</text:p></table:table-cell></table:table-row><table:table-row><table:table-cell table:style-name="表格1.A2" office:value-type="string"><text:p text:style-name="P39"><text:span text:style-name="T56">5</text:span>月<text:span text:style-name="T56">23</text:span>日<text:span text:style-name="T56">~</text:span></text:p><text:p text:style-name="P39"><text:span text:style-name="T56">5</text:span>月<text:span text:style-name="T56">25</text:span>日</text:p></table:table-cell><table:table-cell table:style-name="表格1.B7" office:value-type="string"><text:p text:style-name="P38">召開成績評量審查委員會：確認領域學科畢業資格及積分審查</text:p></table:table-cell><table:table-cell table:style-name="表格1.C7" office:value-type="string"><text:p text:style-name="P38">註冊組</text:p><text:p text:style-name="P38">林琮昱</text:p></table:table-cell></table:table-row><table:table-row><table:table-cell table:style-name="表格1.A2" office:value-type="string"><text:p text:style-name="P39"><text:span text:style-name="T56">5</text:span>月<text:span text:style-name="T56">26</text:span>日<text:span text:style-name="T56">~</text:span></text:p><text:p text:style-name="P39"><text:span text:style-name="T56">5</text:span>月<text:span text:style-name="T56">27</text:span>日</text:p></table:table-cell><table:table-cell table:style-name="表格1.B8" office:value-type="string"><text:p text:style-name="P38">上傳校內積分總表，上傳結束後無法再更動成績</text:p></table:table-cell><table:table-cell table:style-name="表格1.C8" office:value-type="string"><text:p text:style-name="P38">註冊組</text:p><text:p text:style-name="P38">林琮昱</text:p></table:table-cell></table:table-row><table:table-row><table:table-cell table:style-name="表格1.A2" office:value-type="string"><text:p text:style-name="P39"><text:span text:style-name="T56">5</text:span>月<text:span text:style-name="T56">31</text:span>日</text:p></table:table-cell><table:table-cell table:style-name="表格1.B9" office:value-type="string"><text:p text:style-name="P38">縣府教育處系統超額比序積分結算</text:p></table:table-cell><table:table-cell table:style-name="表格1.C9" office:value-type="string"><text:p text:style-name="P38">註冊組</text:p><text:p text:style-name="P38">林琮昱</text:p></table:table-cell></table:table-row></table:table></draw:text-box></draw:frame><text:soft-page-break/> 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62"/>
      <text:p text:style-name="P57">  <text:s/><text:span text:style-name="T56">2.</text:span>感謝各班導師協助生活問卷調查。</text:p>
      <text:p text:style-name="P57"><text:s text:c="3"/><text:span text:style-name="T56">3.</text:span>近日還是發現部份女同學會畫眉線，請各班導師協助宣導及糾正。</text:p>
      <text:p text:style-name="P57"><text:s text:c="3"/><text:span text:style-name="T56">4.</text:span>學務處廣播系統部份更新，音源輸出裝置包括：<text:span text:style-name="T56">CD</text:span>、隨身碟與<text:span text:style-name="T56">SD</text:span>卡<text:span text:style-name="T56">(MP3</text:span></text:p>
      <text:p text:style-name="P57">     檔<text:span text:style-name="T56">)</text:span>、<text:span text:style-name="T56">AUX</text:span>線<text:span text:style-name="T56">(</text:span>手機耳機接孔<text:span text:style-name="T56">)</text:span>，若各處室有播音需求，請與生教組接洽。</text:p>
      <text:p text:style-name="P57">   <text:span text:style-name="T56">5.</text:span>歡迎各處組提供各類宣導影片，可於星期四朝會播放。</text:p>
      <text:p text:style-name="P56"><text:s text:c="2"/>＊體育組</text:p>
      <text:p text:style-name="P57"><text:span text:style-name="T6"><text:s text:c="3"/></text:span><text:span text:style-name="T56">1.4/12-4/13</text:span>參加宜蘭縣中小學拔河錦標賽。</text:p>
      <text:p text:style-name="P57">  <text:s/><text:span text:style-name="T56">2.4/11-4/19</text:span>至高雄參加學生棒球聯賽全國決賽。</text:p>
      <text:p text:style-name="P57">  <text:s/><text:span text:style-name="T56">3.4/16-4/26</text:span>至高雄參加謝國城<text:span text:style-name="T56">(LLB)</text:span>青少年硬式棒球選拔賽。 </text:p>
      <text:p text:style-name="P57">  <text:s/><text:span text:style-name="T56">4.</text:span>本校<text:span text:style-name="T56">905</text:span>林奕豪<text:span text:style-name="T56">(</text:span>標槍<text:span text:style-name="T56">)</text:span>、<text:span text:style-name="T56">907</text:span>游哲彥<text:span text:style-name="T56">(</text:span>標槍<text:span text:style-name="T56">)</text:span>與<text:span text:style-name="T56">907</text:span>吳晨佑<text:span text:style-name="T56">(</text:span>跆拳道<text:span text:style-name="T56">)</text:span>將於   </text:p>
      <text:p text:style-name="P57">     <text:span text:style-name="T56">4/23(</text:span>六<text:span text:style-name="T56">)</text:span>至<text:span text:style-name="T56">4/28(</text:span>日<text:span text:style-name="T56">)</text:span>期間至台東參加<text:span text:style-name="T56">105</text:span>全國中等學校運動會。</text:p>
      <text:p text:style-name="P57">  <text:s/><text:span text:style-name="T56">5.4/13(</text:span>三<text:span text:style-name="T56">)</text:span>下午<text:span text:style-name="T56">2</text:span>點辦理<text:span text:style-name="T56">105</text:span>學年度體育專長生招生工作，屆時請雅昊師</text:p>
      <text:p text:style-name="P57">     與教練協助棒球項目、恆詣師協助桌球項目與藝瑄教練協助拔河項目考   </text:p>
      <text:p text:style-name="P57">     試。 </text:p>
      <text:p text:style-name="P4"/>
      <text:p text:style-name="P49"><text:s text:c="2"/>*主席裁示：</text:p>
      <text:p text:style-name="P52"><text:span text:style-name="T56"><text:s text:c="3"/>1.參加縣拔河賽，學校當初決定由九年級代表是考量將有限資源用於體型</text:span><text:span text:style-name="T65">、肌</text:span></text:p>
      <text:p text:style-name="P54"><text:span text:style-name="T65"><text:s text:c="5"/>耐力較佳之九年級</text:span><text:span text:style-name="T64">，因為</text:span><text:span text:style-name="T65">獲勝機會較大</text:span><text:span text:style-name="T64">，</text:span><text:span text:style-name="T65">所以代表學校公費參賽</text:span><text:span text:style-name="T56">，八年級有</text:span></text:p>
      <text:p text:style-name="P54"><text:span text:style-name="T56"><text:s text:c="5"/>意願班級係自行參賽</text:span><text:span text:style-name="T62">，核予公假，惟相關經</text:span><text:span text:style-name="T63">費自行負責以示區別</text:span><text:span text:style-name="T56">。</text:span></text:p>
      <text:p text:style-name="P55"/>
      <text:p text:style-name="P4">三、總務處報告事項</text:p>
      <text:p text:style-name="P10"><text:span text:style-name="T30"><text:s text:c="2"/></text:span><text:span text:style-name="T53"><text:s/></text:span><text:span text:style-name="T42">1.</text:span><text:span text:style-name="T40">105</text:span><text:span text:style-name="T44">年度辦理防災教育教學與宣導活動素養檢測，前測</text:span><text:span text:style-name="T45">訂</text:span><text:span text:style-name="T44">於</text:span><text:span text:style-name="T40">4</text:span><text:span text:style-name="T41">/</text:span><text:span text:style-name="T40">7</text:span><text:span text:style-name="T41">(四)</text:span><text:span text:style-name="T44">，後測</text:span><text:span text:style-name="T45">訂</text:span></text:p>
      <text:p text:style-name="P10"><text:span text:style-name="T45"><text:s text:c="5"/></text:span><text:span text:style-name="T44">於</text:span><text:span text:style-name="T40">4</text:span><text:span text:style-name="T41">/</text:span><text:span text:style-name="T40">14</text:span><text:span text:style-name="T41">(四)</text:span><text:span text:style-name="T44">；參加對象：</text:span><text:span text:style-name="T40">7</text:span><text:span text:style-name="T44">年級師生，感謝同仁協助。</text:span></text:p>
      <text:p text:style-name="P9"><text:span text:style-name="T45"><text:s text:c="3"/></text:span><text:span text:style-name="T42">2.</text:span><text:span text:style-name="T44">截至</text:span><text:span text:style-name="T40">4/8</text:span><text:span text:style-name="T44">未註冊人數</text:span><text:span text:style-name="T40">1</text:span><text:span text:style-name="T41">5</text:span><text:span text:style-name="T44">人，請代表導師轉達導師，了解學生未註冊原因。</text:span></text:p>
      <text:p text:style-name="P9"><text:soft-page-break/><text:span text:style-name="T45"><text:s text:c="3"/></text:span><text:span text:style-name="T40">3.</text:span><text:span text:style-name="T44">本年度防火避難演習預定於</text:span><text:span text:style-name="T40">4</text:span><text:span text:style-name="T41">/</text:span><text:span text:style-name="T40">15</text:span><text:span text:style-name="T44">。</text:span></text:p>
      <text:p text:style-name="P16"><text:s text:c="3"/>4.新進樂齡替代役4/11到校服役，服勤時間為1-6節在輔導處，7-8節在總務</text:p>
      <text:p text:style-name="P16"><text:s text:c="5"/>處。</text:p>
      <text:p text:style-name="P3"/>
      <text:p text:style-name="P53"><text:span text:style-name="預設段落字型"><text:span text:style-name="T34"><text:s text:c="2"/>*主席裁示：最近議會教育小組議員抽訪4所學校</text:span></text:span><text:span text:style-name="預設段落字型"><text:span text:style-name="T37">，</text:span></text:span><text:span text:style-name="預設段落字型"><text:span text:style-name="T34">對於硬體及環境整潔有所建議</text:span></text:span></text:p>
      <text:p text:style-name="P53"><text:span text:style-name="預設段落字型"><text:span text:style-name="T34"><text:s text:c="13"/>及改善要求，反思本校</text:span></text:span><text:span text:style-name="預設段落字型"><text:span text:style-name="T37">，</text:span></text:span><text:span text:style-name="預設段落字型"><text:span text:style-name="T34">請同仁不要習以為常</text:span></text:span><text:span text:style-name="預設段落字型"><text:span text:style-name="T37">，</text:span></text:span><text:span text:style-name="預設段落字型"><text:span text:style-name="T34">被制約後消失去改</text:span></text:span></text:p>
      <text:p text:style-name="P53"><text:span text:style-name="預設段落字型"><text:span text:style-name="T34"><text:s text:c="13"/>變動力</text:span></text:span><text:span text:style-name="預設段落字型"><text:span text:style-name="T37">，</text:span></text:span><text:span text:style-name="預設段落字型"><text:span text:style-name="T34">我們亦可以外部眼光看學校軟</text:span></text:span><text:span text:style-name="預設段落字型"><text:span text:style-name="T39">、</text:span></text:span><text:span text:style-name="預設段落字型"><text:span text:style-name="T34">硬體，有想法才有做法</text:span></text:span><text:span text:style-name="預設段落字型"><text:span text:style-name="T37">，</text:span></text:span><text:span text:style-name="預設段落字型"><text:span text:style-name="T34">共</text:span></text:span></text:p>
      <text:p text:style-name="P53"><text:span text:style-name="預設段落字型"><text:span text:style-name="T34"><text:s text:c="13"/>勉之。</text:span></text:span></text:p>
      <text:p text:style-name="P50"><text:span text:style-name="預設段落字型"><text:span text:style-name="T38"/></text:span></text:p>
      <text:p text:style-name="P5">四､輔導處報告事項</text:p>
      <text:p text:style-name="P4"><text:s text:c="2"/>＊輔導組</text:p>
      <text:p text:style-name="P28"><text:span text:style-name="T29"><text:s text:c="2"/></text:span><text:span text:style-name="T30"><text:s/></text:span><text:span text:style-name="T56">1.</text:span>目前個案之處遇</text:p>
      <text:p text:style-name="P76"><draw:frame draw:style-name="fr1" draw:name="框架2" text:anchor-type="paragraph" svg:x="1.385cm" svg:y="0.31cm" svg:width="14.644cm" draw:z-index="1"><draw:text-box fo:min-height="0.041cm"><table:table table:name="表格2" table:style-name="表格2"><table:table-column table:style-name="表格2.A"/><table:table-column table:style-name="表格2.B"/><table:table-column table:style-name="表格2.C"/><table:table-row><table:table-cell table:style-name="表格2.A1" office:value-type="string"><text:p text:style-name="P71">項目</text:p></table:table-cell><table:table-cell table:style-name="表格2.B1" office:value-type="string"><text:p text:style-name="P71">個案</text:p></table:table-cell><table:table-cell table:style-name="表格2.B1" office:value-type="string"><text:p text:style-name="P71">備註</text:p></table:table-cell></table:table-row><table:table-row><table:table-cell table:style-name="表格2.A2" office:value-type="string"><text:p text:style-name="P70">中輟</text:p></table:table-cell><table:table-cell table:style-name="表格2.B2" office:value-type="string"><text:p text:style-name="P73">4</text:p></table:table-cell><table:table-cell table:style-name="表格2.B2" office:value-type="string"><text:p text:style-name="P70"><text:span text:style-name="T56">11/04</text:span>通報、<text:span text:style-name="T56">12/11</text:span>、<text:span text:style-name="T56">02/18</text:span></text:p></table:table-cell></table:table-row><table:table-row><table:table-cell table:style-name="表格2.A2" office:value-type="string"><text:p text:style-name="P70">高關懷個案</text:p></table:table-cell><table:table-cell table:style-name="表格2.B2" office:value-type="string"><text:p text:style-name="P73">31</text:p></table:table-cell><table:table-cell table:style-name="表格2.B2" office:value-type="string"><text:p text:style-name="P70"/></table:table-cell></table:table-row><table:table-row><table:table-cell table:style-name="表格2.A2" office:value-type="string"><text:p text:style-name="P40">高風險家庭通報</text:p></table:table-cell><table:table-cell table:style-name="表格2.B2" office:value-type="string"><text:p text:style-name="P41">16</text:p></table:table-cell><table:table-cell table:style-name="表格2.B2" office:value-type="string"><text:p text:style-name="P40"><text:span text:style-name="T56">1.</text:span>高風險家庭溪南由世界展望會負責。</text:p><text:p text:style-name="P40"><text:span text:style-name="T56">2.</text:span>專責社工：曹宏基、葉哲瑋。</text:p></table:table-cell></table:table-row><table:table-row><table:table-cell table:style-name="表格2.A2" office:value-type="string"><text:p text:style-name="P70">家扶</text:p></table:table-cell><table:table-cell table:style-name="表格2.B2" office:value-type="string"><text:p text:style-name="P73">2</text:p></table:table-cell><table:table-cell table:style-name="表格2.B2" office:value-type="string"><text:p text:style-name="P70">社會處社工：賴怡臻、孟繁谷</text:p></table:table-cell></table:table-row><table:table-row><table:table-cell table:style-name="表格2.A2" office:value-type="string"><text:p text:style-name="P70">學生輔導諮商中心</text:p></table:table-cell><table:table-cell table:style-name="表格2.B2" office:value-type="string"><text:p text:style-name="P73">1</text:p></table:table-cell><table:table-cell table:style-name="表格2.B2" office:value-type="string"><text:p text:style-name="P70"><text:span text:style-name="T56">03/08</text:span>轉介</text:p></table:table-cell></table:table-row><table:table-row><table:table-cell table:style-name="表格2.A2" office:value-type="string"><text:p text:style-name="P70">性侵性騷通報</text:p></table:table-cell><table:table-cell table:style-name="表格2.B2" office:value-type="string"><text:p text:style-name="P73">1</text:p></table:table-cell><table:table-cell table:style-name="表格2.B2" office:value-type="string"><text:p text:style-name="P70"><text:span text:style-name="T56">2/23</text:span>通報</text:p></table:table-cell></table:table-row><table:table-row><table:table-cell table:style-name="表格2.A2" office:value-type="string"><text:p text:style-name="P70">得安學園</text:p></table:table-cell><table:table-cell table:style-name="表格2.B2" office:value-type="string"><text:p text:style-name="P73">1</text:p></table:table-cell><table:table-cell table:style-name="表格2.B2" office:value-type="string"><text:p text:style-name="P70"><text:span text:style-name="T56">03/24</text:span>轉介</text:p></table:table-cell></table:table-row><table:table-row><table:table-cell table:style-name="表格2.A2" office:value-type="string"><text:p text:style-name="P70">蘭星家園</text:p></table:table-cell><table:table-cell table:style-name="表格2.B2" office:value-type="string"><text:p text:style-name="P73">2</text:p></table:table-cell><table:table-cell table:style-name="表格2.B2" office:value-type="string"><text:p text:style-name="P75"> </text:p></table:table-cell></table:table-row></table:table></draw:text-box></draw:frame> 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7"/>
      <text:p text:style-name="P76"> </text:p>
      <text:p text:style-name="P78"> </text:p>
      <text:p text:style-name="P78"> </text:p>
      <text:p text:style-name="P47"><text:span text:style-name="T60"><text:s text:c="3"/>2.</text:span>世界展望會於本校辦理「人際小團體」，上課日期為<text:span text:style-name="T57">/20</text:span><text:span text:style-name="T6">、</text:span><text:span text:style-name="T57">4/27</text:span><text:span text:style-name="T6">、</text:span><text:span text:style-name="T57">5/4</text:span><text:span text:style-name="T6">、</text:span><text:span text:style-name="T57">5/11</text:span><text:span text:style-name="T6">、</text:span><text:span text:style-name="T57">5/25</text:span></text:p>
      <text:p text:style-name="P47"><text:span text:style-name="T58"><text:s text:c="3"/></text:span><text:span text:style-name="T57"><text:s/></text:span><text:span text:style-name="T6">、</text:span><text:span text:style-name="T57">6/8</text:span>，共六次，皆為星期三下午第六－七節，學生名單如下，將另行發通知予</text:p>
      <text:p text:style-name="P47"><text:span text:style-name="T1"><text:s text:c="4"/></text:span>各班，感謝各位老師的協助與配合。</text:p>
      <text:p text:style-name="P44"/>
      <text:p text:style-name="P57"> </text:p>
      <text:p text:style-name="P60"> </text:p>
      <text:p text:style-name="P61"/>
      <text:p text:style-name="P79"/>
      <text:p text:style-name="P80"><draw:frame draw:style-name="fr1" draw:name="框架3" text:anchor-type="paragraph" svg:x="1.351cm" svg:y="0.139cm" svg:width="11.875cm" draw:z-index="2"><draw:text-box fo:min-height="5.939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><table:table-cell table:style-name="表格3.A1" office:value-type="string"><text:p text:style-name="P71">班級</text:p></table:table-cell><table:table-cell table:style-name="表格3.B1" office:value-type="string"><text:p text:style-name="P71">姓名</text:p></table:table-cell><table:table-cell table:style-name="表格3.B1" office:value-type="string"><text:p text:style-name="P71">班級</text:p></table:table-cell><table:table-cell table:style-name="表格3.B1" office:value-type="string"><text:p text:style-name="P71">姓名</text:p></table:table-cell></table:table-row><table:table-row><table:table-cell table:style-name="表格3.A2" office:value-type="string"><text:p text:style-name="P74">701</text:p></table:table-cell><table:table-cell table:style-name="表格3.B2" office:value-type="string"><text:p text:style-name="P71">陳<text:span text:style-name="T56"></text:span><text:span text:style-name="T67">O</text:span>廷</text:p></table:table-cell><table:table-cell table:style-name="表格3.B2" office:value-type="string"><text:p text:style-name="P74">802</text:p></table:table-cell><table:table-cell table:style-name="表格3.B2" office:value-type="string"><text:p text:style-name="P72">夏<text:span text:style-name="T67">O</text:span><text:span text:style-name="T56"></text:span>楡</text:p></table:table-cell></table:table-row><table:table-row table:style-name="表格3.3"><table:table-cell table:style-name="表格3.A2" office:value-type="string"><text:p text:style-name="P69">701</text:p></table:table-cell><table:table-cell table:style-name="表格3.B2" office:value-type="string"><text:p text:style-name="P72"><text:span text:style-name="T7">余</text:span><text:span text:style-name="T8"></text:span><text:span text:style-name="T13">O</text:span><text:span text:style-name="T7">樺</text:span></text:p></table:table-cell><table:table-cell table:style-name="表格3.B2" office:value-type="string"><text:p text:style-name="P74">803</text:p></table:table-cell><table:table-cell table:style-name="表格3.B2" office:value-type="string"><text:p text:style-name="P72"><text:span text:style-name="T7">潘</text:span><text:span text:style-name="T8"></text:span><text:span text:style-name="T13">O</text:span><text:span text:style-name="T7">軍</text:span></text:p></table:table-cell></table:table-row><table:table-row><table:table-cell table:style-name="表格3.A2" office:value-type="string"><text:p text:style-name="P74">801</text:p></table:table-cell><table:table-cell table:style-name="表格3.B2" office:value-type="string"><text:p text:style-name="P72">林<text:span text:style-name="T67">O</text:span><text:span text:style-name="T56"></text:span>琪</text:p></table:table-cell><table:table-cell table:style-name="表格3.B2" office:value-type="string"><text:p text:style-name="P74">804</text:p></table:table-cell><table:table-cell table:style-name="表格3.B2" office:value-type="string"><text:p text:style-name="P72">蕭<text:span text:style-name="T56"></text:span><text:span text:style-name="T67">O</text:span>睿</text:p></table:table-cell></table:table-row><table:table-row><table:table-cell table:style-name="表格3.A2" office:value-type="string"><text:p text:style-name="P74">801</text:p></table:table-cell><table:table-cell table:style-name="表格3.B2" office:value-type="string"><text:p text:style-name="P72"><text:span text:style-name="T7">黃</text:span><text:span text:style-name="T13">O</text:span><text:span text:style-name="T8"></text:span><text:span text:style-name="T7">琦</text:span></text:p></table:table-cell><table:table-cell table:style-name="表格3.B2" office:value-type="string"><text:p text:style-name="P74">805</text:p></table:table-cell><table:table-cell table:style-name="表格3.B2" office:value-type="string"><text:p text:style-name="P72">楊<text:span text:style-name="T67">O</text:span><text:span text:style-name="T56"></text:span>婷</text:p></table:table-cell></table:table-row></table:table></draw:text-box></draw:frame></text:p>
      <text:p text:style-name="P79"/>
      <text:p text:style-name="P46"><text:soft-page-break/><text:span text:style-name="T60"><text:s text:c="3"/></text:span><text:span text:style-name="T56">3.</text:span>轉知：依據羅商輔字第<text:span text:style-name="T56">1050002213</text:span>號文，羅東高級商業職業學校辦理「認</text:p>
      <text:p text:style-name="P46"><text:s text:c="11"/>輔教師知能研習」，實施計畫與相關資料已公告於本校校網，請有興趣</text:p>
      <text:p text:style-name="P46"><text:s text:c="11"/>之教師踴躍報名參加。</text:p>
      <text:p text:style-name="P43"><text:span text:style-name="T1"><text:s text:c="2"/></text:span><text:span text:style-name="T6">＊生涯組</text:span></text:p>
      <text:p text:style-name="P45"><text:span text:style-name="T3"><text:s text:c="3"/></text:span><text:span text:style-name="T56">1.4/11-4/22</text:span>實施八年級性向測驗，本項測驗須以電腦施測，故須安排調課且結</text:p>
      <text:p text:style-name="P45"><text:span text:style-name="T1"><text:s text:c="5"/></text:span>果將作為技藝班篩選依據之一，請導師提醒學生認真作答，施測期間勿隨意</text:p>
      <text:p text:style-name="P45"><text:span text:style-name="T1"><text:s text:c="5"/></text:span>請假 <text:span text:style-name="T56">(</text:span>補測也需線上申請，且須<text:span text:style-name="T56">2</text:span>節課操作，恐推延整體作業時間<text:span text:style-name="T56">) </text:span>。</text:p>
      <text:p text:style-name="P45"><text:span text:style-name="T1"><text:s text:c="3"/></text:span><text:span text:style-name="T56">2.4/11-4/13</text:span>因應技藝競賽抽離部分學生加強練習，通知已轉發班級與導師請核</text:p>
      <text:p text:style-name="P45"><text:span text:style-name="T1"><text:s text:c="5"/></text:span>予公假。<text:span text:style-name="T56">4/13</text:span>技藝競賽項目為土木建築、電機電子、設計、餐旅職群，請鼓勵學</text:p>
      <text:p text:style-name="P45"><text:span text:style-name="T1"><text:s text:c="5"/></text:span>生努力練習。</text:p>
      <text:p text:style-name="P45"><text:span text:style-name="T1"><text:s text:c="3"/></text:span><text:span text:style-name="T56">3.</text:span>教育處來函有關<text:span text:style-name="T56">105</text:span>年<text:span text:style-name="T56">3</text:span>月<text:span text:style-name="T56">28</text:span>日女童意外事件，請學校啟動學生關懷輔導機</text:p>
      <text:p text:style-name="P45"><text:span text:style-name="T1"><text:s text:c="5"/></text:span>制並培養危機因應能力：讓學生經過討論與演練，以培養出臨機應變的能力，</text:p>
      <text:p text:style-name="P45"><text:span text:style-name="T1"><text:s text:c="5"/></text:span>並提高未來因應突發危機的成功機率，除集會宣導外，請同仁遇有機會向學</text:p>
      <text:p text:style-name="P45"><text:span text:style-name="T1"><text:s text:c="5"/></text:span>生宣導。</text:p>
      <text:p text:style-name="P45"><text:span text:style-name="T1"><text:s text:c="2"/></text:span><text:span text:style-name="T6">＊特教組</text:span></text:p>
      <text:p text:style-name="P45"><text:span text:style-name="T3"><text:s text:c="3"/></text:span><text:span text:style-name="T56">1.</text:span><text:span text:style-name="T57">105</text:span><text:span text:style-name="T6">學年度身心障礙學生國小轉銜國中安置決議名單</text:span>共<text:span text:style-name="T56">8</text:span>名<text:span text:style-name="T56">(</text:span>含智障<text:span text:style-name="T56">1</text:span>名、肢障</text:p>
      <text:p text:style-name="P45"><text:span text:style-name="T60"><text:s text:c="5"/></text:span><text:span text:style-name="T56">1</text:span>名、學障<text:span text:style-name="T56">3</text:span>名、聽障<text:span text:style-name="T56">1</text:span>名、多障<text:span text:style-name="T56">1</text:span>名、自閉症<text:span text:style-name="T56">1</text:span>名<text:span text:style-name="T56">)</text:span>，酌減班級人數各<text:span text:style-name="T56">1</text:span>人。</text:p>
      <text:p text:style-name="P45"><text:span text:style-name="T1"><text:s text:c="3"/></text:span><text:span text:style-name="T56">2.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>
          <table:table-cell table:style-name="表格4.A1" office:value-type="string">
            <text:p text:style-name="P65">工作事項</text:p>
          </table:table-cell>
          <table:table-cell table:style-name="表格4.B1" office:value-type="string">
            <text:p text:style-name="P65">日期</text:p>
          </table:table-cell>
          <table:table-cell table:style-name="表格4.B1" office:value-type="string">
            <text:p text:style-name="P65">服務對象</text:p>
          </table:table-cell>
          <table:table-cell table:style-name="表格4.B1" office:value-type="string">
            <text:p text:style-name="P65">地點</text:p>
          </table:table-cell>
        </table:table-row>
        <table:table-row>
          <table:table-cell table:style-name="表格4.A2" office:value-type="string">
            <text:p text:style-name="P68">特教資源中心語言治療師劉奕忻到校服務</text:p>
          </table:table-cell>
          <table:table-cell table:style-name="表格4.B2" office:value-type="string">
            <text:p text:style-name="P67"><text:span text:style-name="T56">4/12(</text:span>二<text:span text:style-name="T56">)</text:span></text:p>
            <text:p text:style-name="P67">第二節</text:p>
          </table:table-cell>
          <table:table-cell table:style-name="表格4.C2" office:value-type="string">
            <text:p text:style-name="P67"><text:span text:style-name="T56">805</text:span>林生</text:p>
          </table:table-cell>
          <table:table-cell table:style-name="表格4.C2" office:value-type="string">
            <text:p text:style-name="P67">本校</text:p>
          </table:table-cell>
        </table:table-row>
        <table:table-row>
          <table:table-cell table:style-name="表格4.A2" office:value-type="string">
            <text:p text:style-name="P66">中華開發工銀文教基金會訪視受補助個案</text:p>
          </table:table-cell>
          <table:table-cell table:style-name="表格4.B2" office:value-type="string">
            <text:p text:style-name="P67"><text:span text:style-name="T56">4/13(</text:span>三<text:span text:style-name="T56">)</text:span></text:p>
            <text:p text:style-name="P67"><text:span text:style-name="T56">18</text:span>：<text:span text:style-name="T56">30</text:span></text:p>
          </table:table-cell>
          <table:table-cell table:style-name="表格4.C2" office:value-type="string">
            <text:p text:style-name="P67"><text:span text:style-name="T56">907</text:span>吳生</text:p>
          </table:table-cell>
          <table:table-cell table:style-name="表格4.C2" office:value-type="string">
            <text:p text:style-name="P67">三星</text:p>
            <text:p text:style-name="P67">太陽道館</text:p>
          </table:table-cell>
        </table:table-row>
      </table:table>
      <text:p text:style-name="P45"><text:span text:style-name="T60"><text:s text:c="3"/></text:span><text:span text:style-name="T56">3.</text:span><text:span text:style-name="T57">105</text:span><text:span text:style-name="T6">學年度教育部國民及學前教育署身心障礙學生適性輔導安置</text:span><text:span text:style-name="T57">-</text:span><text:span text:style-name="T6">報名高級中</text:span></text:p>
      <text:p text:style-name="P45"><text:span text:style-name="T3"><text:s text:c="5"/></text:span><text:span text:style-name="T6">等學校集中式特教班</text:span><text:span text:style-name="T57">-</text:span><text:span text:style-name="T5">智障類</text:span>重要日程表如下：<text:span text:style-name="T59">(904</text:span><text:span text:style-name="T66">倪生</text:span><text:span text:style-name="T59">)</text:span>由林玉芬老師協助</text:p>
      <text:p text:style-name="P45"><text:span text:style-name="T1"><text:s text:c="5"/></text:span>帶隊<text:span text:style-name="T56">4/16(</text:span>六<text:span text:style-name="T56">)</text:span>進行「能力評估」測驗；<text:span text:style-name="T56">4/28(</text:span>四<text:span text:style-name="T56">)</text:span>寄發「能力評估結果通知單」至</text:p>
      <text:p text:style-name="P45"><text:span text:style-name="T1"><text:s text:c="5"/></text:span>國中；<text:span text:style-name="T56">5/5-5/11</text:span>分區安置作業；<text:span text:style-name="T56">5/31(</text:span>二<text:span text:style-name="T56">)</text:span>公告安置結果；<text:span text:style-name="T56">6/21</text:span>日<text:span text:style-name="T56">-6/26</text:span>報到。</text:p>
      <text:p text:style-name="P45"><text:span text:style-name="T1"><text:s text:c="3"/></text:span><text:span text:style-name="T56">4.</text:span><text:span text:style-name="T6">身障運動會</text:span>於<text:span text:style-name="T56">105</text:span>學年度上學期<text:span text:style-name="T56">10-11</text:span>月辦理。</text:p>
      <text:p text:style-name="P45"><text:span text:style-name="T1"><text:s text:c="2"/></text:span><text:span text:style-name="T6">＊輔導教師</text:span></text:p>
      <text:p text:style-name="P45"><text:span text:style-name="T3"><text:s text:c="3"/></text:span><text:span text:style-name="T56">1.</text:span>晤談人次統計<text:span text:style-name="T56">(3/28-4/8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>
          <table:table-cell table:style-name="表格5.A1" office:value-type="string">
            <text:p text:style-name="P40">對象</text:p>
          </table:table-cell>
          <table:table-cell table:style-name="表格5.B1" office:value-type="string">
            <text:p text:style-name="P40">學生</text:p>
          </table:table-cell>
          <table:table-cell table:style-name="表格5.B1" office:value-type="string">
            <text:p text:style-name="P40">家長</text:p>
          </table:table-cell>
          <table:table-cell table:style-name="表格5.B1" office:value-type="string">
            <text:p text:style-name="P40">家訪</text:p>
          </table:table-cell>
          <table:table-cell table:style-name="表格5.B1" office:value-type="string">
            <text:p text:style-name="P40">機構</text:p>
          </table:table-cell>
          <table:table-cell table:style-name="表格5.B1" office:value-type="string">
            <text:p text:style-name="P40">教師</text:p>
          </table:table-cell>
        </table:table-row>
        <table:table-row>
          <table:table-cell table:style-name="表格5.A2" office:value-type="string">
            <text:p text:style-name="P40">人次</text:p>
          </table:table-cell>
          <table:table-cell table:style-name="表格5.B2" office:value-type="string">
            <text:p text:style-name="P42">17</text:p>
          </table:table-cell>
          <table:table-cell table:style-name="表格5.B2" office:value-type="string">
            <text:p text:style-name="P42">5</text:p>
          </table:table-cell>
          <table:table-cell table:style-name="表格5.B2" office:value-type="string">
            <text:p text:style-name="P42">1</text:p>
          </table:table-cell>
          <table:table-cell table:style-name="表格5.B2" office:value-type="string">
            <text:p text:style-name="P42">12</text:p>
          </table:table-cell>
          <table:table-cell table:style-name="表格5.B2" office:value-type="string">
            <text:p text:style-name="P42">0</text:p>
          </table:table-cell>
        </table:table-row>
      </table:table>
      <text:p text:style-name="P43"><text:span text:style-name="T60"><text:s text:c="3"/></text:span><text:span text:style-name="T56">2.</text:span>課堂及團體活動</text:p>
      <text:p text:style-name="P45"><text:span text:style-name="T1"><text:s text:c="4"/></text:span><text:span text:style-name="T56">(1)4/11</text:span>將進行母親節活動課程宣導，活動主題為影像傳遞愛，鼓勵學生與主</text:p>
      <text:p text:style-name="P45"><text:span text:style-name="T1"><text:s text:c="7"/></text:span>要照顧者擁抱並且合影，參加投稿，投稿者將有機會獲得獎勵。</text:p>
      <text:p text:style-name="P45"><text:span text:style-name="T1"><text:s text:c="4"/></text:span><text:span text:style-name="T56">(2)4/15</text:span>平日志工將出隊前往力麗老人長期照護中心服務，公假期間為第五節</text:p>
      <text:p text:style-name="P45"><text:span text:style-name="T1"><text:s text:c="7"/></text:span>至第七節課期間，感謝導師的支持與配合，學生目前利用每周二、四午休練</text:p>
      <text:p text:style-name="P45"><text:span text:style-name="T1"><text:s text:c="7"/></text:span>習表演舞蹈。</text:p>
      <text:p text:style-name="P45"><text:span text:style-name="T1"><text:s text:c="4"/></text:span><text:span text:style-name="T56">(3)4/11</text:span>八年級情感教育團體開始，每周一午休進行，共計八次。</text:p>
      <text:p text:style-name="P45"><text:soft-page-break/><text:span text:style-name="T1"><text:s text:c="4"/></text:span><text:span text:style-name="T56">(4)4/15</text:span>七年級情感教育團體開始，每周五午休進行，共計八次。</text:p>
      <text:p text:style-name="P45"/>
      <text:p text:style-name="P51"><text:span text:style-name="預設段落字型"><text:span text:style-name="T34"><text:s text:c="2"/>*主席裁示：上週六技藝競賽食品等項目成績優異，感謝4位同仁犧牲假日陪賽。</text:span></text:span></text:p>
      <text:p text:style-name="P7"/>
      <text:p text:style-name="P7"><text:s text:c="2"/>五、人事室報告事項<text:span text:style-name="T51">:</text:span></text:p>
      <text:p text:style-name="P17"><text:span text:style-name="T31"><text:s text:c="3"/></text:span><text:span text:style-name="T2">【差勤管理】</text:span></text:p>
      <text:p text:style-name="P19"><text:span text:style-name="T3"><text:s text:c="4"/>1.</text:span><text:span text:style-name="T6">重申本校同仁應嚴守</text:span><text:span text:style-name="T3">縣</text:span><text:span text:style-name="T6">府差勤管理要點，臨時不能到勤者應先主動告知單位</text:span></text:p>
      <text:p text:style-name="P19"><text:span text:style-name="T3"><text:s text:c="6"/></text:span><text:span text:style-name="T6">主管並辦妥請假手續：</text:span></text:p>
      <text:p text:style-name="P19"><text:span text:style-name="T3"><text:s text:c="4"/>(</text:span><text:span text:style-name="T8">1</text:span><text:span text:style-name="T9">)</text:span>如同仁<text:span text:style-name="T4">因急事無法提前申請者</text:span>，<text:span text:style-name="T4">亦可請職務代理人進行申請</text:span>；如因急事無</text:p>
      <text:p text:style-name="P19"><text:span text:style-name="T1"><text:s text:c="7"/></text:span>法及時申請者，亦請於事實發生後<text:span text:style-name="T8">3</text:span>日內補申請，並請務必將無法及時申請</text:p>
      <text:p text:style-name="P19"><text:span text:style-name="T1"><text:s text:c="7"/></text:span>之事由主動告知單位主管及人事單位。</text:p>
      <text:p text:style-name="P19"><text:span text:style-name="T1"><text:s text:c="4"/>(2)</text:span><text:span text:style-name="T7">依</text:span><text:span text:style-name="T11">縣</text:span><text:span text:style-name="T7">府差勤管理要點及維護本校校務運作，請處室主管轉知所屬同仁須依</text:span></text:p>
      <text:p text:style-name="P19"><text:span text:style-name="T11"><text:s text:c="7"/></text:span><text:span text:style-name="T7">規定時間出勤並加強督導及查勤，公（差）、事、病假等按差勤管理規定辦</text:span></text:p>
      <text:p text:style-name="P20"><text:span text:style-name="T11"><text:s text:c="7"/></text:span><text:span text:style-name="T7">理請假手續，</text:span><text:span text:style-name="T10">未經核准擅離職守或經准假後逾時不上班者以曠職論</text:span><text:span text:style-name="T7">。</text:span></text:p>
      <text:p text:style-name="P27"/>
      <text:p text:style-name="P30"><text:s text:c="2"/>六、會計室報告事項<text:span text:style-name="T51">:</text:span><text:span text:style-name="T52">經費概算表</text:span><text:span text:style-name="T49">，</text:span><text:span text:style-name="T52">請參閱</text:span><text:span text:style-name="T15">。</text:span></text:p>
      <text:p text:style-name="P33"/>
      <text:p text:style-name="P30"><text:span text:style-name="T21"><text:s text:c="2"/>七、導師室報告事項</text:span><text:span text:style-name="T22">:</text:span></text:p>
      <text:p text:style-name="P30"><text:span text:style-name="T15"><text:s text:c="3"/>七導</text:span><text:span text:style-name="T22">:</text:span></text:p>
      <text:p text:style-name="P91"><text:span text:style-name="T23"><text:s text:c="6"/>1.上週五第5節要學生到</text:span><text:span text:style-name="T73">遊藝館</text:span><text:span text:style-name="T23">集合後又說回教室</text:span><text:span text:style-name="T14">，</text:span><text:span text:style-name="T74">以後活動時間更改請事</text:span></text:p>
      <text:p text:style-name="P91"><text:span text:style-name="T74"><text:s text:c="8"/>先告知導師及學生</text:span><text:span text:style-name="T14">。</text:span></text:p>
      <text:p text:style-name="P93"><text:span text:style-name="T23"><text:s text:c="6"/>2.學生勿跨樓層</text:span><text:span text:style-name="T14">，</text:span><text:span text:style-name="T23">請再宣導</text:span><text:span text:style-name="T14">。</text:span></text:p>
      <text:p text:style-name="P92"><text:span text:style-name="T14"><text:s text:c="6"/>3.教室壁扇裝設，</text:span><text:span text:style-name="T24">何時可完成</text:span><text:span text:style-name="T14">。</text:span></text:p>
      <text:p text:style-name="P94"/>
      <text:p text:style-name="P31"><text:span text:style-name="T14"><text:s text:c="2"/>*學務主任回覆</text:span><text:span text:style-name="T23">:跨樓層會請生教組再宣導</text:span><text:span text:style-name="T15">，</text:span><text:span text:style-name="T14">活動通知部份以後會更細膩。</text:span></text:p>
      <text:p text:style-name="P32"><text:span text:style-name="T23"><text:s/></text:span><text:span text:style-name="預設段落字型"><text:span text:style-name="T35"><text:s/>*主席裁示：風</text:span></text:span><text:span text:style-name="預設段落字型"><text:span text:style-name="T25">扇請總務處儘快辦理</text:span></text:span><text:span text:style-name="預設段落字型"><text:span text:style-name="T18">。</text:span></text:span></text:p>
      <text:p text:style-name="P32"><text:span text:style-name="預設段落字型"><text:span text:style-name="T18"/></text:span></text:p>
      <text:p text:style-name="P86"><text:span text:style-name="T6">捌、</text:span><text:span text:style-name="T3">意見交流及討論事項</text:span><text:span text:style-name="T27">：</text:span></text:p>
      <text:p text:style-name="P87"><text:span text:style-name="T12"><text:s text:c="4"/>校長：隨著社會越來越開放</text:span><text:span text:style-name="T16">，</text:span><text:span text:style-name="T17">管理及管控事項越來越少</text:span><text:span text:style-name="T19">，如學生服儀</text:span><text:span text:style-name="T20">，惟一但</text:span></text:p>
      <text:p text:style-name="P87"><text:span text:style-name="T20"><text:s text:c="10"/>開放以後要再管理難度就會很高，</text:span><text:span text:style-name="T19">校長的工作</text:span><text:span text:style-name="T20">，有時亦是如此，可能沒</text:span></text:p>
      <text:p text:style-name="P87"><text:span text:style-name="T20"><text:s text:c="10"/>有對錯，只是</text:span><text:span text:style-name="T19">立場及角度不同，因此拿捏尺寸就很重要，在此與各位分</text:span></text:p>
      <text:p text:style-name="P89"><text:s text:c="10"/>享。</text:p>
      <text:p text:style-name="P88"/>
      <text:p text:style-name="P48"><text:span text:style-name="預設段落字型"><text:span text:style-name="T26">玖、散會（上午9時07分)</text:span></text:span></text:p>
      <text:section text:style-name="Sect1" text:name="區段1" text:protected="true">
        <text:section-source xlink:href="../會議/會議/會議/提案討~1."/>
        <text:p text:style-name="Text_20_body"/>
      </text:section>
      <text:p text:style-name="P37"/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lbertus Medium" svg:font-family="'Albertus Medium'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53cm" fo:margin-right="0cm" style:line-height-at-least="0cm" fo:orphans="2" fo:widows="2" fo:text-indent="-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353cm" fo:margin-right="0cm" fo:margin-top="0.423cm" fo:margin-bottom="0.212cm" loext:contextual-spacing="false" style:line-height-at-least="0cm" fo:orphans="2" fo:widows="2" fo:text-indent="-0.353cm" style:auto-text-indent="false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true" style:line-height-at-least="0cm" fo:orphans="2" fo:widows="2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left="0.353cm" fo:margin-right="0cm" style:line-height-at-least="0cm" fo:orphans="2" fo:widows="2" fo:text-indent="-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left="0.353cm" fo:margin-right="0cm" fo:margin-top="0.212cm" fo:margin-bottom="0.212cm" loext:contextual-spacing="false" style:line-height-at-least="0cm" fo:orphans="2" fo:widows="2" fo:text-indent="-0.353cm" style:auto-text-indent="false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-left="0.353cm" fo:margin-right="0cm" style:line-height-at-least="0cm" fo:orphans="2" fo:widows="2" fo:text-indent="-0.353cm" style:auto-text-indent="false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200%" fo:orphans="0" fo:widows="0" fo:text-indent="0cm" style:auto-text-indent="false" fo:keep-with-next="always" style:writing-mode="lr-tb"/>
      <style:text-properties style:use-window-font-color="true" style:font-name="Cambria" fo:font-family="Cambria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註解方塊文字" style:family="paragraph" style:parent-style-name="Standard">
      <style:paragraph-properties fo:margin-left="0.353cm" fo:margin-right="0cm" style:line-height-at-least="0cm" fo:orphans="2" fo:widows="2" fo:text-indent="-0.353cm" style:auto-text-indent="false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margin-left="0.353cm" fo:margin-right="0cm" style:line-height-at-least="0cm" fo:orphans="2" fo:widows="2" fo:text-indent="-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0.353cm" fo:margin-right="0cm" style:line-height-at-least="0cm" fo:orphans="2" fo:widows="2" fo:text-indent="-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style:line-height-at-least="0cm" fo:orphans="2" fo:widows="2" fo:text-indent="-0.353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line-height="100%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margin-left="0.353cm" fo:margin-right="0cm" style:line-height-at-least="0cm" fo:orphans="2" fo:widows="2" fo:text-indent="-0.353cm" style:auto-text-indent="false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margin-left="0.353cm" fo:margin-right="0cm" style:line-height-at-least="0cm" fo:text-align="center" style:justify-single-word="false" fo:orphans="2" fo:widows="2" fo:text-indent="-0.353cm" style:auto-text-indent="false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fo:text-shadow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新細明體" fo:font-family="新細明體, PMingLiU" style:font-family-generic="roman" style:font-pitch="variable" fo:font-size="12pt" fo:language="en" fo:country="US" fo:font-style="normal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標楷體" fo:font-family="標楷體" style:font-family-generic="script" fo:font-size="12pt" fo:language="en" fo:country="US" fo:text-shadow="none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ne_20_numbering" style:display-name="Line numbering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2_20_字元" style:display-name="標題 2 字元" style:family="text">
      <style:text-properties style:use-window-font-color="true" style:font-name="Cambria" fo:font-family="Cambria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Cambria" style:font-family-complex="Cambria" style:font-family-generic-complex="roman" style:font-pitch-complex="variable" style:font-size-complex="24pt" style:language-complex="ar" style:country-complex="SA" style:font-weight-complex="bold"/>
    </style:style>
    <style:style style:name="Numbering_20_Symbols" style:display-name="Numbering Symbols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9745216611915359741z0" style:display-name="1974521661191535974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9745216611915359741z1" style:display-name="1974521661191535974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9745216611915359741z2" style:display-name="1974521661191535974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9745216611915359741z3" style:display-name="1974521661191535974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9745216611915359741z4" style:display-name="197452166119153597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9745216611915359741z5" style:display-name="1974521661191535974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9745216611915359741z6" style:display-name="1974521661191535974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9745216611915359741z7" style:display-name="1974521661191535974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9745216611915359741z8" style:display-name="1974521661191535974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200456383545194201z0" style:display-name="1020045638354519420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200456383545194201z1" style:display-name="1020045638354519420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200456383545194201z2" style:display-name="1020045638354519420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200456383545194201z3" style:display-name="1020045638354519420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200456383545194201z4" style:display-name="1020045638354519420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200456383545194201z5" style:display-name="1020045638354519420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200456383545194201z6" style:display-name="1020045638354519420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200456383545194201z7" style:display-name="1020045638354519420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200456383545194201z8" style:display-name="1020045638354519420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5810964201598346161z0" style:display-name="6581096420159834616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5810964201598346161z1" style:display-name="6581096420159834616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5810964201598346161z2" style:display-name="6581096420159834616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5810964201598346161z3" style:display-name="6581096420159834616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5810964201598346161z4" style:display-name="6581096420159834616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5810964201598346161z5" style:display-name="6581096420159834616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5810964201598346161z6" style:display-name="6581096420159834616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5810964201598346161z7" style:display-name="6581096420159834616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5810964201598346161z8" style:display-name="6581096420159834616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1337072447307662031z0" style:display-name="613370724473076620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1337072447307662031z1" style:display-name="613370724473076620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1337072447307662031z2" style:display-name="613370724473076620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1337072447307662031z3" style:display-name="613370724473076620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1337072447307662031z4" style:display-name="613370724473076620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1337072447307662031z5" style:display-name="613370724473076620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1337072447307662031z6" style:display-name="613370724473076620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1337072447307662031z7" style:display-name="613370724473076620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1337072447307662031z8" style:display-name="613370724473076620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1435525820772498461z0" style:display-name="1143552582077249846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1435525820772498461z1" style:display-name="1143552582077249846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1435525820772498461z2" style:display-name="1143552582077249846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1435525820772498461z3" style:display-name="1143552582077249846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1435525820772498461z4" style:display-name="1143552582077249846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1435525820772498461z5" style:display-name="1143552582077249846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1435525820772498461z6" style:display-name="1143552582077249846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1435525820772498461z7" style:display-name="1143552582077249846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1435525820772498461z8" style:display-name="1143552582077249846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181551858364200841z0" style:display-name="10181551858364200841z0" style:family="text">
      <style:text-properties style:use-window-font-color="true" style:font-name="標楷體" fo:font-family="標楷體" style:font-family-generic="script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_31_0181551858364200841z1" style:display-name="1018155185836420084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181551858364200841z2" style:display-name="1018155185836420084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181551858364200841z3" style:display-name="1018155185836420084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181551858364200841z4" style:display-name="101815518583642008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181551858364200841z5" style:display-name="1018155185836420084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181551858364200841z6" style:display-name="1018155185836420084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181551858364200841z7" style:display-name="1018155185836420084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181551858364200841z8" style:display-name="1018155185836420084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cm" fo:margin-right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left="0cm" fo:margin-right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left="0cm" fo:margin-right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0" style:num-prefix="（" style:num-suffix="）" style:num-format="1" text:start-value="3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745216611915359741" style:display-name="19745216611915359741" text:consecutive-numbering="true">
      <text:list-level-style-number text:level="1" text:style-name="_31_97452166119153597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_31_97452166119153597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_31_97452166119153597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_31_97452166119153597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_31_97452166119153597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_31_97452166119153597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_31_97452166119153597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_31_97452166119153597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_31_97452166119153597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200456383545194201" style:display-name="10200456383545194201" text:consecutive-numbering="true">
      <text:list-level-style-number text:level="1" text:style-name="_31_020045638354519420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_31_020045638354519420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_31_02004563835451942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_31_02004563835451942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_31_020045638354519420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_31_02004563835451942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_31_02004563835451942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_31_020045638354519420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_31_02004563835451942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5810964201598346161" style:display-name="65810964201598346161" text:consecutive-numbering="true">
      <text:list-level-style-number text:level="1" text:style-name="_36_58109642015983461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_36_581096420159834616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_36_58109642015983461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_36_58109642015983461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_36_581096420159834616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_36_58109642015983461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_36_58109642015983461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_36_581096420159834616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_36_58109642015983461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1337072447307662031" style:display-name="61337072447307662031" text:consecutive-numbering="true">
      <text:list-level-style-number text:level="1" text:style-name="_36_13370724473076620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_36_13370724473076620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_36_13370724473076620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_36_13370724473076620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_36_13370724473076620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_36_13370724473076620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_36_13370724473076620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_36_13370724473076620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_36_13370724473076620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1435525820772498461" style:display-name="11435525820772498461" text:consecutive-numbering="true">
      <text:list-level-style-number text:level="1" text:style-name="_31_14355258207724984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_31_143552582077249846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_31_14355258207724984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_31_14355258207724984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_31_143552582077249846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_31_14355258207724984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_31_14355258207724984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_31_143552582077249846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_31_14355258207724984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181551858364200841" style:display-name="10181551858364200841" text:consecutive-numbering="true">
      <text:list-level-style-number text:level="1" text:style-name="_31_01815518583642008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_31_01815518583642008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_31_01815518583642008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_31_01815518583642008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_31_01815518583642008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_31_01815518583642008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_31_01815518583642008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_31_01815518583642008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_31_01815518583642008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706cm" fo:margin-right="0cm" fo:text-align="end" style:justify-single-word="false" fo:text-indent="-0.706cm" style:auto-text-indent="false"/>
    </style:style>
    <style:style style:name="MP2" style:family="paragraph" style:parent-style-name="Footer">
      <style:paragraph-properties fo:margin-left="0.706cm" fo:margin-right="0cm" fo:text-align="center" style:justify-single-word="false" fo:text-indent="-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cm" fo:margin-bottom="0.7cm" fo:margin-left="0.9cm" fo:margin-right="0.6cm" style:writing-mode="lr-tb" style:layout-grid-color="#c0c0c0" style:layout-grid-lines="49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HTML" style:page-layout-name="Mpm2"/>
    <style:master-page style:name="轉換_20_0" style:display-name="轉換 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組報告:</dc:title>
    <meta:initial-creator>USER</meta:initial-creator>
    <meta:creation-date>2015-11-18T15:33:00</meta:creation-date>
    <dc:date>2016-04-19T14:38:30.028000000</dc:date>
    <meta:print-date>2016-04-14T15:13:16.947000000</meta:print-date>
    <meta:editing-cycles>282</meta:editing-cycles>
    <meta:editing-duration>P1DT9H34M25S</meta:editing-duration>
    <meta:generator>LibreOffice/5.0.5.2$Windows_x86 LibreOffice_project/55b006a02d247b5f7215fc6ea0fde844b30035b3</meta:generator>
    <meta:document-statistic meta:table-count="5" meta:image-count="0" meta:object-count="0" meta:page-count="6" meta:paragraph-count="275" meta:word-count="3957" meta:character-count="5104" meta:non-whitespace-character-count="4413"/>
  </office:meta>
</office:document-meta>
</file>