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 Unicode MS" svg:font-family="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Arial Unicode MS"/>
    </style:style>
    <style:style style:name="T1" style:family="text">
      <style:text-properties style:font-name="Wingdings 2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可用於出題的數字與英文</text:p>
      <text:p text:style-name="Text_20_body"><text:span text:style-name="T1">ijklmnopqrstuvwxyz{|}~</text:span></text:p>
      <text:p text:style-name="Text_20_body">①②③④⑤⑥⑦⑧⑨⑩⑪⑫⑬⑭⑮⑯⑰⑱⑲⑳</text:p>
      <text:p text:style-name="Text_20_body">⑴⑵⑶⑷⑸⑹⑺⑻⑼⑽⑾⑿⒀⒁⒂⒃⒄⒅⒆⒇</text:p>
      <text:p text:style-name="Text_20_body">⒈⒉⒊⒋⒌⒍⒎⒏⒐⒑⒒⒓⒔⒕⒖⒗⒘⒙⒚⒛</text:p>
      <text:p text:style-name="Text_20_body">ⒶⒷⒸⒹⒺⒻⒼⒽⒾⒿⓀⓁⓂⓃⓄⓅⓆⓇⓈⓉⓊⓋⓌⓍⓎⓏ</text:p>
      <text:p text:style-name="Text_20_body">⒜⒝⒞⒟⒠⒡⒢⒣⒤⒥⒦⒧⒨⒩⒪⒫⒬⒭⒮⒯⒰⒱⒲⒳⒴⒵</text:p>
      <text:p text:style-name="Text_20_body">ⓐⓑⓒⓓⓔⓕⓖⓗⓘⓙⓚⓛⓜⓝⓞⓟⓠⓡⓢⓣⓤⓥⓦⓧⓨⓩ</text:p>
      <text:p text:style-name="P1">㏠㏡㏢㏣㏤㏥㏦㏧㏨㏩㏪㏫㏬㏭㏮㏯㏰㏱㏲㏳㏴㏵㏶㏷㏸㏹㏺㏻㏼㏽㏾</text:p>
      <text:p text:style-name="Text_20_body">↑↓←→↔↕↖↗↘↙↚↛↺↶↷</text:p>
      <text:p text:style-name="Text_20_body">☹☺<text:span text:style-name="T1">QRST</text:span>≪≫</text:p>
      <text:p text:style-name="Text_20_body">♈♉♊♋♌♍♎♏♐♑♒♓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charset="x-symbol"/>
    <style:font-face style:name="Arial Unicode MS" svg:font-family="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h" fo:country="CN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5T13:36:02.17</meta:creation-date>
    <meta:document-statistic meta:table-count="0" meta:image-count="0" meta:object-count="0" meta:page-count="1" meta:paragraph-count="12" meta:word-count="105" meta:character-count="237"/>
    <dc:date>2009-12-05T13:37:04.40</dc:date>
    <meta:editing-duration>PT00H01M11S</meta:editing-duration>
    <meta:editing-cycles>1</meta:editing-cycles>
    <meta:generator>OpenOffice.org/3.1$Win32 OpenOffice.org_project/310m11$Build-9399</meta:generator>
  </office:meta>
</office:document-meta>
</file>