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Droid Sans1" svg:font-family="'Droid Sans'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 PL UMing HK" svg:font-family="'AR PL UMing HK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表格5" style:family="table">
      <style:table-properties style:width="15.889cm" fo:margin-left="0.309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0.958cm"/>
    </style:style>
    <style:style style:name="表格5.C" style:family="table-column">
      <style:table-column-properties style:column-width="4.302cm"/>
    </style:style>
    <style:style style:name="表格5.D" style:family="table-column">
      <style:table-column-properties style:column-width="2.995cm"/>
    </style:style>
    <style:style style:name="表格5.E" style:family="table-column">
      <style:table-column-properties style:column-width="5.09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173cm" table:align="center" style:writing-mode="lr-tb"/>
    </style:style>
    <style:style style:name="表格6.A" style:family="table-column">
      <style:table-column-properties style:column-width="0.945cm"/>
    </style:style>
    <style:style style:name="表格6.B" style:family="table-column">
      <style:table-column-properties style:column-width="5.902cm"/>
    </style:style>
    <style:style style:name="表格6.C" style:family="table-column">
      <style:table-column-properties style:column-width="0.691cm"/>
    </style:style>
    <style:style style:name="表格6.D" style:family="table-column">
      <style:table-column-properties style:column-width="1.295cm"/>
    </style:style>
    <style:style style:name="表格6.E" style:family="table-column">
      <style:table-column-properties style:column-width="8.34cm"/>
    </style:style>
    <style:style style:name="表格6.1" style:family="table-row">
      <style:table-row-properties style:min-row-height="1.155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42cm" style:keep-together="false" fo:keep-together="always"/>
    </style:style>
    <style:style style:name="表格6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4" style:family="table-row">
      <style:table-row-properties style:min-row-height="0.633cm" style:keep-together="false" fo:keep-together="always"/>
    </style:style>
    <style:style style:name="表格6.6" style:family="table-row">
      <style:table-row-properties style:min-row-height="0.919cm" style:keep-together="false" fo:keep-together="always"/>
    </style:style>
    <style:style style:name="表格6.8" style:family="table-row">
      <style:table-row-properties style:min-row-height="0.639cm" style:keep-together="false" fo:keep-together="always"/>
    </style:style>
    <style:style style:name="表格6.10" style:family="table-row">
      <style:table-row-properties style:min-row-height="0.504cm" style:keep-together="false" fo:keep-together="always"/>
    </style:style>
    <style:style style:name="表格6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13" style:family="table-row">
      <style:table-row-properties style:min-row-height="0.492cm" style:keep-together="false" fo:keep-together="always"/>
    </style:style>
    <style:style style:name="表格6.17" style:family="table-row">
      <style:table-row-properties style:min-row-height="0.529cm" style:keep-together="false" fo:keep-together="always"/>
    </style:style>
    <style:style style:name="表格6.30" style:family="table-row">
      <style:table-row-properties style:min-row-height="0.815cm" style:keep-together="false" fo:keep-together="always"/>
    </style:style>
    <style:style style:name="表格6.31" style:family="table-row">
      <style:table-row-properties style:min-row-height="0.497cm" style:keep-together="false" fo:keep-together="always"/>
    </style:style>
    <style:style style:name="表格6.35" style:family="table-row">
      <style:table-row-properties style:min-row-height="0.369cm" style:keep-together="false" fo:keep-together="always"/>
    </style:style>
    <style:style style:name="表格6.36" style:family="table-row">
      <style:table-row-properties style:min-row-height="0.367cm" style:keep-together="false" fo:keep-together="always"/>
    </style:style>
    <style:style style:name="表格6.39" style:family="table-row">
      <style:table-row-properties style:min-row-height="0.741cm" style:keep-together="false" fo:keep-together="always"/>
    </style:style>
    <style:style style:name="表格6.C39" style:family="table-cell" style:data-style-name="N0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40" style:family="table-row">
      <style:table-row-properties style:min-row-height="0.609cm" style:keep-together="false" fo:keep-together="always"/>
    </style:style>
    <style:style style:name="表格6.45" style:family="table-row">
      <style:table-row-properties style:min-row-height="1.84cm" style:keep-together="false" fo:keep-together="always"/>
    </style:style>
    <style:style style:name="表格7" style:family="table">
      <style:table-properties style:width="16.917cm" fo:margin-left="-0.34cm" table:align="left" style:writing-mode="lr-tb"/>
    </style:style>
    <style:style style:name="表格7.A" style:family="table-column">
      <style:table-column-properties style:column-width="2.237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2.858cm"/>
    </style:style>
    <style:style style:name="表格7.F" style:family="table-column">
      <style:table-column-properties style:column-width="3.568cm"/>
    </style:style>
    <style:style style:name="表格7.1" style:family="table-row">
      <style:table-row-properties style:min-row-height="10.241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1.288cm" style:keep-together="true" fo:keep-together="auto"/>
    </style:style>
    <style:style style:name="表格7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3" style:family="table-row">
      <style:table-row-properties style:min-row-height="3.75cm" style:keep-together="true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2pt" style:font-name-asian="標楷體" style:font-size-asian="12pt" style:text-rotation-angle="270" style:text-rotation-scale="line-heigh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2pt" style:font-name-asian="標楷體" style:font-size-asian="12pt" style:text-rotation-angle="270" style:text-rotation-scale="line-height"/>
    </style:style>
    <style:style style:name="P3" style:family="paragraph" style:parent-style-name="註解文字">
      <style:paragraph-properties style:snap-to-layout-grid="false"/>
      <style:text-properties fo:color="#000000" style:font-name="標楷體" style:font-name-asian="標楷體"/>
    </style:style>
    <style:style style:name="P4" style:family="paragraph" style:parent-style-name="註解文字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text-rotation-angle="270" style:text-rotation-scale="line-heigh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text-rotation-angle="270" style:text-rotation-scale="line-heigh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line-height="125%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706cm" style:snap-to-layout-grid="false">
        <style:tab-stops>
          <style:tab-stop style:position="10.807cm"/>
        </style:tab-stops>
      </style:paragraph-properties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weight-complex="bold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size-complex="10pt"/>
    </style:style>
    <style:style style:name="P21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22" style:family="paragraph" style:parent-style-name="Standard">
      <style:paragraph-properties fo:line-height="0.635cm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text-rotation-angle="270" style:text-rotation-scale="line-heigh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rotation-angle="270" style:text-rotation-scale="line-heigh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6pt" fo:letter-spacing="-0.007cm" style:font-name-asian="標楷體" style:font-size-asian="16pt" style:font-size-complex="16pt"/>
    </style:style>
    <style:style style:name="P26" style:family="paragraph" style:parent-style-name="Standard">
      <style:paragraph-properties fo:line-height="0.706cm" style:snap-to-layout-grid="false"/>
      <style:text-properties fo:color="#000000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fo:color="#000000"/>
    </style:style>
    <style:style style:name="P28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29" style:family="paragraph" style:parent-style-name="Standard">
      <style:paragraph-properties style:line-height-at-least="0cm"/>
      <style:text-properties fo:color="#000000"/>
    </style:style>
    <style:style style:name="P30" style:family="paragraph" style:parent-style-name="Standard">
      <style:paragraph-properties style:line-height-at-least="0cm" style:snap-to-layout-grid="false"/>
      <style:text-properties fo:color="#000000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sөũ" fo:font-size="9pt" fo:letter-spacing="0.026cm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line-height-at-least="0cm"/>
      <style:text-properties fo:color="#000000" style:font-name="sөũ" fo:font-size="9pt" fo:letter-spacing="0.026cm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style:snap-to-layout-grid="false">
        <style:tab-stops>
          <style:tab-stop style:position="0.847cm"/>
        </style:tab-stops>
      </style:paragraph-properties>
      <style:text-properties fo:color="#000000" style:font-name="新細明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新細明體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/>
    </style:style>
    <style:style style:name="P36" style:family="paragraph" style:parent-style-name="Standard">
      <style:paragraph-properties fo:text-align="center" style:justify-single-word="false"/>
      <style:text-properties fo:color="#000000" style:text-rotation-angle="270" style:text-rotation-scale="line-heigh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color="#000000" style:text-rotation-angle="270" style:text-rotation-scale="line-height"/>
    </style:style>
    <style:style style:name="P38" style:family="paragraph" style:parent-style-name="Standard">
      <style:paragraph-properties style:line-height-at-least="0.423cm" fo:text-align="center" style:justify-single-word="false" fo:break-before="page" style:snap-to-layout-grid="false"/>
      <style:text-properties fo:color="#000000"/>
    </style:style>
    <style:style style:name="P39" style:family="paragraph" style:parent-style-name="Standard">
      <style:paragraph-properties fo:break-before="page"/>
      <style:text-properties fo:color="#000000" style:font-name="標楷體" style:font-name-asian="標楷體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2.963cm" style:auto-text-indent="false" style:snap-to-layout-grid="false"/>
      <style:text-properties fo:color="#000000"/>
    </style:style>
    <style:style style:name="P41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fo:color="#000000"/>
    </style:style>
    <style:style style:name="P42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snap-to-layout-grid="false"/>
      <style:text-properties fo:color="#000000"/>
    </style:style>
    <style:style style:name="P43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fo:color="#000000" style:font-name="標楷體" style:font-name-asian="標楷體" style:font-weight-complex="bold"/>
    </style:style>
    <style:style style:name="P44" style:family="paragraph" style:parent-style-name="Standard">
      <style:paragraph-properties fo:margin-left="1.113cm" fo:margin-right="0cm" fo:line-height="0.706cm" fo:text-align="justify" style:justify-single-word="false" fo:text-indent="-1.113cm" style:auto-text-indent="false" style:snap-to-layout-grid="false"/>
      <style:text-properties fo:color="#000000" style:font-name="sөũ" fo:font-size="9pt" fo:letter-spacing="0.026cm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1.9cm" fo:margin-right="0.75cm" fo:line-height="150%" fo:text-indent="-1.9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1.9cm" fo:margin-right="0.75cm" fo:line-height="150%" fo:text-indent="-1.9cm" style:auto-text-indent="false" style:snap-to-layout-grid="false"/>
      <style:text-properties fo:color="#000000"/>
    </style:style>
    <style:style style:name="P47" style:family="paragraph" style:parent-style-name="Standard" style:list-style-name="WW8Num2">
      <style:paragraph-properties fo:margin-left="0.63cm" fo:margin-right="0cm" style:line-height-at-least="0.423cm" fo:text-indent="-0.63cm" style:auto-text-indent="false" style:snap-to-layout-grid="false"/>
      <style:text-properties fo:color="#000000" style:font-name="標楷體" style:font-name-asian="標楷體"/>
    </style:style>
    <style:style style:name="P48" style:family="paragraph" style:parent-style-name="Standard">
      <style:paragraph-properties fo:margin-left="0.63cm" fo:margin-right="0cm" style:line-height-at-least="0.423cm" fo:text-indent="-0.63cm" style:auto-text-indent="false" style:snap-to-layout-grid="false"/>
      <style:text-properties fo:color="#000000"/>
    </style:style>
    <style:style style:name="P49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/>
    </style:style>
    <style:style style:name="P50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color="#000000" style:font-name="標楷體" style:font-name-asian="標楷體"/>
    </style:style>
    <style:style style:name="P51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/>
    </style:style>
    <style:style style:name="P5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/>
    </style:style>
    <style:style style:name="P55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0.847cm"/>
        </style:tab-stops>
      </style:paragraph-properties>
      <style:text-properties fo:color="#000000"/>
    </style:style>
    <style:style style:name="P56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0.847cm"/>
        </style:tab-stops>
      </style:paragraph-properties>
      <style:text-properties fo:color="#000000" style:font-size-complex="14pt"/>
    </style:style>
    <style:style style:name="P57" style:family="paragraph" style:parent-style-name="Standard">
      <style:paragraph-properties fo:margin-left="0.423cm" fo:margin-right="0cm" fo:text-indent="0.212cm" style:auto-text-indent="false" style:snap-to-layout-grid="false"/>
      <style:text-properties fo:color="#000000"/>
    </style:style>
    <style:style style:name="P58" style:family="paragraph" style:parent-style-name="Standard">
      <style:paragraph-properties fo:margin-left="0.393cm" fo:margin-right="0cm" fo:text-indent="-0.393cm" style:auto-text-indent="false" style:snap-to-layout-grid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left="0.393cm" fo:margin-right="0cm" fo:text-indent="-0.393cm" style:auto-text-indent="false" style:snap-to-layout-grid="false"/>
      <style:text-properties fo:color="#000000"/>
    </style:style>
    <style:style style:name="P60" style:family="paragraph" style:parent-style-name="Standard">
      <style:paragraph-properties fo:margin-left="0.356cm" fo:margin-right="0cm" fo:text-indent="-0.356cm" style:auto-text-indent="false" style:snap-to-layout-grid="false"/>
      <style:text-properties fo:color="#000000"/>
    </style:style>
    <style:style style:name="P61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/>
    </style:style>
    <style:style style:name="P62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 style:font-name="標楷體" style:font-name-asian="標楷體"/>
    </style:style>
    <style:style style:name="P63" style:family="paragraph" style:parent-style-name="Standard">
      <style:paragraph-properties fo:margin-left="0.418cm" fo:margin-right="0cm" fo:text-indent="-0.161cm" style:auto-text-indent="false" style:snap-to-layout-grid="false"/>
      <style:text-properties fo:color="#000000"/>
    </style:style>
    <style:style style:name="P64" style:family="paragraph" style:parent-style-name="Standard">
      <style:paragraph-properties fo:margin-left="0.418cm" fo:margin-right="0cm" fo:text-indent="-0.161cm" style:auto-text-indent="false" style:snap-to-layout-grid="false"/>
      <style:text-properties fo:color="#000000" style:font-name="標楷體" style:font-name-asian="標楷體"/>
    </style:style>
    <style:style style:name="P65" style:family="paragraph" style:parent-style-name="Standard">
      <style:paragraph-properties fo:margin-left="0.575cm" fo:margin-right="0cm" fo:line-height="0.635cm" fo:text-align="justify" style:justify-single-word="false" fo:text-indent="-0.572cm" style:auto-text-indent="false" style:snap-to-layout-grid="false">
        <style:tab-stops>
          <style:tab-stop style:position="0.953cm"/>
        </style:tab-stops>
      </style:paragraph-properties>
      <style:text-properties fo:color="#000000"/>
    </style:style>
    <style:style style:name="T1" style:family="text">
      <style:text-properties fo:font-size="16pt" fo:letter-spacing="-0.007cm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style:font-name-asian="標楷體" style:font-size-complex="10pt"/>
    </style:style>
    <style:style style:name="T7" style:family="text">
      <style:text-properties style:text-position="super 58%" style:font-name="標楷體" style:font-name-asian="標楷體"/>
    </style:style>
    <style:style style:name="T8" style:family="text">
      <style:text-properties style:font-name="sөũ" fo:font-size="8pt" fo:letter-spacing="0.026cm" style:font-size-asian="8pt" style:font-size-complex="8pt"/>
    </style:style>
    <style:style style:name="T9" style:family="text">
      <style:text-properties style:font-name="sөũ" fo:font-size="8pt" fo:letter-spacing="0.026cm" fo:font-weight="bold" style:font-size-asian="8pt" style:font-weight-asian="bold" style:font-size-complex="8pt"/>
    </style:style>
    <style:style style:name="T10" style:family="text">
      <style:text-properties style:font-name="sөũ" fo:font-size="8pt" fo:letter-spacing="0.026cm" fo:font-weight="bold" style:font-size-asian="8pt" style:font-weight-asian="bold" style:font-size-complex="8pt" style:font-weight-complex="bold"/>
    </style:style>
    <style:style style:name="T11" style:family="text">
      <style:text-properties style:font-name="sөũ" fo:font-size="9pt" fo:letter-spacing="0.026cm" fo:font-weight="bold" style:font-size-asian="9pt" style:font-weight-asian="bold" style:font-size-complex="9pt" style:font-weight-complex="bold"/>
    </style:style>
    <style:style style:name="T12" style:family="text">
      <style:text-properties style:font-name="Wingdings" fo:font-size="9pt" fo:letter-spacing="0.026cm" fo:font-weight="bold" style:font-size-asian="9pt" style:font-weight-asian="bold" style:font-size-complex="9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letter-spacing="-0.007cm" style:font-name-asian="標楷體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宜蘭縣99年度國民中小學推動環境教育輔導訪視評核-自評表</text:span></text:p>
      <text:p text:style-name="P25"/>
      <text:p text:style-name="P26"><text:span text:style-name="T3"><text:s/>(一)基本資料 <text:s text:c="24"/></text:span><text:span text:style-name="T2">填表日期：　　年　　月　　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">學校名稱</text:p>
          </table:table-cell>
          <table:table-cell table:style-name="表格5.B1" table:number-columns-spanned="4" office:value-type="string">
            <text:p text:style-name="P10">宜蘭縣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9">學校地址</text:p>
          </table:table-cell>
          <table:table-cell table:style-name="表格5.B1" table:number-columns-spanned="4" office:value-type="string">
            <text:p text:style-name="P11">宜蘭縣<text:tab/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8">環教資訊網網址</text:p>
          </table:table-cell>
          <table:covered-table-cell/>
          <table:table-cell table:style-name="表格5.B1" table:number-columns-spanned="3" office:value-type="string">
            <text:p text:style-name="P10">http: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9">校 <text:s text:c="3"/>長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9">電 <text:s/>話</text:p>
          </table:table-cell>
          <table:table-cell table:style-name="表格5.B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9">學校人數</text:p>
          </table:table-cell>
          <table:table-cell table:style-name="表格5.B1" table:number-columns-spanned="4" office:value-type="string">
            <text:p text:style-name="P10">學生人數： <text:s text:c="5"/>人，教師人數： <text:s text:c="5"/>人，職員工人數： <text:s text:c="9"/>人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9">承 辦 人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9">電 <text:s/>話</text:p>
          </table:table-cell>
          <table:table-cell table:style-name="表格5.B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9">電子信箱</text:p>
          </table:table-cell>
          <table:table-cell table:style-name="表格5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8" office:value-type="string">
            <text:p text:style-name="P9">校地總面積</text:p>
          </table:table-cell>
          <table:table-cell table:style-name="表格5.A8" table:number-columns-spanned="2" office:value-type="string">
            <text:p text:style-name="P40"><text:span text:style-name="T4">(m</text:span><text:span text:style-name="T7">2</text:span><text:span text:style-name="T4">)</text:span></text:p>
          </table:table-cell>
          <table:covered-table-cell/>
          <table:table-cell table:style-name="表格5.D8" table:number-columns-spanned="2" office:value-type="string">
            <text:p text:style-name="P41"><text:span text:style-name="T4">建蔽率</text:span><text:span text:style-name="T8">（</text:span><text:span text:style-name="T10">建築地面積占基地面積之比率</text:span><text:span text:style-name="T8">）</text:span><text:span text:style-name="T4"> <text:s text:c="5"/>(m</text:span><text:span text:style-name="T7">2</text:span><text:span text:style-name="T4">)÷ <text:s text:c="5"/>(m</text:span><text:span text:style-name="T7">2</text:span><text:span text:style-name="T4">)＝ <text:s text:c="3"/>％</text:span></text:p>
          </table:table-cell>
          <table:covered-table-cell/>
        </table:table-row>
        <table:table-row table:style-name="表格5.1">
          <table:table-cell table:style-name="表格5.A8" office:value-type="string">
            <text:p text:style-name="P13">台灣原生種植物</text:p>
          </table:table-cell>
          <table:table-cell table:style-name="表格5.D8" table:number-columns-spanned="4" office:value-type="string">
            <text:p text:style-name="P43">喬木 <text:s/>種、灌木 <text:s text:c="2"/>種、花草 <text:s/>種、蔓藤 <text:s/>種、蕨類 <text:s/>種、水生 <text:s/>種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8" table:number-columns-spanned="3" office:value-type="string">
            <text:p text:style-name="P42"><text:span text:style-name="T4">綠覆率</text:span><text:span text:style-name="T9">（綠色植被所覆蓋面積除以基地面積之值）</text:span><text:span text:style-name="T4">(m</text:span><text:span text:style-name="T7">2</text:span><text:span text:style-name="T4">)÷ <text:s text:c="5"/>(m</text:span><text:span text:style-name="T7">2</text:span><text:span text:style-name="T4">)＝ <text:s text:c="5"/>％</text:span></text:p>
          </table:table-cell>
          <table:covered-table-cell/>
          <table:covered-table-cell/>
          <table:table-cell table:style-name="表格5.D8" table:number-columns-spanned="2" office:value-type="string">
            <text:p text:style-name="P27"><text:span text:style-name="T4">可透水面積： <text:s text:c="4"/>(m</text:span><text:span text:style-name="T7">2</text:span><text:span text:style-name="T4">)</text:span></text:p>
            <text:p text:style-name="P12">透水率＝ <text:s text:c="5"/>％</text:p>
          </table:table-cell>
          <table:covered-table-cell/>
        </table:table-row>
        <table:table-row table:style-name="表格5.1">
          <table:table-cell table:style-name="表格5.A8" table:number-columns-spanned="3" office:value-type="string">
            <text:p text:style-name="P14">基地保水力</text:p>
            <text:p text:style-name="P44">（能涵養雨水及貯留滲透雨水的體積）</text:p>
          </table:table-cell>
          <table:covered-table-cell/>
          <table:covered-table-cell/>
          <table:table-cell table:style-name="表格5.D8" table:number-columns-spanned="2" office:value-type="string">
            <text:p text:style-name="P30"><text:span text:style-name="T4">基地海拔高度＝</text:span>（ <text:s text:c="3"/>）m</text:p>
            <text:p text:style-name="P31">（參考網站：ttp://earth.google.com/下載google earth 程式後輸入學校名即可查知</text:p>
          </table:table-cell>
          <table:covered-table-cell/>
        </table:table-row>
        <table:table-row table:style-name="表格5.1">
          <table:table-cell table:style-name="表格5.A8" table:number-columns-spanned="3" office:value-type="string">
            <text:p text:style-name="P30">地區日照量 <text:s/></text:p>
            <text:p text:style-name="P29">夏季： <text:s/>小時 <text:s text:c="5"/>冬季： <text:s/>小時</text:p>
            <text:p text:style-name="P29"><text:span text:style-name="T11">（參考網站：中央氣象局</text:span><text:span text:style-name="T12">F</text:span><text:span text:style-name="T11">統計資料</text:span><text:span text:style-name="T12">F</text:span><text:span text:style-name="T11">氣候統計</text:span><text:span text:style-name="T12">F</text:span><text:span text:style-name="T11">每月氣象資料http://www.cwb.gov.tw/）</text:span></text:p>
          </table:table-cell>
          <table:covered-table-cell/>
          <table:covered-table-cell/>
          <table:table-cell table:style-name="表格5.D8" table:number-columns-spanned="2" office:value-type="string">
            <text:p text:style-name="P30">月雨量</text:p>
            <text:p text:style-name="P29">最高：（ <text:s/>）月（ <text:s text:c="2"/>）mm </text:p>
            <text:p text:style-name="P29">最低：（ <text:s/>）月（ <text:s text:c="2"/>）mm</text:p>
            <text:p text:style-name="P32">參考網站：中央氣象局</text:p>
          </table:table-cell>
          <table:covered-table-cell/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二、推動環境教育各項指標自評表</text:p>
      <text:p text:style-name="P46"><text:span text:style-name="T13">(自評分數：0</text:span><text:span text:style-name="T3">〜85分，得分欄依評鑑表比例自動計算</text:span><text:span text:style-name="T13">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3">項目</text:p>
          </table:table-cell>
          <table:table-cell table:style-name="表格6.A1" office:value-type="string">
            <text:p text:style-name="P16">要 <text:s text:c="5"/>點</text:p>
          </table:table-cell>
          <table:table-cell table:style-name="表格6.A1" office:value-type="string">
            <text:p text:style-name="P17">分數</text:p>
          </table:table-cell>
          <table:table-cell table:style-name="表格6.A1" office:value-type="string">
            <text:p text:style-name="P17">得分</text:p>
          </table:table-cell>
          <table:table-cell table:style-name="表格6.E1" office:value-type="string">
            <text:p text:style-name="P15">成果記要(含具體事實或可供佐證資料，附件或成果資料需可馬上連結點閱)</text:p>
          </table:table-cell>
        </table:table-row>
        <table:table-row table:style-name="表格6.2">
          <table:table-cell table:style-name="表格6.A1" table:number-rows-spanned="8" office:value-type="string">
            <text:p text:style-name="P24">一</text:p>
            <text:p text:style-name="P24">、</text:p>
            <text:p text:style-name="P24">行</text:p>
            <text:p text:style-name="P24">政</text:p>
            <text:p text:style-name="P24">與</text:p>
            <text:p text:style-name="P24">管</text:p>
            <text:p text:style-name="P24">理</text:p>
            <text:p text:style-name="P24"/>
            <text:p text:style-name="P24">15%</text:p>
          </table:table-cell>
          <table:table-cell table:style-name="表格6.A1" office:value-type="string">
            <text:list xml:id="list1109891288" text:style-name="WW8Num2">
              <text:list-item>
                <text:p text:style-name="P47">擬定推展環境教育相關計畫</text:p>
              </text:list-item>
            </text:list>
            <text:p text:style-name="P48"><text:span text:style-name="T4"><text:s text:c="3"/>：加強學校環境三年計畫(總計畫96-98年及99-101</text:span><text:span text:style-name="T5">年</text:span><text:span text:style-name="T4">)、每學年度各實施計畫(子計畫)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table-cell table:style-name="表格6.E2" table:number-rows-spanned="8" office:value-type="string">
            <text:p text:style-name="P49"/>
            <text:p text:style-name="P49"/>
            <text:p text:style-name="P49"/>
          </table:table-cell>
        </table:table-row>
        <table:table-row table:style-name="表格6.2">
          <table:covered-table-cell/>
          <table:table-cell table:style-name="表格6.A1" office:value-type="string">
            <text:list xml:id="list445751658" text:continue-numbering="true" text:style-name="WW8Num2">
              <text:list-item>
                <text:p text:style-name="P47">擬定節能減碳計畫。</text:p>
              </text:list-item>
            </text:list>
          </table:table-cell>
          <table:table-cell table:style-name="表格6.A1" office:value-type="string">
            <text:p text:style-name="P17">1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4">
          <table:covered-table-cell/>
          <table:table-cell table:style-name="表格6.A1" office:value-type="string">
            <text:p text:style-name="P57"><text:span text:style-name="T4">3.成立及運作「環境教育保護小組」（並有成立節能減碳推動小組，及已有運作與落實）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4">
          <table:covered-table-cell/>
          <table:table-cell table:style-name="表格6.A1" office:value-type="string">
            <text:p text:style-name="P49">4.登錄教育部綠色學校伙伴有提報數。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6">
          <table:covered-table-cell/>
          <table:table-cell table:style-name="表格6.A1" office:value-type="string">
            <text:p text:style-name="P58">5.定期進行環境稽核(水、電系統硬體的檢查，水質、噪音的測定、垃圾量的估算)及維修工作並公佈結果。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6">
          <table:covered-table-cell/>
          <table:table-cell table:style-name="表格6.A1" office:value-type="string">
            <text:p text:style-name="P58">6.獎勵機制(是否有表揚、鼓勵、分享)。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8">
          <table:covered-table-cell/>
          <table:table-cell table:style-name="表格6.A1" office:value-type="string">
            <text:p text:style-name="P18">7.成立並運作學生環保服務隊。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8">
          <table:covered-table-cell/>
          <table:table-cell table:style-name="表格6.A1" office:value-type="string">
            <text:p text:style-name="P59"><text:span text:style-name="T4">8.獲各單位補助或結合社會資源推動環境教育經費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0">
          <table:table-cell table:style-name="表格6.A1" table:number-rows-spanned="8" office:value-type="string">
            <text:p text:style-name="P24">二</text:p>
            <text:p text:style-name="P24">、</text:p>
            <text:p text:style-name="P24">教</text:p>
            <text:p text:style-name="P24">學</text:p>
            <text:p text:style-name="P24">與</text:p>
            <text:p text:style-name="P24">宣</text:p>
            <text:p text:style-name="P24">導</text:p>
            <text:p text:style-name="P24">活</text:p>
            <text:p text:style-name="P24">動</text:p>
            <text:p text:style-name="P24"/>
            <text:p text:style-name="P24">20%</text:p>
          </table:table-cell>
          <table:table-cell table:style-name="表格6.B10" office:value-type="string">
            <text:p text:style-name="P52">1.實施戶外環境教學及生態旅遊。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table-cell table:style-name="表格6.E2" table:number-rows-spanned="8" office:value-type="string">
            <text:p text:style-name="P3"/>
          </table:table-cell>
        </table:table-row>
        <table:table-row table:style-name="表格6.10">
          <table:covered-table-cell/>
          <table:table-cell table:style-name="表格6.B10" office:value-type="string">
            <text:p text:style-name="P53"><text:span text:style-name="T14">2.實施環境教育本位課程，研發環境教育教材、教學模組、環境議題行動研究，並將</text:span><text:span text:style-name="T4">環境教育融入各科教學。</text:span></text:p>
          </table:table-cell>
          <table:table-cell table:style-name="表格6.A1" office:value-type="string">
            <text:p text:style-name="P17">3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0">
          <table:covered-table-cell/>
          <table:table-cell table:style-name="表格6.B10" office:value-type="string">
            <text:p text:style-name="P60"><text:span text:style-name="T14">3.辦理環境教育研習並</text:span><text:span text:style-name="T15">有辦理回饋意見調查及成效評估分析，及擬定改善計畫。（溫室氣體減量、能源、水資源、生物多樣性、全球化議題….）。</text:span></text:p>
          </table:table-cell>
          <table:table-cell table:style-name="表格6.A1" office:value-type="string">
            <text:p text:style-name="P17">3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61"><text:span text:style-name="T4">4.</text:span><text:span text:style-name="T14">辦理環境教育活動並有</text:span><text:span text:style-name="T15">成效評估分析（主題式、節日大型宣導、藝文競賽….）。</text:span></text:p>
          </table:table-cell>
          <table:table-cell table:style-name="表格6.A1" office:value-type="string">
            <text:p text:style-name="P17">3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61"><text:span text:style-name="T4">5.</text:span><text:span text:style-name="T14">結合民間團體、地方產業和社區資源辦理環境教育活動，並有卓著之事蹟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61"><text:span text:style-name="T4">6.</text:span><text:span text:style-name="T14">推動環保有功事蹟。(如環保有功教師、學生社團、學校、能源績優學校</text:span><text:span text:style-name="T4">…</text:span><text:span text:style-name="T14">)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53"><text:span text:style-name="T4">7.</text:span><text:span text:style-name="T14">編製環境教育有關之著作或刊物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7">
          <table:covered-table-cell/>
          <table:table-cell table:style-name="表格6.B10" office:value-type="string">
            <text:p text:style-name="P53"><text:span text:style-name="T14">8</text:span><text:span text:style-name="T4">.</text:span><text:span text:style-name="T14">實際行動參與解決地方環境問題之事蹟。</text:span></text:p>
          </table:table-cell>
          <table:table-cell table:style-name="表格6.A1" office:value-type="string">
            <text:p text:style-name="P17">3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table-cell table:style-name="表格6.A1" table:number-rows-spanned="12" office:value-type="string">
            <text:p text:style-name="P2">三</text:p>
            <text:p text:style-name="P2">、</text:p>
            <text:p text:style-name="P24">校</text:p>
            <text:p text:style-name="P24">園</text:p>
            <text:p text:style-name="P24">環</text:p>
            <text:p text:style-name="P24">保</text:p>
            <text:p text:style-name="P24">實</text:p>
            <text:p text:style-name="P24">務</text:p>
            <text:p text:style-name="P24"/>
            <text:p text:style-name="P24">30%</text:p>
          </table:table-cell>
          <table:table-cell table:style-name="表格6.B10" office:value-type="string">
            <text:p text:style-name="P53"><text:span text:style-name="T4">1.</text:span><text:span text:style-name="T14">校園綠化美化情形。</text:span></text:p>
            <text:p text:style-name="P63"><text:span text:style-name="T4">(含</text:span><text:span text:style-name="T14">辦理「一生一樹 綠海校園」宣導或（參與）植樹活動、</text:span><text:span text:style-name="T4">植物的標示解說情形、</text:span><text:span text:style-name="T14">宣導及樹木植哉維護情形等</text:span><text:span text:style-name="T4">)</text:span></text:p>
          </table:table-cell>
          <table:table-cell table:style-name="表格6.A1" office:value-type="string">
            <text:p text:style-name="P17">3</text:p>
          </table:table-cell>
          <table:table-cell table:style-name="表格6.A1" office:value-type="string">
            <text:p text:style-name="P17"/>
          </table:table-cell>
          <table:table-cell table:style-name="表格6.E2" table:number-rows-spanned="12" office:value-type="string">
            <text:p text:style-name="P18"/>
          </table:table-cell>
        </table:table-row>
        <table:table-row table:style-name="表格6.13">
          <table:covered-table-cell/>
          <table:table-cell table:style-name="表格6.B10" office:value-type="string">
            <text:p text:style-name="P53"><text:span text:style-name="T4">2.</text:span><text:span text:style-name="T14">落實執行資源回收、垃圾減量情形。</text:span></text:p>
            <text:p text:style-name="P63"><text:span text:style-name="T4">(含</text:span><text:span text:style-name="T14">是否依規定落實資源回收政策、回收方式、貯存場所維護及</text:span><text:span text:style-name="T4">資源回收經費運用</text:span><text:span text:style-name="T14">情形等</text:span><text:span text:style-name="T4">)</text:span></text:p>
          </table:table-cell>
          <table:table-cell table:style-name="表格6.A1" office:value-type="string">
            <text:p text:style-name="P17">3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53"><text:span text:style-name="T4">3.全面使用可重複使用之物品(</text:span><text:span text:style-name="T14">推動禁用免洗餐具政策、</text:span><text:span text:style-name="T4">辦公室會議室及教室內使用可重複使用之茶杯、使用可換筆蕊之原子筆或鋼筆等)</text:span><text:span text:style-name="T14">。</text:span></text:p>
          </table:table-cell>
          <table:table-cell table:style-name="表格6.A1" office:value-type="string">
            <text:p text:style-name="P17">1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53"><text:span text:style-name="T4">4.全面使用再生紙及雙面影印及逐</text:span><text:span text:style-name="T14">步降低紙張使用量。</text:span></text:p>
            <text:p text:style-name="P64">(全面使用具環保標章再生紙、單面紙回收加蓋作廢章再使用等)</text:p>
          </table:table-cell>
          <table:table-cell table:style-name="表格6.A1" office:value-type="string">
            <text:p text:style-name="P17">1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49">5.環境衛生管理情形</text:p>
            <text:p text:style-name="P64">(含校園及週邊50公尺環境清潔維護、廁所清潔及綠美化、水溝、積水容器、倉庫等定期清理情形)</text:p>
          </table:table-cell>
          <table:table-cell table:style-name="表格6.A1" office:value-type="string">
            <text:p text:style-name="P17">3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53"><text:span text:style-name="T4">6.</text:span><text:span text:style-name="T14">利用廚餘、落葉製作堆肥或有效利用。(除棄置為垃圾外，請廠商回收養豬皆可)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49">7.節能減碳推動情形。</text:p>
            <text:p text:style-name="P63"><text:span text:style-name="T4">(如鼓勵員工騎乘自行車及共乘制度、</text:span><text:span text:style-name="T14">節約用水用電、改用省能照明燈具、二段式沖水系統、非必要（及下班時間）之電源插頭應予以拔除、電腦、影印機設定省能源或節電之節電模式功能等</text:span><text:span text:style-name="T4">) </text:span></text:p>
          </table:table-cell>
          <table:table-cell table:style-name="表格6.A1" office:value-type="string">
            <text:p text:style-name="P17">6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53"><text:span text:style-name="T4">8.</text:span><text:span text:style-name="T14">定期將學校飲用水體送檢化驗，定期保養、維護及管理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53"><text:span text:style-name="T4">9.</text:span><text:span text:style-name="T14">將實驗室、化糞池及廚房污水之污染物質妥善處理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53"><text:span text:style-name="T4">10.</text:span><text:span text:style-name="T14">採行綠建築觀念，建構或修繕校園場所與設施，營造在地多樣性校園生態空間。</text:span></text:p>
          </table:table-cell>
          <table:table-cell table:style-name="表格6.A1" office:value-type="string">
            <text:p text:style-name="P17">3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53"><text:span text:style-name="T4">11.</text:span><text:span text:style-name="T14">參與校外環保服務活動，如清淨家園、淨灘、淨山、河川守護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13">
          <table:covered-table-cell/>
          <table:table-cell table:style-name="表格6.B10" office:value-type="string">
            <text:p text:style-name="P65"><text:span text:style-name="T4">12.推行</text:span><text:span text:style-name="T14">機關綠色採購推動方案加強辦理環保標章產品採購，達縣府規定之綠色採購率(99年度為95%)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30">
          <table:table-cell table:style-name="表格6.A1" table:number-rows-spanned="9" office:value-type="string">
            <text:p text:style-name="P6">四</text:p>
            <text:p text:style-name="P5">、</text:p>
            <text:p text:style-name="P1">其</text:p>
            <text:p text:style-name="P1">他</text:p>
            <text:p text:style-name="P1">配</text:p>
            <text:p text:style-name="P1">合</text:p>
            <text:p text:style-name="P1">措</text:p>
            <text:p text:style-name="P1">施</text:p>
            <text:p text:style-name="P1">辦</text:p>
            <text:p text:style-name="P1">理</text:p>
            <text:p text:style-name="P1">情</text:p>
            <text:p text:style-name="P1">形</text:p>
            <text:p text:style-name="P1"/>
            <text:p text:style-name="P1">15%</text:p>
          </table:table-cell>
          <table:table-cell table:style-name="表格6.A1" office:value-type="string">
            <text:p text:style-name="P54"><text:span text:style-name="T4">1.</text:span><text:span text:style-name="T14">辦理或參加永續校園計畫說明或經驗分享等活動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table-cell table:style-name="表格6.E1" table:number-rows-spanned="8" office:value-type="string">
            <text:p text:style-name="P4"/>
          </table:table-cell>
        </table:table-row>
        <table:table-row table:style-name="表格6.31">
          <table:covered-table-cell/>
          <table:table-cell table:style-name="表格6.A1" office:value-type="string">
            <text:p text:style-name="P53"><text:span text:style-name="T4">2.</text:span><text:span text:style-name="T14">為該學年度永續校園改造計畫補助學校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31">
          <table:covered-table-cell/>
          <table:table-cell table:style-name="表格6.A1" office:value-type="string">
            <text:p text:style-name="P53"><text:span text:style-name="T4">3.</text:span><text:span text:style-name="T14">上網填報二手制服、教科書及學用品回收再利用情形。</text:span>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31">
          <table:covered-table-cell/>
          <table:table-cell table:style-name="表格6.A1" office:value-type="string">
            <text:p text:style-name="P62">4.校園用水用電較去年度負成長5%以上，且有具體成效者。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31">
          <table:covered-table-cell/>
          <table:table-cell table:style-name="表格6.A1" office:value-type="string">
            <text:p text:style-name="P62">5.配合經濟部水利署「加強政府機關及學校節約用水措施網路填報系統」。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35">
          <table:covered-table-cell/>
          <table:table-cell table:style-name="表格6.A1" office:value-type="string">
            <text:p text:style-name="P49">6.配合於每月5日前提供上個月資源回收量數據(含憑證)予所在地鄉鎮市公所。</text:p>
          </table:table-cell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/>
          </table:table-cell>
          <table:covered-table-cell/>
        </table:table-row>
        <table:table-row table:style-name="表格6.36">
          <table:covered-table-cell/>
          <table:table-cell table:style-name="表格6.A1" office:value-type="string">
            <text:p text:style-name="P49">7.積極參與環保署辦理之「加強廢乾電池回收工作計畫」。</text:p>
          </table:table-cell>
          <table:table-cell table:style-name="表格6.A1" office:value-type="string">
            <text:p text:style-name="P50">2</text:p>
          </table:table-cell>
          <table:table-cell table:style-name="表格6.A1" office:value-type="string">
            <text:p text:style-name="P49"/>
          </table:table-cell>
          <table:covered-table-cell/>
        </table:table-row>
        <table:table-row table:style-name="表格6.36">
          <table:covered-table-cell/>
          <table:table-cell table:style-name="表格6.A1" office:value-type="string">
            <text:p text:style-name="P49">8.辦理或參與縣市環境教育活動。</text:p>
          </table:table-cell>
          <table:table-cell table:style-name="表格6.A1" office:value-type="string">
            <text:p text:style-name="P50">1</text:p>
          </table:table-cell>
          <table:table-cell table:style-name="表格6.A1" office:value-type="string">
            <text:p text:style-name="P49"/>
          </table:table-cell>
          <table:covered-table-cell/>
        </table:table-row>
        <table:table-row table:style-name="表格6.36">
          <table:covered-table-cell/>
          <table:table-cell table:style-name="表格6.A1" office:value-type="string">
            <text:p text:style-name="P49">9.進行校園溫室氣體盤查、登錄作業，建立完整之校園溫室氣體資料庫。</text:p>
          </table:table-cell>
          <table:table-cell table:style-name="表格6.A1" office:value-type="string">
            <text:p text:style-name="P50">1</text:p>
          </table:table-cell>
          <table:table-cell table:style-name="表格6.A1" office:value-type="string">
            <text:p text:style-name="P49"/>
          </table:table-cell>
          <table:table-cell table:style-name="表格6.E1" office:value-type="string">
            <text:p text:style-name="P19"/>
          </table:table-cell>
        </table:table-row>
        <table:table-row table:style-name="表格6.39">
          <table:table-cell table:style-name="表格6.A1" table:number-rows-spanned="7" office:value-type="string">
            <text:p text:style-name="P37"><text:span text:style-name="T6">五、學校環境教育特色或創新作為5%</text:span></text:p>
          </table:table-cell>
          <table:table-cell table:style-name="表格6.A1" office:value-type="string">
            <text:p text:style-name="P49"/>
          </table:table-cell>
          <table:table-cell table:style-name="表格6.C39" table:number-rows-spanned="7" office:value-type="float" office:value="5">
            <text:p text:style-name="P17">5</text:p>
          </table:table-cell>
          <table:table-cell table:style-name="表格6.A1" table:number-rows-spanned="7" office:value-type="string">
            <text:p text:style-name="P17"/>
          </table:table-cell>
          <table:table-cell table:style-name="表格6.E1" table:number-rows-spanned="7" office:value-type="string">
            <text:p text:style-name="P20"/>
          </table:table-cell>
        </table:table-row>
        <table:table-row table:style-name="表格6.40">
          <table:covered-table-cell/>
          <table:table-cell table:style-name="表格6.A1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6.40">
          <table:covered-table-cell/>
          <table:table-cell table:style-name="表格6.A1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6.40">
          <table:covered-table-cell/>
          <table:table-cell table:style-name="表格6.A1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6.40">
          <table:covered-table-cell/>
          <table:table-cell table:style-name="表格6.A1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6.40">
          <table:covered-table-cell/>
          <table:table-cell table:style-name="表格6.A1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6.45">
          <table:covered-table-cell/>
          <table:table-cell table:style-name="表格6.A1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9">三、學校實施環境教育的困難、需求：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22">目前困境</text:p>
            <text:p text:style-name="P21">未來改善</text:p>
            <text:p text:style-name="P21">需求提出</text:p>
          </table:table-cell>
          <table:table-cell table:style-name="表格7.B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51">填表人</text:p>
          </table:table-cell>
          <table:table-cell table:style-name="表格7.A1" office:value-type="string">
            <text:p text:style-name="P51">訓導主任</text:p>
          </table:table-cell>
          <table:table-cell table:style-name="表格7.A1" office:value-type="string">
            <text:p text:style-name="P51">教務主任</text:p>
          </table:table-cell>
          <table:table-cell table:style-name="表格7.A1" office:value-type="string">
            <text:p text:style-name="P51">總務主任</text:p>
          </table:table-cell>
          <table:table-cell table:style-name="表格7.A1" office:value-type="string">
            <text:p text:style-name="P51">輔導主任</text:p>
          </table:table-cell>
          <table:table-cell table:style-name="表格7.F2" office:value-type="string">
            <text:p text:style-name="P51">校長</text:p>
          </table:table-cell>
        </table:table-row>
        <table:table-row table:style-name="表格7.3"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55"/>
          </table:table-cell>
          <table:table-cell table:style-name="表格7.A1" office:value-type="string">
            <text:p text:style-name="P55"/>
          </table:table-cell>
          <table:table-cell table:style-name="表格7.A1" office:value-type="string">
            <text:p text:style-name="P55"/>
          </table:table-cell>
          <table:table-cell table:style-name="表格7.A1" office:value-type="string">
            <text:p text:style-name="P55"/>
          </table:table-cell>
          <table:table-cell table:style-name="表格7.F2" office:value-type="string">
            <text:p text:style-name="P56"/>
          </table:table-cell>
        </table:table-row>
      </table:table>
      <text:p text:style-name="P3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Droid Sans1" svg:font-family="'Droid Sans'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 PL UMing HK" svg:font-family="'AR PL UMing HK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2pt" style:language-asian="zh" style:country-asian="TW" style:font-name-complex="Droid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Droid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roid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1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vin lin</meta:initial-creator>
    <meta:creation-date>2010-09-13T10:24:20</meta:creation-date>
    <meta:document-statistic meta:table-count="3" meta:image-count="0" meta:object-count="0" meta:page-count="6" meta:paragraph-count="173" meta:word-count="1085" meta:character-count="2157"/>
    <dc:date>2010-09-13T10:28:37</dc:date>
    <dc:creator>gavin lin</dc:creator>
    <meta:editing-duration>PT00H04M18S</meta:editing-duration>
    <meta:editing-cycles>1</meta:editing-cycles>
    <meta:generator>OxOffice/3.2$Linux OpenOffice.org_project/320m12$Build-9483</meta:generator>
  </office:meta>
</office:document-meta>
</file>