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roid Sans1" svg:font-family="'Droid San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表格3" style:family="table">
      <style:table-properties style:width="16.397cm" table:align="margins" style:writing-mode="lr-tb"/>
    </style:style>
    <style:style style:name="表格3.A" style:family="table-column">
      <style:table-column-properties style:column-width="0.801cm" style:rel-column-width="454*"/>
    </style:style>
    <style:style style:name="表格3.B" style:family="table-column">
      <style:table-column-properties style:column-width="9.121cm" style:rel-column-width="5171*"/>
    </style:style>
    <style:style style:name="表格3.C" style:family="table-column">
      <style:table-column-properties style:column-width="1.217cm" style:rel-column-width="690*"/>
    </style:style>
    <style:style style:name="表格3.D" style:family="table-column">
      <style:table-column-properties style:column-width="1.201cm" style:rel-column-width="681*"/>
    </style:style>
    <style:style style:name="表格3.E" style:family="table-column">
      <style:table-column-properties style:column-width="4.057cm" style:rel-column-width="2300*"/>
    </style:style>
    <style:style style:name="表格3.1" style:family="table-row">
      <style:table-row-properties style:min-row-height="0.827cm" style:keep-together="true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1.127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6" style:family="table-row">
      <style:table-row-properties style:min-row-height="1.05cm" style:keep-together="false" fo:keep-together="always"/>
    </style:style>
    <style:style style:name="表格3.7" style:family="table-row">
      <style:table-row-properties style:min-row-height="0.72cm" style:keep-together="false" fo:keep-together="always"/>
    </style:style>
    <style:style style:name="表格3.8" style:family="table-row">
      <style:table-row-properties style:min-row-height="0.792cm" style:keep-together="false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fo:letter-spacing="-0.007cm" style:font-name-asian="標楷體" style:font-size-asian="16pt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fo:color="#000000" fo:font-size="16pt" fo:letter-spacing="-0.007cm" style:font-name-asian="標楷體" style:font-size-asian="16pt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color="#000000"/>
    </style:style>
    <style:style style:name="P6" style:family="paragraph" style:parent-style-name="Standard">
      <style:paragraph-properties style:line-height-at-least="0.423cm" style:snap-to-layout-grid="false"/>
      <style:text-properties fo:color="#000000"/>
    </style:style>
    <style:style style:name="P7" style:family="paragraph" style:parent-style-name="Standard">
      <style:paragraph-properties style:vertical-align="middle" style:snap-to-layout-grid="false"/>
      <style:text-properties fo:color="#000000"/>
    </style:style>
    <style:style style:name="P8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color="#000000" fo:letter-spacing="-0.007cm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fo:color="#000000" fo:letter-spacing="-0.007cm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fo:color="#000000" fo:letter-spacing="-0.007cm" style:font-name-asian="標楷體" style:font-name-complex="Arial Unicode MS"/>
    </style:style>
    <style:style style:name="P11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fo:letter-spacing="-0.007cm" style:font-name-asian="標楷體"/>
    </style:style>
    <style:style style:name="P12" style:family="paragraph" style:parent-style-name="Standard">
      <style:paragraph-properties style:line-height-at-least="0.423cm" style:vertical-align="middle" style:snap-to-layout-grid="false"/>
      <style:text-properties fo:letter-spacing="-0.007cm" style:font-name-asian="標楷體"/>
    </style:style>
    <style:style style:name="P13" style:family="paragraph" style:parent-style-name="Standard">
      <style:paragraph-properties style:line-height-at-least="0.423cm" style:vertical-align="middle" style:snap-to-layout-grid="false"/>
      <style:text-properties fo:letter-spacing="-0.007cm" style:font-name-asian="標楷體" style:font-name-complex="Arial Unicode MS"/>
    </style:style>
    <style:style style:name="P14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 fo:font-size="16pt" fo:letter-spacing="-0.007cm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style:line-height-at-least="0.423cm" fo:text-indent="0.818cm" style:auto-text-indent="false" style:snap-to-layout-grid="false"/>
      <style:text-properties fo:color="#000000"/>
    </style:style>
    <style:style style:name="P16" style:family="paragraph" style:parent-style-name="Standard">
      <style:paragraph-properties fo:margin-left="0.818cm" fo:margin-right="0cm" style:line-height-at-least="0.423cm" fo:text-indent="-0.818cm" style:auto-text-indent="false" style:snap-to-layout-grid="false"/>
      <style:text-properties fo:color="#000000"/>
    </style:style>
    <style:style style:name="P17" style:family="paragraph" style:parent-style-name="Standard">
      <style:paragraph-properties fo:margin-left="0.716cm" fo:margin-right="0cm" style:line-height-at-least="0.423cm" fo:text-indent="-0.716cm" style:auto-text-indent="false" style:snap-to-layout-grid="false"/>
      <style:text-properties fo:color="#000000"/>
    </style:style>
    <style:style style:name="P18" style:family="paragraph" style:parent-style-name="Standard">
      <style:paragraph-properties fo:margin-left="0.716cm" fo:margin-right="0cm" style:line-height-at-least="0.423cm" fo:text-indent="-0.716cm" style:auto-text-indent="false" style:snap-to-layout-grid="false"/>
      <style:text-properties fo:color="#000000" fo:letter-spacing="-0.007cm" style:font-name-asian="標楷體"/>
    </style:style>
    <style:style style:name="P19" style:family="paragraph" style:parent-style-name="Standard">
      <style:paragraph-properties fo:margin-left="0.834cm" fo:margin-right="0cm" style:line-height-at-least="0.423cm" fo:text-indent="-0.834cm" style:auto-text-indent="false" style:snap-to-layout-grid="false"/>
      <style:text-properties fo:color="#000000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 style:font-name-complex="Arial Unicode MS"/>
    </style:style>
    <style:style style:name="T3" style:family="text">
      <style:text-properties style:font-name="標楷體" style:font-name-asian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宜蘭縣國民中小學99年度環境教育線上考評項目配分評分表</text:p>
      <text:p text:style-name="P3">學校名稱：___________________ <text:s text:c="10"/>日期:__年__月__日</text:p>
      <text:p text:style-name="P4"><draw:frame draw:style-name="fr1" draw:name="文字方塊1" text:anchor-type="paragraph" svg:x="-0.009cm" svg:y="0.187cm" svg:width="16.397cm" draw:z-index="0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columns-spanned="2" office:value-type="string"><text:p text:style-name="P11">考 <text:s/>評 <text:s/>項　目</text:p></table:table-cell><table:covered-table-cell/><table:table-cell table:style-name="表格3.A1" office:value-type="string"><text:p text:style-name="P11">配分</text:p></table:table-cell><table:table-cell table:style-name="表格3.A1" office:value-type="string"><text:p text:style-name="P11">得分</text:p></table:table-cell><table:table-cell table:style-name="表格3.E1" office:value-type="string"><text:p text:style-name="P12">優缺點</text:p></table:table-cell></table:table-row><table:table-row table:style-name="表格3.2"><table:table-cell table:style-name="表格3.A2" table:number-rows-spanned="10" office:value-type="string"><text:p text:style-name="P5"><text:span text:style-name="T1">環境教育線上考評成果</text:span></text:p></table:table-cell><table:table-cell table:style-name="表格3.A2" office:value-type="string"><text:p text:style-name="P7"><text:span text:style-name="T2">一、</text:span><text:span text:style-name="T1">網站導覽 (建置網站地圖)：(可馬上連結。)</text:span>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table-cell table:style-name="表格3.E2" office:value-type="string"><text:p text:style-name="P12">(是否置於首頁)</text:p></table:table-cell></table:table-row><table:table-row table:style-name="表格3.2"><table:covered-table-cell/><table:table-cell table:style-name="表格3.A2" office:value-type="string"><text:p text:style-name="P6"><text:span text:style-name="T1">二、</text:span><text:span text:style-name="T2">環境教育、校園做環保及節能減碳等相關公</text:span></text:p><text:p text:style-name="P10"><text:s text:c="4"/>告。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table-cell table:style-name="表格3.E2" office:value-type="string"><text:p text:style-name="P13">(本年度之歷史公告能否點閱)</text:p></table:table-cell></table:table-row><table:table-row table:style-name="表格3.2"><table:covered-table-cell/><table:table-cell table:style-name="表格3.A2" office:value-type="string"><text:p text:style-name="P9">三、環境教育簡介：(各項均以表格條列)</text:p><text:p text:style-name="P15"><text:span text:style-name="T2">1.</text:span><text:span text:style-name="T1">基本資料：</text:span></text:p><text:p text:style-name="P6"><text:span text:style-name="T1"><text:s text:c="4"/></text:span><text:span text:style-name="T2">2.</text:span><text:span text:style-name="T1">環境教育願景：</text:span></text:p><text:p text:style-name="P16"><text:span text:style-name="T1"><text:s text:c="4"/>3.環境教育推行小組組織表及成員（並有成</text:span></text:p><text:p text:style-name="P16"><text:span text:style-name="T1"><text:s text:c="5"/>立學校之節約能源或節能減碳推動小組）：</text:span></text:p><text:p text:style-name="P16"><text:span text:style-name="T1"><text:s text:c="4"/></text:span><text:span text:style-name="T2">4.</text:span><text:span text:style-name="T1">本校歷年推動環境教育之獎項：</text:span></text:p><text:p text:style-name="P6"><text:span text:style-name="T1"><text:s text:c="4"/></text:span><text:span text:style-name="T2">5.</text:span><text:span text:style-name="T1">本校環境教育特色：</text:span>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table-cell table:style-name="表格3.E2" table:number-rows-spanned="8" office:value-type="string"><text:p text:style-name="P12"/></table:table-cell></table:table-row><table:table-row table:style-name="表格3.2"><table:covered-table-cell/><table:table-cell table:style-name="表格3.A2" office:value-type="string"><text:p text:style-name="P16"><text:span text:style-name="T1">四、環境教育暨各項節能減碳政策推動計畫：</text:span></text:p><text:p text:style-name="P6"><text:span text:style-name="T1"><text:s text:c="4"/>1.學校環境教育三年實施計畫(總計畫)及</text:span><text:span text:style-name="T2">各</text:span></text:p><text:p text:style-name="P10"><text:s text:c="5"/>年度活動子計畫。</text:p><text:p text:style-name="P6"><text:span text:style-name="T2"><text:s text:c="4"/>2.學校節能減碳計畫。</text:span></text:p></table:table-cell><table:table-cell table:style-name="表格3.A2" office:value-type="string"><text:p text:style-name="P8">3</text:p></table:table-cell><table:table-cell table:style-name="表格3.A2" office:value-type="string"><text:p text:style-name="P11"/></table:table-cell><table:covered-table-cell/></table:table-row><table:table-row table:style-name="表格3.6"><table:covered-table-cell/><table:table-cell table:style-name="表格3.A2" office:value-type="string"><text:p text:style-name="P17"><text:span text:style-name="T1">五、</text:span><text:span text:style-name="T2">本年度執行情形活動照片(每次活動結束請選代表性照片，馬上掛網，需註明主題、時、地、人…)</text:span>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covered-table-cell/></table:table-row><table:table-row table:style-name="表格3.7"><table:covered-table-cell/><table:table-cell table:style-name="表格3.A2" office:value-type="string"><text:p text:style-name="P19"><text:span text:style-name="T1">六、</text:span><text:span text:style-name="T2">環境教育資料分享(如：教材、教案、學習單、環境教育主題、研究成果、環境教育簡報及影片等之分享，</text:span><text:span text:style-name="T1">可瀏覽並可下載分享。)</text:span></text:p></table:table-cell><table:table-cell table:style-name="表格3.A2" office:value-type="string"><text:p text:style-name="P8">3</text:p></table:table-cell><table:table-cell table:style-name="表格3.A2" office:value-type="string"><text:p text:style-name="P11"/></table:table-cell><table:covered-table-cell/></table:table-row><table:table-row table:style-name="表格3.8"><table:covered-table-cell/><table:table-cell table:style-name="表格3.A2" office:value-type="string"><text:p text:style-name="P9">七、生態旅遊(各校生態旅遊規劃)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covered-table-cell/></table:table-row><table:table-row table:style-name="表格3.2"><table:covered-table-cell/><table:table-cell table:style-name="表格3.A2" office:value-type="string"><text:p text:style-name="P6"><text:span text:style-name="T1">八、</text:span><text:span text:style-name="T2">環境教育網站連結</text:span>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covered-table-cell/></table:table-row><table:table-row table:style-name="表格3.2"><table:covered-table-cell/><table:table-cell table:style-name="表格3.A2" office:value-type="string"><text:p text:style-name="P17"><text:span text:style-name="T1">九、</text:span><text:span text:style-name="T3">辦理學校環境教育自評(自評記要填寫完整)</text:span></text:p></table:table-cell><table:table-cell table:style-name="表格3.A2" office:value-type="string"><text:p text:style-name="P8">2</text:p></table:table-cell><table:table-cell table:style-name="表格3.A2" office:value-type="string"><text:p text:style-name="P11"/></table:table-cell><table:covered-table-cell/></table:table-row><table:table-row table:style-name="表格3.2"><table:covered-table-cell/><table:table-cell table:style-name="表格3.A2" office:value-type="string"><text:p text:style-name="P16"><text:span text:style-name="T1">十、</text:span><text:span text:style-name="T2">環境教育、</text:span><text:span text:style-name="T1">推行校園環保</text:span><text:span text:style-name="T2">及節能減碳實施成果：(依「</text:span><text:span text:style-name="T1">宜蘭縣99年度國民中小學推動環境教育輔導訪視評核表</text:span><text:span text:style-name="T2">」項目，一一呈現98學年度成果。)</text:span></text:p></table:table-cell><table:table-cell table:style-name="表格3.A2" office:value-type="string"><text:p text:style-name="P8">85</text:p></table:table-cell><table:table-cell table:style-name="表格3.A2" office:value-type="string"><text:p text:style-name="P11"/></table:table-cell><table:covered-table-cell/></table:table-row><table:table-row table:style-name="表格3.2"><table:table-cell table:style-name="表格3.A2" table:number-columns-spanned="2" office:value-type="string"><text:p text:style-name="P18"><text:s text:c="12"/>總 <text:s text:c="18"/>分</text:p></table:table-cell><table:covered-table-cell/><table:table-cell table:style-name="表格3.A2" office:value-type="string"><text:p text:style-name="P8">105</text:p></table:table-cell><table:table-cell table:style-name="表格3.A2" office:value-type="string"><text:p text:style-name="P11"/></table:table-cell><table:table-cell table:style-name="表格3.E2" office:value-type="string"><text:p text:style-name="P11"/></table:table-cell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roid Sans1" svg:font-family="'Droid San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 PL UMing HK" svg:font-family="'AR PL UMing HK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2pt" style:language-asian="zh" style:country-asian="TW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Droid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roid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vin lin</meta:initial-creator>
    <meta:creation-date>2010-09-13T10:20:16</meta:creation-date>
    <meta:document-statistic meta:table-count="1" meta:image-count="0" meta:object-count="0" meta:page-count="1" meta:paragraph-count="41" meta:word-count="306" meta:character-count="637"/>
    <dc:date>2010-09-13T10:21:17</dc:date>
    <dc:creator>gavin lin</dc:creator>
    <meta:editing-duration>PT00H01M02S</meta:editing-duration>
    <meta:editing-cycles>1</meta:editing-cycles>
    <meta:generator>OxOffice/3.2$Linux OpenOffice.org_project/320m12$Build-9483</meta:generator>
  </office:meta>
</office:document-meta>
</file>