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2cm" table:align="margins"/>
    </style:style>
    <style:style style:name="表格1.A" style:family="table-column">
      <style:table-column-properties style:column-width="2.251cm" style:rel-column-width="8191*"/>
    </style:style>
    <style:style style:name="表格1.H" style:family="table-column">
      <style:table-column-properties style:column-width="2.252cm" style:rel-column-width="819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2.572cm" style:rel-column-width="9362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00a770" officeooo:paragraph-rsid="0000a770" style:font-size-asian="14pt" style:language-asian="zh" style:country-asian="TW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0a770" officeooo:paragraph-rsid="000423d4" style:font-size-asian="14pt" style:language-asian="zh" style:country-asian="TW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0a770" officeooo:paragraph-rsid="00083d96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04d7e2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officeooo:rsid="0000a770" officeooo:paragraph-rsid="000f8f6e" style:language-asian="zh" style:country-asian="TW"/>
    </style:style>
    <style:style style:name="P8" style:family="paragraph" style:parent-style-name="Standard">
      <style:paragraph-properties fo:text-align="start" style:justify-single-word="false"/>
      <style:text-properties fo:font-size="14pt" officeooo:rsid="0000a770" officeooo:paragraph-rsid="000423d4" style:font-size-asian="14pt" style:language-asian="zh" style:country-asian="TW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0a770" officeooo:paragraph-rsid="000f8f6e" style:font-size-asian="14pt" style:language-asian="zh" style:country-asian="TW" style:font-size-complex="14pt"/>
    </style:style>
    <style:style style:name="P10" style:family="paragraph" style:parent-style-name="Standard">
      <style:paragraph-properties fo:line-height="0.564cm" fo:text-align="start" style:justify-single-word="false"/>
      <style:text-properties style:font-name="標楷體" fo:font-size="14pt" officeooo:paragraph-rsid="000f8f6e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start" style:justify-single-word="false" fo:break-before="page"/>
      <style:text-properties fo:font-size="14pt" officeooo:rsid="0000a770" officeooo:paragraph-rsid="000f8f6e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0f8f6e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zxx" fo:country="none" fo:font-weight="normal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zxx" fo:country="none" fo:font-weight="normal" officeooo:paragraph-rsid="000f8f6e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style:font-size-asian="14pt" style:language-asian="zh" style:country-asian="TW" style:font-weight-asian="bold" style:font-size-complex="14pt"/>
    </style:style>
    <style:style style:name="T4" style:family="text">
      <style:text-properties fo:font-size="14pt" style:font-name-asian="Andale Sans UI1" style:font-size-asian="14pt" style:font-size-complex="14pt"/>
    </style:style>
    <style:style style:name="T5" style:family="text">
      <style:text-properties fo:font-size="18pt" style:font-name-asian="Andale Sans UI1" style:font-size-asian="18pt" style:font-size-complex="18pt"/>
    </style:style>
    <style:style style:name="T6" style:family="text">
      <style:text-properties fo:font-size="18pt" officeooo:rsid="000f8f6e" style:font-name-asian="Andale Sans UI1" style:font-size-asian="18pt" style:font-size-complex="18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weight-asian="bold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style:font-size-asian="14pt" style:language-asian="zh" style:country-asian="TW" style:font-weight-asian="bold"/>
    </style:style>
    <style:style style:name="T12" style:family="text">
      <style:text-properties style:font-weight-asian="bold"/>
    </style:style>
    <style:style style:name="T13" style:family="text">
      <style:text-properties fo:color="#3a4145"/>
    </style:style>
    <style:style style:name="T14" style:family="text">
      <style:text-properties fo:color="#3a4145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 <text:s text:c="3"/><text:span text:style-name="T6">壯圍國中</text:span><text:span text:style-name="T5">108學年度彈性課程規劃研討會議紀錄</text:span></text:p>
      <text:p text:style-name="P7"><text:span text:style-name="T4"/></text:p>
      <text:p text:style-name="P1">一、開會事由：壯圍國中108學年彈性課程(多元選修課)</text:p>
      <text:p text:style-name="P3">二、會議日期：107年11月5日(星期一)上午10：20</text:p>
      <text:p text:style-name="P1">三、開會地點：莊園樓3樓校史室</text:p>
      <text:p text:style-name="P9">四、參加人員：校長、劉旺朝主任、楊曉萍主任、林建智組長、曾淑鈴組長、</text:p>
      <text:p text:style-name="P9"><text:s text:c="14"/>余昱頡組長、徐嘉穎組長、謝國基組長、林姿吟組長、陳億源老師。</text:p>
      <text:p text:style-name="P9"/>
      <text:p text:style-name="P9">五、研討內容：</text:p>
      <text:p text:style-name="P9"/>
      <text:p text:style-name="P9">(一)各領域提出彈性課程之規劃</text:p>
      <table:table table:name="表格2" table:style-name="表格2">
        <table:table-column table:style-name="表格2.A" table:number-columns-repeated="7"/>
        <table:table-row>
          <table:table-cell table:style-name="表格2.A1" office:value-type="string">
            <text:p text:style-name="P4">七年級</text:p>
          </table:table-cell>
          <table:table-cell table:style-name="表格2.A1" office:value-type="string">
            <text:p text:style-name="P4">議言堂</text:p>
            <text:p text:style-name="P16">(議題探討、班級活動、學校行事等)</text:p>
          </table:table-cell>
          <table:table-cell table:style-name="表格2.A1" office:value-type="string">
            <text:p text:style-name="P4">多元選修課程(原社團)</text:p>
          </table:table-cell>
          <table:table-cell table:style-name="表格2.A1" office:value-type="string">
            <text:p text:style-name="P4">多元選修課程(原社團)</text:p>
          </table:table-cell>
          <table:table-cell table:style-name="表格2.A1" office:value-type="string">
            <text:p text:style-name="P14">走讀壯圍(社會領域)</text:p>
          </table:table-cell>
          <table:table-cell table:style-name="表格2.A1" office:value-type="string">
            <text:p text:style-name="P15">上：閱讀素養與策略</text:p>
            <text:p text:style-name="P15">下：心智圖筆記 <text:s/></text:p>
          </table:table-cell>
          <table:table-cell table:style-name="表格2.G1" office:value-type="string">
            <text:p text:style-name="P14">英閱繪</text:p>
            <text:p text:style-name="P15">上：「現在」溜溜球 </text:p>
            <text:p text:style-name="P15">下：現代「進行」曲 </text:p>
          </table:table-cell>
        </table:table-row>
        <table:table-row>
          <table:table-cell table:style-name="表格2.A2" office:value-type="string">
            <text:p text:style-name="P4">八年級</text:p>
          </table:table-cell>
          <table:table-cell table:style-name="表格2.A2" office:value-type="string">
            <text:p text:style-name="P13">議言堂</text:p>
          </table:table-cell>
          <table:table-cell table:style-name="表格2.A2" office:value-type="string">
            <text:p text:style-name="P13">多元選修課程(原社團)</text:p>
          </table:table-cell>
          <table:table-cell table:style-name="表格2.A2" office:value-type="string">
            <text:p text:style-name="P13">多元選修課程(原社團)</text:p>
          </table:table-cell>
          <table:table-cell table:style-name="表格2.A2" office:value-type="string">
            <text:p text:style-name="P14">數「讀」數「寫」 </text:p>
          </table:table-cell>
          <table:table-cell table:style-name="表格2.A2" office:value-type="string">
            <text:p text:style-name="P14">上：圖文紀實 </text:p>
            <text:p text:style-name="P14"/>
            <text:p text:style-name="P14">下：寫作策略及實作(一) </text:p>
          </table:table-cell>
          <table:table-cell table:style-name="表格2.G2" office:value-type="string">
            <text:p text:style-name="P15">英閱繪</text:p>
            <text:p text:style-name="P15">上：過到「過去」(過去式) </text:p>
            <text:p text:style-name="P15">下：明天會更好(未來式) </text:p>
          </table:table-cell>
        </table:table-row>
        <table:table-row>
          <table:table-cell table:style-name="表格2.A2" office:value-type="string">
            <text:p text:style-name="P4">九年級</text:p>
          </table:table-cell>
          <table:table-cell table:style-name="表格2.A2" office:value-type="string">
            <text:p text:style-name="P13">議言堂</text:p>
          </table:table-cell>
          <table:table-cell table:style-name="表格2.A2" office:value-type="string">
            <text:p text:style-name="P13">多元選修課程(原社團)</text:p>
          </table:table-cell>
          <table:table-cell table:style-name="表格2.A2" office:value-type="string">
            <text:p text:style-name="P10">生活中的科學-探究與實作<text:span text:style-name="T7">(自然領域)</text:span></text:p>
          </table:table-cell>
          <table:table-cell table:style-name="表格2.A2" office:value-type="string">
            <text:p text:style-name="P14"><text:span text:style-name="T13">ㄚ！數學您嘛幫幫忙</text:span> </text:p>
          </table:table-cell>
          <table:table-cell table:style-name="表格2.A2" office:value-type="string">
            <text:p text:style-name="P14">上：寫作策略及實作(二) </text:p>
            <text:p text:style-name="P14"/>
            <text:p text:style-name="P14">下：人物專題探究 </text:p>
          </table:table-cell>
          <table:table-cell table:style-name="表格2.G2" office:value-type="string">
            <text:p text:style-name="P15">英閱繪</text:p>
            <text:p text:style-name="P15">上：「已經」長大了(現在完成式) </text:p>
            <text:p text:style-name="P15">下：群英會(整合性複習) </text:p>
          </table:table-cell>
        </table:table-row>
      </table:table>
      <text:p text:style-name="P9"/>
      <text:p text:style-name="P9"/>
      <text:p text:style-name="P11"/>
      <text:p text:style-name="P9">(二)108學年度彈性課程之多元選修課程(原社團)規劃，依課綱規定，多元選修課程仍需詳列開課計畫內容。108學年度多元選修課程，七、八年級均為每週2節課，每學期計有20周次。目前初步構想壯圍國中108學年度多元選修課程之開課方向如下：</text:p>
      <table:table table:name="表格1" table:style-name="表格1">
        <table:table-column table:style-name="表格1.A" table:number-columns-repeated="7"/>
        <table:table-column table:style-name="表格1.H"/>
        <table:table-row>
          <table:table-cell table:style-name="表格1.A1" office:value-type="string">
            <text:p text:style-name="P4">第1類</text:p>
          </table:table-cell>
          <table:table-cell table:style-name="表格1.A1" office:value-type="string">
            <text:p text:style-name="P5">第2類</text:p>
          </table:table-cell>
          <table:table-cell table:style-name="表格1.A1" office:value-type="string">
            <text:p text:style-name="P5">第3類</text:p>
          </table:table-cell>
          <table:table-cell table:style-name="表格1.A1" office:value-type="string">
            <text:p text:style-name="P5">第4類</text:p>
          </table:table-cell>
          <table:table-cell table:style-name="表格1.A1" office:value-type="string">
            <text:p text:style-name="P5">第5類</text:p>
          </table:table-cell>
          <table:table-cell table:style-name="表格1.A1" office:value-type="string">
            <text:p text:style-name="P5">第6類</text:p>
          </table:table-cell>
          <table:table-cell table:style-name="表格1.A1" office:value-type="string">
            <text:p text:style-name="P5">第7類</text:p>
          </table:table-cell>
          <table:table-cell table:style-name="表格1.H1" office:value-type="string">
            <text:p text:style-name="P5">第8類</text:p>
          </table:table-cell>
        </table:table-row>
        <table:table-row>
          <table:table-cell table:style-name="表格1.A2" office:value-type="string">
            <text:p text:style-name="P6">食農教育</text:p>
          </table:table-cell>
          <table:table-cell table:style-name="表格1.A2" office:value-type="string">
            <text:p text:style-name="P6">手作</text:p>
          </table:table-cell>
          <table:table-cell table:style-name="表格1.A2" office:value-type="string">
            <text:p text:style-name="P6">藝術</text:p>
          </table:table-cell>
          <table:table-cell table:style-name="表格1.A2" office:value-type="string">
            <text:p text:style-name="P6">生活科技</text:p>
          </table:table-cell>
          <table:table-cell table:style-name="表格1.A2" office:value-type="string">
            <text:p text:style-name="P6">資訊科技</text:p>
          </table:table-cell>
          <table:table-cell table:style-name="表格1.A2" office:value-type="string">
            <text:p text:style-name="P6">英語</text:p>
          </table:table-cell>
          <table:table-cell table:style-name="表格1.A2" office:value-type="string">
            <text:p text:style-name="P6">體能訓練</text:p>
          </table:table-cell>
          <table:table-cell table:style-name="表格1.H2" office:value-type="string">
            <text:p text:style-name="P6">？.....</text:p>
          </table:table-cell>
        </table:table-row>
      </table:table>
      <text:p text:style-name="P2"/>
      <text:p text:style-name="P2">(三)108學年度多元選修課程(社團)，開課教師未來主要是以本校教師同仁為主，建議，多元選修課程限定修課學生人數上限，以及基本開課人數，體育班的專項訓練不列入多元選修課程。依據社團開班規定，8個班可開10個多元選修課程，未來希望開設多元選修課程的老師，至少必須規劃一個學期18周次的課程內容。</text:p>
      <text:p text:style-name="P2"/>
      <text:p text:style-name="P2">(四)由課發組發出本校教師同仁可開設多元選修課程的專長，逕行調查本校同仁專長項目至少一項(須包含授課名稱、授課地點或教室、修課學生人數、概述課程內容)，至多三項。供未來教務處規劃多元選修課程之參考依據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46S</meta:editing-duration>
    <meta:editing-cycles>10</meta:editing-cycles>
    <meta:generator>NDC_ODF_Application_Tools/1.0.2$Windows_X86_64 LibreOffice_project/e7b18eac6983b57cd36244d0d7751dceefe72182</meta:generator>
    <dc:date>2018-11-16T17:19:03.367000000</dc:date>
    <meta:print-date>2018-11-05T10:11:41.007000000</meta:print-date>
    <meta:document-statistic meta:table-count="2" meta:image-count="0" meta:object-count="0" meta:page-count="2" meta:paragraph-count="58" meta:word-count="837" meta:character-count="896" meta:non-whitespace-character-count="863"/>
    <meta:user-defined meta:name="Info 1"/>
    <meta:user-defined meta:name="Info 2"/>
    <meta:user-defined meta:name="Info 3"/>
    <meta:user-defined meta:name="Info 4"/>
  </office:meta>
</office:document-meta>
</file>