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25.924cm" fo:margin-top="0cm" fo:margin-bottom="0cm" table:align="center" fo:background-color="#ffffff" style:writing-mode="lr-tb">
        <style:background-image/>
      </style:table-properties>
    </style:style>
    <style:style style:name="表格3.A" style:family="table-column">
      <style:table-column-properties style:column-width="5.454cm"/>
    </style:style>
    <style:style style:name="表格3.B" style:family="table-column">
      <style:table-column-properties style:column-width="8.682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8.287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25.924cm" fo:margin-top="0cm" fo:margin-bottom="0cm" table:align="center" fo:background-color="#ffffff" style:writing-mode="lr-tb">
        <style:background-image/>
      </style:table-properties>
    </style:style>
    <style:style style:name="表格4.A" style:family="table-column">
      <style:table-column-properties style:column-width="5.454cm"/>
    </style:style>
    <style:style style:name="表格4.B" style:family="table-column">
      <style:table-column-properties style:column-width="8.682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8.287cm"/>
    </style:style>
    <style:style style:name="表格4.1" style:family="table-row">
      <style:table-row-properties style:min-row-height="0.974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fo:keep-together="auto"/>
    </style:style>
    <style:style style:name="表格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5" style:family="table-row">
      <style:table-row-properties fo:keep-together="auto"/>
    </style:style>
    <style:style style:name="表格4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847cm" fo:text-align="center" style:justify-single-word="false" fo:orphans="2" fo:widows="2"/>
    </style:style>
    <style:style style:name="P16" style:family="paragraph" style:parent-style-name="Standard">
      <style:paragraph-properties fo:line-height="0.847cm" fo:orphans="2" fo:widows="2"/>
    </style:style>
    <style:style style:name="P17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letter-kerning="false" style:font-name-asian="標楷體1" style:font-name-complex="DFKaiShu-SB-Estd-BF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Adobe 明體 Std L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5" style:family="text">
      <style:text-properties fo:color="#ff0000" style:font-name="標楷體" fo:font-weight="bold" style:font-name-asian="標楷體1" style:font-weight-asian="bold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style:font-size-complex="12pt"/>
    </style:style>
    <style:style style:name="T1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/></text:p>
      <text:p text:style-name="P1"><text:span text:style-name="T10">壯圍國中108學年度校訂(彈性)課程(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15">課程名稱</text:span></text:p>
          </table:table-cell>
          <table:table-cell table:style-name="表格3.A1" office:value-type="string">
            <text:p text:style-name="P2"><text:span text:style-name="T13">閱讀筆記策略</text:span></text:p>
          </table:table-cell>
          <table:table-cell table:style-name="表格3.A1" office:value-type="string">
            <text:p text:style-name="P2"><text:span text:style-name="T13">課程類別</text:span></text:p>
          </table:table-cell>
          <table:table-cell table:style-name="表格3.D1" office:value-type="string">
            <text:p text:style-name="P18"><text:span text:style-name="T14">□跨域合作●主題課程□議題研討</text:span></text:p>
            <text:p text:style-name="P18"><text:span text:style-name="T14">□其他__________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15">課程說明</text:span></text:p>
          </table:table-cell>
          <table:table-cell table:style-name="表格3.B2" table:number-columns-spanned="3" office:value-type="string">
            <text:p text:style-name="P19"><text:span text:style-name="T12">指導七年級學生如何進行閱讀策略並結合學科筆記法，循序介紹筆記類型及原理、筆記工具、筆記法則、筆記符號、心智圖圖像架構、筆記在學科上之運用等，引導學生發展出有系統之學科筆記，以達學生能有效學習及自我精進之目的。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<text:span text:style-name="T3">授課地點</text:span></text:p>
          </table:table-cell>
          <table:table-cell table:style-name="表格3.A1" table:number-columns-spanned="3" office:value-type="string">
            <text:p text:style-name="Standard"><text:span text:style-name="T12">班級教室、莊園書齋</text:span><text:bookmark text:name="_GoBack"/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"><text:span text:style-name="T3">授課對象及學期</text:span></text:p>
          </table:table-cell>
          <table:table-cell table:style-name="表格3.A1" table:number-columns-spanned="3" office:value-type="string">
            <text:p text:style-name="Standard"><text:span text:style-name="T12">七年級學生(上學期)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"><text:span text:style-name="T3">任課老師</text:span></text:p>
          </table:table-cell>
          <table:table-cell table:style-name="表格3.A1" office:value-type="string">
            <text:p text:style-name="Standard"><text:span text:style-name="T12">謝○○、○○○……等</text:span></text:p>
          </table:table-cell>
          <table:table-cell table:style-name="表格3.A1" office:value-type="string">
            <text:p text:style-name="P2"><text:span text:style-name="T13">課程時數</text:span></text:p>
          </table:table-cell>
          <table:table-cell table:style-name="表格3.A1" office:value-type="string">
            <text:p text:style-name="P1"><text:span text:style-name="T12">20節(包含課程準備週、課程統整)</text:span></text:p>
          </table:table-cell>
        </table:table-row>
      </table:table>
      <text:p text:style-name="P11"/>
      <text:p text:style-name="P1"><text:span text:style-name="T10"/></text:p>
      <text:p text:style-name="P1"><text:span text:style-name="T10">壯圍國中108學年度校訂(彈性)課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15">課程名稱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"><text:span text:style-name="T3">課程類別</text:span></text:p>
          </table:table-cell>
          <table:table-cell table:style-name="表格4.D1" office:value-type="string">
            <text:p text:style-name="P19"><text:span text:style-name="T14">□跨域合作□主題課程□議題研討</text:span></text:p>
            <text:p text:style-name="P19"><text:span text:style-name="T14">□其他__________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15">課程說明</text:span></text:p>
          </table:table-cell>
          <table:table-cell table:style-name="表格4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"><text:span text:style-name="T3">授課地點</text:span></text:p>
          </table:table-cell>
          <table:table-cell table:style-name="表格4.B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"><text:span text:style-name="T3">授課對象及學期</text:span></text:p>
          </table:table-cell>
          <table:table-cell table:style-name="表格4.B4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"><text:span text:style-name="T3">任課老師</text:span></text:p>
          </table:table-cell>
          <table:table-cell table:style-name="表格4.A1" office:value-type="string">
            <text:p text:style-name="P8"/>
            <text:p text:style-name="P8"/>
          </table:table-cell>
          <table:table-cell table:style-name="表格4.A1" office:value-type="string">
            <text:p text:style-name="P2"><text:span text:style-name="T3">課程時數</text:span></text:p>
          </table:table-cell>
          <table:table-cell table:style-name="表格4.D5" office:value-type="string">
            <text:p text:style-name="Standard"><text:span text:style-name="T8"><text:s/></text:span><text:span text:style-name="T12">20節(包含課程準備週、課程統整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ingdings 2" fo:font-family="'Wingdings 2'" style:font-family-generic="roman" style:font-pitch="variable" style:letter-kerning="false" style:font-name-complex="Wingdings 21" style:font-family-complex="'Wingdings 2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8-10-18T07:12:00</meta:print-date>
    <meta:creation-date>2018-09-29T00:53:00</meta:creation-date>
    <dc:date>2018-10-19T09:35:47.251000000</dc:date>
    <meta:editing-duration>PT1H38M5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7" meta:word-count="306" meta:character-count="332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