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6944in" fo:text-indent="0.3888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line-height="0.5555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永樂國小「社區資訊站」資訊設備借用</text:p>
      <text:p text:style-name="P2"><text:span text:style-name="T3">父母（</text:span><text:span text:style-name="T4">法定代理人</text:span><text:span text:style-name="T5">）同意書</text:span></text:p>
      <text:p text:style-name="P6"><text:span text:style-name="T7">本人已充分了解</text:span><text:span text:style-name="T8">社區資訊站資訊設備借用辦法</text:span><text:span text:style-name="T9">，</text:span><text:span text:style-name="T10">並願意擔負借用相關之責任，</text:span><text:span text:style-name="T11">茲同意</text:span><text:span text:style-name="T12">　　　　　　　　　</text:span><text:span text:style-name="T13">（民國</text:span><text:span text:style-name="T14">　　</text:span><text:span text:style-name="T15">年</text:span><text:span text:style-name="T16">　　</text:span><text:span text:style-name="T17">月</text:span><text:span text:style-name="T18">　　</text:span><text:span text:style-name="T19">日出生，身分證字號：</text:span><text:span text:style-name="T20">　　　　　　　　　</text:span><text:span text:style-name="T21">）</text:span><text:span text:style-name="T22">借用</text:span><text:span text:style-name="T23">設備</text:span><text:span text:style-name="T24">。</text:span></text:p>
      <text:p text:style-name="P25"/>
      <text:p text:style-name="P26"/>
      <text:p text:style-name="P27"/>
      <text:p text:style-name="P28">法定代理人(父母或監護人)：</text:p>
      <text:p text:style-name="P29"/>
      <text:p text:style-name="P30"><text:span text:style-name="T31">姓名：</text:span><text:span text:style-name="T32"><text:s text:c="37"/></text:span><text:span text:style-name="T33">(簽章)</text:span></text:p>
      <text:p text:style-name="P34"/>
      <text:p text:style-name="P35"><text:span text:style-name="T36">身分證字號：</text:span><text:span text:style-name="T37"><text:s text:c="36"/></text:span><text:span text:style-name="T38"><text:line-break/></text:span><text:span text:style-name="T39"><text:line-break/></text:span><text:span text:style-name="T40">連絡電話：</text:span><text:span text:style-name="T41"><text:s text:c="38"/></text:span></text:p>
      <text:p text:style-name="P42"/>
      <text:p text:style-name="P43"><text:span text:style-name="T44">地址：</text:span><text:span text:style-name="T45"><text:s text:c="42"/></text:span></text:p>
      <text:p text:style-name="P46"/>
      <text:p text:style-name="P47"/>
      <text:p text:style-name="P48">中　　華　　民　　國　　　<text:s/>　年　　　<text:s/>　月　　　　<text:s/>日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志峰</meta:initial-creator>
    <dc:creator>林志峰</dc:creator>
    <meta:creation-date>2018-04-12T16:03:00Z</meta:creation-date>
    <dc:date>2018-04-12T16:03:00Z</dc:date>
    <meta:print-date>2018-04-12T1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