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CJK TC Black1" svg:font-family="'Noto Sans CJK TC Black'"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table:align="center" style:writing-mode="lr-tb"/>
    </style:style>
    <style:style style:name="表格1.A" style:family="table-column">
      <style:table-column-properties style:column-width="2.369cm"/>
    </style:style>
    <style:style style:name="表格1.B" style:family="table-column">
      <style:table-column-properties style:column-width="9.252cm"/>
    </style:style>
    <style:style style:name="表格1.C" style:family="table-column">
      <style:table-column-properties style:column-width="3.284cm"/>
    </style:style>
    <style:style style:name="表格1.1" style:family="table-row">
      <style:table-row-properties style:min-row-height="1.362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991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表格1.3" style:family="table-row">
      <style:table-row-properties fo:keep-together="auto"/>
    </style:style>
    <style:style style:name="表格1.C3"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4" style:family="table-row">
      <style:table-row-properties style:min-row-height="3.907cm" fo:keep-together="auto"/>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4"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5.838cm" table:align="center" style:writing-mode="lr-tb"/>
    </style:style>
    <style:style style:name="表格2.A" style:family="table-column">
      <style:table-column-properties style:column-width="2.069cm"/>
    </style:style>
    <style:style style:name="表格2.B" style:family="table-column">
      <style:table-column-properties style:column-width="8.408cm"/>
    </style:style>
    <style:style style:name="表格2.C" style:family="table-column">
      <style:table-column-properties style:column-width="2.438cm"/>
    </style:style>
    <style:style style:name="表格2.D" style:family="table-column">
      <style:table-column-properties style:column-width="2.923cm"/>
    </style:style>
    <style:style style:name="表格2.1" style:family="table-row">
      <style:table-row-properties style:min-row-height="1.4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35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245cm" fo:keep-together="auto"/>
    </style:style>
    <style:style style:name="表格2.4" style:family="table-row">
      <style:table-row-properties style:min-row-height="1.256cm" fo:keep-together="auto"/>
    </style:style>
    <style:style style:name="表格2.5" style:family="table-row">
      <style:table-row-properties style:min-row-height="1.219cm" fo:keep-together="auto"/>
    </style:style>
    <style:style style:name="表格2.6" style:family="table-row">
      <style:table-row-properties style:min-row-height="1.277cm" fo:keep-together="auto"/>
    </style:style>
    <style:style style:name="表格2.7" style:family="table-row">
      <style:table-row-properties style:min-row-height="1.263cm" fo:keep-together="auto"/>
    </style:style>
    <style:style style:name="表格2.8" style:family="table-row">
      <style:table-row-properties style:min-row-height="1.226cm" fo:keep-together="auto"/>
    </style:style>
    <style:style style:name="表格2.10" style:family="table-row">
      <style:table-row-properties style:min-row-height="1.27cm" fo:keep-together="auto"/>
    </style:style>
    <style:style style:name="表格2.11" style:family="table-row">
      <style:table-row-properties style:min-row-height="1.231cm" fo:keep-together="auto"/>
    </style:style>
    <style:style style:name="表格2.12" style:family="table-row">
      <style:table-row-properties style:min-row-height="1.268cm" fo:keep-together="auto"/>
    </style:style>
    <style:style style:name="表格3" style:family="table">
      <style:table-properties style:width="16.962cm" fo:margin-left="-0.199cm" table:align="left" style:writing-mode="lr-tb"/>
    </style:style>
    <style:style style:name="表格3.A" style:family="table-column">
      <style:table-column-properties style:column-width="16.962cm"/>
    </style:style>
    <style:style style:name="表格3.1" style:family="table-row">
      <style:table-row-properties style:min-row-height="9.551cm" fo:keep-together="auto"/>
    </style:style>
    <style:style style:name="表格3.A1" style:family="table-cell">
      <style:table-cell-properties style:vertical-align="top" style:border-line-width="0.018cm 0.018cm 0.018cm" fo:padding-left="0.191cm" fo:padding-right="0.191cm" fo:padding-top="0cm" fo:padding-bottom="0cm" fo:border="1.5pt double #000000" style:writing-mode="lr-tb"/>
    </style:style>
    <style:style style:name="表格4" style:family="table">
      <style:table-properties style:width="16.962cm" fo:margin-left="-0.199cm" table:align="left" style:writing-mode="lr-tb"/>
    </style:style>
    <style:style style:name="表格4.A" style:family="table-column">
      <style:table-column-properties style:column-width="16.962cm"/>
    </style:style>
    <style:style style:name="表格4.1" style:family="table-row">
      <style:table-row-properties style:min-row-height="8.948cm" fo:keep-together="auto"/>
    </style:style>
    <style:style style:name="表格4.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fo:orphans="2" fo:widows="2"/>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0.776cm" fo:text-align="justify" style:justify-single-word="false"/>
      <style:text-properties style:font-name="Times New Roman" style:font-name-asian="標楷體" style:font-name-complex="標楷體" style:font-size-complex="12pt"/>
    </style:style>
    <style:style style:name="P6" style:family="paragraph" style:parent-style-name="Standard">
      <style:paragraph-properties fo:text-align="justify" style:justify-single-word="false"/>
      <style:text-properties style:font-name="Times New Roman" style:font-name-asian="標楷體" style:font-name-complex="標楷體" style:font-size-complex="12pt"/>
    </style:style>
    <style:style style:name="P7"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fo:line-height="115%"/>
      <style:text-properties style:font-name="標楷體" style:font-name-asian="標楷體" style:font-name-complex="標楷體" style:font-size-complex="12pt" loext:padding="0cm" loext:border="0.51pt solid #000000"/>
    </style:style>
    <style:style style:name="P1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style:letter-kerning="true" style:font-name-asian="標楷體" style:font-name-complex="Arial" style:font-size-complex="12pt"/>
    </style:style>
    <style:style style:name="P15" style:family="paragraph" style:parent-style-name="Standard">
      <style:paragraph-properties fo:text-align="center" style:justify-single-word="false"/>
      <style:text-properties style:font-name="標楷體" style:letter-kerning="true" style:font-name-asian="標楷體" style:font-name-complex="Arial" style:font-size-complex="12pt"/>
    </style:style>
    <style:style style:name="P16" style:family="paragraph" style:parent-style-name="Standard">
      <style:paragraph-properties fo:text-align="end" style:justify-single-word="false"/>
      <style:text-properties style:font-name="標楷體" style:letter-kerning="true" style:font-name-asian="標楷體" style:font-name-complex="Arial" style:font-size-complex="12pt"/>
    </style:style>
    <style:style style:name="P17" style:family="paragraph" style:parent-style-name="Standard">
      <style:paragraph-properties fo:text-align="end" style:justify-single-word="false" style:snap-to-layout-grid="false"/>
      <style:text-properties style:font-name="標楷體" style:letter-kerning="true" style:font-name-asian="標楷體" style:font-name-complex="Arial" style:font-size-complex="12pt"/>
    </style:style>
    <style:style style:name="P18" style:family="paragraph" style:parent-style-name="Standard">
      <style:paragraph-properties fo:line-height="150%"/>
      <style:text-properties style:font-name="標楷體" style:letter-kerning="true" style:font-name-asian="標楷體" style:font-name-complex="Arial" style:font-size-complex="12pt"/>
    </style:style>
    <style:style style:name="P19" style:family="paragraph" style:parent-style-name="Standard">
      <style:paragraph-properties style:snap-to-layout-grid="false"/>
      <style:text-properties style:font-name="標楷體" style:letter-kerning="true" style:font-name-asian="標楷體" style:font-name-complex="Arial" style:font-size-complex="12pt"/>
    </style:style>
    <style:style style:name="P20" style:family="paragraph" style:parent-style-name="Standard">
      <style:paragraph-properties fo:text-align="center" style:justify-single-word="false"/>
      <style:text-properties style:font-name="標楷體" style:letter-kerning="true" style:font-name-asian="標楷體" style:font-size-complex="12pt"/>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snap-to-layout-grid="false">
        <style:tab-stops>
          <style:tab-stop style:position="2.39cm"/>
        </style:tab-stops>
      </style:paragraph-properties>
      <style:text-properties fo:color="#333333" style:font-name="標楷體" fo:font-size="16pt" fo:font-weight="bold" style:font-name-asian="標楷體" style:font-size-asian="16pt" style:font-weight-asian="bold" style:font-name-complex="Arial" style:font-size-complex="12pt" loext:padding="0cm" loext:border="0.51pt solid #000000"/>
    </style:style>
    <style:style style:name="P23" style:family="paragraph" style:parent-style-name="Standard">
      <style:paragraph-properties fo:text-align="end" style:justify-single-word="false" style:snap-to-layout-grid="false"/>
      <style:text-properties fo:color="#333333" style:font-name="標楷體" style:letter-kerning="true" style:font-name-asian="標楷體" style:font-name-complex="Arial" style:font-size-complex="12pt"/>
    </style:style>
    <style:style style:name="P24" style:family="paragraph" style:parent-style-name="Standard">
      <style:text-properties fo:color="#7f7f7f" style:font-name="標楷體" style:letter-kerning="true" style:font-name-asian="標楷體" style:font-size-complex="12pt"/>
    </style:style>
    <style:style style:name="P25" style:family="paragraph" style:parent-style-name="Standard">
      <style:paragraph-properties fo:line-height="0.706cm" fo:text-align="center" style:justify-single-word="false"/>
    </style:style>
    <style:style style:name="P26" style:family="paragraph" style:parent-style-name="Standard">
      <style:text-properties style:font-size-complex="12pt"/>
    </style:style>
    <style:style style:name="P27" style:family="paragraph" style:parent-style-name="Standard">
      <style:text-properties style:font-size-complex="12pt"/>
    </style:style>
    <style:style style:name="P28" style:family="paragraph" style:parent-style-name="Standard">
      <style:paragraph-properties fo:line-height="0.882cm" fo:text-align="center" style:justify-single-word="false" style:snap-to-layout-grid="false"/>
    </style:style>
    <style:style style:name="P29" style:family="paragraph" style:parent-style-name="Standard">
      <style:paragraph-properties fo:margin-left="0cm" fo:margin-right="0cm" fo:line-height="150%" fo:text-align="center" style:justify-single-word="false" fo:orphans="2" fo:widows="2" fo:text-indent="2.26cm" style:auto-text-indent="false"/>
    </style:style>
    <style:style style:name="P30" style:family="paragraph" style:parent-style-name="Standard">
      <style:paragraph-properties fo:margin-left="0.81cm" fo:margin-right="0cm" fo:text-align="justify" style:justify-single-word="false" fo:text-indent="-0.06cm" style:auto-text-indent="false"/>
    </style:style>
    <style:style style:name="P31" style:family="paragraph" style:parent-style-name="Standard">
      <style:paragraph-properties fo:margin-left="0.847cm" fo:margin-right="0cm" fo:text-align="justify" style:justify-single-word="false" fo:text-indent="0.847cm" style:auto-text-indent="false"/>
    </style:style>
    <style:style style:name="P32" style:family="paragraph" style:parent-style-name="Standard">
      <style:paragraph-properties fo:margin-left="0.75cm" fo:margin-right="0cm" fo:text-align="justify" style:justify-single-word="false" fo:text-indent="0.002cm" style:auto-text-indent="false"/>
      <style:text-properties style:font-name="Times New Roman" style:font-name-asian="標楷體" style:font-name-complex="標楷體" style:font-size-complex="12pt"/>
    </style:style>
    <style:style style:name="P33" style:family="paragraph" style:parent-style-name="Standard">
      <style:paragraph-properties fo:margin-left="0.75cm" fo:margin-right="0cm" fo:text-align="justify" style:justify-single-word="false" fo:text-indent="0cm" style:auto-text-indent="false"/>
    </style:style>
    <style:style style:name="P34" style:family="paragraph" style:parent-style-name="Standard">
      <style:paragraph-properties fo:margin-left="0.75cm" fo:margin-right="0cm" fo:text-align="justify" style:justify-single-word="false" fo:text-indent="0cm" style:auto-text-indent="false"/>
      <style:text-properties style:font-name="Times New Roman" style:font-name-asian="標楷體" style:font-name-complex="標楷體" style:font-size-complex="12pt"/>
    </style:style>
    <style:style style:name="P35" style:family="paragraph" style:parent-style-name="Standard">
      <style:paragraph-properties fo:margin-left="0cm" fo:margin-right="0cm" fo:text-align="justify" style:justify-single-word="false" fo:text-indent="0.847cm" style:auto-text-indent="false"/>
    </style:style>
    <style:style style:name="P36" style:family="paragraph" style:parent-style-name="Standard">
      <style:paragraph-properties fo:margin-left="0cm" fo:margin-right="0cm" fo:line-height="150%" fo:text-align="justify" style:justify-single-word="false" fo:text-indent="0.847cm" style:auto-text-indent="false"/>
    </style:style>
    <style:style style:name="P37" style:family="paragraph" style:parent-style-name="Standard">
      <style:paragraph-properties fo:margin-left="0cm" fo:margin-right="0cm" fo:line-height="150%" fo:text-align="center" style:justify-single-word="false" fo:text-indent="0.847cm" style:auto-text-indent="false"/>
      <style:text-properties style:font-name="標楷體" fo:font-weight="bold" style:font-name-asian="標楷體" style:font-weight-asian="bold" style:font-name-complex="Arial" style:font-size-complex="12pt"/>
    </style:style>
    <style:style style:name="P38" style:family="paragraph" style:parent-style-name="Standard">
      <style:paragraph-properties fo:margin-left="0cm" fo:margin-right="0cm" fo:text-align="justify" style:justify-single-word="false" fo:text-indent="0.847cm" style:auto-text-indent="false"/>
      <style:text-properties style:font-name="標楷體" fo:font-weight="bold" style:font-name-asian="標楷體" style:font-weight-asian="bold" style:font-name-complex="Arial" style:font-size-complex="12pt"/>
    </style:style>
    <style:style style:name="P39" style:family="paragraph" style:parent-style-name="Standard">
      <style:paragraph-properties fo:margin-left="0cm" fo:margin-right="0cm" fo:line-height="150%" fo:text-align="justify" style:justify-single-word="false" fo:text-indent="0.847cm" style:auto-text-indent="false"/>
      <style:text-properties style:font-name="標楷體" style:font-name-asian="標楷體" style:font-name-complex="Arial" style:font-size-complex="12pt"/>
    </style:style>
    <style:style style:name="P40" style:family="paragraph" style:parent-style-name="Standard">
      <style:paragraph-properties fo:margin-left="0.002cm" fo:margin-right="0cm" fo:text-align="justify" style:justify-single-word="false" fo:text-indent="0cm" style:auto-text-indent="false"/>
    </style:style>
    <style:style style:name="P41" style:family="paragraph" style:parent-style-name="Standard">
      <style:paragraph-properties fo:margin-left="1.681cm" fo:margin-right="0cm" fo:text-align="justify" style:justify-single-word="false" fo:text-indent="-0.931cm" style:auto-text-indent="false"/>
    </style:style>
    <style:style style:name="P42" style:family="paragraph" style:parent-style-name="Standard">
      <style:paragraph-properties fo:margin-left="0.644cm" fo:margin-right="0cm" fo:text-align="justify" style:justify-single-word="false" fo:text-indent="0.847cm" style:auto-text-indent="false"/>
    </style:style>
    <style:style style:name="P43" style:family="paragraph" style:parent-style-name="Standard">
      <style:paragraph-properties fo:margin-left="0.644cm" fo:margin-right="0cm" fo:text-align="justify" style:justify-single-word="false" fo:text-indent="0.847cm" style:auto-text-indent="false"/>
      <style:text-properties style:font-name="Times New Roman" style:font-size-complex="12pt"/>
    </style:style>
    <style:style style:name="P4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2pt"/>
    </style:style>
    <style:style style:name="P45" style:family="paragraph" style:parent-style-name="Standard">
      <style:paragraph-properties fo:margin-left="1.591cm" fo:margin-right="0cm" fo:text-align="justify" style:justify-single-word="false" fo:text-indent="-0.847cm" style:auto-text-indent="false"/>
    </style:style>
    <style:style style:name="P46" style:family="paragraph" style:parent-style-name="Standard">
      <style:paragraph-properties fo:margin-left="1.596cm" fo:margin-right="0cm" fo:text-align="justify" style:justify-single-word="false" fo:text-indent="-0.889cm" style:auto-text-indent="false"/>
    </style:style>
    <style:style style:name="P47" style:family="paragraph" style:parent-style-name="Standard">
      <style:paragraph-properties fo:margin-left="1.69cm" fo:margin-right="0cm" fo:text-align="justify" style:justify-single-word="false" fo:text-indent="-0.94cm" style:auto-text-indent="false"/>
    </style:style>
    <style:style style:name="P48" style:family="paragraph" style:parent-style-name="Standard">
      <style:paragraph-properties fo:margin-left="1.69cm" fo:margin-right="0cm" fo:text-align="justify" style:justify-single-word="false" fo:text-indent="-0.94cm" style:auto-text-indent="false"/>
      <style:text-properties style:font-name="Times New Roman" style:font-name-complex="Times New Roman" style:font-size-complex="12pt"/>
    </style:style>
    <style:style style:name="P49" style:family="paragraph" style:parent-style-name="Standard">
      <style:paragraph-properties fo:margin-left="0cm" fo:margin-right="0cm" fo:text-align="justify" style:justify-single-word="false" fo:text-indent="0.75cm" style:auto-text-indent="false"/>
    </style:style>
    <style:style style:name="P50"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Times New Roman" style:font-size-complex="12pt"/>
    </style:style>
    <style:style style:name="P51" style:family="paragraph" style:parent-style-name="Standard">
      <style:paragraph-properties fo:margin-left="0cm" fo:margin-right="0cm" fo:text-align="justify" style:justify-single-word="false" fo:text-indent="0.75cm" style:auto-text-indent="false"/>
      <style:text-properties style:font-name="Times New Roman" style:font-name-complex="Times New Roman" style:font-size-complex="12pt"/>
    </style:style>
    <style:style style:name="P52" style:family="paragraph" style:parent-style-name="Standard">
      <style:paragraph-properties fo:margin-left="2.963cm" fo:margin-right="0cm" fo:text-align="justify" style:justify-single-word="false" fo:text-indent="-2.963cm" style:auto-text-indent="false"/>
    </style:style>
    <style:style style:name="P53" style:family="paragraph" style:parent-style-name="Standard">
      <style:paragraph-properties fo:margin-left="3.806cm" fo:margin-right="0cm" fo:text-align="justify" style:justify-single-word="false" fo:text-indent="-3.057cm" style:auto-text-indent="false"/>
    </style:style>
    <style:style style:name="P54" style:family="paragraph" style:parent-style-name="Standard">
      <style:paragraph-properties fo:margin-left="0cm" fo:margin-right="0cm" fo:text-align="justify" style:justify-single-word="false" fo:text-indent="0.751cm" style:auto-text-indent="false"/>
    </style:style>
    <style:style style:name="P55" style:family="paragraph" style:parent-style-name="Standard">
      <style:paragraph-properties fo:margin-left="1.501cm" fo:margin-right="0cm" fo:text-align="justify" style:justify-single-word="false" fo:text-indent="-0.75cm" style:auto-text-indent="false"/>
    </style:style>
    <style:style style:name="P56" style:family="paragraph" style:parent-style-name="Standard">
      <style:paragraph-properties fo:margin-left="1.058cm" fo:margin-right="-0.801cm" fo:line-height="0.847cm" fo:text-align="justify" style:justify-single-word="false" fo:text-indent="-1.058cm" style:auto-text-indent="false"/>
    </style:style>
    <style:style style:name="P57" style:family="paragraph" style:parent-style-name="Standard">
      <style:paragraph-properties fo:break-before="page"/>
    </style:style>
    <style:style style:name="P58" style:family="paragraph" style:parent-style-name="Standard">
      <style:paragraph-properties fo:margin-left="0cm" fo:margin-right="0.635cm" fo:text-align="end" style:justify-single-word="false" fo:text-indent="0cm" style:auto-text-indent="false"/>
      <style:text-properties style:font-name="標楷體" style:letter-kerning="true" style:font-name-asian="標楷體" style:font-name-complex="Arial" style:font-size-complex="12pt"/>
    </style:style>
    <style:style style:name="P59" style:family="paragraph" style:parent-style-name="Standard">
      <style:paragraph-properties fo:margin-top="0.106cm" fo:margin-bottom="0.106cm" loext:contextual-spacing="false" fo:line-height="0.706cm" fo:text-align="center" style:justify-single-word="false"/>
      <style:text-properties style:font-name="標楷體" style:font-name-asian="標楷體" style:font-name-complex="標楷體" style:font-size-complex="12pt"/>
    </style:style>
    <style:style style:name="P60" style:family="paragraph" style:parent-style-name="Standard">
      <style:paragraph-properties fo:margin-top="0.106cm" fo:margin-bottom="0.106cm" loext:contextual-spacing="false" fo:line-height="0.706cm" fo:text-align="center" style:justify-single-word="false" style:snap-to-layout-grid="false"/>
      <style:text-properties style:font-name="標楷體" style:font-name-asian="標楷體" style:font-name-complex="標楷體" style:font-size-complex="12pt"/>
    </style:style>
    <style:style style:name="P61" style:family="paragraph" style:parent-style-name="Standard">
      <style:paragraph-properties fo:margin-top="0.106cm" fo:margin-bottom="0.106cm" loext:contextual-spacing="false" fo:line-height="0.706cm"/>
      <style:text-properties style:font-name="新細明體" fo:font-size="16pt" fo:font-weight="bold" style:font-name-asian="標楷體" style:font-size-asian="16pt" style:font-weight-asian="bold" style:font-name-complex="新細明體" style:font-size-complex="12pt"/>
    </style:style>
    <style:style style:name="P62" style:family="paragraph" style:parent-style-name="Standard">
      <style:paragraph-properties fo:margin-left="0cm" fo:margin-right="1.976cm" fo:margin-top="0.106cm" fo:margin-bottom="0.106cm" loext:contextual-spacing="false" fo:line-height="0.706cm" fo:text-align="center" style:justify-single-word="false" fo:text-indent="0cm" style:auto-text-indent="false"/>
      <style:text-properties style:font-name="標楷體" style:font-name-asian="標楷體" style:font-name-complex="標楷體" style:font-size-complex="12pt"/>
    </style:style>
    <style:style style:name="P63" style:family="paragraph" style:parent-style-name="Standard">
      <style:paragraph-properties fo:margin-left="0cm" fo:margin-right="0cm" fo:line-height="150%" fo:text-indent="8.89cm" style:auto-text-indent="false"/>
    </style:style>
    <style:style style:name="P64" style:family="paragraph" style:parent-style-name="Standard">
      <style:paragraph-properties fo:margin-left="0cm" fo:margin-right="0.423cm" fo:line-height="150%" fo:text-indent="0.847cm" style:auto-text-indent="false"/>
    </style:style>
    <style:style style:name="P65" style:family="paragraph" style:parent-style-name="Standard">
      <style:paragraph-properties fo:margin-left="0.423cm" fo:margin-right="0.423cm" fo:line-height="150%" fo:text-indent="0.847cm" style:auto-text-indent="false"/>
      <style:text-properties style:font-name="Times New Roman" style:font-name-asian="標楷體" style:font-name-complex="標楷體" style:font-size-complex="12pt"/>
    </style:style>
    <style:style style:name="P66" style:family="paragraph" style:parent-style-name="Standard">
      <style:paragraph-properties fo:margin-left="0.423cm" fo:margin-right="0.423cm" fo:line-height="150%" fo:text-indent="0cm" style:auto-text-indent="false"/>
      <style:text-properties style:font-name="Times New Roman" style:font-size-complex="12pt"/>
    </style:style>
    <style:style style:name="P67" style:family="paragraph" style:parent-style-name="Standard">
      <style:paragraph-properties fo:margin-left="0cm" fo:margin-right="0.423cm" fo:line-height="1.27cm" fo:text-indent="0.212cm" style:auto-text-indent="false"/>
    </style:style>
    <style:style style:name="P68" style:family="paragraph" style:parent-style-name="Standard" style:master-page-name="Standard">
      <style:paragraph-properties fo:line-height="150%" fo:text-align="center" style:justify-single-word="false" fo:orphans="2" fo:widows="2" style:page-number="auto"/>
    </style:style>
    <style:style style:name="P69" style:family="paragraph" style:parent-style-name="Standard" style:master-page-name="轉換_20_1">
      <style:paragraph-properties style:page-number="auto"/>
    </style:style>
    <style:style style:name="P70" style:family="paragraph" style:parent-style-name="Standard" style:master-page-name="轉換_20_2">
      <style:paragraph-properties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Arial"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font-size-complex="12pt" loext:padding="0cm" loext:border="0.51pt solid #000000"/>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font-name-complex="Arial"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Arial" style:font-size-complex="12pt"/>
    </style:style>
    <style:style style:name="T15" style:family="text">
      <style:text-properties style:font-name="標楷體" style:letter-kerning="true" style:font-name-asian="標楷體" style:font-name-complex="Arial" style:font-size-complex="12pt"/>
    </style:style>
    <style:style style:name="T16" style:family="text">
      <style:text-properties style:font-name="標楷體" style:letter-kerning="true" style:font-name-asian="標楷體" style:font-name-complex="Times New Roman" style:font-size-complex="12pt"/>
    </style:style>
    <style:style style:name="T17" style:family="text">
      <style:text-properties style:font-name="標楷體" style:letter-kerning="true" style:font-name-asian="標楷體" style:font-name-complex="新細明體" style:font-size-complex="12pt"/>
    </style:style>
    <style:style style:name="T18" style:family="text">
      <style:text-properties style:font-name="標楷體" style:letter-kerning="true" style:font-name-asian="標楷體" style:font-name-complex="新細明體" style:font-size-complex="12pt"/>
    </style:style>
    <style:style style:name="T19" style:family="text">
      <style:text-properties style:font-name="標楷體" fo:language="zh" fo:country="TW" style:font-name-asian="標楷體" style:language-asian="zh" style:country-asian="TW" style:font-name-complex="標楷體" style:font-size-complex="12pt"/>
    </style:style>
    <style:style style:name="T20" style:family="text">
      <style:text-properties style:font-name="標楷體" style:text-underline-style="solid" style:text-underline-width="auto" style:text-underline-color="font-color" style:letter-kerning="true" style:font-name-asian="標楷體" style:font-name-complex="Arial"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22"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27" style:family="text">
      <style:text-properties style:font-name="標楷體" fo:font-weight="bold" style:font-name-asian="標楷體" style:font-weight-asian="bold" style:font-name-complex="Arial" style:font-size-complex="12pt"/>
    </style:style>
    <style:style style:name="T28" style:family="text">
      <style:text-properties style:font-name="標楷體" fo:font-weight="bold" style:font-name-asian="標楷體" style:font-weight-asian="bold" style:font-name-complex="Arial" style:font-size-complex="12pt"/>
    </style:style>
    <style:style style:name="T29" style:family="text">
      <style:text-properties style:font-name-asian="標楷體"/>
    </style:style>
    <style:style style:name="T30" style:family="text">
      <style:text-properties style:font-name-asian="標楷體" style:font-name-complex="標楷體"/>
    </style:style>
    <style:style style:name="T31" style:family="text">
      <style:text-properties style:font-name-asian="標楷體" style:font-name-complex="Times New Roman"/>
    </style:style>
    <style:style style:name="T32" style:family="text">
      <style:text-properties style:font-name-complex="標楷體"/>
    </style:style>
    <style:style style:name="T33" style:family="text">
      <style:text-properties style:font-name="Times New Roman" fo:font-size="16pt" fo:font-weight="bold" style:font-name-asian="標楷體" style:font-size-asian="16pt" style:font-weight-asian="bold" style:font-name-complex="標楷體" style:font-size-complex="16pt"/>
    </style:style>
    <style:style style:name="T34" style:family="text">
      <style:text-properties style:font-name="Times New Roman" fo:font-size="16pt" fo:font-weight="bold" style:font-name-asian="標楷體" style:font-size-asian="16pt" style:font-weight-asian="bold" style:font-name-complex="Times New Roman" style:font-size-complex="16pt"/>
    </style:style>
    <style:style style:name="T35" style:family="text">
      <style:text-properties style:font-name="Times New Roman" style:font-name-asian="標楷體" style:font-name-complex="標楷體" style:font-size-complex="12pt"/>
    </style:style>
    <style:style style:name="T36" style:family="text">
      <style:text-properties style:font-name="Times New Roman" style:font-name-asian="標楷體" style:font-name-complex="標楷體" style:font-size-complex="12pt"/>
    </style:style>
    <style:style style:name="T37" style:family="text">
      <style:text-properties style:font-name="Times New Roman" style:font-name-asian="標楷體" style:font-name-complex="Times New Roman" style:font-size-complex="12pt"/>
    </style:style>
    <style:style style:name="T38" style:family="text">
      <style:text-properties style:font-name="Times New Roman" style:font-name-asian="標楷體" style:font-name-complex="Times New Roman" style:font-size-complex="12pt"/>
    </style:style>
    <style:style style:name="T39" style:family="text">
      <style:text-properties style:font-name="Times New Roman" style:font-name-asian="Times New Roman" style:font-name-complex="Times New Roman" style:font-size-complex="12pt"/>
    </style:style>
    <style:style style:name="T40" style:family="text">
      <style:text-properties style:font-name="Times New Roman" style:font-name-asian="Times New Roman" style:font-name-complex="Times New Roman" style:font-size-complex="12pt"/>
    </style:style>
    <style:style style:name="T41" style:family="text">
      <style:text-properties style:font-name="Times New Roman" fo:font-weight="bold" style:font-name-asian="標楷體" style:font-weight-asian="bold" style:font-name-complex="標楷體" style:font-size-complex="12pt"/>
    </style:style>
    <style:style style:name="T42" style:family="text">
      <style:text-properties style:font-name="Times New Roman" fo:font-weight="bold" style:font-name-asian="標楷體" style:font-weight-asian="bold" style:font-name-complex="Times New Roman" style:font-size-complex="12pt"/>
    </style:style>
    <style:style style:name="T43" style:family="text">
      <style:text-properties style:font-name="Times New Roman" fo:font-weight="bold" style:font-name-asian="Times New Roman" style:font-weight-asian="bold" style:font-name-complex="Times New Roman" style:font-size-complex="12pt"/>
    </style:style>
    <style:style style:name="T44" style:family="text">
      <style:text-properties style:font-name="Times New Roman" style:text-underline-style="solid" style:text-underline-width="auto" style:text-underline-color="font-color" style:font-name-asian="標楷體" style:font-name-complex="Times New Roman" style:font-size-complex="12pt"/>
    </style:style>
    <style:style style:name="T45"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46" style:family="text">
      <style:text-properties style:font-size-complex="12pt"/>
    </style:style>
    <style:style style:name="T47" style:family="text">
      <style:text-properties style:font-name-asian="Times New Roman"/>
    </style:style>
    <style:style style:name="T48" style:family="text">
      <style:text-properties style:font-name-asian="Times New Roman" style:font-name-complex="Times New Roman"/>
    </style:style>
    <style:style style:name="T49" style:family="text">
      <style:text-properties fo:color="#202020" style:font-name="標楷體" style:font-name-asian="標楷體" style:font-name-complex="標楷體" style:font-size-complex="12pt"/>
    </style:style>
    <style:style style:name="T50" style:family="text">
      <style:text-properties fo:color="#202020" style:font-name="標楷體" style:font-name-asian="標楷體" style:font-name-complex="Helvetica" style:font-size-complex="12pt"/>
    </style:style>
    <style:style style:name="T51" style:family="text">
      <style:text-properties fo:color="#0000ff" style:font-name="Times New Roman" style:text-underline-style="solid" style:text-underline-width="auto" style:text-underline-color="font-color" style:font-name-asian="標楷體" style:font-name-complex="Times New Roman" style:font-size-complex="12pt"/>
    </style:style>
    <style:style style:name="T52" style:family="text">
      <style:text-properties fo:color="#0000ff" style:font-name="標楷體" style:text-underline-style="solid" style:text-underline-width="auto" style:text-underline-color="font-color" style:font-name-asian="標楷體" style:font-name-complex="標楷體" style:font-size-complex="12pt"/>
    </style:style>
    <style:style style:name="T53" style:family="text">
      <style:text-properties style:letter-kerning="true"/>
    </style:style>
    <style:style style:name="T54" style:family="text">
      <style:text-properties loext:padding="0cm" loext:border="0.51pt solid #000000"/>
    </style:style>
    <style:style style:name="T55" style:family="text">
      <style:text-properties style:font-name-complex="Arial"/>
    </style:style>
    <style:style style:name="T56" style:family="text">
      <style:text-properties fo:color="#333333"/>
    </style:style>
    <style:style style:name="T57" style:family="text">
      <style:text-properties fo:color="#333333" style:font-name="標楷體" style:letter-kerning="true" style:font-name-asian="標楷體" style:font-name-complex="Arial" style:font-size-complex="12pt"/>
    </style:style>
    <style:style style:name="T58" style:family="text">
      <style:text-properties fo:color="#7f7f7f"/>
    </style:style>
    <style:style style:name="T59" style:family="text">
      <style:text-properties fo:color="#7f7f7f" style:font-name="標楷體" style:letter-kerning="true" style:font-name-asian="標楷體"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2">宜蘭縣10</text:span><text:span text:style-name="T2">9</text:span><text:span text:style-name="T2">年度國民小學</text:span><text:span text:style-name="T2">能源教育</text:span><text:span text:style-name="T2">—</text:span></text:p>
      <text:p text:style-name="P29"><text:span text:style-name="T2">「能源教育」小海報創作比賽</text:span><text:span text:style-name="T2">實施計</text:span><text:span text:style-name="T33">畫</text:span></text:p>
      <text:p text:style-name="P4"><text:span text:style-name="T35">壹、依據</text:span><text:span text:style-name="T39">:</text:span></text:p>
      <text:p text:style-name="P30"><text:span text:style-name="T35">一、</text:span><text:span text:style-name="T35">經濟部及教育部</text:span><text:span text:style-name="T37">91</text:span><text:span text:style-name="T35">年</text:span><text:span text:style-name="T37">12</text:span><text:span text:style-name="T35">月</text:span><text:span text:style-name="T37">2</text:span><text:span text:style-name="T35">日會銜發佈「加強中小學推動能源教育實施計畫」。</text:span></text:p>
      <text:p text:style-name="P30"><text:span text:style-name="T35">二、</text:span><text:span text:style-name="T35">經濟部能源局</text:span><text:span text:style-name="T37">10</text:span><text:span text:style-name="T37">9</text:span><text:span text:style-name="T35">年度輔導學校推動能源教育計畫。</text:span></text:p>
      <text:p text:style-name="P4"><text:span text:style-name="T35">貳、目的</text:span><text:span text:style-name="T39">:</text:span></text:p>
      <text:p text:style-name="P31"><text:span text:style-name="T35">藉由</text:span><text:span text:style-name="T6">「能源教育」</text:span><text:span text:style-name="T35">小海報創作比賽融入教學活動，加強學生對節約能源教育的相關知能認知。</text:span></text:p>
      <text:p text:style-name="P4"><text:span text:style-name="T35">參、辦理單位</text:span><text:span text:style-name="T39">:</text:span></text:p>
      <text:p text:style-name="P32">一、指導單位：經濟部、教育部</text:p>
      <text:p text:style-name="P34">二、主辦單位：經濟部能源局</text:p>
      <text:p text:style-name="P34">三、執行單位：國立臺灣師範大學</text:p>
      <text:p text:style-name="P34">四、協辦單位：宜蘭縣政府教育處</text:p>
      <text:p text:style-name="P33"><text:span text:style-name="T35">五、承辦單位：宜蘭縣能源</text:span><text:span text:style-name="T35">教育推動中心</text:span><text:span text:style-name="T39">-</text:span><text:span text:style-name="T35">二城國小</text:span></text:p>
      <text:p text:style-name="P4"><text:span text:style-name="T35">肆、參加對象</text:span><text:span text:style-name="T39">:</text:span></text:p>
      <text:p text:style-name="P35"><text:span text:style-name="T35">本縣各公、私立國民小學</text:span><text:span text:style-name="T41">109學年度</text:span><text:span text:style-name="T35">之一至六年級</text:span><text:span text:style-name="T35">學生。</text:span></text:p>
      <text:p text:style-name="P40"><text:span text:style-name="T35">伍、</text:span><text:span text:style-name="T35">參賽方式</text:span><text:span text:style-name="T39">:</text:span></text:p>
      <text:p text:style-name="P41"><text:span text:style-name="T37">一、於「宜蘭縣政府教育處網頁或宜蘭縣中小學能源科技教育資訊網站」下載本計劃電子檔之報名表</text:span><text:span text:style-name="T39">(</text:span><text:span text:style-name="T37">如附件1)。</text:span></text:p>
      <text:p text:style-name="P41"><text:span text:style-name="T37">二、將作品</text:span><text:span text:style-name="T35">以親送方式或包裹掛號寄送至二城國小教導處陳健忠主任收。</text:span></text:p>
      <text:p text:style-name="P43"><text:span text:style-name="T30">（地址：宜蘭縣頭城鎮青雲路二段200號，電話：9771024分機102）</text:span><text:span text:style-name="T48"> <text:s/></text:span></text:p>
      <text:p text:style-name="P42"><text:span text:style-name="T39">※</text:span><text:span text:style-name="T39"> </text:span><text:span text:style-name="T35">請於信封上註明參加『能源小海報』比賽。</text:span></text:p>
      <text:p text:style-name="P44">三、作品內容:</text:p>
      <text:p text:style-name="P45"><text:span text:style-name="T49">(</text:span><text:span text:style-name="T50">一)</text:span><text:span text:style-name="T8">「能源教育」</text:span><text:span text:style-name="T35">小海報</text:span><text:span text:style-name="T8">創作以節能減碳綠生活之學習經驗與體驗為範疇，表現人與自然共存之價值作為創作主題。</text:span></text:p>
      <text:p text:style-name="P45"><text:span text:style-name="T49">(</text:span><text:span text:style-name="T50">二)</text:span><text:span text:style-name="T39"> </text:span><text:span text:style-name="T37">請使用16開圖畫紙，</text:span><text:span text:style-name="T50">作品製作技法不限，例如:手繪水彩畫、油畫、水墨畫、素描、攝影或電腦影像合成等方式</text:span><text:span text:style-name="T37">。構圖、色彩不要太複雜，標語字數以10字為佳。媒材請勿使用如色鉛筆、旋轉蠟筆等，以免影響印刷品質。</text:span></text:p>
      <text:p text:style-name="P46"><text:span text:style-name="T37">四、學校所有作品，請統一填寫【送件清冊】</text:span><text:span text:style-name="T39">(</text:span><text:span text:style-name="T37">如附件2)，電子檔案可逕寄比賽承辦學校二城國小教導處</text:span><text:span text:style-name="T39">(</text:span><text:a xlink:type="simple" xlink:href="mailto:ckoo@tmail.ilc.edu.tw" text:style-name="Internet_20_link" text:visited-style-name="Visited_20_Internet_20_Link"><text:span text:style-name="T51">ckoo@tmail.ilc.edu.tw</text:span></text:a><text:span text:style-name="T37">吳妮錚老師</text:span><text:span text:style-name="T39">)</text:span><text:span text:style-name="T37">，或列印紙本同作品一起繳交。每人</text:span><text:span text:style-name="T39">/</text:span><text:span text:style-name="T37">每項參賽作品以1件為限。</text:span></text:p>
      <text:p text:style-name="P45"><text:span text:style-name="T37">五、每件作品之參賽作者，請簽署【作品原創同意書】及【著作</text:span><text:span text:style-name="T39">(</text:span><text:span text:style-name="T37">創作</text:span><text:span text:style-name="T39">)</text:span><text:span text:style-name="T37">財產權授權使用同意書】</text:span><text:span text:style-name="T39">(</text:span><text:span text:style-name="T37">如附件3)。</text:span></text:p>
      <text:p text:style-name="P47"><text:span text:style-name="T35">六</text:span><text:span text:style-name="T35">、</text:span><text:span text:style-name="T35">109年9月11日</text:span><text:span text:style-name="T39">(</text:span><text:span text:style-name="T35">五</text:span><text:span text:style-name="T39">)</text:span><text:span text:style-name="T35">止（郵寄以郵戳為憑），凡逾期繳交之作品或規格不符之作品，承辦單位概不受理。</text:span></text:p>
      <text:p text:style-name="P4"><text:span text:style-name="T35">陸</text:span><text:span text:style-name="T35">、</text:span><text:span text:style-name="T35">注意事項</text:span><text:span text:style-name="T39">:</text:span></text:p>
      <text:p text:style-name="P51"><text:span text:style-name="T29">一、本項比賽優秀作品，版權歸屬宜蘭縣政府</text:span><text:span text:style-name="T47">(</text:span><text:span text:style-name="T29">教育處</text:span><text:span text:style-name="T47">)</text:span><text:span text:style-name="T29">，恕不退件。</text:span></text:p>
      <text:p text:style-name="P50">二、本項比賽作品不得有侵權或抄襲行為，違者取消比賽資格。</text:p>
      <text:p text:style-name="P48"><text:span text:style-name="T29">三、報名參加本計畫者，即同意無條件將參賽作品無償授權予宜蘭縣政府</text:span><text:span text:style-name="T47">(</text:span><text:span text:style-name="T29">教育處</text:span><text:span text:style-name="T47">)</text:span><text:span text:style-name="T29">作教育宣廣、展示、出版及上網之使用。</text:span></text:p>
      <text:p text:style-name="P52"><text:span text:style-name="T35">柒</text:span><text:span text:style-name="T35">、獎</text:span><text:span text:style-name="T35">勵方式</text:span><text:span text:style-name="T39">:</text:span></text:p>
      <text:p text:style-name="P47"><text:span text:style-name="T37">一、獎勵名額：分低年級</text:span><text:span text:style-name="T39">(</text:span><text:span text:style-name="T37">一、二、三年級</text:span><text:span text:style-name="T39">)</text:span><text:span text:style-name="T37">、高年級</text:span><text:span text:style-name="T39">(</text:span><text:span text:style-name="T37">四、五、六年級</text:span><text:span text:style-name="T39">)</text:span><text:span text:style-name="T37">兩組，各組取特優1名、優選4名，佳作5名。</text:span></text:p>
      <text:p text:style-name="P53"><text:span text:style-name="T37">二、</text:span><text:span text:style-name="T35">評分標準</text:span><text:span text:style-name="T37">：</text:span><text:span text:style-name="T12">主題表現(30</text:span><text:span text:style-name="T12">％</text:span><text:span text:style-name="T12">)、圖文表現(30</text:span><text:span text:style-name="T12">％</text:span><text:span text:style-name="T12">)、設計與編排(20</text:span><text:span text:style-name="T12">％</text:span><text:span text:style-name="T12">)及具獨創性、充分發</text:span><text:soft-page-break/><text:span text:style-name="T12">揮個人巧思(20</text:span><text:span text:style-name="T12">％</text:span><text:span text:style-name="T12">)</text:span></text:p>
      <text:p text:style-name="P50">三、獎勵方式：</text:p>
      <text:p text:style-name="P49"><text:span text:style-name="T39">(</text:span><text:span text:style-name="T37">一</text:span><text:span text:style-name="T39">)</text:span><text:span text:style-name="T37">各組獲頒特優者，各頒予壹仟貳百元獎品或禮券，獎狀乙幀。</text:span></text:p>
      <text:p text:style-name="P54"><text:span text:style-name="T39">(</text:span><text:span text:style-name="T37">二</text:span><text:span text:style-name="T39">)</text:span><text:span text:style-name="T37">各組獲頒優選者，各頒予捌佰元獎品或禮券，獎狀乙幀。</text:span></text:p>
      <text:p text:style-name="P54"><text:span text:style-name="T39">(</text:span><text:span text:style-name="T37">三</text:span><text:span text:style-name="T39">)</text:span><text:span text:style-name="T37">各組獲頒佳作者，各頒予伍佰元獎品或禮券，獎狀乙幀。</text:span></text:p>
      <text:p text:style-name="P55"><text:span text:style-name="T39">(</text:span><text:span text:style-name="T37">四</text:span><text:span text:style-name="T39">)</text:span><text:span text:style-name="T37">各組得獎之指導老師，各頒予獎狀乙幀。請各校依相關規定辦理獎勵事宜，惟同一名指導老師不重複敘獎。</text:span></text:p>
      <text:p text:style-name="P55"><text:span text:style-name="T39">(</text:span><text:span text:style-name="T37">五</text:span><text:span text:style-name="T39">)</text:span><text:span text:style-name="T37">給獎獎項由評審委員視參賽作品水準議定，必要時得以「從缺」、「減少名額」或「增加名額」辦理。</text:span></text:p>
      <text:p text:style-name="P55"><text:span text:style-name="T39">(</text:span><text:span text:style-name="T37">六</text:span><text:span text:style-name="T39">)</text:span><text:span text:style-name="T37">得獎名單將於</text:span><text:span text:style-name="T39"> </text:span><text:span text:style-name="T37">109年9月</text:span><text:span text:style-name="T39"> </text:span><text:span text:style-name="T37">30日前公佈於宜蘭縣政府教育處網頁及宜蘭縣中小學能源科技教育資訊網站。</text:span></text:p>
      <text:p text:style-name="P5">捌、評選方式：由承辦單位遴聘評審委員評選。</text:p>
      <text:p text:style-name="P56"><text:span text:style-name="T35">玖</text:span><text:span text:style-name="T35">、</text:span><text:span text:style-name="T19">本計劃由宜蘭縣二城國小109年能源教育推動中心經費項下支付。</text:span></text:p>
      <text:p text:style-name="P7"/>
      <text:p text:style-name="P6">拾、本計畫呈教育處核可後實施</text:p>
      <text:p text:style-name="P8"/>
      <text:p text:style-name="P57"><text:span text:style-name="T9">附件1</text:span></text:p>
      <text:p text:style-name="P2"><text:span text:style-name="T2">宜蘭縣10</text:span><text:span text:style-name="T2">9</text:span><text:span text:style-name="T2">年度國民小學</text:span><text:span text:style-name="T2">能源教育</text:span><text:span text:style-name="T2">—</text:span></text:p>
      <text:p text:style-name="P29"><text:span text:style-name="T2">「節約</text:span><text:span text:style-name="T2">能源</text:span><text:span text:style-name="T2">」小海報創作比賽報名表</text:span></text:p>
      <text:p text:style-name="P22"/>
      <text:p text:style-name="P10">報名資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作品名稱</text:p>
          </table:table-cell>
          <table:table-cell table:style-name="表格1.B1" table:number-columns-spanned="2" office:value-type="string">
            <text:p text:style-name="P19"/>
          </table:table-cell>
          <table:covered-table-cell/>
        </table:table-row>
        <table:table-row table:style-name="表格1.2">
          <table:table-cell table:style-name="表格1.A2" office:value-type="string">
            <text:p text:style-name="P15">作品說明</text:p>
            <text:p text:style-name="P20"><text:span text:style-name="T32">(</text:span><text:span text:style-name="T55">60字以內)</text:span></text:p>
          </table:table-cell>
          <table:table-cell table:style-name="表格1.B2" office:value-type="string">
            <text:p text:style-name="P17"/>
            <text:p text:style-name="P16"/>
            <text:p text:style-name="P16"/>
            <text:p text:style-name="P16"/>
            <text:p text:style-name="P16"/>
          </table:table-cell>
          <table:table-cell table:style-name="表格1.C2" office:value-type="string">
            <text:p text:style-name="P14">□低年級組</text:p>
            <text:p text:style-name="Standard"><text:span text:style-name="T12">(</text:span><text:span text:style-name="T14">109學年度一二三年級)</text:span></text:p>
            <text:p text:style-name="P14"/>
            <text:p text:style-name="P14">□高年級組</text:p>
            <text:p text:style-name="Standard"><text:span text:style-name="T12">(</text:span><text:span text:style-name="T14">109學年度四五六年級)</text:span></text:p>
          </table:table-cell>
        </table:table-row>
        <table:table-row table:style-name="表格1.3">
          <table:table-cell table:style-name="表格1.A2" office:value-type="string">
            <text:p text:style-name="P15">作者</text:p>
          </table:table-cell>
          <table:table-cell table:style-name="表格1.B2" office:value-type="string">
            <text:p text:style-name="P1"><text:span text:style-name="T12">__________</text:span><text:span text:style-name="T14">學校________年級 <text:s/></text:span></text:p>
            <text:p text:style-name="P18">姓名:________________________</text:p>
          </table:table-cell>
          <table:table-cell table:style-name="表格1.C3" office:value-type="string">
            <text:p text:style-name="P58">作品編號</text:p>
            <text:p text:style-name="P24"><text:span text:style-name="T32">(</text:span><text:span text:style-name="T55">由承辦單位填寫)</text:span></text:p>
          </table:table-cell>
        </table:table-row>
        <table:table-row table:style-name="表格1.4">
          <table:table-cell table:style-name="表格1.A4" office:value-type="string">
            <text:p text:style-name="P15">指導老師</text:p>
          </table:table-cell>
          <table:table-cell table:style-name="表格1.B4" office:value-type="string">
            <text:p text:style-name="P1"><text:span text:style-name="T14">姓名:</text:span><text:span text:style-name="T20"> <text:s text:c="22"/></text:span><text:span text:style-name="T21">（簽章</text:span><text:span text:style-name="T21">）</text:span><text:span text:style-name="T20"> </text:span></text:p>
            <text:p text:style-name="P1"><text:span text:style-name="T14">連絡電話:_____________________________</text:span></text:p>
            <text:p text:style-name="P1"><text:span text:style-name="T14">E</text:span><text:span text:style-name="T14">mail:___________________________________</text:span></text:p>
          </table:table-cell>
          <table:table-cell table:style-name="表格1.C4" office:value-type="string">
            <text:p text:style-name="P23"/>
          </table:table-cell>
        </table:table-row>
      </table:table>
      <text:p text:style-name="P8"/>
      <text:p text:style-name="Standard"><text:span text:style-name="T23">※請注意，報名表上請將學生年級升級為</text:span><text:span text:style-name="T25">109學年度</text:span><text:span text:style-name="T23">之年級。</text:span></text:p>
      <text:p text:style-name="Standard"><text:span text:style-name="T23">※請將「報名表」及「切結書」、「授權書」以迴紋針一併夾於作品後方。</text:span><text:span text:style-name="T26">資料不齊全者，不予參賽。</text:span></text:p>
      <text:p text:style-name="P21">※參賽作品一律不予退件。</text:p>
      <text:p text:style-name="P69"><text:span text:style-name="T9">附件2</text:span></text:p>
      <text:p text:style-name="P25"><text:span text:style-name="T4">宜蘭縣109年度</text:span><text:span text:style-name="T2">「能源教育」小海報創作比賽</text:span><text:span text:style-name="T5">送件清冊</text:span></text:p>
      <text:p text:style-name="P6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校名</text:p>
          </table:table-cell>
          <table:table-cell table:style-name="表格2.B1" table:number-columns-spanned="3" office:value-type="string">
            <text:p text:style-name="P62">【 <text:s text:c="13"/>】 國小</text:p>
          </table:table-cell>
          <table:covered-table-cell/>
          <table:covered-table-cell/>
        </table:table-row>
        <table:table-row table:style-name="表格2.2">
          <table:table-cell table:style-name="表格2.A2" office:value-type="string">
            <text:p text:style-name="P59">序號</text:p>
          </table:table-cell>
          <table:table-cell table:style-name="表格2.A2" office:value-type="string">
            <text:p text:style-name="P59">作品名稱</text:p>
          </table:table-cell>
          <table:table-cell table:style-name="表格2.A2" office:value-type="string">
            <text:p text:style-name="P59">學生姓名</text:p>
          </table:table-cell>
          <table:table-cell table:style-name="表格2.D2" office:value-type="string">
            <text:p text:style-name="P59">指導老師</text:p>
          </table:table-cell>
        </table:table-row>
        <table:table-row table:style-name="表格2.3">
          <table:table-cell table:style-name="表格2.A2" office:value-type="string">
            <text:p text:style-name="P59">1</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row table:style-name="表格2.4">
          <table:table-cell table:style-name="表格2.A2" office:value-type="string">
            <text:p text:style-name="P59">2</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row table:style-name="表格2.5">
          <table:table-cell table:style-name="表格2.A2" office:value-type="string">
            <text:p text:style-name="P59">3</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row table:style-name="表格2.6">
          <table:table-cell table:style-name="表格2.A2" office:value-type="string">
            <text:p text:style-name="P59">4</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row table:style-name="表格2.7">
          <table:table-cell table:style-name="表格2.A2" office:value-type="string">
            <text:p text:style-name="P59">5</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row table:style-name="表格2.8">
          <table:table-cell table:style-name="表格2.A2" office:value-type="string">
            <text:p text:style-name="P59">6</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row table:style-name="表格2.2">
          <table:table-cell table:style-name="表格2.A2" office:value-type="string">
            <text:p text:style-name="P59">7</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row table:style-name="表格2.10">
          <table:table-cell table:style-name="表格2.A2" office:value-type="string">
            <text:p text:style-name="P59">8</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row table:style-name="表格2.11">
          <table:table-cell table:style-name="表格2.A2" office:value-type="string">
            <text:p text:style-name="P59">9</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row table:style-name="表格2.12">
          <table:table-cell table:style-name="表格2.A2" office:value-type="string">
            <text:p text:style-name="P59">10</text:p>
          </table:table-cell>
          <table:table-cell table:style-name="表格2.A2" office:value-type="string">
            <text:p text:style-name="P60"/>
          </table:table-cell>
          <table:table-cell table:style-name="表格2.A2" office:value-type="string">
            <text:p text:style-name="P60"/>
          </table:table-cell>
          <table:table-cell table:style-name="表格2.D2" office:value-type="string">
            <text:p text:style-name="P60"/>
          </table:table-cell>
        </table:table-row>
      </table:table>
      <text:p text:style-name="Standard"><text:span text:style-name="T6">「本表若不敷使用，請自行延伸，電子檔案逕寄活動承辦學校負責處室(</text:span><text:a xlink:type="simple" xlink:href="mailto:ckoo@tmail.ilc.edu.tw" text:style-name="Internet_20_link" text:visited-style-name="Visited_20_Internet_20_Link"><text:span text:style-name="T52">ckoo@tmail.ilc.edu.tw</text:span></text:a><text:span text:style-name="T6"> 吳妮錚老師)或列印紙本連同作品一起寄回」</text:span></text:p>
      <text:p text:style-name="P70"><text:span text:style-name="T9">附件3</text:span></text:p>
      <text:p text:style-name="P11">宜蘭縣109年度「能源教育」小海報創作比賽</text:p>
      <table:table table:name="表格3" table:style-name="表格3">
        <table:table-column table:style-name="表格3.A"/>
        <table:table-row table:style-name="表格3.1">
          <table:table-cell table:style-name="表格3.A1" office:value-type="string">
            <text:p text:style-name="P37">【作品原創切結書】</text:p>
            <text:p text:style-name="P39">本參賽作品確實為原始創作且親自製作完成，並無假以他人或抄襲仿冒他人之情事，且未曾於他項競賽中獲獎。</text:p>
            <text:p text:style-name="P36"><text:span text:style-name="T10">如違反規定經查證屬實，主辦單位得立即取消本人之參賽資格；若為得獎作品，則無條件歸還已領之獎狀與獎金並接受相關罰責。又若造成第三者之權益損失，由本人負完全法律責任，與主辦單位無涉。</text:span></text:p>
            <text:p text:style-name="P38"/>
            <text:p text:style-name="P1"><text:span text:style-name="T10">參賽者簽名：</text:span><text:span text:style-name="T45"> <text:s text:c="21"/></text:span><text:span text:style-name="T16">(簽章)</text:span></text:p>
            <text:p text:style-name="P1"><text:span text:style-name="T10">身分證字號：</text:span><text:span text:style-name="T45"> <text:s text:c="26"/></text:span></text:p>
            <text:p text:style-name="P63"><text:span text:style-name="T17">中華民國</text:span><text:span text:style-name="T17"> </text:span><text:span text:style-name="T17">109年</text:span><text:span text:style-name="T17"> <text:s/></text:span><text:span text:style-name="T17"><text:s/></text:span><text:span text:style-name="T17"><text:s/></text:span><text:span text:style-name="T17">月</text:span><text:span text:style-name="T17"> </text:span><text:span text:style-name="T17"><text:s/></text:span><text:span text:style-name="T17"><text:s text:c="2"/></text:span><text:span text:style-name="T17">日 <text:s text:c="3"/></text:span></text:p>
          </table:table-cell>
        </table:table-row>
      </table:table>
      <text:p text:style-name="P26"/>
      <table:table table:name="表格4" table:style-name="表格4">
        <table:table-column table:style-name="表格4.A"/>
        <table:table-row table:style-name="表格4.1">
          <table:table-cell table:style-name="表格4.A1" office:value-type="string">
            <text:p text:style-name="P3"><text:span text:style-name="T27">【</text:span><text:span text:style-name="T41">著作</text:span><text:span text:style-name="T43">(</text:span><text:span text:style-name="T41">創作</text:span><text:span text:style-name="T43">)</text:span><text:span text:style-name="T41">財產使用權授權同意書</text:span><text:span text:style-name="T27">】</text:span></text:p>
            <text:p text:style-name="P64"><text:span text:style-name="T35">本人同意將本人參賽之「能源教育小海報創作」比賽作品之著作</text:span><text:span text:style-name="T39">(</text:span><text:span text:style-name="T35">創作</text:span><text:span text:style-name="T39">)</text:span><text:span text:style-name="T35">財產權，無條件授權予本活動主（協）辦單位，作為教育之宣廣、展示、出版及上網使用。</text:span></text:p>
            <text:p text:style-name="P65">此致</text:p>
            <text:p text:style-name="P66"><text:span text:style-name="T30">宜蘭縣政府</text:span><text:span text:style-name="T48">(</text:span><text:span text:style-name="T30">教育處</text:span><text:span text:style-name="T48">)</text:span></text:p>
            <text:p text:style-name="P67"><text:span text:style-name="T35">參賽者：</text:span><text:span text:style-name="T45"> <text:s text:c="15"/></text:span><text:span text:style-name="T16">(簽章)</text:span><text:span text:style-name="T39"> <text:s/></text:span></text:p>
            <text:p text:style-name="P67"><text:span text:style-name="T37">監護人：</text:span><text:span text:style-name="T45"> <text:s text:c="15"/></text:span><text:span text:style-name="T16">(簽章)</text:span></text:p>
            <text:p text:style-name="P28"><text:span text:style-name="T39"><text:s text:c="34"/></text:span><text:span text:style-name="T17">中華民國</text:span><text:span text:style-name="T17"> </text:span><text:span text:style-name="T17">109年</text:span><text:span text:style-name="T17"> </text:span><text:span text:style-name="T17"><text:s/></text:span><text:span text:style-name="T17"><text:s text:c="2"/></text:span><text:span text:style-name="T17">月</text:span><text:span text:style-name="T17"> <text:s text:c="2"/></text:span><text:span text:style-name="T17"><text:s/>日 <text:s/></text:span></text:p>
          </table:table-cell>
        </table:table-row>
      </table:table>
      <text:p text:style-name="P26"/>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CJK TC Black1" svg:font-family="'Noto Sans CJK TC Black'"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Noto Sans CJK TC Black" style:font-family-complex="'Noto Sans CJK TC Black'"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Noto Sans CJK TC Black1"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76cm" fo:line-height="0.917cm" fo:text-align="justify" style:justify-single-word="false" fo:text-indent="-0.84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fo:font-size="14pt" fo:language="en" fo:country="US" style:font-size-asian="14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3.46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30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5.1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6.00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6.847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7.69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8.54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9.387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0.2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847cm" fo:margin-left="1.8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creation-date>2020-04-20T09:47:00</meta:creation-date>
    <dc:creator>lucky</dc:creator>
    <dc:date>2020-04-24T21:56:00</dc:date>
    <meta:print-date>2020-03-02T18:11:00</meta:print-date>
    <meta:editing-cycles>3</meta:editing-cycles>
    <meta:editing-duration>PT1M</meta:editing-duration>
    <meta:document-statistic meta:table-count="4" meta:image-count="0" meta:object-count="0" meta:page-count="6" meta:paragraph-count="100" meta:word-count="1898" meta:character-count="2300" meta:non-whitespace-character-count="2111"/>
    <meta:generator>NDCODFApplicationTools/0.1.1$Windows_x86 LibreOffice_project/0f08bd63a279600245557ebc4779946afbf213c1</meta:generator>
  </office:meta>
</office:document-meta>
</file>