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24F0000134BCC63EA1D.svm"/>
  <manifest:file-entry manifest:media-type="" manifest:full-path="Pictures/2000000700003D8000005707100C144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charset="x-symbol"/>
    <style:font-face style:name="Mangal1" svg:font-family="Mangal"/>
    <style:font-face style:name="Times New Roman" svg:font-family="'Times New Roman'"/>
    <style:font-face style:name="標楷體" svg:font-family="標楷體" style:font-family-generic="script" style:font-pitch="fixed"/>
    <style:font-face style:name="Liberation Serif" svg:font-family="'Liberation Serif'"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2.244cm" table:align="left"/>
    </style:style>
    <style:style style:name="表格2.A" style:family="table-column">
      <style:table-column-properties style:column-width="2.244cm"/>
    </style:style>
    <style:style style:name="表格2.1" style:family="table-row">
      <style:table-row-properties style:min-row-height="1.249cm"/>
    </style:style>
    <style:style style:name="表格2.A1" style:family="table-cell">
      <style:table-cell-properties style:vertical-align="middle" fo:background-color="#ffffff">
        <style:background-image/>
      </style:table-cell-properties>
    </style:style>
    <style:style style:name="表格3" style:family="table">
      <style:table-properties style:width="2.244cm" style:rel-width="100%" table:align="left"/>
    </style:style>
    <style:style style:name="表格3.A" style:family="table-column">
      <style:table-column-properties style:column-width="2.244cm" style:rel-column-width="65535*"/>
    </style:style>
    <style:style style:name="表格3.A1" style:family="table-cell">
      <style:table-cell-properties style:vertical-align="middle"/>
    </style:style>
    <style:style style:name="表格5" style:family="table">
      <style:table-properties style:width="2.328cm" table:align="left"/>
    </style:style>
    <style:style style:name="表格5.A" style:family="table-column">
      <style:table-column-properties style:column-width="2.328cm"/>
    </style:style>
    <style:style style:name="表格5.1" style:family="table-row">
      <style:table-row-properties style:min-row-height="1.27cm"/>
    </style:style>
    <style:style style:name="表格5.A1" style:family="table-cell">
      <style:table-cell-properties style:vertical-align="middle" fo:background-color="#ffffff">
        <style:background-image/>
      </style:table-cell-properties>
    </style:style>
    <style:style style:name="表格6" style:family="table">
      <style:table-properties style:width="2.328cm" style:rel-width="100%" table:align="left"/>
    </style:style>
    <style:style style:name="表格6.A" style:family="table-column">
      <style:table-column-properties style:column-width="2.328cm" style:rel-column-width="65535*"/>
    </style:style>
    <style:style style:name="表格6.A1" style:family="table-cell">
      <style:table-cell-properties style:vertical-align="middle"/>
    </style:style>
    <style:style style:name="表格13" style:family="table">
      <style:table-properties style:width="2.413cm" table:align="left"/>
    </style:style>
    <style:style style:name="表格13.A" style:family="table-column">
      <style:table-column-properties style:column-width="2.413cm"/>
    </style:style>
    <style:style style:name="表格13.1" style:family="table-row">
      <style:table-row-properties style:min-row-height="1.122cm"/>
    </style:style>
    <style:style style:name="表格13.A1" style:family="table-cell">
      <style:table-cell-properties style:vertical-align="middle" fo:background-color="#ffffff">
        <style:background-image/>
      </style:table-cell-properties>
    </style:style>
    <style:style style:name="表格14" style:family="table">
      <style:table-properties style:width="2.413cm" style:rel-width="100%" table:align="left"/>
    </style:style>
    <style:style style:name="表格14.A" style:family="table-column">
      <style:table-column-properties style:column-width="2.413cm" style:rel-column-width="65535*"/>
    </style:style>
    <style:style style:name="表格14.A1" style:family="table-cell">
      <style:table-cell-properties style:vertical-align="middle"/>
    </style:style>
    <style:style style:name="表格1" style:family="table">
      <style:table-properties style:width="17.357cm" table:align="center"/>
    </style:style>
    <style:style style:name="表格1.A" style:family="table-column">
      <style:table-column-properties style:column-width="4.687cm"/>
    </style:style>
    <style:style style:name="表格1.B" style:family="table-column">
      <style:table-column-properties style:column-width="1.901cm"/>
    </style:style>
    <style:style style:name="表格1.C" style:family="table-column">
      <style:table-column-properties style:column-width="3.78cm"/>
    </style:style>
    <style:style style:name="表格1.D" style:family="table-column">
      <style:table-column-properties style:column-width="6.989cm"/>
    </style:style>
    <style:style style:name="表格1.A1" style:family="table-cell">
      <style:table-cell-properties style:vertical-align="middle" fo:padding="0.049cm" fo:border="0.035cm solid #000000"/>
    </style:style>
    <style:style style:name="表格1.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1.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1.B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1.C2" style:family="table-cell">
      <style:table-cell-properties fo:padding-left="0cm" fo:padding-right="0.049cm" fo:padding-top="0cm" fo:padding-bottom="0.049cm" fo:border-left="none" fo:border-right="0.035cm solid #000000" fo:border-top="none" fo:border-bottom="0.035cm solid #000000"/>
    </style:style>
    <style:style style:name="表格1.A7" style:family="table-cell">
      <style:table-cell-properties fo:padding-left="0.049cm" fo:padding-right="0.049cm" fo:padding-top="0cm" fo:padding-bottom="0.049cm" fo:border-left="0.035cm solid #000000" fo:border-right="0.035cm solid #000000" fo:border-top="none" fo:border-bottom="0.035cm solid #000000"/>
    </style:style>
    <style:style style:name="表格4" style:family="table">
      <style:table-properties style:width="17.463cm" table:align="center"/>
    </style:style>
    <style:style style:name="表格4.A" style:family="table-column">
      <style:table-column-properties style:column-width="3.507cm"/>
    </style:style>
    <style:style style:name="表格4.B" style:family="table-column">
      <style:table-column-properties style:column-width="7.124cm"/>
    </style:style>
    <style:style style:name="表格4.C" style:family="table-column">
      <style:table-column-properties style:column-width="6.832cm"/>
    </style:style>
    <style:style style:name="表格4.1" style:family="table-row">
      <style:table-row-properties style:min-row-height="0.9cm"/>
    </style:style>
    <style:style style:name="表格4.A1" style:family="table-cell">
      <style:table-cell-properties style:vertical-align="middle" fo:padding="0.049cm" fo:border="0.035cm solid #000000"/>
    </style:style>
    <style:style style:name="表格4.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4.2" style:family="table-row">
      <style:table-row-properties style:min-row-height="1.005cm"/>
    </style:style>
    <style:style style:name="表格4.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4.B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4.A5" style:family="table-cell">
      <style:table-cell-properties fo:padding-left="0.049cm" fo:padding-right="0.049cm" fo:padding-top="0cm" fo:padding-bottom="0.049cm" fo:border-left="0.035cm solid #000000" fo:border-right="0.035cm solid #000000" fo:border-top="none" fo:border-bottom="0.035cm solid #000000"/>
    </style:style>
    <style:style style:name="表格7" style:family="table">
      <style:table-properties style:width="16.15cm" table:align="center"/>
    </style:style>
    <style:style style:name="表格7.A" style:family="table-column">
      <style:table-column-properties style:column-width="8.075cm"/>
    </style:style>
    <style:style style:name="表格7.A1" style:family="table-cell">
      <style:table-cell-properties fo:padding="0.049cm" fo:border="0.035cm solid #000000"/>
    </style:style>
    <style:style style:name="表格7.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7.4" style:family="table-row">
      <style:table-row-properties style:row-height="5.001cm"/>
    </style:style>
    <style:style style:name="表格7.A4"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7.B4"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8" style:family="table">
      <style:table-properties style:width="16.147cm" fo:margin-left="-0.044cm" fo:margin-right="-0.051cm" table:align="margins"/>
    </style:style>
    <style:style style:name="表格8.A" style:family="table-column">
      <style:table-column-properties style:column-width="5.447cm" style:rel-column-width="22107*"/>
    </style:style>
    <style:style style:name="表格8.B" style:family="table-column">
      <style:table-column-properties style:column-width="5.225cm" style:rel-column-width="21205*"/>
    </style:style>
    <style:style style:name="表格8.C" style:family="table-column">
      <style:table-column-properties style:column-width="5.475cm" style:rel-column-width="22223*"/>
    </style:style>
    <style:style style:name="表格8.A1" style:family="table-cell">
      <style:table-cell-properties style:vertical-align="middle" fo:padding="0.049cm" fo:border="0.035cm solid #000000"/>
    </style:style>
    <style:style style:name="表格8.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8.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8.B2" style:family="table-cell">
      <style:table-cell-properties fo:padding-left="0cm" fo:padding-right="0.049cm" fo:padding-top="0cm" fo:padding-bottom="0.049cm" fo:border-left="none" fo:border-right="0.035cm solid #000000" fo:border-top="none" fo:border-bottom="0.035cm solid #000000"/>
    </style:style>
    <style:style style:name="表格9" style:family="table">
      <style:table-properties style:width="16.074cm" fo:margin-left="0cm" fo:margin-right="-0.023cm" table:align="margins"/>
    </style:style>
    <style:style style:name="表格9.A" style:family="table-column">
      <style:table-column-properties style:column-width="3.992cm" style:rel-column-width="16274*"/>
    </style:style>
    <style:style style:name="表格9.B" style:family="table-column">
      <style:table-column-properties style:column-width="3.814cm" style:rel-column-width="15547*"/>
    </style:style>
    <style:style style:name="表格9.C" style:family="table-column">
      <style:table-column-properties style:column-width="4.124cm" style:rel-column-width="16813*"/>
    </style:style>
    <style:style style:name="表格9.D" style:family="table-column">
      <style:table-column-properties style:column-width="4.145cm" style:rel-column-width="16901*"/>
    </style:style>
    <style:style style:name="表格9.A1" style:family="table-cell">
      <style:table-cell-properties style:vertical-align="middle" fo:padding="0.049cm" fo:border="0.035cm solid #000000"/>
    </style:style>
    <style:style style:name="表格9.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9.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9.B2" style:family="table-cell">
      <style:table-cell-properties fo:padding-left="0cm" fo:padding-right="0.049cm" fo:padding-top="0cm" fo:padding-bottom="0.049cm" fo:border-left="none" fo:border-right="0.035cm solid #000000" fo:border-top="none" fo:border-bottom="0.035cm solid #000000"/>
    </style:style>
    <style:style style:name="表格10" style:family="table">
      <style:table-properties style:width="16.14cm" fo:margin-left="-0.065cm" fo:margin-right="-0.023cm" table:align="margins"/>
    </style:style>
    <style:style style:name="表格10.A" style:family="table-column">
      <style:table-column-properties style:column-width="3.418cm" style:rel-column-width="13880*"/>
    </style:style>
    <style:style style:name="表格10.B" style:family="table-column">
      <style:table-column-properties style:column-width="5.401cm" style:rel-column-width="21930*"/>
    </style:style>
    <style:style style:name="表格10.C" style:family="table-column">
      <style:table-column-properties style:column-width="7.32cm" style:rel-column-width="29725*"/>
    </style:style>
    <style:style style:name="表格10.A1" style:family="table-cell">
      <style:table-cell-properties style:vertical-align="middle" fo:padding="0.049cm" fo:border="0.035cm solid #000000"/>
    </style:style>
    <style:style style:name="表格10.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10.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10.B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11" style:family="table">
      <style:table-properties style:width="16.184cm" fo:margin-left="-0.065cm" fo:margin-right="-0.067cm" table:align="margins"/>
    </style:style>
    <style:style style:name="表格11.A" style:family="table-column">
      <style:table-column-properties style:column-width="5.315cm" style:rel-column-width="21521*"/>
    </style:style>
    <style:style style:name="表格11.B" style:family="table-column">
      <style:table-column-properties style:column-width="10.869cm" style:rel-column-width="44014*"/>
    </style:style>
    <style:style style:name="表格11.A1" style:family="table-cell">
      <style:table-cell-properties style:vertical-align="middle" fo:padding="0.049cm" fo:border="0.035cm solid #000000"/>
    </style:style>
    <style:style style:name="表格11.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11.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11.B2" style:family="table-cell">
      <style:table-cell-properties fo:padding-left="0cm" fo:padding-right="0.049cm" fo:padding-top="0cm" fo:padding-bottom="0.049cm" fo:border-left="none" fo:border-right="0.035cm solid #000000" fo:border-top="none" fo:border-bottom="0.035cm solid #000000"/>
    </style:style>
    <style:style style:name="表格24" style:family="table">
      <style:table-properties style:width="18.997cm" table:align="center"/>
    </style:style>
    <style:style style:name="表格24.A" style:family="table-column">
      <style:table-column-properties style:column-width="7.865cm"/>
    </style:style>
    <style:style style:name="表格24.B" style:family="table-column">
      <style:table-column-properties style:column-width="11.132cm"/>
    </style:style>
    <style:style style:name="表格24.A1" style:family="table-cell">
      <style:table-cell-properties fo:padding="0.049cm" fo:border-left="0.035cm solid #808080" fo:border-right="none" fo:border-top="0.035cm solid #808080" fo:border-bottom="0.035cm solid #808080"/>
    </style:style>
    <style:style style:name="表格24.B1" style:family="table-cell">
      <style:table-cell-properties fo:padding="0.049cm" fo:border="0.035cm solid #808080"/>
    </style:style>
    <style:style style:name="表格25" style:family="table">
      <style:table-properties style:width="18.997cm" table:align="center"/>
    </style:style>
    <style:style style:name="表格25.A" style:family="table-column">
      <style:table-column-properties style:column-width="7.865cm"/>
    </style:style>
    <style:style style:name="表格25.B" style:family="table-column">
      <style:table-column-properties style:column-width="11.132cm"/>
    </style:style>
    <style:style style:name="表格25.A1" style:family="table-cell">
      <style:table-cell-properties fo:padding="0.049cm" fo:border-left="0.035cm solid #808080" fo:border-right="none" fo:border-top="0.035cm solid #808080" fo:border-bottom="0.035cm solid #808080"/>
    </style:style>
    <style:style style:name="表格25.B1" style:family="table-cell">
      <style:table-cell-properties fo:padding="0.049cm" fo:border="0.035cm solid #808080"/>
    </style:style>
    <style:style style:name="表格26" style:family="table">
      <style:table-properties style:width="18.997cm" table:align="center"/>
    </style:style>
    <style:style style:name="表格26.A" style:family="table-column">
      <style:table-column-properties style:column-width="7.865cm"/>
    </style:style>
    <style:style style:name="表格26.B" style:family="table-column">
      <style:table-column-properties style:column-width="11.132cm"/>
    </style:style>
    <style:style style:name="表格26.A1" style:family="table-cell">
      <style:table-cell-properties fo:padding="0.049cm" fo:border-left="0.035cm solid #808080" fo:border-right="none" fo:border-top="0.035cm solid #808080" fo:border-bottom="0.035cm solid #808080"/>
    </style:style>
    <style:style style:name="表格26.B1" style:family="table-cell">
      <style:table-cell-properties fo:padding="0.049cm" fo:border="0.035cm solid #808080"/>
    </style:style>
    <style:style style:name="表格23" style:family="table">
      <style:table-properties style:width="16.27cm" table:align="left"/>
    </style:style>
    <style:style style:name="表格23.A" style:family="table-column">
      <style:table-column-properties style:column-width="3.263cm"/>
    </style:style>
    <style:style style:name="表格23.B" style:family="table-column">
      <style:table-column-properties style:column-width="2.168cm"/>
    </style:style>
    <style:style style:name="表格23.1" style:family="table-row">
      <style:table-row-properties style:min-row-height="0.838cm"/>
    </style:style>
    <style:style style:name="表格23.A1" style:family="table-cell">
      <style:table-cell-properties fo:padding="0.097cm" fo:border-left="0.002cm solid #000000" fo:border-right="none" fo:border-top="0.002cm solid #000000" fo:border-bottom="0.002cm solid #000000"/>
    </style:style>
    <style:style style:name="表格23.G1" style:family="table-cell">
      <style:table-cell-properties fo:padding="0.097cm" fo:border="0.002cm solid #000000"/>
    </style:style>
    <style:style style:name="表格23.A2" style:family="table-cell">
      <style:table-cell-properties fo:padding="0.097cm" fo:border-left="0.002cm solid #000000" fo:border-right="none" fo:border-top="none" fo:border-bottom="0.002cm solid #000000"/>
    </style:style>
    <style:style style:name="表格23.G2" style:family="table-cell">
      <style:table-cell-properties fo:padding="0.097cm" fo:border-left="0.002cm solid #000000" fo:border-right="0.002cm solid #000000" fo:border-top="none" fo:border-bottom="0.002cm solid #000000"/>
    </style:style>
    <style:style style:name="表格22" style:family="table">
      <style:table-properties style:width="18.609cm" table:align="margins"/>
    </style:style>
    <style:style style:name="表格22.A" style:family="table-column">
      <style:table-column-properties style:column-width="3.101cm" style:rel-column-width="10922*"/>
    </style:style>
    <style:style style:name="表格22.F" style:family="table-column">
      <style:table-column-properties style:column-width="3.103cm" style:rel-column-width="10925*"/>
    </style:style>
    <style:style style:name="表格22.A1" style:family="table-cell">
      <style:table-cell-properties fo:padding="0.097cm" fo:border-left="0.002cm solid #000000" fo:border-right="none" fo:border-top="0.002cm solid #000000" fo:border-bottom="0.002cm solid #000000"/>
    </style:style>
    <style:style style:name="表格22.F1" style:family="table-cell">
      <style:table-cell-properties fo:padding="0.097cm" fo:border="0.002cm solid #000000"/>
    </style:style>
    <style:style style:name="表格22.A2" style:family="table-cell">
      <style:table-cell-properties fo:padding="0.097cm" fo:border-left="0.002cm solid #000000" fo:border-right="none" fo:border-top="none" fo:border-bottom="0.002cm solid #000000"/>
    </style:style>
    <style:style style:name="表格22.F2" style:family="table-cell">
      <style:table-cell-properties fo:padding="0.097cm" fo:border-left="0.002cm solid #000000" fo:border-right="0.002cm solid #000000" fo:border-top="none" fo:border-bottom="0.002cm solid #000000"/>
    </style:style>
    <style:style style:name="表格22.D3" style:family="table-cell" style:data-style-name="N0">
      <style:table-cell-properties fo:padding="0.097cm" fo:border-left="0.002cm solid #000000" fo:border-right="none" fo:border-top="none" fo:border-bottom="0.002cm solid #000000"/>
    </style:style>
    <style:style style:name="表格12" style:family="table">
      <style:table-properties style:width="16.15cm" table:align="center"/>
    </style:style>
    <style:style style:name="表格12.A" style:family="table-column">
      <style:table-column-properties style:column-width="8.075cm"/>
    </style:style>
    <style:style style:name="表格12.A1" style:family="table-cell">
      <style:table-cell-properties fo:padding="0.049cm" fo:border="0.035cm solid #000000"/>
    </style:style>
    <style:style style:name="表格12.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12.A3"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12.5" style:family="table-row">
      <style:table-row-properties style:row-height="5.001cm"/>
    </style:style>
    <style:style style:name="表格12.B5"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12.B6" style:family="table-cell">
      <style:table-cell-properties fo:padding-left="0cm" fo:padding-right="0.049cm" fo:padding-top="0cm" fo:padding-bottom="0.049cm" fo:border-left="none" fo:border-right="0.035cm solid #000000" fo:border-top="none" fo:border-bottom="0.035cm solid #000000"/>
    </style:style>
    <style:style style:name="表格15" style:family="table">
      <style:table-properties style:width="15.73cm" table:align="center"/>
    </style:style>
    <style:style style:name="表格15.A" style:family="table-column">
      <style:table-column-properties style:column-width="5.249cm"/>
    </style:style>
    <style:style style:name="表格15.B" style:family="table-column">
      <style:table-column-properties style:column-width="5.23cm"/>
    </style:style>
    <style:style style:name="表格15.C" style:family="table-column">
      <style:table-column-properties style:column-width="5.251cm"/>
    </style:style>
    <style:style style:name="表格15.A1" style:family="table-cell">
      <style:table-cell-properties style:vertical-align="middle" fo:padding="0.049cm" fo:border="0.035cm solid #000000"/>
    </style:style>
    <style:style style:name="表格15.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15.2" style:family="table-row">
      <style:table-row-properties style:row-height="1.499cm"/>
    </style:style>
    <style:style style:name="表格15.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15.B2" style:family="table-cell">
      <style:table-cell-properties fo:padding-left="0cm" fo:padding-right="0.049cm" fo:padding-top="0cm" fo:padding-bottom="0.049cm" fo:border-left="none" fo:border-right="0.035cm solid #000000" fo:border-top="none" fo:border-bottom="0.035cm solid #000000"/>
    </style:style>
    <style:style style:name="表格16" style:family="table">
      <style:table-properties style:width="15.75cm" table:align="center"/>
    </style:style>
    <style:style style:name="表格16.A" style:family="table-column">
      <style:table-column-properties style:column-width="3.831cm"/>
    </style:style>
    <style:style style:name="表格16.B" style:family="table-column">
      <style:table-column-properties style:column-width="3.81cm"/>
    </style:style>
    <style:style style:name="表格16.C" style:family="table-column">
      <style:table-column-properties style:column-width="4.128cm"/>
    </style:style>
    <style:style style:name="表格16.D" style:family="table-column">
      <style:table-column-properties style:column-width="3.981cm"/>
    </style:style>
    <style:style style:name="表格16.A1" style:family="table-cell">
      <style:table-cell-properties style:vertical-align="middle" fo:padding="0.049cm" fo:border="0.035cm solid #000000"/>
    </style:style>
    <style:style style:name="表格16.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16.2" style:family="table-row">
      <style:table-row-properties style:row-height="1.499cm"/>
    </style:style>
    <style:style style:name="表格16.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16.B2" style:family="table-cell">
      <style:table-cell-properties fo:padding-left="0cm" fo:padding-right="0.049cm" fo:padding-top="0cm" fo:padding-bottom="0.049cm" fo:border-left="none" fo:border-right="0.035cm solid #000000" fo:border-top="none" fo:border-bottom="0.035cm solid #000000"/>
    </style:style>
    <style:style style:name="表格17" style:family="table">
      <style:table-properties style:width="15.75cm" table:align="center"/>
    </style:style>
    <style:style style:name="表格17.A" style:family="table-column">
      <style:table-column-properties style:column-width="3.196cm"/>
    </style:style>
    <style:style style:name="表格17.B" style:family="table-column">
      <style:table-column-properties style:column-width="5.398cm"/>
    </style:style>
    <style:style style:name="表格17.C" style:family="table-column">
      <style:table-column-properties style:column-width="7.156cm"/>
    </style:style>
    <style:style style:name="表格17.1" style:family="table-row">
      <style:table-row-properties style:row-height="1cm"/>
    </style:style>
    <style:style style:name="表格17.A1" style:family="table-cell">
      <style:table-cell-properties fo:padding="0.049cm" fo:border="0.035cm solid #000000"/>
    </style:style>
    <style:style style:name="表格17.B1" style:family="table-cell">
      <style:table-cell-properties fo:padding-left="0cm" fo:padding-right="0.049cm" fo:padding-top="0.049cm" fo:padding-bottom="0.049cm" fo:border-left="none" fo:border-right="0.035cm solid #000000" fo:border-top="0.035cm solid #000000" fo:border-bottom="0.035cm solid #000000"/>
    </style:style>
    <style:style style:name="表格17.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17.B2" style:family="table-cell">
      <style:table-cell-properties fo:padding-left="0cm" fo:padding-right="0.049cm" fo:padding-top="0cm" fo:padding-bottom="0.049cm" fo:border-left="none" fo:border-right="0.035cm solid #000000" fo:border-top="none" fo:border-bottom="0.035cm solid #000000"/>
    </style:style>
    <style:style style:name="表格18" style:family="table">
      <style:table-properties style:width="15.75cm" table:align="center"/>
    </style:style>
    <style:style style:name="表格18.A" style:family="table-column">
      <style:table-column-properties style:column-width="5.101cm"/>
    </style:style>
    <style:style style:name="表格18.B" style:family="table-column">
      <style:table-column-properties style:column-width="10.649cm"/>
    </style:style>
    <style:style style:name="表格18.A1" style:family="table-cell">
      <style:table-cell-properties style:vertical-align="middle" fo:padding="0.049cm" fo:border="0.035cm solid #000000"/>
    </style:style>
    <style:style style:name="表格18.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18.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18.B2" style:family="table-cell">
      <style:table-cell-properties fo:padding-left="0cm" fo:padding-right="0.049cm" fo:padding-top="0cm" fo:padding-bottom="0.049cm" fo:border-left="none" fo:border-right="0.035cm solid #000000" fo:border-top="none" fo:border-bottom="0.035cm solid #000000"/>
    </style:style>
    <style:style style:name="表格19" style:family="table">
      <style:table-properties style:width="17.822cm" table:align="center"/>
    </style:style>
    <style:style style:name="表格19.A" style:family="table-column">
      <style:table-column-properties style:column-width="7.581cm"/>
    </style:style>
    <style:style style:name="表格19.B" style:family="table-column">
      <style:table-column-properties style:column-width="10.241cm"/>
    </style:style>
    <style:style style:name="表格19.A1" style:family="table-cell">
      <style:table-cell-properties fo:padding-left="0.191cm" fo:padding-right="0.191cm" fo:padding-top="0.049cm" fo:padding-bottom="0.049cm" fo:border="0.035cm solid #000000"/>
    </style:style>
    <style:style style:name="表格19.B1" style:family="table-cell">
      <style:table-cell-properties fo:padding-left="0cm" fo:padding-right="0.191cm" fo:padding-top="0.049cm" fo:padding-bottom="0.049cm" fo:border-left="none" fo:border-right="0.035cm solid #000000" fo:border-top="0.035cm solid #000000" fo:border-bottom="0.035cm solid #000000"/>
    </style:style>
    <style:style style:name="表格19.A2" style:family="table-cell">
      <style:table-cell-properties fo:padding-left="0.191cm" fo:padding-right="0.191cm" fo:padding-top="0cm" fo:padding-bottom="0.049cm" fo:border-left="0.035cm solid #000000" fo:border-right="0.035cm solid #000000" fo:border-top="none" fo:border-bottom="0.035cm solid #000000"/>
    </style:style>
    <style:style style:name="表格19.B2" style:family="table-cell">
      <style:table-cell-properties fo:padding-left="0cm" fo:padding-right="0.191cm" fo:padding-top="0cm" fo:padding-bottom="0.049cm" fo:border-left="none" fo:border-right="0.035cm solid #000000" fo:border-top="none" fo:border-bottom="0.035cm solid #000000"/>
    </style:style>
    <style:style style:name="表格19.A3" style:family="table-cell">
      <style:table-cell-properties fo:padding-left="0.191cm" fo:padding-right="0.191cm" fo:padding-top="0cm" fo:padding-bottom="0.049cm" fo:border-left="0.035cm solid #000000" fo:border-right="0.035cm solid #000000" fo:border-top="none" fo:border-bottom="0.035cm solid #666666"/>
    </style:style>
    <style:style style:name="表格19.B3" style:family="table-cell">
      <style:table-cell-properties fo:padding-left="0cm" fo:padding-right="0.191cm" fo:padding-top="0cm" fo:padding-bottom="0.049cm" fo:border-left="none" fo:border-right="0.035cm solid #000000" fo:border-top="none" fo:border-bottom="0.035cm solid #666666"/>
    </style:style>
    <style:style style:name="表格20" style:family="table">
      <style:table-properties style:width="17.547cm" table:align="center"/>
    </style:style>
    <style:style style:name="表格20.A" style:family="table-column">
      <style:table-column-properties style:column-width="2.533cm"/>
    </style:style>
    <style:style style:name="表格20.B" style:family="table-column">
      <style:table-column-properties style:column-width="2.514cm"/>
    </style:style>
    <style:style style:name="表格20.C" style:family="table-column">
      <style:table-column-properties style:column-width="12.501cm"/>
    </style:style>
    <style:style style:name="表格20.A1" style:family="table-cell">
      <style:table-cell-properties fo:padding="0.049cm" fo:border="0.035cm solid #000000"/>
    </style:style>
    <style:style style:name="表格20.B1" style:family="table-cell">
      <style:table-cell-properties fo:padding-left="0cm" fo:padding-right="0.049cm" fo:padding-top="0.049cm" fo:padding-bottom="0.049cm" fo:border-left="none" fo:border-right="0.035cm solid #000000" fo:border-top="0.035cm solid #000000" fo:border-bottom="0.035cm solid #000000"/>
    </style:style>
    <style:style style:name="表格20.A2" style:family="table-cell">
      <style:table-cell-properties fo:padding-left="0.049cm" fo:padding-right="0.049cm" fo:padding-top="0cm" fo:padding-bottom="0.049cm" fo:border-left="0.035cm solid #000000" fo:border-right="0.035cm solid #000000" fo:border-top="none" fo:border-bottom="0.035cm solid #000000"/>
    </style:style>
    <style:style style:name="表格20.B2" style:family="table-cell">
      <style:table-cell-properties fo:padding-left="0cm" fo:padding-right="0.049cm" fo:padding-top="0cm" fo:padding-bottom="0.049cm" fo:border-left="none" fo:border-right="0.035cm solid #000000" fo:border-top="none" fo:border-bottom="0.035cm solid #000000"/>
    </style:style>
    <style:style style:name="表格21" style:family="table">
      <style:table-properties style:width="19.015cm" fo:margin-left="-1.004cm" table:align="left"/>
    </style:style>
    <style:style style:name="表格21.A" style:family="table-column">
      <style:table-column-properties style:column-width="3.792cm"/>
    </style:style>
    <style:style style:name="表格21.B" style:family="table-column">
      <style:table-column-properties style:column-width="3.741cm"/>
    </style:style>
    <style:style style:name="表格21.C" style:family="table-column">
      <style:table-column-properties style:column-width="0.369cm"/>
    </style:style>
    <style:style style:name="表格21.D" style:family="table-column">
      <style:table-column-properties style:column-width="3.704cm"/>
    </style:style>
    <style:style style:name="表格21.E" style:family="table-column">
      <style:table-column-properties style:column-width="4.255cm"/>
    </style:style>
    <style:style style:name="表格21.F" style:family="table-column">
      <style:table-column-properties style:column-width="3.154cm"/>
    </style:style>
    <style:style style:name="表格21.A1" style:family="table-cell">
      <style:table-cell-properties fo:padding="0.049cm" fo:border-left="0.035cm solid #999999" fo:border-right="0.035cm solid #999999" fo:border-top="0.035cm solid #999999" fo:border-bottom="0.035cm solid #666666"/>
    </style:style>
    <style:style style:name="表格21.C1" style:family="table-cell">
      <style:table-cell-properties fo:padding-left="0cm" fo:padding-right="0.049cm" fo:padding-top="0.049cm" fo:padding-bottom="0.049cm" fo:border-left="none" fo:border-right="0.035cm solid #999999" fo:border-top="0.035cm solid #999999" fo:border-bottom="0.035cm solid #666666"/>
    </style:style>
    <style:style style:name="表格21.A2" style:family="table-cell">
      <style:table-cell-properties fo:padding-left="0.049cm" fo:padding-right="0.049cm" fo:padding-top="0cm" fo:padding-bottom="0.049cm" fo:border-left="0.035cm solid #999999" fo:border-right="0.035cm solid #999999" fo:border-top="none" fo:border-bottom="0.035cm solid #999999"/>
    </style:style>
    <style:style style:name="表格21.B2" style:family="table-cell">
      <style:table-cell-properties fo:padding-left="0cm" fo:padding-right="0.049cm" fo:padding-top="0cm" fo:padding-bottom="0.049cm" fo:border-left="none" fo:border-right="0.035cm solid #999999" fo:border-top="none" fo:border-bottom="0.035cm solid #999999"/>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style:line-height-at-least="0.706cm"/>
      <style:text-properties style:font-name="標楷體" fo:font-size="14pt" style:font-name-asian="標楷體" style:font-size-asian="14pt" style:font-size-complex="14pt"/>
    </style:style>
    <style:style style:name="P3" style:family="paragraph" style:parent-style-name="Text_20_body">
      <style:paragraph-properties fo:text-align="start" style:justify-single-word="false"/>
      <style:text-properties style:font-name="標楷體" fo:font-size="12pt" style:font-name-asian="標楷體" style:font-size-asian="12pt" style:font-size-complex="12pt"/>
    </style:style>
    <style:style style:name="P4" style:family="paragraph" style:parent-style-name="Text_20_body">
      <style:paragraph-properties style:line-height-at-least="0.706cm" fo:text-align="start" style:justify-single-word="false"/>
      <style:text-properties style:font-name="標楷體" fo:font-size="12pt" style:font-name-asian="標楷體" style:font-size-asian="12pt" style:font-size-complex="12pt"/>
    </style:style>
    <style:style style:name="P5" style:family="paragraph" style:parent-style-name="Text_20_body">
      <style:text-properties style:font-name="標楷體" style:font-name-asian="標楷體"/>
    </style:style>
    <style:style style:name="P6" style:family="paragraph" style:parent-style-name="Text_20_body">
      <style:paragraph-properties style:line-height-at-least="0.706cm"/>
      <style:text-properties style:font-name="標楷體" style:font-name-asian="標楷體"/>
    </style:style>
    <style:style style:name="P7" style:family="paragraph" style:parent-style-name="Text_20_body">
      <style:paragraph-properties style:line-height-at-least="0.706cm"/>
      <style:text-properties fo:font-size="14pt" fo:font-weight="normal" style:font-name-asian="標楷體" style:font-size-asian="14pt" style:font-weight-asian="normal" style:font-size-complex="14pt" style:font-weight-complex="normal"/>
    </style:style>
    <style:style style:name="P8" style:family="paragraph" style:parent-style-name="Text_20_body">
      <style:paragraph-properties style:line-height-at-least="0.706cm" fo:text-align="start" style:justify-single-word="false"/>
      <style:text-properties fo:font-size="12pt" style:font-size-asian="12pt" style:font-size-complex="12pt"/>
    </style:style>
    <style:style style:name="P9" style:family="paragraph" style:parent-style-name="Text_20_body">
      <style:paragraph-properties loext:contextual-spacing="false" fo:margin-left="0cm" fo:margin-right="0cm" fo:margin-top="0cm" fo:margin-bottom="0cm" fo:line-height="150%" fo:text-align="start" style:justify-single-word="false" fo:text-indent="0cm" style:auto-text-indent="false" style:writing-mode="page"/>
      <style:text-properties style:font-name="標楷體" fo:font-size="14pt" style:font-name-asian="標楷體" style:font-size-asian="14pt" style:font-size-complex="14pt"/>
    </style:style>
    <style:style style:name="P10" style:family="paragraph" style:parent-style-name="Text_20_body">
      <style:paragraph-properties loext:contextual-spacing="false" fo:margin-left="0cm" fo:margin-right="0cm" fo:margin-top="0cm" fo:margin-bottom="0cm" fo:line-height="150%" fo:text-align="start" style:justify-single-word="false" fo:text-indent="0cm" style:auto-text-indent="false" style:writing-mode="page"/>
      <style:text-properties style:font-name="標楷體" fo:font-size="12pt" style:font-name-asian="標楷體" style:font-size-asian="12pt" style:language-asian="zh" style:country-asian="TW" style:font-size-complex="12pt"/>
    </style:style>
    <style:style style:name="P11" style:family="paragraph" style:parent-style-name="Text_20_body">
      <style:paragraph-properties loext:contextual-spacing="false" fo:margin-left="0cm" fo:margin-right="0cm" fo:margin-top="0cm" fo:margin-bottom="0cm" fo:line-height="150%" fo:text-indent="0cm" style:auto-text-indent="false" style:writing-mode="page"/>
      <style:text-properties style:font-name="標楷體" fo:font-size="12pt" style:font-name-asian="標楷體" style:font-size-asian="12pt" style:font-size-complex="12pt"/>
    </style:style>
    <style:style style:name="P12" style:family="paragraph" style:parent-style-name="Text_20_body">
      <style:paragraph-properties loext:contextual-spacing="false" fo:margin-left="0cm" fo:margin-right="0cm" fo:margin-top="0cm" fo:margin-bottom="0cm" fo:line-height="150%" fo:text-align="center" style:justify-single-word="false" fo:text-indent="0cm" style:auto-text-indent="false" style:writing-mode="page"/>
      <style:text-properties style:font-name="標楷體" fo:font-size="12pt" style:font-name-asian="標楷體" style:font-size-asian="12pt" style:font-size-complex="12pt"/>
    </style:style>
    <style:style style:name="P13" style:family="paragraph" style:parent-style-name="Text_20_body">
      <style:paragraph-properties loext:contextual-spacing="false" fo:margin-left="0cm" fo:margin-right="0cm" fo:margin-top="0cm" fo:margin-bottom="0cm" fo:line-height="150%" fo:text-indent="0cm" style:auto-text-indent="false" style:writing-mode="page"/>
      <style:text-properties fo:color="#000000" style:font-name="標楷體" fo:font-size="14pt" style:font-name-asian="標楷體" style:font-size-asian="14pt" style:language-asian="zh" style:country-asian="TW" style:font-size-complex="14pt"/>
    </style:style>
    <style:style style:name="P14" style:family="paragraph" style:parent-style-name="Standard">
      <style:paragraph-properties loext:contextual-spacing="false" fo:margin-left="0cm" fo:margin-right="0cm" fo:margin-top="0cm" fo:margin-bottom="0cm" fo:line-height="150%" fo:text-indent="0cm" style:auto-text-indent="false" style:writing-mode="page"/>
      <style:text-properties style:font-name="標楷體" fo:font-size="14pt" style:font-name-asian="標楷體" style:font-size-asian="14pt" style:language-asian="zh" style:country-asian="TW" style:font-size-complex="14pt"/>
    </style:style>
    <style:style style:name="P15"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writing-mode="page"/>
      <style:text-properties style:font-name="標楷體" fo:font-size="14pt" style:font-name-asian="標楷體" style:font-size-asian="14pt" style:font-weight-asian="bold" style:font-size-complex="14pt"/>
    </style:style>
    <style:style style:name="P16" style:family="paragraph" style:parent-style-name="Table_20_Contents">
      <style:paragraph-properties loext:contextual-spacing="false" fo:margin-left="0cm" fo:margin-right="0cm" fo:margin-top="0cm" fo:margin-bottom="0cm" fo:line-height="100%" fo:text-indent="0cm" style:auto-text-indent="false" style:writing-mode="page"/>
      <style:text-properties style:font-name="標楷體" fo:font-size="14pt" style:font-name-asian="標楷體" style:font-size-asian="14pt" style:font-size-complex="14pt"/>
    </style:style>
    <style:style style:name="P17"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writing-mode="page"/>
      <style:text-properties style:font-name="標楷體" fo:font-size="14pt" style:font-name-asian="標楷體" style:font-size-asian="14pt" style:font-size-complex="14pt"/>
    </style:style>
    <style:style style:name="P18" style:family="paragraph" style:parent-style-name="Table_20_Contents">
      <style:paragraph-properties loext:contextual-spacing="false" fo:margin-left="0cm" fo:margin-right="0cm" fo:margin-top="0cm" fo:margin-bottom="0cm" fo:line-height="100%" fo:text-align="justify" style:justify-single-word="false" fo:text-indent="0cm" style:auto-text-indent="false" style:writing-mode="page"/>
      <style:text-properties style:font-name="標楷體" fo:font-size="14pt" style:font-name-asian="標楷體" style:font-size-asian="14pt" style:font-size-complex="14pt"/>
    </style:style>
    <style:style style:name="P19" style:family="paragraph" style:parent-style-name="Table_20_Contents">
      <style:paragraph-properties loext:contextual-spacing="false" fo:margin-left="0cm" fo:margin-right="0cm" fo:margin-top="0cm" fo:margin-bottom="0cm" fo:line-height="150%" fo:text-indent="0cm" style:auto-text-indent="false" style:writing-mode="page"/>
      <style:text-properties style:font-name="標楷體" fo:font-size="14pt" style:font-name-asian="標楷體" style:font-size-asian="14pt" style:font-size-complex="14pt"/>
    </style:style>
    <style:style style:name="P20" style:family="paragraph" style:parent-style-name="Table_20_Contents">
      <style:paragraph-properties loext:contextual-spacing="false" fo:margin-left="0cm" fo:margin-right="0cm" fo:margin-top="0cm" fo:margin-bottom="0cm" fo:line-height="150%" fo:text-align="center" style:justify-single-word="false" fo:text-indent="0cm" style:auto-text-indent="false" style:writing-mode="page"/>
      <style:text-properties style:font-name="標楷體" fo:font-size="14pt" style:font-name-asian="標楷體" style:font-size-asian="14pt" style:font-size-complex="14pt"/>
    </style:style>
    <style:style style:name="P21" style:family="paragraph" style:parent-style-name="Table_20_Contents">
      <style:paragraph-properties loext:contextual-spacing="false" fo:margin-left="0cm" fo:margin-right="0cm" fo:margin-top="0cm" fo:margin-bottom="0cm" fo:line-height="150%" fo:text-align="justify" style:justify-single-word="false" fo:text-indent="0cm" style:auto-text-indent="false" style:writing-mode="page"/>
      <style:text-properties style:font-name="標楷體" fo:font-size="14pt" style:font-name-asian="標楷體" style:font-size-asian="14pt" style:font-size-complex="14pt"/>
    </style:style>
    <style:style style:name="P22" style:family="paragraph" style:parent-style-name="Table_20_Contents">
      <style:paragraph-properties loext:contextual-spacing="false" fo:margin-left="0cm" fo:margin-right="0cm" fo:margin-top="0cm" fo:margin-bottom="0cm" fo:line-height="200%" fo:text-indent="0cm" style:auto-text-indent="false" style:writing-mode="page"/>
      <style:text-properties style:font-name="標楷體" fo:font-size="14pt" style:font-name-asian="標楷體" style:font-size-asian="14pt" style:font-size-complex="14pt"/>
    </style:style>
    <style:style style:name="P23" style:family="paragraph" style:parent-style-name="Table_20_Contents">
      <style:paragraph-properties loext:contextual-spacing="false" fo:margin-left="0cm" fo:margin-right="0cm" fo:margin-top="0cm" fo:margin-bottom="0cm" fo:line-height="200%" fo:text-align="center" style:justify-single-word="false" fo:text-indent="0cm" style:auto-text-indent="false" style:writing-mode="page"/>
      <style:text-properties style:font-name="標楷體" fo:font-size="14pt" style:font-name-asian="標楷體" style:font-size-asian="14pt" style:font-size-complex="14pt"/>
    </style:style>
    <style:style style:name="P24"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writing-mode="page"/>
      <style:text-properties style:font-name="標楷體" fo:font-size="14pt" fo:language="en" fo:country="US" style:font-name-asian="標楷體" style:font-size-asian="14pt" style:font-size-complex="14pt"/>
    </style:style>
    <style:style style:name="P25" style:family="paragraph" style:parent-style-name="Table_20_Contents">
      <style:paragraph-properties loext:contextual-spacing="false" fo:margin-left="0cm" fo:margin-right="0cm" fo:margin-top="0cm" fo:margin-bottom="0cm" fo:text-indent="0cm" style:auto-text-indent="false" style:writing-mode="page"/>
      <style:text-properties style:font-name="標楷體" fo:font-size="12pt" style:font-name-asian="標楷體" style:font-size-asian="12pt" style:font-size-complex="12pt"/>
    </style:style>
    <style:style style:name="P26" style:family="paragraph" style:parent-style-name="Table_20_Contents">
      <style:paragraph-properties loext:contextual-spacing="false" fo:margin-left="0cm" fo:margin-right="0cm" fo:margin-top="0cm" fo:margin-bottom="0cm" fo:text-align="center" style:justify-single-word="false" fo:text-indent="0cm" style:auto-text-indent="false" style:writing-mode="page"/>
      <style:text-properties style:font-name="標楷體" fo:font-size="12pt" style:font-name-asian="標楷體" style:font-size-asian="12pt" style:font-size-complex="12pt"/>
    </style:style>
    <style:style style:name="P27" style:family="paragraph" style:parent-style-name="Table_20_Contents">
      <style:paragraph-properties loext:contextual-spacing="false" fo:margin-left="0cm" fo:margin-right="0cm" fo:margin-top="0cm" fo:margin-bottom="0cm" fo:line-height="200%" fo:text-align="justify" style:justify-single-word="false" fo:text-indent="0cm" style:auto-text-indent="false" style:writing-mode="page"/>
      <style:text-properties style:font-name="標楷體" fo:font-size="12pt" style:font-name-asian="標楷體" style:font-size-asian="12pt" style:font-size-complex="12pt"/>
    </style:style>
    <style:style style:name="P28"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writing-mode="page"/>
      <style:text-properties style:font-name="標楷體" fo:font-size="12pt" style:font-name-asian="標楷體" style:font-size-asian="12pt" style:font-size-complex="12pt"/>
    </style:style>
    <style:style style:name="P29"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writing-mode="page"/>
      <style:text-properties style:font-name="標楷體" fo:font-size="11pt" style:font-name-asian="標楷體" style:font-size-asian="11pt" style:font-size-complex="11pt"/>
    </style:style>
    <style:style style:name="P30" style:family="paragraph" style:parent-style-name="Table_20_Contents">
      <style:paragraph-properties loext:contextual-spacing="false" fo:margin-left="0cm" fo:margin-right="0cm" fo:margin-top="0cm" fo:margin-bottom="0cm" fo:line-height="100%" fo:text-indent="0cm" style:auto-text-indent="false" style:writing-mode="page"/>
    </style:style>
    <style:style style:name="P31" style:family="paragraph" style:parent-style-name="Table_20_Contents">
      <style:paragraph-properties loext:contextual-spacing="false" fo:margin-left="0cm" fo:margin-right="0cm" fo:margin-top="0cm" fo:margin-bottom="0cm" fo:line-height="150%" fo:text-align="justify" style:justify-single-word="false" fo:text-indent="0cm" style:auto-text-indent="false" style:writing-mode="page"/>
    </style:style>
    <style:style style:name="P32" style:family="paragraph" style:parent-style-name="Table_20_Contents">
      <style:paragraph-properties loext:contextual-spacing="false" fo:margin-left="0cm" fo:margin-right="0cm" fo:margin-top="0cm" fo:margin-bottom="0cm" fo:line-height="150%" fo:text-align="justify" style:justify-single-word="false" fo:text-indent="0cm" style:auto-text-indent="false" style:writing-mode="page"/>
      <style:text-properties fo:font-size="12pt" style:font-size-asian="12pt" style:font-size-complex="12pt"/>
    </style:style>
    <style:style style:name="P33" style:family="paragraph" style:parent-style-name="Table_20_Contents">
      <style:paragraph-properties fo:margin-left="0cm" fo:margin-right="0cm" fo:margin-top="0cm" fo:margin-bottom="0cm" fo:line-height="200%" fo:text-indent="0cm" style:auto-text-indent="false" style:writing-mode="page"/>
    </style:style>
    <style:style style:name="P34" style:family="paragraph" style:parent-style-name="Text_20_body">
      <style:paragraph-properties loext:contextual-spacing="false" fo:margin-left="0cm" fo:margin-right="0cm" fo:margin-top="0cm" fo:margin-bottom="0cm" fo:line-height="100%" fo:text-indent="0cm" style:auto-text-indent="false" fo:break-before="page" style:writing-mode="page"/>
      <style:text-properties fo:color="#000000" style:font-name="標楷體" fo:font-size="14pt" style:font-name-asian="標楷體" style:font-size-asian="14pt" style:font-size-complex="14pt"/>
    </style:style>
    <style:style style:name="P35" style:family="paragraph" style:parent-style-name="Text_20_body">
      <style:paragraph-properties fo:margin-left="0cm" fo:margin-right="0cm" style:line-height-at-least="0.706cm" fo:text-align="center" style:justify-single-word="false" fo:text-indent="0cm" style:auto-text-indent="false"/>
      <style:text-properties style:font-name="標楷體" fo:font-size="14pt" style:font-name-asian="標楷體" style:font-size-asian="14pt" style:language-asian="zh" style:country-asian="TW" style:font-size-complex="14pt"/>
    </style:style>
    <style:style style:name="P36" style:family="paragraph" style:parent-style-name="Text_20_body">
      <style:paragraph-properties fo:margin-left="0cm" fo:margin-right="0cm" style:line-height-at-least="0.706cm" fo:text-align="start" style:justify-single-word="false" fo:text-indent="0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cm" fo:margin-right="0cm" style:line-height-at-least="0.706cm" fo:text-indent="0cm" style:auto-text-indent="false"/>
      <style:text-properties fo:color="#000000" style:font-name="標楷體" fo:font-size="14pt" style:font-name-asian="標楷體" style:font-size-asian="14pt" style:language-asian="zh" style:country-asian="TW" style:font-size-complex="14pt"/>
    </style:style>
    <style:style style:name="P38" style:family="paragraph" style:parent-style-name="Text_20_body">
      <style:paragraph-properties fo:margin-left="0cm" fo:margin-right="0cm" style:line-height-at-least="0.706cm" fo:text-align="center" style:justify-single-word="false" fo:text-indent="0cm" style:auto-text-indent="false"/>
      <style:text-properties fo:color="#000000" style:font-name="標楷體" fo:font-size="14pt" style:font-name-asian="標楷體" style:font-size-asian="14pt" style:language-asian="zh" style:country-asian="TW" style:font-size-complex="14pt"/>
    </style:style>
    <style:style style:name="P39" style:family="paragraph" style:parent-style-name="Text_20_body">
      <style:paragraph-properties fo:margin-left="0cm" fo:margin-right="0cm" style:line-height-at-least="0.706cm" fo:text-align="center" style:justify-single-word="false" fo:text-indent="0cm" style:auto-text-indent="false"/>
      <style:text-properties fo:color="#000000" style:font-name="標楷體" fo:font-size="14pt" style:font-name-asian="標楷體" style:font-size-asian="16pt" style:language-asian="zh" style:country-asian="TW" style:font-weight-asian="bold" style:font-size-complex="14pt"/>
    </style:style>
    <style:style style:name="P40" style:family="paragraph" style:parent-style-name="Text_20_body">
      <style:paragraph-properties fo:margin-left="0cm" fo:margin-right="0cm" style:line-height-at-least="0.706cm" fo:text-align="start" style:justify-single-word="false" fo:text-indent="0cm" style:auto-text-indent="false"/>
    </style:style>
    <style:style style:name="P41" style:family="paragraph" style:parent-style-name="Text_20_body">
      <style:paragraph-properties loext:contextual-spacing="false" fo:margin-top="0cm" fo:margin-bottom="0cm" fo:line-height="150%" style:writing-mode="page"/>
      <style:text-properties style:font-name="標楷體" fo:font-size="12pt" style:font-name-asian="標楷體" style:font-size-asian="12pt" style:language-asian="zh" style:country-asian="TW" style:font-size-complex="12pt"/>
    </style:style>
    <style:style style:name="P42" style:family="paragraph" style:parent-style-name="Text_20_body">
      <style:paragraph-properties loext:contextual-spacing="false" fo:margin-top="0cm" fo:margin-bottom="0cm" fo:line-height="200%" style:writing-mode="page"/>
      <style:text-properties style:font-name="標楷體" fo:font-size="12pt" style:font-name-asian="標楷體" style:font-size-asian="12pt" style:language-asian="zh" style:country-asian="TW" style:font-size-complex="12pt"/>
    </style:style>
    <style:style style:name="P43" style:family="paragraph" style:parent-style-name="Standard">
      <style:paragraph-properties loext:contextual-spacing="false" fo:margin-top="0cm" fo:margin-bottom="0cm" fo:line-height="200%" fo:text-align="center" style:justify-single-word="false" style:writing-mode="page"/>
      <style:text-properties style:font-name="標楷體" fo:font-size="18pt" fo:font-weight="bold" style:font-name-asian="標楷體" style:font-size-asian="18pt" style:language-asian="zh" style:country-asian="TW" style:font-weight-asian="bold" style:font-size-complex="18pt" style:font-weight-complex="bold"/>
    </style:style>
    <style:style style:name="P44" style:family="paragraph" style:parent-style-name="Table_20_Contents">
      <style:paragraph-properties loext:contextual-spacing="false" fo:margin-top="0cm" fo:margin-bottom="0cm" style:writing-mode="page"/>
      <style:text-properties style:font-name="標楷體" fo:font-size="12pt" style:font-name-asian="標楷體" style:font-size-asian="12pt" style:font-weight-asian="bold" style:font-size-complex="12pt"/>
    </style:style>
    <style:style style:name="P45" style:family="paragraph" style:parent-style-name="Table_20_Contents">
      <style:paragraph-properties loext:contextual-spacing="false" fo:margin-top="0cm" fo:margin-bottom="0cm" fo:line-height="150%" style:writing-mode="page"/>
      <style:text-properties style:font-name="標楷體" fo:font-size="12pt" style:font-name-asian="標楷體" style:font-size-asian="12pt" style:font-weight-asian="bold" style:font-size-complex="12pt"/>
    </style:style>
    <style:style style:name="P46" style:family="paragraph" style:parent-style-name="Table_20_Contents">
      <style:paragraph-properties loext:contextual-spacing="false" fo:margin-top="0cm" fo:margin-bottom="0cm" style:writing-mode="page"/>
      <style:text-properties style:font-name="標楷體" fo:font-size="12pt" style:font-name-asian="標楷體" style:font-size-asian="12pt" style:font-size-complex="12pt"/>
    </style:style>
    <style:style style:name="P47" style:family="paragraph" style:parent-style-name="Table_20_Contents">
      <style:paragraph-properties loext:contextual-spacing="false" fo:margin-top="0cm" fo:margin-bottom="0cm" fo:text-align="justify" style:justify-single-word="false" style:writing-mode="page"/>
      <style:text-properties style:font-name="標楷體" fo:font-size="12pt" style:font-name-asian="標楷體" style:font-size-asian="12pt" style:font-size-complex="12pt"/>
    </style:style>
    <style:style style:name="P48" style:family="paragraph" style:parent-style-name="Table_20_Contents">
      <style:paragraph-properties loext:contextual-spacing="false" fo:margin-top="0cm" fo:margin-bottom="0cm" fo:line-height="150%" style:writing-mode="page"/>
      <style:text-properties style:font-name="標楷體" fo:font-size="12pt" style:font-name-asian="標楷體" style:font-size-asian="12pt" style:font-size-complex="12pt"/>
    </style:style>
    <style:style style:name="P49" style:family="paragraph" style:parent-style-name="Table_20_Contents">
      <style:paragraph-properties loext:contextual-spacing="false" fo:margin-top="0cm" fo:margin-bottom="0cm" fo:line-height="150%" style:writing-mode="page"/>
      <style:text-properties style:font-name="標楷體" fo:font-size="14pt" style:font-name-asian="標楷體" style:font-size-asian="14pt" style:font-size-complex="14pt"/>
    </style:style>
    <style:style style:name="P50" style:family="paragraph" style:parent-style-name="Table_20_Contents">
      <style:paragraph-properties loext:contextual-spacing="false" fo:margin-top="0cm" fo:margin-bottom="0cm" fo:line-height="200%" style:writing-mode="page"/>
      <style:text-properties fo:font-size="14pt" fo:font-weight="normal" style:font-name-asian="標楷體" style:font-size-asian="14pt" style:font-weight-asian="normal" style:font-size-complex="14pt" style:font-weight-complex="normal"/>
    </style:style>
    <style:style style:name="P51" style:family="paragraph" style:parent-style-name="Table_20_Contents">
      <style:paragraph-properties loext:contextual-spacing="false" fo:margin-top="0cm" fo:margin-bottom="0cm" fo:line-height="150%" style:writing-mode="page"/>
      <style:text-properties fo:font-size="14pt" style:font-name-asian="標楷體" style:font-size-asian="14pt" style:font-size-complex="14pt"/>
    </style:style>
    <style:style style:name="P52" style:family="paragraph" style:parent-style-name="Table_20_Contents">
      <style:paragraph-properties loext:contextual-spacing="false" fo:margin-top="0cm" fo:margin-bottom="0cm" fo:line-height="150%" fo:text-align="center" style:justify-single-word="false" style:writing-mode="page"/>
      <style:text-properties fo:font-size="14pt" style:font-name-asian="標楷體" style:font-size-asian="14pt" style:font-size-complex="14pt"/>
    </style:style>
    <style:style style:name="P53" style:family="paragraph" style:parent-style-name="Table_20_Contents">
      <style:paragraph-properties loext:contextual-spacing="false" fo:margin-top="0cm" fo:margin-bottom="0cm" fo:line-height="150%" fo:text-align="justify" style:justify-single-word="false" style:writing-mode="page"/>
      <style:text-properties fo:font-size="14pt" style:font-name-asian="標楷體" style:font-size-asian="14pt" style:font-size-complex="14pt"/>
    </style:style>
    <style:style style:name="P54" style:family="paragraph" style:parent-style-name="Table_20_Contents">
      <style:paragraph-properties loext:contextual-spacing="false" fo:margin-top="0cm" fo:margin-bottom="0cm" fo:line-height="200%" fo:text-align="center" style:justify-single-word="false" style:writing-mode="page"/>
      <style:text-properties fo:font-size="14pt" style:font-name-asian="標楷體" style:font-size-asian="14pt" style:font-size-complex="14pt"/>
    </style:style>
    <style:style style:name="P55" style:family="paragraph" style:parent-style-name="Table_20_Contents">
      <style:paragraph-properties loext:contextual-spacing="false" fo:margin-top="0cm" fo:margin-bottom="0cm" fo:line-height="100%" fo:text-align="center" style:justify-single-word="false" style:writing-mode="page"/>
      <style:text-properties fo:font-size="14pt" style:font-name-asian="標楷體" style:font-size-asian="14pt" style:font-size-complex="14pt"/>
    </style:style>
    <style:style style:name="P56" style:family="paragraph" style:parent-style-name="Table_20_Contents">
      <style:paragraph-properties loext:contextual-spacing="false" fo:margin-top="0cm" fo:margin-bottom="0cm" fo:line-height="150%" style:writing-mode="page"/>
      <style:text-properties style:font-name-asian="標楷體" style:font-size-asian="14pt"/>
    </style:style>
    <style:style style:name="P57" style:family="paragraph" style:parent-style-name="Table_20_Contents">
      <style:paragraph-properties loext:contextual-spacing="false" fo:margin-top="0cm" fo:margin-bottom="0cm" fo:line-height="100%" fo:text-align="center" style:justify-single-word="false" style:writing-mode="page"/>
      <style:text-properties fo:font-size="12pt" style:font-name-asian="標楷體" style:font-size-asian="12pt" style:font-size-complex="12pt"/>
    </style:style>
    <style:style style:name="P58" style:family="paragraph" style:parent-style-name="Table_20_Contents">
      <style:paragraph-properties loext:contextual-spacing="false" fo:margin-top="0cm" fo:margin-bottom="0cm" fo:line-height="100%" fo:text-align="center" style:justify-single-word="false" style:writing-mode="page"/>
      <style:text-properties fo:color="#000000" fo:font-size="14pt" style:font-name-asian="標楷體" style:font-size-asian="14pt" style:font-size-complex="14pt"/>
    </style:style>
    <style:style style:name="P59" style:family="paragraph" style:parent-style-name="Table_20_Contents">
      <style:paragraph-properties loext:contextual-spacing="false" fo:margin-left="1.482cm" fo:margin-right="0cm" fo:margin-top="0cm" fo:margin-bottom="0.499cm" style:line-height-at-least="0.706cm" fo:text-indent="-1.482cm" style:auto-text-indent="false"/>
      <style:text-properties style:font-name="標楷體" fo:font-size="14pt" style:font-name-asian="標楷體" style:font-size-asian="14pt" style:font-size-complex="14pt"/>
    </style:style>
    <style:style style:name="P60" style:family="paragraph" style:parent-style-name="Text_20_body">
      <style:paragraph-properties fo:margin-left="1.482cm" fo:margin-right="0cm" style:line-height-at-least="0.706cm" fo:text-indent="-1.482cm" style:auto-text-indent="false"/>
      <style:text-properties style:font-name="標楷體" fo:font-size="14pt" style:font-name-asian="標楷體" style:font-size-asian="14pt" style:font-size-complex="14pt"/>
    </style:style>
    <style:style style:name="P61" style:family="paragraph" style:parent-style-name="Text_20_body">
      <style:paragraph-properties fo:margin-left="1.482cm" fo:margin-right="0cm" style:line-height-at-least="0.706cm" fo:text-indent="-1.482cm" style:auto-text-indent="false"/>
    </style:style>
    <style:style style:name="P62" style:family="paragraph" style:parent-style-name="Text_20_body">
      <style:paragraph-properties fo:text-align="center" style:justify-single-word="false" fo:break-before="page"/>
      <style:text-properties style:font-name="標楷體" fo:font-size="14pt" style:font-name-asian="標楷體" style:font-size-asian="14pt" style:font-size-complex="14pt"/>
    </style:style>
    <style:style style:name="P63" style:family="paragraph" style:parent-style-name="Text_20_body">
      <style:paragraph-properties loext:contextual-spacing="false" fo:margin-left="0cm" fo:margin-right="0cm" fo:margin-top="0cm" fo:margin-bottom="0cm" fo:line-height="150%" fo:text-align="start" style:justify-single-word="false" fo:text-indent="0.926cm" style:auto-text-indent="false" style:writing-mode="page"/>
      <style:text-properties style:font-name="標楷體" fo:font-size="12pt" style:font-name-asian="標楷體" style:font-size-asian="12pt" style:language-asian="zh" style:country-asian="TW" style:font-size-complex="12pt"/>
    </style:style>
    <style:style style:name="P64" style:family="paragraph" style:parent-style-name="Text_20_body">
      <style:paragraph-properties loext:contextual-spacing="false" fo:margin-left="0cm" fo:margin-right="0cm" fo:margin-top="0cm" fo:margin-bottom="0cm" fo:line-height="150%" fo:text-indent="0.926cm" style:auto-text-indent="false" style:writing-mode="page"/>
      <style:text-properties style:font-name="標楷體" fo:font-size="12pt" style:font-name-asian="標楷體" style:font-size-asian="12pt" style:font-size-complex="12pt"/>
    </style:style>
    <style:style style:name="P65" style:family="paragraph" style:parent-style-name="Text_20_body">
      <style:paragraph-properties loext:contextual-spacing="false" fo:margin-left="0cm" fo:margin-right="0cm" fo:margin-top="0cm" fo:margin-bottom="0cm" fo:line-height="150%" fo:text-indent="0.926cm" style:auto-text-indent="false" style:writing-mode="page"/>
      <style:text-properties fo:color="#000000" style:font-name="標楷體" fo:font-size="14pt" style:font-name-asian="標楷體" style:font-size-asian="14pt" style:language-asian="zh" style:country-asian="TW" style:font-size-complex="14pt"/>
    </style:style>
    <style:style style:name="P66" style:family="paragraph" style:parent-style-name="Text_20_body">
      <style:paragraph-properties loext:contextual-spacing="false" fo:margin-left="0cm" fo:margin-right="0cm" fo:margin-top="0cm" fo:margin-bottom="0cm" fo:line-height="150%" fo:text-indent="0.37cm" style:auto-text-indent="false" style:writing-mode="page"/>
      <style:text-properties style:font-name="標楷體" fo:font-size="12pt" style:font-name-asian="標楷體" style:font-size-asian="12pt" style:font-size-complex="12pt"/>
    </style:style>
    <style:style style:name="P67" style:family="paragraph" style:parent-style-name="Text_20_body">
      <style:paragraph-properties loext:contextual-spacing="false" fo:margin-left="0cm" fo:margin-right="0cm" fo:margin-top="0cm" fo:margin-bottom="0cm" fo:line-height="150%" fo:text-indent="0.37cm" style:auto-text-indent="false" style:writing-mode="page"/>
      <style:text-properties fo:color="#000000" style:font-name="標楷體" fo:font-size="14pt" style:font-name-asian="標楷體" style:font-size-asian="14pt" style:font-size-complex="14pt"/>
    </style:style>
    <style:style style:name="P68" style:family="paragraph" style:parent-style-name="Text_20_body">
      <style:paragraph-properties loext:contextual-spacing="false" fo:margin-left="0cm" fo:margin-right="0cm" fo:margin-top="0cm" fo:margin-bottom="0cm" fo:line-height="150%" fo:text-indent="0.37cm" style:auto-text-indent="false" style:writing-mode="page"/>
      <style:text-properties fo:color="#000000" style:font-name="標楷體" fo:font-size="14pt" style:font-name-asian="標楷體" style:font-size-asian="14pt" style:language-asian="zh" style:country-asian="TW" style:font-size-complex="14pt"/>
    </style:style>
    <style:style style:name="P69" style:family="paragraph" style:parent-style-name="Standard">
      <style:paragraph-properties loext:contextual-spacing="false" fo:margin-left="0cm" fo:margin-right="0cm" fo:margin-top="0cm" fo:margin-bottom="0cm" fo:line-height="150%" fo:text-indent="0.37cm" style:auto-text-indent="false" style:writing-mode="page"/>
      <style:text-properties style:font-name="標楷體" fo:font-size="14pt" style:font-name-asian="標楷體" style:font-size-asian="14pt" style:language-asian="zh" style:country-asian="TW" style:font-size-complex="14pt"/>
    </style:style>
    <style:style style:name="P70" style:family="paragraph" style:parent-style-name="Text_20_body" style:master-page-name="">
      <style:paragraph-properties loext:contextual-spacing="false" fo:margin-left="0.499cm" fo:margin-right="0cm" fo:margin-top="0cm" fo:margin-bottom="0cm" fo:line-height="150%" fo:text-align="start" style:justify-single-word="false" fo:text-indent="-0.499cm" style:auto-text-indent="false" style:page-number="auto" fo:background-color="transparent" style:writing-mode="page">
        <style:background-image/>
      </style:paragraph-properties>
      <style:text-properties fo:color="#ff0000" style:font-name="標楷體" fo:font-size="14pt" style:font-name-asian="標楷體" style:font-size-asian="14pt" style:font-size-complex="14pt"/>
    </style:style>
    <style:style style:name="P71" style:family="paragraph" style:parent-style-name="Text_20_body" style:master-page-name="">
      <style:paragraph-properties loext:contextual-spacing="false" fo:margin-left="1.799cm" fo:margin-right="0cm" fo:margin-top="0cm" fo:margin-bottom="0cm" fo:line-height="150%" fo:text-indent="-1.401cm" style:auto-text-indent="false" style:page-number="auto" fo:background-color="transparent" style:writing-mode="page">
        <style:background-image/>
      </style:paragraph-properties>
      <style:text-properties fo:color="#000000" style:font-name="標楷體" fo:font-size="14pt" style:font-name-asian="標楷體" style:font-size-asian="14pt" style:language-asian="zh" style:country-asian="TW" style:font-size-complex="14pt"/>
    </style:style>
    <style:style style:name="P72" style:family="paragraph" style:parent-style-name="Text_20_body" style:master-page-name="">
      <style:paragraph-properties loext:contextual-spacing="false" fo:margin-left="1.799cm" fo:margin-right="0cm" fo:margin-top="0cm" fo:margin-bottom="0cm" fo:line-height="150%" fo:text-indent="-1.6cm" style:auto-text-indent="false" style:page-number="auto" fo:background-color="transparent" style:writing-mode="page">
        <style:background-image/>
      </style:paragraph-properties>
      <style:text-properties fo:color="#000000" style:font-name="標楷體" fo:font-size="14pt" style:font-name-asian="標楷體" style:font-size-asian="14pt" style:language-asian="zh" style:country-asian="TW" style:font-size-complex="14pt"/>
    </style:style>
    <style:style style:name="P73" style:family="paragraph" style:parent-style-name="Text_20_body">
      <style:paragraph-properties loext:contextual-spacing="false" fo:margin-left="0cm" fo:margin-right="0cm" fo:margin-top="0cm" fo:margin-bottom="0cm" fo:line-height="150%" fo:text-indent="1.111cm" style:auto-text-indent="false" style:writing-mode="page"/>
      <style:text-properties style:font-name="標楷體" fo:font-size="14pt" style:font-name-asian="標楷體" style:font-size-asian="14pt" style:font-size-complex="14pt"/>
    </style:style>
    <style:style style:name="P74" style:family="paragraph" style:parent-style-name="Text_20_body" style:master-page-name="">
      <style:paragraph-properties loext:contextual-spacing="false" fo:margin-left="1.799cm" fo:margin-right="0cm" fo:margin-top="0cm" fo:margin-bottom="0cm" fo:line-height="150%" fo:text-indent="-0.7cm" style:auto-text-indent="false" style:page-number="auto" fo:background-color="transparent" style:writing-mode="page">
        <style:background-image/>
      </style:paragraph-properties>
      <style:text-properties style:font-name="標楷體" fo:font-size="14pt" style:font-name-asian="標楷體" style:font-size-asian="14pt" style:font-size-complex="14pt"/>
    </style:style>
    <style:style style:name="P75" style:family="paragraph" style:parent-style-name="Text_20_body" style:master-page-name="">
      <style:paragraph-properties loext:contextual-spacing="false" fo:margin-left="1.799cm" fo:margin-right="0cm" fo:margin-top="0cm" fo:margin-bottom="0cm" fo:line-height="150%" fo:text-indent="-0.7cm" style:auto-text-indent="false" style:page-number="auto" fo:background-color="transparent" style:writing-mode="page">
        <style:background-image/>
      </style:paragraph-properties>
      <style:text-properties style:font-name="標楷體" fo:font-size="14pt" style:font-name-asian="標楷體" style:font-size-asian="14pt" style:language-asian="zh" style:country-asian="TW" style:font-size-complex="14pt"/>
    </style:style>
    <style:style style:name="P76" style:family="paragraph" style:parent-style-name="Text_20_body" style:master-page-name="">
      <style:paragraph-properties loext:contextual-spacing="false" fo:margin-left="1.9cm" fo:margin-right="0cm" fo:margin-top="0cm" fo:margin-bottom="0cm" fo:line-height="150%" fo:text-indent="-0.801cm" style:auto-text-indent="false" style:page-number="auto" fo:background-color="transparent" style:writing-mode="page">
        <style:background-image/>
      </style:paragraph-properties>
      <style:text-properties fo:color="#000000" style:font-name="標楷體" fo:font-size="14pt" fo:language="en" fo:country="US" style:font-name-asian="標楷體" style:font-size-asian="14pt" style:font-size-complex="14pt"/>
    </style:style>
    <style:style style:name="P77" style:family="paragraph" style:parent-style-name="Text_20_body" style:master-page-name="">
      <style:paragraph-properties loext:contextual-spacing="false" fo:margin-left="1.799cm" fo:margin-right="0cm" fo:margin-top="0cm" fo:margin-bottom="0cm" fo:line-height="150%" fo:text-indent="-0.801cm" style:auto-text-indent="false" style:page-number="auto" fo:background-color="transparent" style:writing-mode="page">
        <style:background-image/>
      </style:paragraph-properties>
      <style:text-properties style:font-name="標楷體" fo:font-size="14pt" style:font-name-asian="標楷體" style:font-size-asian="14pt" style:font-size-complex="14pt"/>
    </style:style>
    <style:style style:name="P78" style:family="paragraph" style:parent-style-name="Text_20_body" style:master-page-name="">
      <style:paragraph-properties loext:contextual-spacing="false" fo:margin-left="1cm" fo:margin-right="0cm" fo:margin-top="0cm" fo:margin-bottom="0cm" fo:line-height="150%" fo:text-indent="-1cm" style:auto-text-indent="false" style:page-number="auto" fo:background-color="transparent" style:writing-mode="page">
        <style:background-image/>
      </style:paragraph-properties>
    </style:style>
    <style:style style:name="P79" style:family="paragraph" style:parent-style-name="Text_20_body">
      <style:paragraph-properties loext:contextual-spacing="false" fo:margin-left="1cm" fo:margin-right="0cm" fo:margin-top="0cm" fo:margin-bottom="0.247cm" style:line-height-at-least="0.706cm" fo:text-align="start" style:justify-single-word="false" fo:text-indent="-1cm" style:auto-text-indent="false" fo:background-color="transparent">
        <style:background-image/>
      </style:paragraph-properties>
      <style:text-properties style:font-name="標楷體" fo:font-size="14pt" style:font-name-asian="標楷體" style:font-size-asian="14pt" style:font-size-complex="14pt"/>
    </style:style>
    <style:style style:name="P80" style:family="paragraph" style:parent-style-name="Text_20_body" style:master-page-name="">
      <style:paragraph-properties loext:contextual-spacing="false" fo:margin-left="1cm" fo:margin-right="0cm" fo:margin-top="0cm" fo:margin-bottom="0.247cm" style:line-height-at-least="0.706cm" fo:text-align="start" style:justify-single-word="false" fo:text-indent="-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81" style:family="paragraph" style:parent-style-name="Text_20_body" style:master-page-name="">
      <style:paragraph-properties loext:contextual-spacing="false" fo:margin-left="1.401cm" fo:margin-right="0cm" fo:margin-top="0cm" fo:margin-bottom="0cm" fo:line-height="150%" fo:text-indent="-0.9cm" style:auto-text-indent="false" style:page-number="auto" fo:background-color="transparent" style:writing-mode="page">
        <style:background-image/>
      </style:paragraph-properties>
      <style:text-properties style:font-name="標楷體" fo:font-size="14pt" style:font-name-asian="標楷體" style:font-size-asian="14pt" style:font-size-complex="14pt"/>
    </style:style>
    <style:style style:name="P82" style:family="paragraph" style:parent-style-name="Table_20_Contents">
      <style:paragraph-properties loext:contextual-spacing="false" fo:margin-top="0cm" fo:margin-bottom="0.499cm"/>
    </style:style>
    <style:style style:name="P83" style:family="paragraph" style:parent-style-name="Table_20_Contents">
      <style:paragraph-properties loext:contextual-spacing="false" fo:margin-top="0cm" fo:margin-bottom="0.499cm" fo:text-align="center" style:justify-single-word="false"/>
    </style:style>
    <style:style style:name="P84" style:family="paragraph" style:parent-style-name="Table_20_Contents">
      <style:paragraph-properties loext:contextual-spacing="false" fo:margin-top="0cm" fo:margin-bottom="0.499cm" style:line-height-at-least="0.882cm" fo:text-align="center" style:justify-single-word="false"/>
    </style:style>
    <style:style style:name="P85" style:family="paragraph" style:parent-style-name="Table_20_Contents">
      <style:paragraph-properties loext:contextual-spacing="false" fo:margin-top="0cm" fo:margin-bottom="0.499cm" style:line-height-at-least="0.706cm"/>
      <style:text-properties style:font-name="標楷體" fo:font-size="14pt" style:font-name-asian="標楷體" style:font-size-asian="14pt" style:font-size-complex="14pt"/>
    </style:style>
    <style:style style:name="P86" style:family="paragraph" style:parent-style-name="Table_20_Contents">
      <style:paragraph-properties loext:contextual-spacing="false" fo:margin-top="0cm" fo:margin-bottom="0.499cm" style:line-height-at-least="0.706cm" fo:text-align="center" style:justify-single-word="false"/>
      <style:text-properties style:font-name="標楷體" fo:font-size="14pt" style:font-name-asian="標楷體" style:font-size-asian="14pt" style:language-asian="zh" style:country-asian="TW" style:font-size-complex="14pt"/>
    </style:style>
    <style:style style:name="P87" style:family="paragraph" style:parent-style-name="Table_20_Contents">
      <style:paragraph-properties loext:contextual-spacing="false" fo:margin-top="0cm" fo:margin-bottom="0.499cm" style:line-height-at-least="0.706cm" fo:text-align="justify" style:justify-single-word="false"/>
      <style:text-properties fo:color="#ff0000" fo:font-size="14pt" style:font-name-asian="標楷體" style:font-size-asian="14pt" style:font-size-complex="14pt"/>
    </style:style>
    <style:style style:name="P88" style:family="paragraph" style:parent-style-name="Table_20_Contents">
      <style:paragraph-properties loext:contextual-spacing="false" fo:margin-top="0cm" fo:margin-bottom="0.499cm" style:line-height-at-least="0.706cm"/>
      <style:text-properties fo:font-size="14pt" style:font-name-asian="標楷體" style:font-size-asian="14pt" style:font-size-complex="14pt"/>
    </style:style>
    <style:style style:name="P89" style:family="paragraph" style:parent-style-name="Table_20_Contents">
      <style:paragraph-properties loext:contextual-spacing="false" fo:margin-top="0cm" fo:margin-bottom="0.499cm" style:line-height-at-least="0.706cm" fo:text-align="center" style:justify-single-word="false"/>
      <style:text-properties fo:font-size="14pt" style:font-name-asian="標楷體" style:font-size-asian="14pt" style:font-size-complex="14pt"/>
    </style:style>
    <style:style style:name="P90" style:family="paragraph" style:parent-style-name="Table_20_Contents">
      <style:paragraph-properties loext:contextual-spacing="false" fo:margin-top="0cm" fo:margin-bottom="0.499cm" style:line-height-at-least="0.706cm" fo:text-align="center" style:justify-single-word="false">
        <style:tab-stops>
          <style:tab-stop style:position="7.078cm"/>
        </style:tab-stops>
      </style:paragraph-properties>
      <style:text-properties fo:font-size="14pt" style:font-name-asian="標楷體" style:font-size-asian="14pt" style:font-size-complex="14pt"/>
    </style:style>
    <style:style style:name="P91" style:family="paragraph" style:parent-style-name="Table_20_Contents">
      <style:paragraph-properties loext:contextual-spacing="false" fo:margin-top="0cm" fo:margin-bottom="0.499cm" style:line-height-at-least="0.706cm" fo:text-align="start" style:justify-single-word="false"/>
      <style:text-properties fo:font-size="14pt" style:font-name-asian="標楷體" style:font-size-asian="14pt" style:font-size-complex="14pt"/>
    </style:style>
    <style:style style:name="P92" style:family="paragraph" style:parent-style-name="Table_20_Contents">
      <style:paragraph-properties loext:contextual-spacing="false" fo:margin-top="0cm" fo:margin-bottom="0.499cm" style:line-height-at-least="0.706cm"/>
      <style:text-properties fo:color="#000000" style:font-name="標楷體" fo:font-size="14pt" style:font-name-asian="標楷體" style:font-size-asian="14pt" style:font-size-complex="14pt"/>
    </style:style>
    <style:style style:name="P93" style:family="paragraph" style:parent-style-name="Table_20_Contents">
      <style:paragraph-properties loext:contextual-spacing="false" fo:margin-top="0cm" fo:margin-bottom="0.499cm" style:line-height-at-least="0.706cm" fo:text-align="justify" style:justify-single-word="false"/>
      <style:text-properties fo:color="#000000" style:font-name="標楷體" fo:font-size="14pt" style:font-name-asian="標楷體" style:font-size-asian="14pt" style:font-size-complex="14pt"/>
    </style:style>
    <style:style style:name="P94" style:family="paragraph" style:parent-style-name="Table_20_Contents">
      <style:paragraph-properties loext:contextual-spacing="false" fo:margin-top="0cm" fo:margin-bottom="0.499cm" style:line-height-at-least="0.706cm" fo:text-align="center" style:justify-single-word="false"/>
      <style:text-properties fo:color="#000000" fo:font-size="14pt" style:font-name-asian="標楷體" style:font-size-asian="14pt" style:font-size-complex="14pt"/>
    </style:style>
    <style:style style:name="P95" style:family="paragraph" style:parent-style-name="Table_20_Contents">
      <style:paragraph-properties loext:contextual-spacing="false" fo:margin-top="0cm" fo:margin-bottom="0.499cm" style:line-height-at-least="0.706cm" fo:text-align="justify" style:justify-single-word="false"/>
      <style:text-properties fo:color="#000000" fo:font-size="14pt" style:font-name-asian="標楷體" style:font-size-asian="14pt" style:font-size-complex="14pt"/>
    </style:style>
    <style:style style:name="P96" style:family="paragraph" style:parent-style-name="Standard">
      <style:paragraph-properties loext:contextual-spacing="false" fo:margin-top="0cm" fo:margin-bottom="0.499cm" style:line-height-at-least="0.706cm" fo:text-align="center" style:justify-single-word="false"/>
      <style:text-properties style:font-name="標楷體" fo:font-size="14pt" style:font-name-asian="標楷體" style:font-size-asian="14pt" style:language-asian="zh" style:country-asian="TW" style:font-size-complex="14pt"/>
    </style:style>
    <style:style style:name="P97" style:family="paragraph" style:parent-style-name="Text_20_body">
      <style:paragraph-properties loext:contextual-spacing="false" fo:margin-top="0cm" fo:margin-bottom="0.499cm" style:line-height-at-least="0.706cm" fo:text-align="start" style:justify-single-word="false"/>
      <style:text-properties fo:font-size="12pt" style:font-name-asian="標楷體" style:font-size-asian="12pt" style:font-size-complex="12pt"/>
    </style:style>
    <style:style style:name="P98" style:family="paragraph" style:parent-style-name="Text_20_body">
      <style:paragraph-properties loext:contextual-spacing="false" fo:margin-top="0cm" fo:margin-bottom="0.499cm" style:line-height-at-least="0.706cm" fo:text-align="start" style:justify-single-word="false"/>
      <style:text-properties style:font-name="標楷體" fo:font-size="12pt" style:font-name-asian="標楷體" style:font-size-asian="12pt" style:font-size-complex="12pt"/>
    </style:style>
    <style:style style:name="P99" style:family="paragraph" style:parent-style-name="Text_20_body">
      <style:paragraph-properties loext:contextual-spacing="false" fo:margin-top="0cm" fo:margin-bottom="0.499cm" style:line-height-at-least="0.706cm"/>
      <style:text-properties style:font-name="標楷體" fo:font-size="12pt" style:font-name-asian="標楷體" style:font-size-asian="12pt" style:font-size-complex="12pt"/>
    </style:style>
    <style:style style:name="P100" style:family="paragraph" style:parent-style-name="Text_20_body">
      <style:paragraph-properties fo:margin-top="0cm" fo:margin-bottom="0.499cm" style:line-height-at-least="0.706cm"/>
      <style:text-properties style:font-size-asian="12pt"/>
    </style:style>
    <style:style style:name="P101" style:family="paragraph" style:parent-style-name="Table_20_Contents">
      <style:paragraph-properties fo:margin-top="0cm" fo:margin-bottom="0.499cm" fo:padding="0.049cm" fo:border-left="0.035cm solid #999999" fo:border-right="0.035cm solid #999999" fo:border-top="0.035cm solid #999999" fo:border-bottom="0.035cm solid #666666"/>
      <style:text-properties style:font-name="標楷體" fo:font-size="12pt" fo:font-weight="normal" style:font-name-asian="標楷體" style:font-size-asian="12pt" style:font-weight-asian="normal" style:font-size-complex="12pt" style:font-weight-complex="normal"/>
    </style:style>
    <style:style style:name="P102" style:family="paragraph" style:parent-style-name="Table_20_Contents">
      <style:paragraph-properties fo:margin-top="0cm" fo:margin-bottom="0.499cm" fo:padding-left="0cm" fo:padding-right="0.049cm" fo:padding-top="0.049cm" fo:padding-bottom="0.049cm" fo:border-left="none" fo:border-right="0.035cm solid #999999" fo:border-top="0.035cm solid #999999" fo:border-bottom="0.035cm solid #666666"/>
      <style:text-properties style:font-name="標楷體" fo:font-size="12pt" fo:font-weight="normal" style:font-name-asian="標楷體" style:font-size-asian="12pt" style:font-weight-asian="normal" style:font-size-complex="12pt" style:font-weight-complex="normal"/>
    </style:style>
    <style:style style:name="P103" style:family="paragraph" style:parent-style-name="Table_20_Contents">
      <style:paragraph-properties loext:contextual-spacing="false" fo:margin-left="0.7cm" fo:margin-right="0cm" fo:margin-top="0cm" fo:margin-bottom="0cm" fo:line-height="100%" fo:text-indent="-0.7cm" style:auto-text-indent="false" fo:background-color="transparent" text:number-lines="false" text:line-number="0" style:writing-mode="page">
        <style:background-image/>
      </style:paragraph-properties>
      <style:text-properties style:font-name="標楷體" fo:font-size="14pt" style:font-name-asian="標楷體" style:font-size-asian="14pt" style:font-size-complex="14pt"/>
    </style:style>
    <style:style style:name="P104" style:family="paragraph" style:parent-style-name="Table_20_Contents">
      <style:paragraph-properties loext:contextual-spacing="false" fo:margin-left="0.6cm" fo:margin-right="0cm" fo:margin-top="0cm" fo:margin-bottom="0cm" fo:line-height="100%" fo:text-indent="-0.6cm" style:auto-text-indent="false" fo:background-color="transparent" text:number-lines="false" text:line-number="0" style:writing-mode="page">
        <style:background-image/>
      </style:paragraph-properties>
      <style:text-properties style:font-name="標楷體" fo:font-size="14pt" fo:font-weight="normal" style:font-name-asian="標楷體" style:font-size-asian="14pt" style:font-weight-asian="normal" style:font-size-complex="14pt" style:font-weight-complex="normal"/>
    </style:style>
    <style:style style:name="P105" style:family="paragraph" style:parent-style-name="Text_20_body">
      <style:paragraph-properties fo:margin-left="0.988cm" fo:margin-right="0cm" style:line-height-at-least="0.706cm" fo:text-align="start" style:justify-single-word="false" fo:text-indent="-0.988cm" style:auto-text-indent="false"/>
      <style:text-properties style:font-size-asian="14pt"/>
    </style:style>
    <style:style style:name="P106" style:family="paragraph" style:parent-style-name="Text_20_body">
      <style:paragraph-properties fo:margin-left="0.988cm" fo:margin-right="0cm" style:line-height-at-least="0.706cm" fo:text-align="end" style:justify-single-word="false" fo:text-indent="-0.988cm" style:auto-text-indent="false"/>
      <style:text-properties style:font-name-asian="標楷體" style:font-size-asian="12pt"/>
    </style:style>
    <style:style style:name="P107" style:family="paragraph" style:parent-style-name="Text_20_body">
      <style:paragraph-properties fo:margin-left="0.988cm" fo:margin-right="0cm" style:line-height-at-least="0.706cm" fo:text-align="center" style:justify-single-word="false" fo:text-indent="-0.988cm" style:auto-text-indent="false" fo:break-before="page"/>
      <style:text-properties style:font-name-asian="標楷體" style:font-size-asian="18pt"/>
    </style:style>
    <style:style style:name="P108" style:family="paragraph" style:parent-style-name="Text_20_body">
      <style:paragraph-properties fo:line-height="150%" fo:text-align="center" style:justify-single-word="false" style:writing-mode="page"/>
      <style:text-properties style:font-name="標楷體" fo:font-size="12pt" style:font-name-asian="標楷體" style:font-size-asian="12pt" style:font-size-complex="12pt"/>
    </style:style>
    <style:style style:name="P109" style:family="paragraph" style:parent-style-name="Table_20_Contents">
      <style:paragraph-properties fo:text-align="center" style:justify-single-word="false"/>
      <style:text-properties style:font-name="標楷體" fo:font-size="12pt" style:font-name-asian="標楷體" style:font-size-asian="12pt" style:language-asian="zh" style:country-asian="TW" style:font-size-complex="12pt"/>
    </style:style>
    <style:style style:name="P110"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11" style:family="paragraph" style:parent-style-name="Table_20_Contents">
      <style:paragraph-properties fo:text-align="start" style:justify-single-word="false"/>
      <style:text-properties style:font-name="標楷體" fo:font-size="12pt" style:font-name-asian="標楷體" style:font-size-asian="12pt" style:font-size-complex="12pt"/>
    </style:style>
    <style:style style:name="P112" style:family="paragraph" style:parent-style-name="Table_20_Contents">
      <style:paragraph-properties fo:text-align="start" style:justify-single-word="false"/>
      <style:text-properties style:font-name="標楷體" fo:font-size="14pt" style:font-name-asian="標楷體" style:font-size-asian="14pt" style:font-size-complex="14pt"/>
    </style:style>
    <style:style style:name="P113" style:family="paragraph" style:parent-style-name="Table_20_Contents">
      <style:paragraph-properties fo:text-align="start" style:justify-single-word="false"/>
      <style:text-properties style:font-name="標楷體" fo:font-size="14pt" style:font-name-asian="標楷體" style:font-size-asian="14pt" style:language-asian="zh" style:country-asian="TW" style:font-size-complex="14pt"/>
    </style:style>
    <style:style style:name="P114" style:family="paragraph" style:parent-style-name="Table_20_Contents">
      <style:paragraph-properties fo:text-align="start" style:justify-single-word="false"/>
      <style:text-properties fo:font-size="10pt" style:font-name-asian="標楷體" style:font-size-asian="10pt" style:font-size-complex="10pt"/>
    </style:style>
    <style:style style:name="P115" style:family="paragraph">
      <style:paragraph-properties fo:text-align="center"/>
    </style:style>
    <style:style style:name="P116" style:family="paragraph">
      <style:paragraph-properties fo:text-align="center"/>
      <style:text-properties style:font-name="標楷體" fo:font-size="12pt" style:font-name-asian="標楷體" style:font-size-asian="12pt" style:font-size-complex="12pt"/>
    </style:style>
    <style:style style:name="P117" style:family="paragraph">
      <style:paragraph-properties fo:text-align="center"/>
      <style:text-properties fo:font-size="12pt"/>
    </style:style>
    <style:style style:name="T1" style:family="text">
      <style:text-properties style:language-asian="zh" style:country-asian="TW"/>
    </style:style>
    <style:style style:name="T2" style:family="text">
      <style:text-properties style:font-name="標楷體"/>
    </style:style>
    <style:style style:name="T3" style:family="text">
      <style:text-properties style:font-name="標楷體" fo:font-size="14pt" fo:font-weight="normal" style:font-name-asian="標楷體" style:font-size-asian="14pt" style:font-weight-asian="normal" style:font-size-complex="14pt" style:font-weight-complex="normal"/>
    </style:style>
    <style:style style:name="T4" style:family="text">
      <style:text-properties style:font-name="標楷體" fo:font-size="14pt" fo:font-weight="normal" style:font-name-asian="標楷體" style:font-size-asian="14pt" style:font-weight-asian="bold" style:font-size-complex="14pt" style:font-weight-complex="normal"/>
    </style:style>
    <style:style style:name="T5" style:family="text">
      <style:text-properties style:font-name="標楷體" fo:font-size="14pt" fo:language="en" fo:country="US" fo:font-weight="normal" style:font-name-asian="標楷體" style:font-size-asian="14pt" style:language-asian="zh" style:country-asian="TW" style:font-weight-asian="normal" style:font-size-complex="14pt" style:font-weight-complex="normal"/>
    </style:style>
    <style:style style:name="T6" style:family="text">
      <style:text-properties style:font-name="標楷體" fo:font-size="14pt" fo:language="en" fo:country="US" fo:font-weight="normal" style:font-name-asian="標楷體" style:font-size-asian="14pt" style:font-weight-asian="normal" style:font-size-complex="14pt" style:font-weight-complex="normal"/>
    </style:style>
    <style:style style:name="T7" style:family="text">
      <style:text-properties style:font-name="標楷體" fo:font-size="14pt" fo:language="en" fo:country="US" style:font-name-asian="標楷體"/>
    </style:style>
    <style:style style:name="T8" style:family="text">
      <style:text-properties style:font-name="標楷體" fo:font-size="14pt" fo:language="en" fo:country="US" style:font-name-asian="標楷體" style:language-asian="zh" style:country-asian="TW"/>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language-asian="zh" style:country-asian="TW"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language-asian="zh" style:country-asian="TW" style:font-size-complex="14pt"/>
    </style:style>
    <style:style style:name="T12" style:family="text">
      <style:text-properties style:font-name="標楷體" style:font-name-asian="標楷體"/>
    </style:style>
    <style:style style:name="T13" style:family="text">
      <style:text-properties style:font-name="標楷體" style:font-name-asian="標楷體" style:font-size-asian="14pt"/>
    </style:style>
    <style:style style:name="T14" style:family="text">
      <style:text-properties style:font-name="標楷體" style:font-name-asian="標楷體" style:language-asian="zh" style:country-asian="TW"/>
    </style:style>
    <style:style style:name="T15" style:family="text">
      <style:text-properties style:font-name="標楷體" style:language-asian="zh" style:country-asian="TW"/>
    </style:style>
    <style:style style:name="T16" style:family="text">
      <style:text-properties style:font-name="標楷體" fo:font-size="12pt" fo:language="en" fo:country="US" style:font-name-asian="標楷體" style:font-size-complex="12pt"/>
    </style:style>
    <style:style style:name="T17" style:family="text">
      <style:text-properties style:font-name="標楷體" fo:font-size="12pt" fo:language="en" fo:country="US" style:font-name-asian="標楷體" style:font-size-asian="12pt" style:font-size-complex="12pt"/>
    </style:style>
    <style:style style:name="T18" style:family="text">
      <style:text-properties style:font-name="標楷體" fo:font-size="12pt" fo:language="en" fo:country="US" style:font-name-asian="標楷體" style:language-asian="zh" style:country-asian="TW" style:font-size-complex="12pt"/>
    </style:style>
    <style:style style:name="T19" style:family="text">
      <style:text-properties style:font-name="標楷體" fo:font-size="12pt" style:font-name-asian="標楷體" style:font-size-complex="12pt"/>
    </style:style>
    <style:style style:name="T20" style:family="text">
      <style:text-properties style:font-name="標楷體" fo:font-size="12pt" style:font-name-asian="標楷體" style:font-size-asian="12pt" style:font-size-complex="12pt"/>
    </style:style>
    <style:style style:name="T21" style:family="text">
      <style:text-properties fo:color="#000000"/>
    </style:style>
    <style:style style:name="T22" style:family="text">
      <style:text-properties fo:color="#000000" fo:language="en" fo:country="US"/>
    </style:style>
    <style:style style:name="T23" style:family="text">
      <style:text-properties fo:color="#000000" fo:language="en" fo:country="US" style:text-underline-style="solid" style:text-underline-width="auto" style:text-underline-color="font-color" fo:font-weight="bold"/>
    </style:style>
    <style:style style:name="T24" style:family="text">
      <style:text-properties fo:color="#000000" fo:language="en" fo:country="US" style:language-asian="zh" style:country-asian="TW"/>
    </style:style>
    <style:style style:name="T25" style:family="text">
      <style:text-properties fo:color="#000000" style:text-underline-style="solid" style:text-underline-width="auto" style:text-underline-color="font-color" style:font-weight-asian="bold"/>
    </style:style>
    <style:style style:name="T26" style:family="text">
      <style:text-properties fo:color="#000000" style:font-name="標楷體" fo:font-size="14pt" style:font-name-asian="標楷體" style:font-size-asian="14pt" style:language-asian="zh" style:country-asian="TW" style:font-size-complex="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fo:language="en" fo:country="US" style:font-name-asian="標楷體" style:font-size-asian="14pt" style:language-asian="zh" style:country-asian="TW" style:font-size-complex="14pt"/>
    </style:style>
    <style:style style:name="T29" style:family="text">
      <style:text-properties fo:color="#000000" style:font-name="標楷體" fo:font-size="14pt" fo:language="en" fo:country="US" style:font-name-asian="標楷體" style:font-size-asian="14pt" style:font-size-complex="14pt"/>
    </style:style>
    <style:style style:name="T30" style:family="text">
      <style:text-properties fo:color="#000000" style:font-name="標楷體" fo:font-size="14pt" fo:font-weight="normal" style:font-name-asian="標楷體" style:font-size-asian="14pt" style:font-weight-asian="normal" style:font-size-complex="14pt" style:font-weight-complex="normal"/>
    </style:style>
    <style:style style:name="T31" style:family="text">
      <style:text-properties fo:color="#000000" style:font-name="標楷體" fo:font-size="14pt" fo:font-weight="normal" style:font-name-asian="標楷體" style:font-size-asian="14pt" style:language-asian="zh" style:country-asian="TW" style:font-weight-asian="normal" style:font-size-complex="14pt" style:font-weight-complex="normal"/>
    </style:style>
    <style:style style:name="T32" style:family="text">
      <style:text-properties fo:color="#000000" style:language-asian="zh" style:country-asian="TW"/>
    </style:style>
    <style:style style:name="T33" style:family="text">
      <style:text-properties fo:color="#000000" style:font-size-asian="18pt" style:font-weight-asian="bold"/>
    </style:style>
    <style:style style:name="T34" style:family="text">
      <style:text-properties fo:color="#000000" style:font-name="Times New Roman" fo:font-size="18pt" fo:language="en" fo:country="US" fo:font-weight="bold"/>
    </style:style>
    <style:style style:name="T35" style:family="text">
      <style:text-properties style:font-size-asian="14pt"/>
    </style:style>
    <style:style style:name="T36" style:family="text">
      <style:text-properties style:font-size-asian="14pt" style:font-weight-asian="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weight-asian="bold"/>
    </style:style>
    <style:style style:name="T39" style:family="text">
      <style:text-properties style:text-underline-style="solid" style:text-underline-width="auto" style:text-underline-color="font-color" style:language-asian="zh" style:country-asian="TW"/>
    </style:style>
    <style:style style:name="T40" style:family="text">
      <style:text-properties style:text-underline-style="solid" style:text-underline-width="auto" style:text-underline-color="font-color" style:font-name-asian="標楷體" style:font-size-asian="14pt" style:language-asian="zh" style:country-asian="TW"/>
    </style:style>
    <style:style style:name="T41" style:family="text">
      <style:text-properties style:font-weight-asian="bold"/>
    </style:style>
    <style:style style:name="T42" style:family="text">
      <style:text-properties fo:language="en" fo:country="US"/>
    </style:style>
    <style:style style:name="T43" style:family="text">
      <style:text-properties fo:language="en" fo:country="US" fo:font-weight="bold"/>
    </style:style>
    <style:style style:name="T44" style:family="text">
      <style:text-properties fo:language="en" fo:country="US" style:text-underline-style="solid" style:text-underline-width="auto" style:text-underline-color="font-color"/>
    </style:style>
    <style:style style:name="T45" style:family="text">
      <style:text-properties fo:language="en" fo:country="US" style:text-underline-style="solid" style:text-underline-width="auto" style:text-underline-color="font-color" fo:font-weight="bold"/>
    </style:style>
    <style:style style:name="T46" style:family="text">
      <style:text-properties fo:language="en" fo:country="US" style:language-asian="zh" style:country-asian="TW"/>
    </style:style>
    <style:style style:name="T47" style:family="text">
      <style:text-properties fo:language="en" fo:country="US" style:font-weight-asian="bold"/>
    </style:style>
    <style:style style:name="T48" style:family="text">
      <style:text-properties fo:font-size="14pt" fo:language="en" fo:country="US"/>
    </style:style>
    <style:style style:name="T49" style:family="text">
      <style:text-properties fo:font-size="14pt" fo:font-weight="normal" style:font-size-asian="14pt" style:font-weight-asian="normal" style:font-size-complex="14pt" style:font-weight-complex="normal"/>
    </style:style>
    <style:style style:name="T50" style:family="text">
      <style:text-properties fo:font-size="14pt" style:font-size-asian="14pt" style:font-size-complex="14pt"/>
    </style:style>
    <style:style style:name="T51" style:family="text">
      <style:text-properties fo:font-size="14pt" style:font-size-asian="14pt" style:language-asian="zh" style:country-asian="TW" style:font-size-complex="14pt"/>
    </style:style>
    <style:style style:name="T52" style:family="text">
      <style:text-properties fo:font-size="18pt" fo:language="en" fo:country="US" fo:font-weight="bold"/>
    </style:style>
    <style:style style:name="T53" style:family="text">
      <style:text-properties style:font-size-asian="18pt" style:font-weight-asian="bold"/>
    </style:style>
    <style:style style:name="T54" style:family="text">
      <style:text-properties style:font-name="Times New Roman" fo:font-size="18pt" fo:language="en" fo:country="US" fo:font-weight="bold"/>
    </style:style>
    <style:style style:name="T55" style:family="text">
      <style:text-properties style:font-name="Times New Roman" fo:font-size="18pt" fo:language="en" fo:country="US" fo:font-weight="bold" style:language-asian="zh" style:country-asian="TW"/>
    </style:style>
    <style:style style:name="T56" style:family="text">
      <style:text-properties fo:color="#ff0000"/>
    </style:style>
    <style:style style:name="T57" style:family="text">
      <style:text-properties fo:color="#ff0000" fo:language="en" fo:country="US"/>
    </style:style>
    <style:style style:name="T58" style:family="text">
      <style:text-properties fo:color="#ff0000" fo:language="en" fo:country="US" style:language-asian="zh" style:country-asian="TW"/>
    </style:style>
    <style:style style:name="T59" style:family="text">
      <style:text-properties fo:color="#ff0000" style:language-asian="zh" style:country-asian="TW"/>
    </style:style>
    <style:style style:name="T60" style:family="text">
      <style:text-properties fo:color="#ff0000" style:font-name="Wingdings" fo:language="en" fo:country="US" style:language-asian="zh" style:country-asian="TW"/>
    </style:style>
    <style:style style:name="T61" style:family="text">
      <style:text-properties fo:color="#ff0000" style:font-name="標楷體" fo:font-size="14pt" style:font-name-asian="標楷體" style:font-size-asian="14pt" style:font-size-complex="14pt"/>
    </style:style>
    <style:style style:name="T62" style:family="text">
      <style:text-properties fo:color="#ff0000" style:font-name="標楷體" fo:font-size="14pt" fo:language="en" fo:country="US" style:font-name-asian="標楷體" style:font-size-asian="14pt" style:language-asian="zh" style:country-asian="TW" style:font-size-complex="14pt"/>
    </style:style>
    <style:style style:name="T63" style:family="text">
      <style:text-properties fo:color="#ff0000" style:font-name="標楷體" fo:font-size="14pt" fo:language="en" fo:country="US" style:font-name-asian="標楷體" style:font-size-asian="14pt" style:font-size-complex="14pt"/>
    </style:style>
    <style:style style:name="T64" style:family="text">
      <style:text-properties style:font-name="Wingdings" fo:font-size="18pt" fo:language="en" fo:country="US"/>
    </style:style>
    <style:style style:name="T65" style:family="text">
      <style:text-properties style:font-name="Wingdings" fo:font-size="18pt" fo:language="en" fo:country="US" style:language-asian="zh" style:country-asian="TW"/>
    </style:style>
    <style:style style:name="T66" style:family="text">
      <style:text-properties style:font-name="Wingdings" fo:language="en" fo:country="US"/>
    </style:style>
    <style:style style:name="T67" style:family="text">
      <style:text-properties fo:font-size="14.5pt" fo:language="en" fo:country="US"/>
    </style:style>
    <style:style style:name="T68" style:family="text">
      <style:text-properties style:font-size-asian="14.5pt"/>
    </style:style>
    <style:style style:name="T69" style:family="text">
      <style:text-properties fo:font-size="12pt"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109cm, 0.79cm, 9.991cm, 0.7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true">
        <style:columns fo:column-count="1" fo:column-gap="0cm"/>
      </style:section-properties>
    </style:style>
    <style:style style:name="gr1"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4cm" draw:marker-start-width="1.55cm" draw:marker-end-width="1.55cm" draw:textarea-horizontal-align="center" draw:textarea-vertical-align="middl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0.021cm" svg:y="-1.037cm" svg:width="2.159cm" draw:z-index="0">
        <draw:text-box fo:min-height="1.207cm">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table-cell table:style-name="表格3.A1" office:value-type="string">
                      <text:p text:style-name="P83"><text:span text:style-name="T35">附件</text:span><text:span text:style-name="T48">1-1</text:span></text:p>
                    </table:table-cell>
                  </table:table-row>
                </table:table>
                <text:p text:style-name="Table_20_Contents"> </text:p>
              </table:table-cell>
            </table:table-row>
          </table:table>
        </draw:text-box>
      </draw:frame>
      <draw:frame draw:style-name="fr1" draw:name="框架2" text:anchor-type="page" text:anchor-page-number="1" svg:x="-0.085cm" svg:y="-2.455cm" svg:width="2.159cm" draw:z-index="2">
        <draw:text-box fo:min-height="1.228cm">
          <table:table table:name="表格5" table:style-name="表格5">
            <table:table-column table:style-name="表格5.A"/>
            <table:table-row table:style-name="表格5.1">
              <table:table-cell table:style-name="表格5.A1" office:value-type="string">
                <table:table table:name="表格6" table:style-name="表格6">
                  <table:table-column table:style-name="表格6.A"/>
                  <table:table-row>
                    <table:table-cell table:style-name="表格6.A1" office:value-type="string">
                      <text:p text:style-name="P82"><text:span text:style-name="T35">附件</text:span><text:span text:style-name="T48">1-2</text:span></text:p>
                    </table:table-cell>
                  </table:table-row>
                </table:table>
                <text:p text:style-name="Table_20_Contents"> </text:p>
              </table:table-cell>
            </table:table-row>
          </table:table>
        </draw:text-box>
      </draw:frame>
      <draw:frame draw:style-name="fr1" draw:name="框架3" text:anchor-type="page" text:anchor-page-number="1" svg:x="-0.021cm" svg:y="-2.138cm" svg:width="2.159cm" draw:z-index="3">
        <draw:text-box fo:min-height="1.08cm">
          <table:table table:name="表格13" table:style-name="表格13">
            <table:table-column table:style-name="表格13.A"/>
            <table:table-row table:style-name="表格13.1">
              <table:table-cell table:style-name="表格13.A1" office:value-type="string">
                <table:table table:name="表格14" table:style-name="表格14">
                  <table:table-column table:style-name="表格14.A"/>
                  <table:table-row>
                    <table:table-cell table:style-name="表格14.A1" office:value-type="string">
                      <text:p text:style-name="P84"><text:span text:style-name="T35">附件</text:span><text:span text:style-name="T48">2</text:span></text:p>
                    </table:table-cell>
                  </table:table-row>
                </table:table>
                <text:p text:style-name="Table_20_Contents"> </text:p>
              </table:table-cell>
            </table:table-row>
          </table:table>
        </draw:text-box>
      </draw:frame>
      <text:p text:style-name="P43">宜蘭縣國民中小學106學年度教育農園推動計畫</text:p>
      <text:p text:style-name="P14">一、依據</text:p>
      <text:p text:style-name="P69">(一)宜蘭縣有機農業促進自治條例。</text:p>
      <text:p text:style-name="P69">(二)宜蘭縣飲食健康權自治條例。</text:p>
      <text:p text:style-name="P14">二、計畫目標</text:p>
      <text:p text:style-name="P65">為使孩子們瞭解友善耕作及在地食材之間的現況與關聯性，將「農事教育」及「飲食教育」融入教學活動，鼓勵校園自主設置教育農園，發展在地食材認同、認識飲食安全及飲食文化傳承、探討環境教育及生命教育等相關議題，並藉由耕作體驗，讓孩子體會農夫種植的辛苦，啟發孩子對食物及生產者的尊重，進而喜愛並認識在地糧食，以瞭解在地食材的文化價值，並達教育紮根之功效。</text:p>
      <text:p text:style-name="P13">三、實施期程：106年9月1日起至107年7月31日止。</text:p>
      <text:p text:style-name="P14">四、實施對象：本府所屬各級學校。</text:p>
      <text:p text:style-name="P14">五、計畫內容：</text:p>
      <text:p text:style-name="P71">（一）辦理方式：著重學生體驗學習，學校於校內或與地方結合建置<text:span text:style-name="T38">教育農園</text:span>，供學生種植可食作物，融入相關領域課程，使學生學習觀察並參與農作物的生長。</text:p>
      <text:p text:style-name="P72">（二）參與對象：宜蘭縣各國民中小學（一至九年級），以年級（每年級至少<text:span text:style-name="T42">1</text:span>班）或社團為單位。</text:p>
      <text:p text:style-name="P67">（三）辦理地點：</text:p>
      <text:p text:style-name="P73"><text:span text:style-name="T22">1</text:span><text:span text:style-name="T21">、校園內：學校空地、屋頂、花臺、花圃、盆栽。</text:span></text:p>
      <text:p text:style-name="P74"><text:span text:style-name="T22">2</text:span><text:span text:style-name="T21">、校園外：學校鄰近農地（學生步行</text:span><text:span text:style-name="T22">10</text:span><text:span text:style-name="T21">分鐘以內）、鄉鎮市農會、有機休閒農場。</text:span></text:p>
      <text:p text:style-name="P67">（四）課程規劃：</text:p>
      <text:p text:style-name="P76">1、整合學校及社區資源，搭配學校行事曆，規劃不同年齡層適宜之食農教育教學活動。</text:p>
      <text:p text:style-name="P74"><text:span text:style-name="T22">2</text:span><text:span text:style-name="T21">、搭配現有課綱融入食農教育課程，或於學校課程計畫中納入食農教育時數實施。</text:span></text:p>
      <text:p text:style-name="P77"><text:soft-page-break/><text:span text:style-name="T22">3</text:span><text:span text:style-name="T21">、針對各年級學生之飲食問題及學習能力，將農事體驗或飲食教育等內容融入各學習領域課程或活動。</text:span></text:p>
      <text:p text:style-name="P13">六、補助辦法</text:p>
      <text:p text:style-name="P68">(一)補助對象：</text:p>
      <text:p text:style-name="P75"><text:span text:style-name="T22">1</text:span><text:span text:style-name="T21">、本府所屬各級學校，</text:span><text:span text:style-name="T23">106</text:span><text:span text:style-name="T25">學年度課程計畫中已納入食農教育時數或規劃推動且計畫具有延續性之學校為優先補助對象</text:span><text:span text:style-name="T21">。</text:span></text:p>
      <text:p text:style-name="P74"><text:span text:style-name="T22">2</text:span><text:span text:style-name="T21">、</text:span><text:span text:style-name="T22">10</text:span><text:span text:style-name="T24">6</text:span><text:span text:style-name="T21">（學）年度已獲行政院農業委員會農糧署或本府等相關單位補助推動「食農教育」或「教育農園」之學校，不得重複申請。</text:span></text:p>
      <text:p text:style-name="P68">(二)補助原則：</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5">補助項目</text:p>
          </table:table-cell>
          <table:table-cell table:style-name="表格1.B1" office:value-type="string">
            <text:p text:style-name="P15">補助</text:p>
            <text:p text:style-name="P15">單價</text:p>
          </table:table-cell>
          <table:table-cell table:style-name="表格1.B1" table:number-columns-spanned="2" office:value-type="string">
            <text:p text:style-name="P15">備註</text:p>
          </table:table-cell>
          <table:covered-table-cell/>
        </table:table-row>
        <table:table-row>
          <table:table-cell table:style-name="表格1.A2" office:value-type="string">
            <text:p text:style-name="P17">資材</text:p>
            <text:p text:style-name="P17">（元<text:span text:style-name="T42">/</text:span>年級或社團）</text:p>
          </table:table-cell>
          <table:table-cell table:style-name="表格1.B2" office:value-type="string">
            <text:p text:style-name="P24">2,000</text:p>
          </table:table-cell>
          <table:table-cell table:style-name="表格1.C2" office:value-type="string">
            <text:p text:style-name="P16">種子<text:span text:style-name="T42">(</text:span>苗<text:span text:style-name="T42">)</text:span>、鏟子、鋤頭、除草耙、天然肥料、水桶、花盆等</text:p>
          </table:table-cell>
          <table:table-cell table:style-name="表格1.C2" office:value-type="string">
            <text:p text:style-name="P103"><text:span text:style-name="T42">1</text:span>、每個年級（至少<text:span text:style-name="T42">1</text:span>班）或每個社團補助2<text:span text:style-name="T42">,000</text:span>元為原則。</text:p>
            <text:p text:style-name="P16"><text:span text:style-name="T42">2</text:span>、是項補助上限<text:span text:style-name="T42">1</text:span><text:span text:style-name="T42">6</text:span><text:span text:style-name="T42">,000</text:span>元<text:span text:style-name="T42">/</text:span>校。</text:p>
          </table:table-cell>
        </table:table-row>
        <table:table-row>
          <table:table-cell table:style-name="表格1.A2" office:value-type="string">
            <text:p text:style-name="P17">農事專家出席費</text:p>
            <text:p text:style-name="P17">（元<text:span text:style-name="T42">/</text:span>場次）</text:p>
          </table:table-cell>
          <table:table-cell table:style-name="表格1.B2" office:value-type="string">
            <text:p text:style-name="P24">2,000</text:p>
          </table:table-cell>
          <table:table-cell table:style-name="表格1.C2" table:number-columns-spanned="2" office:value-type="string">
            <text:p text:style-name="P16"/>
          </table:table-cell>
          <table:covered-table-cell/>
        </table:table-row>
        <table:table-row>
          <table:table-cell table:style-name="表格1.A2" office:value-type="string">
            <text:p text:style-name="P17">耕地租金</text:p>
            <text:p text:style-name="P17">（元<text:span text:style-name="T42">/</text:span>分地）</text:p>
          </table:table-cell>
          <table:table-cell table:style-name="表格1.B2" office:value-type="string">
            <text:p text:style-name="P24">4,500</text:p>
          </table:table-cell>
          <table:table-cell table:style-name="表格1.C2" table:number-columns-spanned="2" office:value-type="string">
            <text:p text:style-name="P16">鄰近學校，步行<text:span text:style-name="T42">10</text:span>分鐘以內之農地<text:span text:style-name="T42">(</text:span>場<text:span text:style-name="T42">)</text:span></text:p>
          </table:table-cell>
          <table:covered-table-cell/>
        </table:table-row>
        <table:table-row>
          <table:table-cell table:style-name="表格1.A2" office:value-type="string">
            <text:p text:style-name="P17">農田整地費</text:p>
            <text:p text:style-name="P17">（元<text:span text:style-name="T42">/</text:span>分地）</text:p>
          </table:table-cell>
          <table:table-cell table:style-name="表格1.B2" office:value-type="string">
            <text:p text:style-name="P24">3,000</text:p>
          </table:table-cell>
          <table:table-cell table:style-name="表格1.C2" table:number-columns-spanned="2" office:value-type="string">
            <text:p text:style-name="P16"/>
          </table:table-cell>
          <table:covered-table-cell/>
        </table:table-row>
        <table:table-row>
          <table:table-cell table:style-name="表格1.A2" office:value-type="string">
            <text:p text:style-name="P17">其他</text:p>
          </table:table-cell>
          <table:table-cell table:style-name="表格1.C2" office:value-type="string">
            <text:p text:style-name="P16"/>
          </table:table-cell>
          <table:table-cell table:style-name="表格1.C2" table:number-columns-spanned="2" office:value-type="string">
            <text:p text:style-name="P16">請詳列項目及單價</text:p>
          </table:table-cell>
          <table:covered-table-cell/>
        </table:table-row>
        <table:table-row>
          <table:table-cell table:style-name="表格1.A7" table:number-columns-spanned="4" office:value-type="string">
            <text:p text:style-name="P30"><text:span text:style-name="T3">※於學校空地或屋頂</text:span><text:span text:style-name="T36">「</text:span> <text:span text:style-name="T3">建置</text:span><text:span text:style-name="T4">」</text:span><text:span text:style-name="T3"> 教育農園之學校：補助上限</text:span><text:span text:style-name="T5">2</text:span><text:span text:style-name="T3">萬元</text:span><text:span text:style-name="T6">/</text:span><text:span text:style-name="T3">校。</text:span></text:p>
            <text:p text:style-name="P104">※校園內以花臺、花圃、盆栽<text:span text:style-name="T1">、美植袋</text:span>或與地方結合於校外建置教育農園之學校：補助上限<text:span text:style-name="T46">1</text:span>萬<text:span text:style-name="T1">5,000</text:span>元<text:span text:style-name="T42">/</text:span>校。</text:p>
          </table:table-cell>
          <table:covered-table-cell/>
          <table:covered-table-cell/>
          <table:covered-table-cell/>
        </table:table-row>
      </table:table>
      <text:p text:style-name="P81"><text:span text:style-name="T32">(三)</text:span><text:span text:style-name="T21">申請方式：有意申請補助經費之學校，請研提校內推動計畫暨申請書（格式如附件</text:span><text:span text:style-name="T22">1-1</text:span><text:span text:style-name="T21">、</text:span><text:span text:style-name="T22">1-2</text:span><text:span text:style-name="T21">），於</text:span><text:span text:style-name="T22">10</text:span><text:span text:style-name="T24">6</text:span><text:span text:style-name="T21">年</text:span><text:span text:style-name="T24">10</text:span><text:span text:style-name="T21">月</text:span><text:span text:style-name="T24">14</text:span><text:span text:style-name="T21">日（星期</text:span><text:span text:style-name="T32">五</text:span><text:span text:style-name="T21">）前送本府教育處提出申請。 </text:span></text:p>
      <text:p text:style-name="P81"><text:span text:style-name="T32">(四)審查方式：由本府成立專案審查小組，依本計畫相關規範進行審查，俟本處辦理初審作業後，於</text:span><text:span text:style-name="T24">106</text:span><text:span text:style-name="T32">年</text:span><text:span text:style-name="T24">10</text:span><text:span text:style-name="T32">月</text:span><text:span text:style-name="T24">31</text:span><text:span text:style-name="T32">日（星期一）前核定補助學校名單。 </text:span></text:p>
      <text:p text:style-name="P78"><text:span text:style-name="T26">七、成果繳交</text:span><text:span text:style-name="T30">：</text:span><text:span text:style-name="T27">參與本計畫之學校</text:span><text:span text:style-name="T26">請</text:span><text:span text:style-name="T27">於計畫執行完畢一個月內（至遲於</text:span><text:span text:style-name="T29">10</text:span><text:span text:style-name="T28">6</text:span><text:span text:style-name="T27">年</text:span><text:span text:style-name="T29">7</text:span><text:span text:style-name="T27">月</text:span><text:span text:style-name="T29">31</text:span><text:span text:style-name="T27">日前）</text:span><text:span text:style-name="T26">將成果電子檔</text:span><text:span text:style-name="T27">（格式如附件</text:span><text:span text:style-name="T29">2</text:span><text:span text:style-name="T27">）</text:span><text:span text:style-name="T26">逕寄承辦人電子信箱</text:span><text:span text:style-name="T26">s8906078@mail.e-</text:span><text:soft-page-break/><text:span text:style-name="T26">land.gov.tw</text:span><text:span text:style-name="T27">。</text:span></text:p>
      <text:p text:style-name="P34"><draw:frame text:anchor-type="paragraph" draw:z-index="1" draw:style-name="gr1" draw:text-style-name="P116" svg:width="2.417cm" svg:height="0.706cm" svg:x="0.034cm" svg:y="-0.513cm"><draw:text-box><text:p text:style-name="P115"><text:span text:style-name="T20">附件</text:span><text:span text:style-name="T20">1-1</text:span></text:p></draw:text-box></draw:frame></text:p>
      <text:p text:style-name="P38"><text:span text:style-name="T53">宜蘭縣國民中小學</text:span><text:span text:style-name="T52">106</text:span><text:span text:style-name="T53">學年度教育農園推動計畫申請書</text:span></text:p>
      <text:p text:style-name="P39">學校基本資料</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3">學校名稱</text:p>
          </table:table-cell>
          <table:table-cell table:style-name="表格4.B1" table:number-columns-spanned="2" office:value-type="string">
            <text:p text:style-name="P22">宜蘭縣南屏國民小學 </text:p>
          </table:table-cell>
          <table:covered-table-cell/>
        </table:table-row>
        <table:table-row table:style-name="表格4.2">
          <table:table-cell table:style-name="表格4.A2" office:value-type="string">
            <text:p text:style-name="P23">申請補助金額</text:p>
          </table:table-cell>
          <table:table-cell table:style-name="表格4.B2" table:number-columns-spanned="2" office:value-type="string">
            <text:p text:style-name="P22">新臺幣壹<text:span text:style-name="T1">萬捌仟</text:span>元</text:p>
          </table:table-cell>
          <table:covered-table-cell/>
        </table:table-row>
        <table:table-row>
          <table:table-cell table:style-name="表格4.A2" table:number-rows-spanned="2" office:value-type="string">
            <text:p text:style-name="P20">承辦人</text:p>
          </table:table-cell>
          <table:table-cell table:style-name="表格4.B2" office:value-type="string">
            <text:p text:style-name="P27">姓名： <text:span text:style-name="T1">王培仁</text:span></text:p>
          </table:table-cell>
          <table:table-cell table:style-name="表格4.B2" office:value-type="string">
            <text:p text:style-name="P33"><text:span text:style-name="T17">E-mail</text:span><text:span text:style-name="T20">：</text:span>virus0428@gmail.com </text:p>
          </table:table-cell>
        </table:table-row>
        <table:table-row>
          <table:covered-table-cell/>
          <table:table-cell table:style-name="表格4.B2" office:value-type="string">
            <text:p text:style-name="P18">聯絡電話：03-9323795-11<text:span text:style-name="T1">26</text:span></text:p>
            <text:p text:style-name="P18">（含分機）</text:p>
          </table:table-cell>
          <table:table-cell table:style-name="表格4.B2" office:value-type="string">
            <text:p text:style-name="P18">傳真：03-9354531</text:p>
          </table:table-cell>
        </table:table-row>
        <table:table-row>
          <table:table-cell table:style-name="表格4.A5" table:number-columns-spanned="3" office:value-type="string">
            <text:p text:style-name="P21">曾經辦理「在地食材」及「食農教育」相關計畫之成果摘要：</text:p>
            <text:p text:style-name="P21">□宜蘭縣「學校午餐在地食材推廣計畫」，辦理期程：<text:span text:style-name="T39"> <text:s text:c="29"/></text:span></text:p>
            <text:p text:style-name="P32"><text:span text:style-name="T66">þ</text:span> <text:span text:style-name="T12">宜蘭縣環境教育行動方案（食農教育、在地食材），辦理期程：10</text:span><text:span text:style-name="T14">6</text:span><text:span text:style-name="T12">.</text:span><text:span text:style-name="T14">8</text:span><text:span text:style-name="T12">.</text:span><text:span text:style-name="T14">23</text:span><text:span text:style-name="T12">至10</text:span><text:span text:style-name="T14">7</text:span><text:span text:style-name="T12">.7.31</text:span></text:p>
            <text:p text:style-name="P21">□宜蘭縣「我的小田心」食農教育計畫，辦理期程：<text:span text:style-name="T37"> </text:span><text:span text:style-name="T39"><text:s text:c="31"/></text:span></text:p>
            <text:p text:style-name="P21">□農糧署「深度米食推廣<text:span text:style-name="T42">-</text:span>學童種稻體驗教育計畫」，辦理期程：<text:span text:style-name="T39"> <text:s text:c="20"/></text:span></text:p>
            <text:p text:style-name="P21">□農糧署「食農教育紮根推廣計畫」，辦理期程：<text:span text:style-name="T39"> <text:s text:c="33"/></text:span></text:p>
            <text:p text:style-name="P21">□農糧署「食農‧食米養成教育推廣計畫」，辦理期程：<text:span text:style-name="T39"> <text:s text:c="27"/></text:span></text:p>
            <text:p text:style-name="P21">□其他（計畫名稱）：<text:span text:style-name="T37"> </text:span><text:span text:style-name="T39"><text:s text:c="17"/></text:span>，辦理期程：<text:span text:style-name="T37"> <text:s text:c="6"/></text:span><text:span text:style-name="T39"><text:s text:c="21"/></text:span></text:p>
          </table:table-cell>
          <table:covered-table-cell/>
          <table:covered-table-cell/>
        </table:table-row>
        <table:table-row>
          <table:table-cell table:style-name="表格4.A5" table:number-columns-spanned="3" office:value-type="string">
            <text:p text:style-name="P21">學校「教育農園」建置情形<text:span text:style-name="T38">現況說明</text:span>：</text:p>
            <text:p text:style-name="P21">一、校園內：</text:p>
            <text:p text:style-name="P31"><text:span text:style-name="T10"><text:s text:c="3"/></text:span><text:span text:style-name="T9"><text:s/>耕種地點：□花臺 □花圃 □盆栽 □校內空地 </text:span><text:span text:style-name="T64">þ</text:span> <text:span text:style-name="T9">學校屋頂 </text:span></text:p>
            <text:p text:style-name="P21"><text:span text:style-name="T1"><text:s text:c="13"/></text:span><text:s/>□其他：<text:span text:style-name="T39"> <text:s text:c="33"/></text:span></text:p>
            <text:p text:style-name="P31"><text:span text:style-name="T10"><text:s text:c="3"/></text:span><text:span text:style-name="T9"><text:s/>種植作物：</text:span><text:span text:style-name="T11"> </text:span><text:span text:style-name="T40">葉菜類植物</text:span><text:span text:style-name="T39"> </text:span><text:span text:style-name="T11"><text:s text:c="41"/></text:span></text:p>
            <text:p text:style-name="P21"><text:span text:style-name="T1"><text:s text:c="3"/></text:span><text:s/>種植面積：<text:span text:style-name="T39"> 150平方公尺 <text:s text:c="30"/></text:span></text:p>
            <text:p text:style-name="P21">二、校園外：</text:p>
            <text:p text:style-name="P21"><text:s/><text:span text:style-name="T1"><text:s text:c="3"/></text:span>結合單位（如：附近農戶、○○農會）：<text:span text:style-name="T39"> <text:s text:c="20"/></text:span></text:p>
            <text:p text:style-name="P21"><text:span text:style-name="T1"><text:s text:c="4"/></text:span>耕種地點：<text:span text:style-name="T39"> <text:s text:c="24"/></text:span></text:p>
            <text:p text:style-name="P21"><text:span text:style-name="T1"><text:s text:c="3"/></text:span><text:s/>種植作物：<text:span text:style-name="T39"> <text:s text:c="24"/></text:span></text:p>
            <text:p text:style-name="P21"><text:span text:style-name="T1"><text:s text:c="3"/></text:span><text:s/>種植面積：<text:span text:style-name="T39"> <text:s text:c="24"/></text:span></text:p>
          </table:table-cell>
          <table:covered-table-cell/>
          <table:covered-table-cell/>
        </table:table-row>
      </table:table>
      <text:p text:style-name="P37">承辦人：王培仁 <text:s text:c="9"/>主任：盧子雋 <text:s text:c="13"/>校長：夏明義</text:p>
      <text:p text:style-name="P35"><draw:frame text:anchor-type="paragraph" draw:z-index="6" draw:style-name="gr4" draw:text-style-name="P116" svg:width="1.888cm" svg:height="0.759cm" svg:x="0.192cm" svg:y="-0.857cm"><draw:text-box><text:p text:style-name="P115"><text:span text:style-name="T20">附件</text:span><text:span text:style-name="T20">1-2</text:span></text:p></draw:text-box></draw:frame><text:soft-page-break/><text:span text:style-name="T33">宜蘭縣南屏國民小學</text:span><text:span text:style-name="T34">106</text:span><text:span text:style-name="T33">學年度教育農園推動計畫</text:span></text:p>
      <text:p text:style-name="P40"><text:span text:style-name="T31">一、依據：</text:span><text:span text:style-name="T13">宜蘭縣國民中小學</text:span><text:span text:style-name="T7">10</text:span><text:span text:style-name="T8">6</text:span><text:span text:style-name="T13">學年度教育農園推動計畫。</text:span><text:span text:style-name="T12"> </text:span></text:p>
      <text:p text:style-name="P7"/>
      <text:p text:style-name="P6"><text:span text:style-name="T49">二、現況分析：</text:span><text:span text:style-name="T35">現為幼稚園屋頂水泥地空地，採光佳，期將屋頂空間加以利</text:span><text:span text:style-name="T48"><text:line-break/>              </text:span><text:span text:style-name="T35">用，達到空間綠化、美化及隔熱之環境教育成效。</text:span> </text:p>
      <text:p text:style-name="P7"/>
      <text:p text:style-name="P7">三、計畫目標：</text:p>
      <text:p text:style-name="P6"><text:span text:style-name="T48">1.</text:span><text:span text:style-name="T35">實施有機栽種，達到讓學生實際體驗耕作辛苦與環境教育的重要性。</text:span></text:p>
      <text:p text:style-name="P6"><text:span text:style-name="T48">2.</text:span><text:span text:style-name="T35">讓學生於栽種蔬菜過程中，能體認到生命成長的過程，融入領域課程。</text:span></text:p>
      <text:p text:style-name="P7"/>
      <text:p text:style-name="P7">四、種植計畫：</text:p>
      <table:table table:name="表格7" table:style-name="表格7">
        <table:table-column table:style-name="表格7.A" table:number-columns-repeated="2"/>
        <table:table-row>
          <table:table-cell table:style-name="表格7.A1" table:number-columns-spanned="2" office:value-type="string">
            <text:p text:style-name="P92">（一）「教育農園」規劃概況</text:p>
            <text:p text:style-name="P93"><text:span text:style-name="T42">1</text:span>、校園內（多項請詳列）：</text:p>
            <table:table table:name="表格8" table:style-name="表格8">
              <table:table-column table:style-name="表格8.A"/>
              <table:table-column table:style-name="表格8.B"/>
              <table:table-column table:style-name="表格8.C"/>
              <table:table-row>
                <table:table-cell table:style-name="表格8.A1" office:value-type="string">
                  <text:p text:style-name="P58">耕種地點</text:p>
                  <text:p text:style-name="P58">（花臺、花圃、盆栽、</text:p>
                  <text:p text:style-name="P58">空地、屋頂）</text:p>
                </table:table-cell>
                <table:table-cell table:style-name="表格8.B1" office:value-type="string">
                  <text:p text:style-name="P58">種植作物</text:p>
                </table:table-cell>
                <table:table-cell table:style-name="表格8.B1" office:value-type="string">
                  <text:p text:style-name="P58">種植面積</text:p>
                </table:table-cell>
              </table:table-row>
              <table:table-row>
                <table:table-cell table:style-name="表格8.A2" office:value-type="string">
                  <text:p text:style-name="P58">屋頂</text:p>
                </table:table-cell>
                <table:table-cell table:style-name="表格8.B2" office:value-type="string">
                  <text:p text:style-name="P95">小白菜 空心菜 莧菜</text:p>
                </table:table-cell>
                <table:table-cell table:style-name="表格8.B2" office:value-type="string">
                  <text:p text:style-name="P95">150平方公尺</text:p>
                </table:table-cell>
              </table:table-row>
              <table:table-row>
                <table:table-cell table:style-name="表格8.A2" office:value-type="string">
                  <text:p text:style-name="P87"/>
                </table:table-cell>
                <table:table-cell table:style-name="表格8.B2" office:value-type="string">
                  <text:p text:style-name="P87"/>
                </table:table-cell>
                <table:table-cell table:style-name="表格8.B2" office:value-type="string">
                  <text:p text:style-name="P87"/>
                </table:table-cell>
              </table:table-row>
              <table:table-row>
                <table:table-cell table:style-name="表格8.A2" office:value-type="string">
                  <text:p text:style-name="P87"/>
                </table:table-cell>
                <table:table-cell table:style-name="表格8.B2" office:value-type="string">
                  <text:p text:style-name="P87"/>
                </table:table-cell>
                <table:table-cell table:style-name="表格8.B2" office:value-type="string">
                  <text:p text:style-name="P87"/>
                </table:table-cell>
              </table:table-row>
            </table:table>
            <text:p text:style-name="P93"><text:span text:style-name="T42">2</text:span>、校園外：</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94">結合單位</text:p>
                </table:table-cell>
                <table:table-cell table:style-name="表格9.B1" office:value-type="string">
                  <text:p text:style-name="P94">耕種地點</text:p>
                </table:table-cell>
                <table:table-cell table:style-name="表格9.B1" office:value-type="string">
                  <text:p text:style-name="P94">種植作物</text:p>
                </table:table-cell>
                <table:table-cell table:style-name="表格9.B1" office:value-type="string">
                  <text:p text:style-name="P94">種植面積</text:p>
                </table:table-cell>
              </table:table-row>
              <table:table-row>
                <table:table-cell table:style-name="表格9.A2" office:value-type="string">
                  <text:p text:style-name="P87"/>
                </table:table-cell>
                <table:table-cell table:style-name="表格9.B2" office:value-type="string">
                  <text:p text:style-name="P87"/>
                </table:table-cell>
                <table:table-cell table:style-name="表格9.B2" office:value-type="string">
                  <text:p text:style-name="P87"/>
                </table:table-cell>
                <table:table-cell table:style-name="表格9.B2" office:value-type="string">
                  <text:p text:style-name="P87"/>
                </table:table-cell>
              </table:table-row>
              <table:table-row>
                <table:table-cell table:style-name="表格9.A2" office:value-type="string">
                  <text:p text:style-name="P87"/>
                </table:table-cell>
                <table:table-cell table:style-name="表格9.B2" office:value-type="string">
                  <text:p text:style-name="P87"/>
                </table:table-cell>
                <table:table-cell table:style-name="表格9.B2" office:value-type="string">
                  <text:p text:style-name="P87"/>
                </table:table-cell>
                <table:table-cell table:style-name="表格9.B2" office:value-type="string">
                  <text:p text:style-name="P87"/>
                </table:table-cell>
              </table:table-row>
              <table:table-row>
                <table:table-cell table:style-name="表格9.A2" office:value-type="string">
                  <text:p text:style-name="P87"/>
                </table:table-cell>
                <table:table-cell table:style-name="表格9.B2" office:value-type="string">
                  <text:p text:style-name="P87"/>
                </table:table-cell>
                <table:table-cell table:style-name="表格9.B2" office:value-type="string">
                  <text:p text:style-name="P87"/>
                </table:table-cell>
                <table:table-cell table:style-name="表格9.B2" office:value-type="string">
                  <text:p text:style-name="P87"/>
                </table:table-cell>
              </table:table-row>
            </table:table>
          </table:table-cell>
          <table:covered-table-cell/>
        </table:table-row>
        <text:soft-page-break/>
        <table:table-row>
          <table:table-cell table:style-name="表格7.A2" table:number-columns-spanned="2" office:value-type="string">
            <text:p text:style-name="P59">（二）農夫老師：□曾參加政府機關培訓之食農教育種籽教師</text:p>
            <text:p text:style-name="P59"><text:span text:style-name="T1"><text:s text:c="7"/></text:span><text:span text:style-name="T65">þ</text:span>校內教職員工 □學生家長 □社區志工 <text:s/><text:span text:style-name="T64">þ</text:span>有機<text:span text:style-name="T42">/</text:span>休閒農場 </text:p>
            <text:p text:style-name="P85"><text:span text:style-name="T1"><text:s text:c="6"/></text:span>□鄉鎮市農會 □其他：<text:span text:style-name="T39"> <text:s text:c="30"/></text:span></text:p>
          </table:table-cell>
          <table:covered-table-cell/>
        </table:table-row>
        <table:table-row>
          <table:table-cell table:style-name="表格7.A2" table:number-columns-spanned="2" office:value-type="string">
            <text:p text:style-name="P85">（三）預定種植基地照片（一張農地概況、一張土壤近照）</text:p>
          </table:table-cell>
          <table:covered-table-cell/>
        </table:table-row>
        <table:table-row table:style-name="表格7.4">
          <table:table-cell table:style-name="表格7.A4" office:value-type="string">
            <text:p text:style-name="P96"><draw:frame draw:style-name="fr2" draw:name="圖形2" text:anchor-type="paragraph" svg:x="0.09cm" svg:y="0.342cm" svg:width="7.641cm" svg:height="3.678cm" draw:z-index="7"><draw:image xlink:href="Pictures/200000070000224F0000134BCC63EA1D.svm" xlink:type="simple" xlink:show="embed" xlink:actuate="onLoad"/></draw:frame></text:p>
            <text:p text:style-name="P86">(農地概況)</text:p>
          </table:table-cell>
          <table:table-cell table:style-name="表格7.B4" office:value-type="string">
            <text:section text:style-name="Sect1" text:name="區段1" text:protected="true">
              <text:section-source xlink:href="../../../105學~1/105食~1/六愛整地/DSCN41"/>
              <text:p text:style-name="Text_20_body"/>
            </text:section>
            <text:p text:style-name="P86"><draw:frame draw:style-name="fr3" draw:name="圖形1" text:anchor-type="paragraph" svg:x="0.159cm" svg:y="-0.582cm" svg:width="7.361cm" svg:height="3.928cm" draw:z-index="13"><draw:image xlink:href="Pictures/2000000700003D8000005707100C144F.svm" xlink:type="simple" xlink:show="embed" xlink:actuate="onLoad"/></draw:frame> <text:s/></text:p>
            <text:section text:style-name="Sect1" text:name="區段2" text:protected="true">
              <text:section-source xlink:href="../../../105學~1/105食~1/三孝農園/DSCN41"/>
              <text:p text:style-name="Text_20_body"/>
            </text:section>
            <text:p text:style-name="P86"/>
          </table:table-cell>
        </table:table-row>
        <table:table-row>
          <table:table-cell table:style-name="表格7.A2" table:number-columns-spanned="2" office:value-type="string">
            <text:p text:style-name="P88">（四）參加對象：</text:p>
            <table:table table:name="表格10" table:style-name="表格10">
              <table:table-column table:style-name="表格10.A"/>
              <table:table-column table:style-name="表格10.B"/>
              <table:table-column table:style-name="表格10.C"/>
              <table:table-row>
                <table:table-cell table:style-name="表格10.A1" office:value-type="string">
                  <text:p text:style-name="P89">年級</text:p>
                </table:table-cell>
                <table:table-cell table:style-name="表格10.B1" office:value-type="string">
                  <text:p text:style-name="P89">班級</text:p>
                </table:table-cell>
                <table:table-cell table:style-name="表格10.B1" office:value-type="string">
                  <text:p text:style-name="P90">參加學生數</text:p>
                </table:table-cell>
              </table:table-row>
              <table:table-row>
                <table:table-cell table:style-name="表格10.A2" office:value-type="string">
                  <text:p text:style-name="P89"><text:span text:style-name="T1">四</text:span>年級</text:p>
                </table:table-cell>
                <table:table-cell table:style-name="表格10.B2" office:value-type="string">
                  <text:p text:style-name="P89">孝班</text:p>
                </table:table-cell>
                <table:table-cell table:style-name="表格10.B2" office:value-type="string">
                  <text:p text:style-name="P91"><text:span text:style-name="T1"><text:s text:c="8"/></text:span>孝班（2<text:span text:style-name="T1">0</text:span>人）</text:p>
                </table:table-cell>
              </table:table-row>
              <table:table-row>
                <table:table-cell table:style-name="表格10.A2" office:value-type="string">
                  <text:p text:style-name="P89"><text:span text:style-name="T1">五</text:span>年級</text:p>
                </table:table-cell>
                <table:table-cell table:style-name="表格10.B2" office:value-type="string">
                  <text:p text:style-name="P89">愛班</text:p>
                </table:table-cell>
                <table:table-cell table:style-name="表格10.B2" office:value-type="string">
                  <text:p text:style-name="P89">愛班（2<text:span text:style-name="T1">5</text:span>人）</text:p>
                </table:table-cell>
              </table:table-row>
              <table:table-row>
                <table:table-cell table:style-name="表格10.A2" office:value-type="string">
                  <text:p text:style-name="P89">六年級</text:p>
                </table:table-cell>
                <table:table-cell table:style-name="表格10.B2" office:value-type="string">
                  <text:p text:style-name="P89">愛班</text:p>
                </table:table-cell>
                <table:table-cell table:style-name="表格10.B2" office:value-type="string">
                  <text:p text:style-name="P89">愛班（2<text:span text:style-name="T1">2</text:span>人）</text:p>
                </table:table-cell>
              </table:table-row>
              <table:table-row>
                <table:table-cell table:style-name="表格10.A2" office:value-type="string">
                  <text:p text:style-name="P89"/>
                </table:table-cell>
                <table:table-cell table:style-name="表格10.B2" office:value-type="string">
                  <text:p text:style-name="P89"/>
                </table:table-cell>
                <table:table-cell table:style-name="表格10.B2" office:value-type="string">
                  <text:p text:style-name="P89"/>
                </table:table-cell>
              </table:table-row>
              <table:table-row>
                <table:table-cell table:style-name="表格10.A2" table:number-columns-spanned="2" office:value-type="string">
                  <text:p text:style-name="P89">社團名稱</text:p>
                </table:table-cell>
                <table:covered-table-cell/>
                <table:table-cell table:style-name="表格10.B2" office:value-type="string">
                  <text:p text:style-name="P89">參加學生數</text:p>
                </table:table-cell>
              </table:table-row>
              <table:table-row>
                <table:table-cell table:style-name="表格10.A2" table:number-columns-spanned="2" office:value-type="string">
                  <text:p text:style-name="P89"/>
                </table:table-cell>
                <table:covered-table-cell/>
                <table:table-cell table:style-name="表格10.B2" office:value-type="string">
                  <text:p text:style-name="P89"/>
                </table:table-cell>
              </table:table-row>
              <table:table-row>
                <table:table-cell table:style-name="表格10.A2" table:number-columns-spanned="2" office:value-type="string">
                  <text:p text:style-name="P89"/>
                </table:table-cell>
                <table:covered-table-cell/>
                <table:table-cell table:style-name="表格10.B2" office:value-type="string">
                  <text:p text:style-name="P89"/>
                </table:table-cell>
              </table:table-row>
            </table:table>
          </table:table-cell>
          <table:covered-table-cell/>
        </table:table-row>
        <table:table-row>
          <table:table-cell table:style-name="表格7.A2" table:number-columns-spanned="2" office:value-type="string">
            <text:p text:style-name="P88">（五）種植規劃（請比對學校年度行事曆並配合作物生長期）：</text:p>
            <table:table table:name="表格11" table:style-name="表格11">
              <table:table-column table:style-name="表格11.A"/>
              <table:table-column table:style-name="表格11.B"/>
              <table:table-row>
                <table:table-cell table:style-name="表格11.A1" office:value-type="string">
                  <text:p text:style-name="P55">時間</text:p>
                </table:table-cell>
                <table:table-cell table:style-name="表格11.B1" office:value-type="string">
                  <text:p text:style-name="P55">耕種實務項目</text:p>
                  <text:p text:style-name="P55">（如：整地除草、種下菜苗、</text:p>
                  <text:p text:style-name="P55">疏苗間拔、除草、抓蟲、採收）</text:p>
                </table:table-cell>
              </table:table-row>
              <table:table-row>
                <table:table-cell table:style-name="表格11.A2" office:value-type="string">
                  <text:p text:style-name="P100"><text:soft-page-break/><text:span text:style-name="T16">10</text:span><text:span text:style-name="T18">6</text:span><text:span text:style-name="T19">年</text:span><text:span text:style-name="T16">9</text:span><text:span text:style-name="T19">月</text:span></text:p>
                </table:table-cell>
                <table:table-cell table:style-name="表格11.B2" office:value-type="string">
                  <text:p text:style-name="P99">環境規劃與整地</text:p>
                </table:table-cell>
              </table:table-row>
              <table:table-row>
                <table:table-cell table:style-name="表格11.A2" office:value-type="string">
                  <text:p text:style-name="P8"><text:span text:style-name="T42">10</text:span><text:span text:style-name="T46">6</text:span>年<text:span text:style-name="T42">10</text:span>月</text:p>
                </table:table-cell>
                <table:table-cell table:style-name="表格11.B2" office:value-type="string">
                  <text:p text:style-name="P97">種下蔬菜苗<text:span text:style-name="T1">、</text:span>蔬菜<text:span text:style-name="T1">種子</text:span></text:p>
                </table:table-cell>
              </table:table-row>
              <table:table-row>
                <table:table-cell table:style-name="表格11.A2" office:value-type="string">
                  <text:p text:style-name="P8"><text:span text:style-name="T42">10</text:span><text:span text:style-name="T46">6</text:span>年<text:span text:style-name="T42">11</text:span>月</text:p>
                </table:table-cell>
                <table:table-cell table:style-name="表格11.B2" office:value-type="string">
                  <text:p text:style-name="P97">疏苗間拔<text:span text:style-name="T1">、</text:span>除草、除蟲</text:p>
                </table:table-cell>
              </table:table-row>
              <table:table-row>
                <table:table-cell table:style-name="表格11.A2" office:value-type="string">
                  <text:p text:style-name="P8"><text:span text:style-name="T42">10</text:span><text:span text:style-name="T46">6</text:span>年<text:span text:style-name="T42">12</text:span>月</text:p>
                </table:table-cell>
                <table:table-cell table:style-name="表格11.B2" office:value-type="string">
                  <text:p text:style-name="P97">採收</text:p>
                </table:table-cell>
              </table:table-row>
              <table:table-row>
                <table:table-cell table:style-name="表格11.A2" office:value-type="string">
                  <text:p text:style-name="P4"><text:span text:style-name="T42">10</text:span><text:span text:style-name="T46">7</text:span>年<text:span text:style-name="T42">1</text:span>月</text:p>
                </table:table-cell>
                <table:table-cell table:style-name="表格11.B2" office:value-type="string">
                  <text:p text:style-name="P98">採收</text:p>
                </table:table-cell>
              </table:table-row>
            </table:table>
          </table:table-cell>
          <table:covered-table-cell/>
        </table:table-row>
      </table:table>
      <text:p text:style-name="P80"><text:span text:style-name="T1">六、</text:span>課程規劃或教學活動設計【格式可參考附件<text:span text:style-name="T42">3.</text:span>作業範例二、食農教育活動細部規劃（每個年級<text:span text:style-name="T42">/</text:span>社團至少三個）】： </text:p>
      <text:p text:style-name="P79"/>
      <table:table table:name="表格24" table:style-name="表格24">
        <table:table-column table:style-name="表格24.A"/>
        <table:table-column table:style-name="表格24.B"/>
        <table:table-row>
          <table:table-cell table:style-name="表格24.A1" office:value-type="string">
            <text:p text:style-name="P101">教學活動名稱：小農夫初試菜</text:p>
            <text:p text:style-name="P101">時間：□全天▓半天</text:p>
            <text:p text:style-name="P101">季節<text:span text:style-name="T42">:</text:span><text:span text:style-name="T44">9</text:span><text:span text:style-name="T37">月下旬</text:span></text:p>
            <text:p text:style-name="P101">地點：南屏國小</text:p>
            <text:p text:style-name="P101">對象：小學<text:span text:style-name="T1">三</text:span>、五、<text:span text:style-name="T1">六</text:span>年級</text:p>
            <text:p text:style-name="P101">人數：<text:span text:style-name="T46">67</text:span>人</text:p>
          </table:table-cell>
          <table:table-cell table:style-name="表格24.B1" office:value-type="string">
            <text:p text:style-name="P102">學習領域：自然與生活科技</text:p>
            <text:p text:style-name="P102">教學目標：能知道蔬菜的營養成份，做好種菜前的準備。</text:p>
            <text:p text:style-name="P102">符合能力指標：自然<text:span text:style-name="T42">1-1-3-2-9</text:span>、<text:span text:style-name="T42">2-1-2-1</text:span></text:p>
            <text:p text:style-name="P102">                 環境<text:span text:style-name="T42">3-1-1</text:span>、<text:span text:style-name="T42">2-1-1</text:span></text:p>
            <text:p text:style-name="P102">達成食農教育議題：<text:span text:style-name="T42">1-4</text:span></text:p>
            <text:p text:style-name="P102">食農教育時數：<text:span text:style-name="T42">3</text:span>小時</text:p>
          </table:table-cell>
        </table:table-row>
      </table:table>
      <text:p text:style-name="P79"/>
      <table:table table:name="表格25" table:style-name="表格25">
        <table:table-column table:style-name="表格25.A"/>
        <table:table-column table:style-name="表格25.B"/>
        <table:table-row>
          <table:table-cell table:style-name="表格25.A1" office:value-type="string">
            <text:p text:style-name="P101">教學活動名稱：小農夫學種菜</text:p>
            <text:p text:style-name="P101">時間：□全天▓半天</text:p>
            <text:p text:style-name="P101">季節<text:span text:style-name="T42">:</text:span><text:span text:style-name="T44">10</text:span><text:span text:style-name="T37">月</text:span></text:p>
            <text:p text:style-name="P101">地點：南屏國小</text:p>
            <text:p text:style-name="P101">對象：小學<text:span text:style-name="T1">三</text:span>、五、<text:span text:style-name="T1">六</text:span>年級</text:p>
            <text:p text:style-name="P101">人數：<text:span text:style-name="T46">67</text:span>人</text:p>
          </table:table-cell>
          <table:table-cell table:style-name="表格25.B1" office:value-type="string">
            <text:p text:style-name="P102">學習領域：自然與生活科技</text:p>
            <text:p text:style-name="P102">教學目標：能知道並操作種菜的過程，體認農夫的辛勞。</text:p>
            <text:p text:style-name="P102">符合能力指標：自然<text:span text:style-name="T42">1-1-3-2-9</text:span>、<text:span text:style-name="T42">6-1-2-3-5</text:span></text:p>
            <text:p text:style-name="P102">                 環境<text:span text:style-name="T42">3-1-1</text:span>、<text:span text:style-name="T42">2-1-1</text:span></text:p>
            <text:p text:style-name="P102">達成食農教育議題：<text:span text:style-name="T42">1-4</text:span></text:p>
            <text:p text:style-name="P102">食農教育時數：<text:span text:style-name="T42">3</text:span>小時</text:p>
          </table:table-cell>
        </table:table-row>
      </table:table>
      <text:p text:style-name="P79"/>
      <table:table table:name="表格26" table:style-name="表格26">
        <table:table-column table:style-name="表格26.A"/>
        <table:table-column table:style-name="表格26.B"/>
        <table:table-row>
          <table:table-cell table:style-name="表格26.A1" office:value-type="string">
            <text:p text:style-name="P101">教學活動名稱：有機小農夫</text:p>
            <text:p text:style-name="P101"><text:soft-page-break/>時間：□全天▓半天</text:p>
            <text:p text:style-name="P101">季節<text:span text:style-name="T42">:</text:span><text:span text:style-name="T44"> 11</text:span><text:span text:style-name="T37">月</text:span></text:p>
            <text:p text:style-name="P101">地點：南屏國小</text:p>
            <text:p text:style-name="P101">對象：小學<text:span text:style-name="T1">三</text:span>、五、<text:span text:style-name="T1">六</text:span>年級</text:p>
            <text:p text:style-name="P101">人數：<text:span text:style-name="T46">67</text:span>人</text:p>
          </table:table-cell>
          <table:table-cell table:style-name="表格26.B1" office:value-type="string">
            <text:p text:style-name="P102">學習領域：自然與生活科技<text:soft-page-break/></text:p>
            <text:p text:style-name="P102">教學目標：觀察菜園的小生物，知道自然生物的生長過</text:p>
            <text:p text:style-name="P102">程與尊重自然界每個生命。</text:p>
            <text:p text:style-name="P102">符合能力指標：自然<text:span text:style-name="T42">1-1-3-2-9</text:span>、<text:span text:style-name="T42">2-1-2-1</text:span>、<text:span text:style-name="T42">6-1-2-3-5</text:span></text:p>
            <text:p text:style-name="P102">                 環境<text:span text:style-name="T42">3-1-1</text:span>、<text:span text:style-name="T42">2-1-1</text:span></text:p>
            <text:p text:style-name="P102">達成食農教育議題：<text:span text:style-name="T42">1-4</text:span></text:p>
            <text:p text:style-name="P102">食農教育時數：<text:span text:style-name="T42">9</text:span>小時</text:p>
          </table:table-cell>
        </table:table-row>
      </table:table>
      <text:p text:style-name="P79"/>
      <text:p text:style-name="P36"><draw:line text:anchor-type="paragraph" draw:z-index="8" draw:style-name="gr5" draw:text-style-name="P115" svg:x1="2.393cm" svg:y1="1.731cm" svg:x2="0.056cm" svg:y2="0.981cm"><text:p/></draw:line>七、預定進度：</text:p>
      <table:table table:name="表格23" table:style-name="表格23">
        <table:table-column table:style-name="表格23.A"/>
        <table:table-column table:style-name="表格23.B" table:number-columns-repeated="6"/>
        <table:table-row table:style-name="表格23.1">
          <table:table-cell table:style-name="表格23.A1" office:value-type="string">
            <text:p text:style-name="P114"><text:span text:style-name="T2">項目</text:span><text:span text:style-name="T15"> <text:s/></text:span><text:span text:style-name="T2"><text:s/></text:span>時間 </text:p>
          </table:table-cell>
          <table:table-cell table:style-name="表格23.A1" office:value-type="string">
            <text:p text:style-name="P113">8月</text:p>
          </table:table-cell>
          <table:table-cell table:style-name="表格23.A1" office:value-type="string">
            <text:p text:style-name="P113">9月</text:p>
          </table:table-cell>
          <table:table-cell table:style-name="表格23.A1" office:value-type="string">
            <text:p text:style-name="P113">10月</text:p>
          </table:table-cell>
          <table:table-cell table:style-name="表格23.A1" office:value-type="string">
            <text:p text:style-name="P113">11月</text:p>
          </table:table-cell>
          <table:table-cell table:style-name="表格23.A1" office:value-type="string">
            <text:p text:style-name="P113">12月</text:p>
          </table:table-cell>
          <table:table-cell table:style-name="表格23.G1" office:value-type="string">
            <text:p text:style-name="P113">1月</text:p>
          </table:table-cell>
        </table:table-row>
        <table:table-row table:style-name="表格23.1">
          <table:table-cell table:style-name="表格23.A2" office:value-type="string">
            <text:p text:style-name="P111">擬訂計畫與申請 </text:p>
          </table:table-cell>
          <table:table-cell table:style-name="表格23.A2" office:value-type="string">
            <text:p text:style-name="P112"><draw:line text:anchor-type="paragraph" draw:z-index="9" draw:style-name="gr6" draw:text-style-name="P115" svg:x1="0.136cm" svg:y1="0.347cm" svg:x2="1.746cm" svg:y2="0.347cm"><text:p/></draw:line></text:p>
          </table:table-cell>
          <table:table-cell table:style-name="表格23.A2" office:value-type="string">
            <text:p text:style-name="P112"/>
          </table:table-cell>
          <table:table-cell table:style-name="表格23.A2" office:value-type="string">
            <text:p text:style-name="P112"/>
          </table:table-cell>
          <table:table-cell table:style-name="表格23.A2" office:value-type="string">
            <text:p text:style-name="P112"/>
          </table:table-cell>
          <table:table-cell table:style-name="表格23.A2" office:value-type="string">
            <text:p text:style-name="P112"/>
          </table:table-cell>
          <table:table-cell table:style-name="表格23.G2" office:value-type="string">
            <text:p text:style-name="P112"/>
          </table:table-cell>
        </table:table-row>
        <table:table-row table:style-name="表格23.1">
          <table:table-cell table:style-name="表格23.A2" office:value-type="string">
            <text:p text:style-name="P111">菜園規劃與整理 </text:p>
          </table:table-cell>
          <table:table-cell table:style-name="表格23.A2" office:value-type="string">
            <text:p text:style-name="P112"/>
          </table:table-cell>
          <table:table-cell table:style-name="表格23.A2" office:value-type="string">
            <text:p text:style-name="P112"><draw:line text:anchor-type="paragraph" draw:z-index="10" draw:style-name="gr6" draw:text-style-name="P115" svg:x1="0.136cm" svg:y1="0.347cm" svg:x2="1.746cm" svg:y2="0.347cm"><text:p/></draw:line></text:p>
          </table:table-cell>
          <table:table-cell table:style-name="表格23.A2" office:value-type="string">
            <text:p text:style-name="P112"/>
          </table:table-cell>
          <table:table-cell table:style-name="表格23.A2" office:value-type="string">
            <text:p text:style-name="P112"/>
          </table:table-cell>
          <table:table-cell table:style-name="表格23.A2" office:value-type="string">
            <text:p text:style-name="P112"/>
          </table:table-cell>
          <table:table-cell table:style-name="表格23.G2" office:value-type="string">
            <text:p text:style-name="P112"/>
          </table:table-cell>
        </table:table-row>
        <table:table-row table:style-name="表格23.1">
          <table:table-cell table:style-name="表格23.A2" office:value-type="string">
            <text:p text:style-name="P111">栽種與照顧 </text:p>
          </table:table-cell>
          <table:table-cell table:style-name="表格23.A2" office:value-type="string">
            <text:p text:style-name="P112"/>
          </table:table-cell>
          <table:table-cell table:style-name="表格23.A2" office:value-type="string">
            <text:p text:style-name="P112"/>
          </table:table-cell>
          <table:table-cell table:style-name="表格23.A2" office:value-type="string">
            <text:p text:style-name="P112"><draw:line text:anchor-type="paragraph" draw:z-index="11" draw:style-name="gr6" draw:text-style-name="P115" svg:x1="0.136cm" svg:y1="0.347cm" svg:x2="3.584cm" svg:y2="0.347cm"><text:p/></draw:line></text:p>
          </table:table-cell>
          <table:table-cell table:style-name="表格23.A2" office:value-type="string">
            <text:p text:style-name="P112"/>
          </table:table-cell>
          <table:table-cell table:style-name="表格23.A2" office:value-type="string">
            <text:p text:style-name="P112"/>
          </table:table-cell>
          <table:table-cell table:style-name="表格23.G2" office:value-type="string">
            <text:p text:style-name="P112"/>
          </table:table-cell>
        </table:table-row>
        <table:table-row table:style-name="表格23.1">
          <table:table-cell table:style-name="表格23.A2" office:value-type="string">
            <text:p text:style-name="P111">收成與成果整理 </text:p>
          </table:table-cell>
          <table:table-cell table:style-name="表格23.A2" office:value-type="string">
            <text:p text:style-name="P112"/>
          </table:table-cell>
          <table:table-cell table:style-name="表格23.A2" office:value-type="string">
            <text:p text:style-name="P112"/>
          </table:table-cell>
          <table:table-cell table:style-name="表格23.A2" office:value-type="string">
            <text:p text:style-name="P112"/>
          </table:table-cell>
          <table:table-cell table:style-name="表格23.A2" office:value-type="string">
            <text:p text:style-name="P112"><draw:line text:anchor-type="paragraph" draw:z-index="12" draw:style-name="gr6" draw:text-style-name="P117" svg:x1="0.136cm" svg:y1="0.347cm" svg:x2="5.451cm" svg:y2="0.347cm"><text:p/></draw:line></text:p>
          </table:table-cell>
          <table:table-cell table:style-name="表格23.A2" office:value-type="string">
            <text:p text:style-name="P112"/>
          </table:table-cell>
          <table:table-cell table:style-name="表格23.G2" office:value-type="string">
            <text:p text:style-name="P112"/>
          </table:table-cell>
        </table:table-row>
      </table:table>
      <text:p text:style-name="P36"/>
      <text:p text:style-name="P2">八、預期效益：</text:p>
      <text:p text:style-name="P2"><text:span text:style-name="T67">1.</text:span><text:span text:style-name="T68">經由實地耕種，知道種菜的過程，讓理論與實務結合。</text:span></text:p>
      <text:p text:style-name="P5"><text:span text:style-name="T67">2.</text:span><text:span text:style-name="T68">在耕耘、播種勞動的過程中，體驗到農夫的辛勞，進而涵養感謝的心。</text:span></text:p>
      <text:p text:style-name="P5"><text:span text:style-name="T67">3.</text:span><text:span text:style-name="T68">透過實際的種植經驗，觀察菜園中的小生命，學會照顧與尊重生命。</text:span></text:p>
      <text:p text:style-name="P6"><text:span text:style-name="T50">九、經費概算</text:span><text:span text:style-name="T51">(請詳列)</text:span><text:span text:style-name="T50">：</text:span></text:p>
      <table:table table:name="表格22" table:style-name="表格22">
        <table:table-column table:style-name="表格22.A" table:number-columns-repeated="5"/>
        <table:table-column table:style-name="表格22.F"/>
        <table:table-row>
          <table:table-cell table:style-name="表格22.A1" office:value-type="string">
            <text:p text:style-name="P109">項目</text:p>
          </table:table-cell>
          <table:table-cell table:style-name="表格22.A1" office:value-type="string">
            <text:p text:style-name="P109">單位</text:p>
          </table:table-cell>
          <table:table-cell table:style-name="表格22.A1" office:value-type="string">
            <text:p text:style-name="P109">數量</text:p>
          </table:table-cell>
          <table:table-cell table:style-name="表格22.A1" office:value-type="string">
            <text:p text:style-name="P109">單價</text:p>
          </table:table-cell>
          <table:table-cell table:style-name="表格22.A1" office:value-type="string">
            <text:p text:style-name="P109">金額</text:p>
          </table:table-cell>
          <table:table-cell table:style-name="表格22.F1" office:value-type="string">
            <text:p text:style-name="P109">備註</text:p>
          </table:table-cell>
        </table:table-row>
        <table:table-row>
          <table:table-cell table:style-name="表格22.A2" office:value-type="string">
            <text:p text:style-name="P28">資材</text:p>
          </table:table-cell>
          <table:table-cell table:style-name="表格22.A2" office:value-type="string">
            <text:p text:style-name="P109">班</text:p>
          </table:table-cell>
          <table:table-cell table:style-name="表格22.A2" office:value-type="string">
            <text:p text:style-name="P109">3</text:p>
          </table:table-cell>
          <table:table-cell table:style-name="表格22.A2" office:value-type="string">
            <text:p text:style-name="P109">2000</text:p>
          </table:table-cell>
          <table:table-cell table:style-name="表格22.A2" office:value-type="string">
            <text:p text:style-name="P109">6000</text:p>
          </table:table-cell>
          <table:table-cell table:style-name="表格22.F2" office:value-type="string">
            <text:p text:style-name="P110"/>
          </table:table-cell>
        </table:table-row>
        <table:table-row>
          <table:table-cell table:style-name="表格22.A2" office:value-type="string">
            <text:p text:style-name="P29">農事專家出席費</text:p>
          </table:table-cell>
          <table:table-cell table:style-name="表格22.A2" office:value-type="string">
            <text:p text:style-name="P109">人</text:p>
          </table:table-cell>
          <table:table-cell table:style-name="表格22.A2" office:value-type="string">
            <text:p text:style-name="P109">6</text:p>
          </table:table-cell>
          <table:table-cell table:style-name="表格22.D3" office:value-type="float" office:value="2000">
            <text:p text:style-name="P109">2000</text:p>
          </table:table-cell>
          <table:table-cell table:style-name="表格22.A2" office:value-type="string">
            <text:p text:style-name="P109">12000</text:p>
          </table:table-cell>
          <table:table-cell table:style-name="表格22.F2" office:value-type="string">
            <text:p text:style-name="P110"/>
          </table:table-cell>
        </table:table-row>
        <table:table-row>
          <table:table-cell table:style-name="表格22.A2" office:value-type="string">
            <text:p text:style-name="P110"/>
          </table:table-cell>
          <table:table-cell table:style-name="表格22.A2" office:value-type="string">
            <text:p text:style-name="P110"/>
          </table:table-cell>
          <table:table-cell table:style-name="表格22.A2" office:value-type="string">
            <text:p text:style-name="P110"/>
          </table:table-cell>
          <table:table-cell table:style-name="表格22.A2" office:value-type="string">
            <text:p text:style-name="P110"/>
          </table:table-cell>
          <table:table-cell table:style-name="表格22.A2" office:value-type="string">
            <text:p text:style-name="P110"/>
          </table:table-cell>
          <table:table-cell table:style-name="表格22.F2" office:value-type="string">
            <text:p text:style-name="P110"/>
          </table:table-cell>
        </table:table-row>
        <table:table-row>
          <table:table-cell table:style-name="表格22.A2" office:value-type="string">
            <text:p text:style-name="P110"/>
          </table:table-cell>
          <table:table-cell table:style-name="表格22.A2" office:value-type="string">
            <text:p text:style-name="P110"/>
          </table:table-cell>
          <table:table-cell table:style-name="表格22.A2" office:value-type="string">
            <text:p text:style-name="P110"/>
          </table:table-cell>
          <table:table-cell table:style-name="表格22.A2" office:value-type="string">
            <text:p text:style-name="P110"/>
          </table:table-cell>
          <table:table-cell table:style-name="表格22.A2" office:value-type="string">
            <text:p text:style-name="P110"/>
          </table:table-cell>
          <table:table-cell table:style-name="表格22.F2" office:value-type="string">
            <text:p text:style-name="P110"/>
          </table:table-cell>
        </table:table-row>
        <table:table-row>
          <table:table-cell table:style-name="表格22.A2" table:number-columns-spanned="4" office:value-type="string">
            <text:p text:style-name="P109">總計：18000元</text:p>
          </table:table-cell>
          <table:covered-table-cell/>
          <table:covered-table-cell/>
          <table:covered-table-cell/>
          <table:table-cell table:style-name="表格22.A2" office:value-type="string">
            <text:p text:style-name="P110"/>
          </table:table-cell>
          <table:table-cell table:style-name="表格22.F2" office:value-type="string">
            <text:p text:style-name="P110"/>
          </table:table-cell>
        </table:table-row>
      </table:table>
      <text:p text:style-name="P42">承辦人：王培仁 <text:s text:c="8"/>主任：盧子雋 <text:s text:c="10"/>會計： 程清泉 <text:s text:c="10"/>校長：夏明義 </text:p>
      <text:p text:style-name="P61"><text:soft-page-break/><text:span text:style-name="T61">※於學校空地或屋頂「建置」教育農園：</text:span><text:span text:style-name="T56"> </text:span><text:span text:style-name="T61">□是（補助上限</text:span><text:span text:style-name="T62">2</text:span><text:span text:style-name="T61">萬元</text:span><text:span text:style-name="T63">/</text:span><text:span text:style-name="T61">校） </text:span></text:p>
      <text:p text:style-name="P60"><text:span text:style-name="T59"><text:s text:c="36"/></text:span><text:span text:style-name="T60">þ</text:span><text:span text:style-name="T59"> </text:span><text:span text:style-name="T56">否（補助上限</text:span><text:span text:style-name="T58">1</text:span><text:span text:style-name="T56">萬</text:span><text:span text:style-name="T59">5,000</text:span><text:span text:style-name="T56">元</text:span><text:span text:style-name="T57">/</text:span><text:span text:style-name="T56">校）</text:span></text:p>
      <text:p text:style-name="P2"/>
      <text:p text:style-name="P1">十、本計畫經縣府核定後實施，修正亦同。</text:p>
      <text:section text:style-name="Sect2" text:name="區段3" text:protected="true">
        <text:section-source xlink:href="../../../105學~1/105食~1/三孝農園/DSCN41"/>
        <text:p text:style-name="Text_20_body"/>
      </text:section>
      <text:section text:style-name="Sect3" text:name="區段4" text:protected="true">
        <text:section-source xlink:href="../../../105學~1/105食~1/三孝農園/DSCN41"/>
        <text:p text:style-name="Text_20_body"/>
      </text:section>
      <text:p text:style-name="P1"/>
      <text:p text:style-name="P62"><draw:frame text:anchor-type="paragraph" draw:z-index="5" draw:style-name="gr3" draw:text-style-name="P116" svg:width="1.888cm" svg:height="0.777cm" svg:x="-1.007cm" svg:y="-0.757cm"><draw:text-box><text:p text:style-name="P115"><text:span text:style-name="T20">附件</text:span><text:span text:style-name="T20">2</text:span></text:p></draw:text-box></draw:frame><text:span text:style-name="T53">宜蘭縣○○國民○學</text:span><text:span text:style-name="T54">10</text:span><text:span text:style-name="T55">6</text:span><text:span text:style-name="T53">學年度教育農園推動成果</text:span></text:p>
      <table:table table:name="表格12" table:style-name="表格12">
        <table:table-column table:style-name="表格12.A" table:number-columns-repeated="2"/>
        <table:table-row>
          <table:table-cell table:style-name="表格12.A1" table:number-columns-spanned="2" office:value-type="string">
            <text:p text:style-name="P51">一、「教育農園」建置情形</text:p>
            <text:p text:style-name="P51">（一）校園內（多項請詳列）：</text:p>
            <table:table table:name="表格15" table:style-name="表格15">
              <table:table-column table:style-name="表格15.A"/>
              <table:table-column table:style-name="表格15.B"/>
              <table:table-column table:style-name="表格15.C"/>
              <table:table-row>
                <table:table-cell table:style-name="表格15.A1" office:value-type="string">
                  <text:p text:style-name="P55">耕種地點</text:p>
                  <text:p text:style-name="P57">（花臺、花圃、盆栽、</text:p>
                  <text:p text:style-name="P57">空地、屋頂）</text:p>
                </table:table-cell>
                <table:table-cell table:style-name="表格15.B1" office:value-type="string">
                  <text:p text:style-name="P55">種植作物</text:p>
                </table:table-cell>
                <table:table-cell table:style-name="表格15.B1" office:value-type="string">
                  <text:p text:style-name="P55">種植面積</text:p>
                </table:table-cell>
              </table:table-row>
              <table:table-row table:style-name="表格15.2">
                <table:table-cell table:style-name="表格15.A2" office:value-type="string">
                  <text:p text:style-name="P54"/>
                </table:table-cell>
                <table:table-cell table:style-name="表格15.B2" office:value-type="string">
                  <text:p text:style-name="P54"/>
                </table:table-cell>
                <table:table-cell table:style-name="表格15.B2" office:value-type="string">
                  <text:p text:style-name="P54"/>
                </table:table-cell>
              </table:table-row>
              <table:table-row table:style-name="表格15.2">
                <table:table-cell table:style-name="表格15.A2" office:value-type="string">
                  <text:p text:style-name="P54"/>
                </table:table-cell>
                <table:table-cell table:style-name="表格15.B2" office:value-type="string">
                  <text:p text:style-name="P54"/>
                </table:table-cell>
                <table:table-cell table:style-name="表格15.B2" office:value-type="string">
                  <text:p text:style-name="P54"/>
                </table:table-cell>
              </table:table-row>
              <table:table-row table:style-name="表格15.2">
                <table:table-cell table:style-name="表格15.A2" office:value-type="string">
                  <text:p text:style-name="P54"/>
                </table:table-cell>
                <table:table-cell table:style-name="表格15.B2" office:value-type="string">
                  <text:p text:style-name="P54"/>
                </table:table-cell>
                <table:table-cell table:style-name="表格15.B2" office:value-type="string">
                  <text:p text:style-name="P54"/>
                </table:table-cell>
              </table:table-row>
            </table:table>
            <text:p text:style-name="P51">（二）校園外：</text:p>
            <table:table table:name="表格16" table:style-name="表格16">
              <table:table-column table:style-name="表格16.A"/>
              <table:table-column table:style-name="表格16.B"/>
              <table:table-column table:style-name="表格16.C"/>
              <table:table-column table:style-name="表格16.D"/>
              <table:table-row>
                <table:table-cell table:style-name="表格16.A1" office:value-type="string">
                  <text:p text:style-name="P54">結合單位</text:p>
                </table:table-cell>
                <table:table-cell table:style-name="表格16.B1" office:value-type="string">
                  <text:p text:style-name="P54">耕種地點</text:p>
                </table:table-cell>
                <table:table-cell table:style-name="表格16.B1" office:value-type="string">
                  <text:p text:style-name="P54">種植作物</text:p>
                </table:table-cell>
                <table:table-cell table:style-name="表格16.B1" office:value-type="string">
                  <text:p text:style-name="P54">種植面積</text:p>
                </table:table-cell>
              </table:table-row>
              <table:table-row table:style-name="表格16.2">
                <table:table-cell table:style-name="表格16.A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row>
              <table:table-row table:style-name="表格16.2">
                <table:table-cell table:style-name="表格16.A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row>
              <table:table-row table:style-name="表格16.2">
                <table:table-cell table:style-name="表格16.A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row>
            </table:table>
          </table:table-cell>
          <table:covered-table-cell/>
        </table:table-row>
        <table:table-row>
          <table:table-cell table:style-name="表格12.A2" table:number-columns-spanned="2" office:value-type="string">
            <text:p text:style-name="P19">二、農夫老師：□曾參加政府機關培訓之食農教育種籽教師</text:p>
            <text:p text:style-name="P19"><text:span text:style-name="T1"><text:s text:c="14"/></text:span>□校內教職員工 <text:s/><text:span text:style-name="T1"><text:s/></text:span>□學生家長 <text:s/><text:span text:style-name="T1"><text:s text:c="2"/></text:span>□社區志工 </text:p>
            <text:p text:style-name="P19"><text:span text:style-name="T1"><text:s text:c="14"/></text:span>□有機<text:span text:style-name="T42">/</text:span>休閒農場 <text:span text:style-name="T1"><text:s/></text:span>□鄉鎮市農會<text:span text:style-name="T1"> </text:span><text:s/>□其他：</text:p>
          </table:table-cell>
          <table:covered-table-cell/>
        </table:table-row>
        <table:table-row>
          <table:table-cell table:style-name="表格12.A3" table:number-columns-spanned="2" office:value-type="string">
            <text:p text:style-name="P49">三、執行期程：○○○年○○月○○日<text:span text:style-name="T42">~</text:span>○○○年○○月○○日</text:p>
          </table:table-cell>
          <table:covered-table-cell/>
        </table:table-row>
        <table:table-row>
          <table:table-cell table:style-name="表格12.A2" table:number-columns-spanned="2" office:value-type="string">
            <text:p text:style-name="P56">四、成果照片</text:p>
          </table:table-cell>
          <table:covered-table-cell/>
        </table:table-row>
        <table:table-row table:style-name="表格12.5">
          <table:table-cell table:style-name="表格12.A3" office:value-type="string">
            <text:p text:style-name="P52">相片</text:p>
            <text:p text:style-name="P52">（課程教學照片）</text:p>
          </table:table-cell>
          <table:table-cell table:style-name="表格12.B5" office:value-type="string">
            <text:p text:style-name="P52">相片</text:p>
            <text:p text:style-name="P52">（課程教學照片）</text:p>
          </table:table-cell>
        </table:table-row>
        <text:soft-page-break/>
        <table:table-row>
          <table:table-cell table:style-name="表格12.A2" office:value-type="string">
            <text:p text:style-name="P53">辦理情形說明</text:p>
          </table:table-cell>
          <table:table-cell table:style-name="表格12.B6" office:value-type="string">
            <text:p text:style-name="P53">辦理情形說明</text:p>
          </table:table-cell>
        </table:table-row>
        <table:table-row table:style-name="表格12.5">
          <table:table-cell table:style-name="表格12.A3" office:value-type="string">
            <text:p text:style-name="P52">相片</text:p>
            <text:p text:style-name="P52">（種植過程照片）</text:p>
          </table:table-cell>
          <table:table-cell table:style-name="表格12.B5" office:value-type="string">
            <text:p text:style-name="P52">相片</text:p>
            <text:p text:style-name="P52">（種植過程照片）</text:p>
          </table:table-cell>
        </table:table-row>
        <table:table-row>
          <table:table-cell table:style-name="表格12.A3" office:value-type="string">
            <text:p text:style-name="P51">辦理情形說明</text:p>
          </table:table-cell>
          <table:table-cell table:style-name="表格12.B5" office:value-type="string">
            <text:p text:style-name="P51">辦理情形說明</text:p>
          </table:table-cell>
        </table:table-row>
        <table:table-row table:style-name="表格12.5">
          <table:table-cell table:style-name="表格12.A3" office:value-type="string">
            <text:p text:style-name="P52">相片</text:p>
            <text:p text:style-name="P52">（成果採收照片）</text:p>
          </table:table-cell>
          <table:table-cell table:style-name="表格12.B5" office:value-type="string">
            <text:p text:style-name="P52">相片</text:p>
            <text:p text:style-name="P52">（成果採收照片）</text:p>
          </table:table-cell>
        </table:table-row>
        <table:table-row>
          <table:table-cell table:style-name="表格12.A3" office:value-type="string">
            <text:p text:style-name="P51">辦理情形說明</text:p>
          </table:table-cell>
          <table:table-cell table:style-name="表格12.B5" office:value-type="string">
            <text:p text:style-name="P51">辦理情形說明</text:p>
          </table:table-cell>
        </table:table-row>
        <table:table-row table:style-name="表格12.5">
          <table:table-cell table:style-name="表格12.A3" office:value-type="string">
            <text:p text:style-name="P52">相片</text:p>
            <text:p text:style-name="P52">（烹調飲食照片）</text:p>
          </table:table-cell>
          <table:table-cell table:style-name="表格12.B5" office:value-type="string">
            <text:p text:style-name="P52">相片</text:p>
            <text:p text:style-name="P52">（烹調飲食照片）</text:p>
          </table:table-cell>
        </table:table-row>
        <table:table-row>
          <table:table-cell table:style-name="表格12.A3" office:value-type="string">
            <text:p text:style-name="P51">辦理情形說明</text:p>
          </table:table-cell>
          <table:table-cell table:style-name="表格12.B5" office:value-type="string">
            <text:p text:style-name="P51">辦理情形說明</text:p>
          </table:table-cell>
        </table:table-row>
        <text:soft-page-break/>
        <table:table-row>
          <table:table-cell table:style-name="表格12.A2" table:number-columns-spanned="2" office:value-type="string">
            <text:p text:style-name="P51">五、參加對象：</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54">年級</text:p>
                </table:table-cell>
                <table:table-cell table:style-name="表格17.B1" office:value-type="string">
                  <text:p text:style-name="P54">班級</text:p>
                </table:table-cell>
                <table:table-cell table:style-name="表格17.B1" office:value-type="string">
                  <text:p text:style-name="P54">參加學生數</text:p>
                </table:table-cell>
              </table:table-row>
              <table:table-row table:style-name="表格17.1">
                <table:table-cell table:style-name="表格17.A2" office:value-type="string">
                  <text:p text:style-name="P54">○年級</text:p>
                </table:table-cell>
                <table:table-cell table:style-name="表格17.B2" office:value-type="string">
                  <text:p text:style-name="P54">○班、○班</text:p>
                </table:table-cell>
                <table:table-cell table:style-name="表格17.B2" office:value-type="string">
                  <text:p text:style-name="P54">○班（○人）、○班（○人）</text:p>
                </table:table-cell>
              </table:table-row>
              <table:table-row table:style-name="表格17.1">
                <table:table-cell table:style-name="表格17.A2" office:value-type="string">
                  <text:p text:style-name="P54"/>
                </table:table-cell>
                <table:table-cell table:style-name="表格17.B2" office:value-type="string">
                  <text:p text:style-name="P54"/>
                </table:table-cell>
                <table:table-cell table:style-name="表格17.B2" office:value-type="string">
                  <text:p text:style-name="P54"/>
                </table:table-cell>
              </table:table-row>
              <table:table-row table:style-name="表格17.1">
                <table:table-cell table:style-name="表格17.A2" office:value-type="string">
                  <text:p text:style-name="P54"/>
                </table:table-cell>
                <table:table-cell table:style-name="表格17.B2" office:value-type="string">
                  <text:p text:style-name="P54"/>
                </table:table-cell>
                <table:table-cell table:style-name="表格17.B2" office:value-type="string">
                  <text:p text:style-name="P54"/>
                </table:table-cell>
              </table:table-row>
              <table:table-row table:style-name="表格17.1">
                <table:table-cell table:style-name="表格17.A2" office:value-type="string">
                  <text:p text:style-name="P54"/>
                </table:table-cell>
                <table:table-cell table:style-name="表格17.B2" office:value-type="string">
                  <text:p text:style-name="P54"/>
                </table:table-cell>
                <table:table-cell table:style-name="表格17.B2" office:value-type="string">
                  <text:p text:style-name="P54"/>
                </table:table-cell>
              </table:table-row>
              <table:table-row table:style-name="表格17.1">
                <table:table-cell table:style-name="表格17.A2" office:value-type="string">
                  <text:p text:style-name="P54"/>
                </table:table-cell>
                <table:table-cell table:style-name="表格17.B2" office:value-type="string">
                  <text:p text:style-name="P54"/>
                </table:table-cell>
                <table:table-cell table:style-name="表格17.B2" office:value-type="string">
                  <text:p text:style-name="P54"/>
                </table:table-cell>
              </table:table-row>
              <table:table-row table:style-name="表格17.1">
                <table:table-cell table:style-name="表格17.A2" office:value-type="string">
                  <text:p text:style-name="P54"/>
                </table:table-cell>
                <table:table-cell table:style-name="表格17.B2" office:value-type="string">
                  <text:p text:style-name="P54"/>
                </table:table-cell>
                <table:table-cell table:style-name="表格17.B2" office:value-type="string">
                  <text:p text:style-name="P54"/>
                </table:table-cell>
              </table:table-row>
              <table:table-row table:style-name="表格17.1">
                <table:table-cell table:style-name="表格17.A2" table:number-columns-spanned="2" office:value-type="string">
                  <text:p text:style-name="P54">社團名稱</text:p>
                </table:table-cell>
                <table:covered-table-cell/>
                <table:table-cell table:style-name="表格17.B2" office:value-type="string">
                  <text:p text:style-name="P54">參加學生數</text:p>
                </table:table-cell>
              </table:table-row>
              <table:table-row table:style-name="表格17.1">
                <table:table-cell table:style-name="表格17.A2" table:number-columns-spanned="2" office:value-type="string">
                  <text:p text:style-name="P54"/>
                </table:table-cell>
                <table:covered-table-cell/>
                <table:table-cell table:style-name="表格17.B2" office:value-type="string">
                  <text:p text:style-name="P54"/>
                </table:table-cell>
              </table:table-row>
              <table:table-row table:style-name="表格17.1">
                <table:table-cell table:style-name="表格17.A2" table:number-columns-spanned="2" office:value-type="string">
                  <text:p text:style-name="P54"/>
                </table:table-cell>
                <table:covered-table-cell/>
                <table:table-cell table:style-name="表格17.B2" office:value-type="string">
                  <text:p text:style-name="P54"/>
                </table:table-cell>
              </table:table-row>
            </table:table>
          </table:table-cell>
          <table:covered-table-cell/>
        </table:table-row>
        <table:table-row>
          <table:table-cell table:style-name="表格12.A2" table:number-columns-spanned="2" office:value-type="string">
            <text:p text:style-name="P51">六、種植時間表：</text:p>
            <table:table table:name="表格18" table:style-name="表格18">
              <table:table-column table:style-name="表格18.A"/>
              <table:table-column table:style-name="表格18.B"/>
              <table:table-row>
                <table:table-cell table:style-name="表格18.A1" office:value-type="string">
                  <text:p text:style-name="P52">時間</text:p>
                </table:table-cell>
                <table:table-cell table:style-name="表格18.B1" office:value-type="string">
                  <text:p text:style-name="P55">耕種實務項目</text:p>
                  <text:p text:style-name="P57">（如：整地除草、種下菜苗、</text:p>
                  <text:p text:style-name="P57">疏苗間拔、除草、抓蟲、採收）</text:p>
                </table:table-cell>
              </table:table-row>
              <table:table-row>
                <table:table-cell table:style-name="表格18.A2" office:value-type="string">
                  <text:p text:style-name="P89"/>
                </table:table-cell>
                <table:table-cell table:style-name="表格18.B2" office:value-type="string">
                  <text:p text:style-name="P89"/>
                </table:table-cell>
              </table:table-row>
              <table:table-row>
                <table:table-cell table:style-name="表格18.A2" office:value-type="string">
                  <text:p text:style-name="P89"/>
                </table:table-cell>
                <table:table-cell table:style-name="表格18.B2" office:value-type="string">
                  <text:p text:style-name="P89"/>
                </table:table-cell>
              </table:table-row>
              <table:table-row>
                <table:table-cell table:style-name="表格18.A2" office:value-type="string">
                  <text:p text:style-name="P89"/>
                </table:table-cell>
                <table:table-cell table:style-name="表格18.B2" office:value-type="string">
                  <text:p text:style-name="P89"/>
                </table:table-cell>
              </table:table-row>
              <table:table-row>
                <table:table-cell table:style-name="表格18.A2" office:value-type="string">
                  <text:p text:style-name="P89"/>
                </table:table-cell>
                <table:table-cell table:style-name="表格18.B2" office:value-type="string">
                  <text:p text:style-name="P89"/>
                </table:table-cell>
              </table:table-row>
              <table:table-row>
                <table:table-cell table:style-name="表格18.A2" office:value-type="string">
                  <text:p text:style-name="P89"/>
                </table:table-cell>
                <table:table-cell table:style-name="表格18.B2" office:value-type="string">
                  <text:p text:style-name="P89"/>
                </table:table-cell>
              </table:table-row>
            </table:table>
          </table:table-cell>
          <table:covered-table-cell/>
        </table:table-row>
      </table:table>
      <text:p text:style-name="P9"><text:span text:style-name="T41">七、食農教育活動細部執行成果（每個年級</text:span><text:span text:style-name="T47">/</text:span><text:span text:style-name="T41">社團需檢附</text:span><text:span text:style-name="T47">3</text:span><text:span text:style-name="T41">個）：</text:span></text:p>
      <text:p text:style-name="P9"><text:span text:style-name="T1"><text:s text:c="3"/></text:span>（請參考附件<text:span text:style-name="T42">3.</text:span>作業範例二）</text:p>
      <table:table table:name="表格19" table:style-name="表格19">
        <table:table-column table:style-name="表格19.A"/>
        <table:table-column table:style-name="表格19.B"/>
        <table:table-row>
          <table:table-cell table:style-name="表格19.A1" office:value-type="string">
            <text:p text:style-name="P50">教學活動名稱：</text:p>
            <text:p text:style-name="P50">時間：□全天 □半天</text:p>
            <text:p text:style-name="P50"><text:soft-page-break/>季節：</text:p>
            <text:p text:style-name="P50">地點：</text:p>
            <text:p text:style-name="P50">對象：</text:p>
            <text:p text:style-name="P50">人數：<text:span text:style-name="T1"> <text:s text:c="3"/></text:span>人</text:p>
          </table:table-cell>
          <table:table-cell table:style-name="表格19.B1" office:value-type="string">
            <text:p text:style-name="P50">學習領域：</text:p>
            <text:p text:style-name="P50">教學目標：</text:p>
            <text:p text:style-name="P50"><text:soft-page-break/>符合能力指標：</text:p>
            <text:p text:style-name="P50">達成食農教育議題：</text:p>
            <text:p text:style-name="P50">食農教育時數：</text:p>
          </table:table-cell>
        </table:table-row>
        <table:table-row>
          <table:table-cell table:style-name="表格19.A2" office:value-type="string">
            <text:p text:style-name="P50">教學活動名稱：</text:p>
            <text:p text:style-name="P50">時間：□全天 □半天</text:p>
            <text:p text:style-name="P50">季節：</text:p>
            <text:p text:style-name="P50">地點：</text:p>
            <text:p text:style-name="P50">對象：</text:p>
            <text:p text:style-name="P50">人數：<text:span text:style-name="T1"> <text:s text:c="3"/></text:span>人</text:p>
          </table:table-cell>
          <table:table-cell table:style-name="表格19.B2" office:value-type="string">
            <text:p text:style-name="P50">學習領域：</text:p>
            <text:p text:style-name="P50">教學目標：</text:p>
            <text:p text:style-name="P50">符合能力指標：</text:p>
            <text:p text:style-name="P50">達成食農教育議題：</text:p>
            <text:p text:style-name="P50">食農教育時數：</text:p>
          </table:table-cell>
        </table:table-row>
        <table:table-row>
          <table:table-cell table:style-name="表格19.A3" office:value-type="string">
            <text:p text:style-name="P50">教學活動名稱：</text:p>
            <text:p text:style-name="P50">時間：□全天 □半天</text:p>
            <text:p text:style-name="P50">季節：</text:p>
            <text:p text:style-name="P50">地點：</text:p>
            <text:p text:style-name="P50">對象：</text:p>
            <text:p text:style-name="P50">人數：<text:span text:style-name="T1"> <text:s text:c="3"/></text:span>人</text:p>
          </table:table-cell>
          <table:table-cell table:style-name="表格19.B3" office:value-type="string">
            <text:p text:style-name="P50">學習領域：</text:p>
            <text:p text:style-name="P50">教學目標：</text:p>
            <text:p text:style-name="P50">符合能力指標：</text:p>
            <text:p text:style-name="P50">達成食農教育議題：</text:p>
            <text:p text:style-name="P50">食農教育時數：</text:p>
          </table:table-cell>
        </table:table-row>
      </table:table>
      <text:p text:style-name="P70">※請於計畫執行完畢一個月內（至遲於<text:span text:style-name="T42">10</text:span><text:span text:style-name="T46">6</text:span>年<text:span text:style-name="T42">7</text:span>月<text:span text:style-name="T42">31</text:span>日前），將成果電子檔逕寄教育處承辦人電子信箱：<text:span text:style-name="T42">s8906078@mail.e-land.gov.tw</text:span>。</text:p>
      <text:p text:style-name="P105"/>
      <text:p text:style-name="P107"><draw:frame text:anchor-type="paragraph" draw:z-index="4" draw:style-name="gr2" draw:text-style-name="P116" svg:width="1.641cm" svg:height="0.689cm" svg:x="0.175cm" svg:y="-0.612cm"><draw:text-box><text:p text:style-name="P115"><text:span text:style-name="T20">附件</text:span><text:span text:style-name="T20">3</text:span></text:p></draw:text-box></draw:frame>食農‧食米教案設計的理念與實作</text:p>
      <text:p text:style-name="P106">張瑋琦老師</text:p>
      <text:p text:style-name="P10">一、食農‧食米教案設計的理念</text:p>
      <text:p text:style-name="P63">食農教育的目的旨在透過「親手做」的體驗學習過程，帶領學習者認識在地農業、飲食生活方式及其所形成的文化與生態環境之關連（董時叡，<text:span text:style-name="T42">2012</text:span>），以建立正確選擇食物的能力，傳承良好的飲食文化傳統。</text:p>
      <text:p text:style-name="P64">食農教育的課程適合各年齡階層的民眾參與，差異的地方僅在能力目標。一般而言，初階較著重於情意的引導與感官的啟發，中階著重技能的熟練，高階在情意、技能之上，更加強知識學習的深度。本研究經專家討論制定食農‧食米教育各學習階段（以下簡稱「學段」）能力目標如下表：</text:p>
      <text:p text:style-name="P12">食農‧食米教育能力目標表</text:p>
      <table:table table:name="表格20" table:style-name="表格20">
        <table:table-column table:style-name="表格20.A"/>
        <table:table-column table:style-name="表格20.B"/>
        <table:table-column table:style-name="表格20.C"/>
        <table:table-row>
          <table:table-cell table:style-name="表格20.A1" office:value-type="string">
            <text:p text:style-name="P26">學習階段</text:p>
          </table:table-cell>
          <table:table-cell table:style-name="表格20.B1" office:value-type="string">
            <text:p text:style-name="P26">對應年齡</text:p>
          </table:table-cell>
          <table:table-cell table:style-name="表格20.B1" office:value-type="string">
            <text:p text:style-name="P26">能力目標</text:p>
          </table:table-cell>
        </table:table-row>
        <table:table-row>
          <table:table-cell table:style-name="表格20.A2" office:value-type="string">
            <text:p text:style-name="P26">初</text:p>
          </table:table-cell>
          <table:table-cell table:style-name="表格20.B2" office:value-type="string">
            <text:p text:style-name="P25">幼兒～小學低年級</text:p>
          </table:table-cell>
          <table:table-cell table:style-name="表格20.B2" office:value-type="string">
            <text:p text:style-name="P25"><text:span text:style-name="T42">(1)</text:span>學習使用筷子，了解共同享用食物的快樂。</text:p>
            <text:p text:style-name="P25"><text:span text:style-name="T42">(2)</text:span>透過體驗讓孩子嘗試多樣化的季節食物，啟發其視覺、味覺、嗅覺、聽覺、觸覺等五感能力，了解真食物的美味，養成均衡飲食的習慣。</text:p>
            <text:p text:style-name="P25"><text:span text:style-name="T42">(3)</text:span>能完成工序簡單的料理，如飯糰、麻糬、沙拉、蒸蛋等。</text:p>
            <text:p text:style-name="P25"><text:span text:style-name="T42">(4)</text:span>培養對農事活動的好奇心，從定植（下種）或採收中獲得親近土地的經驗。</text:p>
          </table:table-cell>
        </table:table-row>
        <table:table-row>
          <table:table-cell table:style-name="表格20.A2" office:value-type="string">
            <text:p text:style-name="P26">中</text:p>
          </table:table-cell>
          <table:table-cell table:style-name="表格20.B2" office:value-type="string">
            <text:p text:style-name="P25">小學中年級</text:p>
          </table:table-cell>
          <table:table-cell table:style-name="表格20.B2" office:value-type="string">
            <text:p text:style-name="P25"><text:span text:style-name="T42">(1)</text:span>透過與食物生產者的交流，了解食物的重要性，對食物生產及製作者抱持感恩之心，珍惜食物。</text:p>
            <text:p text:style-name="P25"><text:span text:style-name="T42">(2)</text:span>喜愛米食與四季蔬果，了解食品添加物對健康的影響，，養成均衡飲食的習慣。</text:p>
            <text:p text:style-name="P25"><text:span text:style-name="T42">(3)</text:span>學會安全使用工具（如剪、切、刨等）處理食材，並能烹調簡單的食物，進而建立自己管理健康飲食生活的能力。</text:p>
            <text:p text:style-name="P25"><text:span text:style-name="T42">(4)</text:span>可操作較低年級時更大型或者稍具難度的農具，種植具有地方傳統飲食文化意義的作物，如大豆、麻薏、芥菜等，了解飲食、文化與風土間的關連。</text:p>
            <text:p text:style-name="P25"><text:span text:style-name="T42">(5)</text:span>能從「與大自然共生」的觀點欣賞田間的動物與昆蟲，並對作物與時節具有基本認識。</text:p>
          </table:table-cell>
        </table:table-row>
        <table:table-row>
          <table:table-cell table:style-name="表格20.A2" office:value-type="string">
            <text:p text:style-name="P26">高</text:p>
          </table:table-cell>
          <table:table-cell table:style-name="表格20.B2" office:value-type="string">
            <text:p text:style-name="P25">小學高年級～成人</text:p>
          </table:table-cell>
          <table:table-cell table:style-name="表格20.B2" office:value-type="string">
            <text:p text:style-name="P25"><text:span text:style-name="T42">(1)</text:span>懂得飲食的文化與禮儀，啟發其在飲食美學上的創造力。</text:p>
            <text:p text:style-name="P25"><text:span text:style-name="T42">(2)</text:span>可以自己搜集必要的資訊，分辨及選擇對身體有益之食物。</text:p>
            <text:p text:style-name="P25"><text:span text:style-name="T42">(3)</text:span>具簡單的台灣傳統料理技能（如：煎、炒、燒等），可以煮出三菜一湯，並懂得珍惜食材和循環再利用廚餘。</text:p>
            <text:p text:style-name="P25"><text:span text:style-name="T42">(4)</text:span>分辨臺灣不同品種的稻米，體驗完整的稻作栽種歷程，了解米食的重要性，以及人類飲食及農業生產對大自然環境之衝擊。</text:p>
          </table:table-cell>
        </table:table-row>
      </table:table>
      <text:p text:style-name="P41">二、食農教育相關議題</text:p>
      <text:p text:style-name="P10">三、食農‧食米教案設計的實作</text:p>
      <text:p text:style-name="P66"><text:span text:style-name="T46">(一)</text:span>決定食農教育對象及屬性（低、中、高學習階段）。</text:p>
      <text:p text:style-name="P66"><text:soft-page-break/><text:span text:style-name="T46">(二)</text:span>決定作物（稻米或一種以上的蔬菜）。</text:p>
      <text:p text:style-name="P66"><text:span text:style-name="T46">(三)</text:span>在「食農教育曆」內層填入決定帶學生栽培的作物生長期。</text:p>
      <text:p text:style-name="P66"><text:span text:style-name="T46">(四)</text:span>比對學校年度行事曆，配合作物生長期，在最外層填入食農教育活動設計。</text:p>
      <text:p text:style-name="P66"><text:span text:style-name="T1"><text:s text:c="4"/></text:span>活動設計應考量：學習者全程參與農事、融入食農教育議題、文化創意與美學。</text:p>
      <text:p text:style-name="P66"><text:span text:style-name="T46">(五)</text:span>為每一個食農教育活動做出細部規劃（至少完成三個）。</text:p>
      <text:p text:style-name="P12">【作業範例一、食農教育曆】</text:p>
      <text:p text:style-name="P3"/>
      <text:p text:style-name="P3"/>
      <text:p text:style-name="P3"/>
      <text:p text:style-name="P3"/>
      <text:p text:style-name="P3"/>
      <text:p text:style-name="P3"/>
      <text:p text:style-name="P3"/>
      <text:p text:style-name="P3"/>
      <text:p text:style-name="P108">【作業範例二、食農教育活動細部規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table-cell table:style-name="表格21.A1" table:number-columns-spanned="2" office:value-type="string">
            <text:p text:style-name="P45">教學活動名稱：如何品味米飯</text:p>
            <text:p text:style-name="P45">時間：□全天▓半天</text:p>
            <text:p text:style-name="P48"><text:span text:style-name="T41">季節</text:span><text:span text:style-name="T43">:</text:span><text:span text:style-name="T45">7/15</text:span><text:span text:style-name="T38">收割後</text:span></text:p>
            <text:p text:style-name="P45">地點：城中國小</text:p>
            <text:p text:style-name="P45">對象：小學六年級</text:p>
            <text:p text:style-name="P48"><text:span text:style-name="T41">人數：</text:span><text:span text:style-name="T43">18</text:span><text:span text:style-name="T41">人</text:span></text:p>
          </table:table-cell>
          <table:covered-table-cell/>
          <table:table-cell table:style-name="表格21.C1" table:number-columns-spanned="4" office:value-type="string">
            <text:p text:style-name="P45">學習領域：</text:p>
            <text:p text:style-name="P45">教學目標：</text:p>
            <text:p text:style-name="P48"><text:span text:style-name="T41">符合能力指標：高級</text:span><text:span text:style-name="T43">(3)(4)</text:span></text:p>
            <text:p text:style-name="P48"><text:span text:style-name="T41">達成食農教育議題：</text:span><text:span text:style-name="T43">1-1, 1-2, 1-3,3-1, 3-3</text:span></text:p>
            <text:p text:style-name="P45">食農教育時數：</text:p>
          </table:table-cell>
          <table:covered-table-cell/>
          <table:covered-table-cell/>
          <table:covered-table-cell/>
        </table:table-row>
        <table:table-row>
          <table:table-cell table:style-name="表格21.A2" office:value-type="string">
            <text:p text:style-name="P44">活動流程</text:p>
          </table:table-cell>
          <table:table-cell table:style-name="表格21.B2" table:number-columns-spanned="2" office:value-type="string">
            <text:p text:style-name="P46">影片回顧<text:span text:style-name="T46">→</text:span></text:p>
          </table:table-cell>
          <table:covered-table-cell/>
          <table:table-cell table:style-name="表格21.B2" office:value-type="string">
            <text:p text:style-name="P46">五感辨別<text:span text:style-name="T46">→</text:span></text:p>
          </table:table-cell>
          <table:table-cell table:style-name="表格21.B2" office:value-type="string">
            <text:p text:style-name="P46">料理共食與討論<text:span text:style-name="T46">→</text:span></text:p>
          </table:table-cell>
          <table:table-cell table:style-name="表格21.B2" office:value-type="string">
            <text:p text:style-name="P46">場地收拾</text:p>
          </table:table-cell>
        </table:table-row>
        <table:table-row>
          <table:table-cell table:style-name="表格21.A2" office:value-type="string">
            <text:p text:style-name="P44">體驗者的可能反應</text:p>
          </table:table-cell>
          <table:table-cell table:style-name="表格21.B2" table:number-columns-spanned="2" office:value-type="string">
            <text:p text:style-name="P46"><text:span text:style-name="T42">1.</text:span>被教室中的米飯香吸引<text:span text:style-name="T42">,</text:span>氣氛浮燥</text:p>
            <text:p text:style-name="P46"><text:span text:style-name="T42">2.</text:span>欣賞自己種稻歷程的影片<text:span text:style-name="T42">,</text:span>興奮</text:p>
          </table:table-cell>
          <table:covered-table-cell/>
          <table:table-cell table:style-name="表格21.B2" office:value-type="string">
            <text:p text:style-name="P46"><text:span text:style-name="T42">1.</text:span>迫不及待只想吃</text:p>
            <text:p text:style-name="P46"><text:span text:style-name="T42">2.</text:span>只能試吃一小口<text:span text:style-name="T42">,</text:span>避免孩子在此時就吃飽</text:p>
          </table:table-cell>
          <table:table-cell table:style-name="表格21.B2" office:value-type="string">
            <text:p text:style-name="P46"><text:span text:style-name="T42">1.</text:span>迫不及待要動手作料理</text:p>
            <text:p text:style-name="P46"><text:span text:style-name="T42">2.</text:span>錯誤使用工具造成危險</text:p>
            <text:p text:style-name="P46"><text:span text:style-name="T42">3.</text:span>忽視餐飲禮儀</text:p>
          </table:table-cell>
          <table:table-cell table:style-name="表格21.B2" office:value-type="string">
            <text:p text:style-name="P46"><text:span text:style-name="T42">1.</text:span>部份小朋友工作態度不佳</text:p>
          </table:table-cell>
        </table:table-row>
        <table:table-row>
          <table:table-cell table:style-name="表格21.A2" office:value-type="string">
            <text:p text:style-name="P44">引導者的提示</text:p>
          </table:table-cell>
          <table:table-cell table:style-name="表格21.B2" table:number-columns-spanned="2" office:value-type="string">
            <text:p text:style-name="P46"><text:span text:style-name="T42">1.</text:span>帶領學生回顧種稻歷程</text:p>
            <text:p text:style-name="P46"><text:span text:style-name="T42">2.</text:span>看完影片注意力轉向兩只冒煙的電子鍋</text:p>
            <text:p text:style-name="P46"><text:span text:style-name="T42">3.</text:span>活動說明流程</text:p>
          </table:table-cell>
          <table:covered-table-cell/>
          <table:table-cell table:style-name="表格21.B2" office:value-type="string">
            <text:p text:style-name="P46"><text:span text:style-name="T42">1.</text:span>引導學生注意空氣中的飯香</text:p>
            <text:p text:style-name="P46"><text:span text:style-name="T42">2.</text:span>運用五感比較自己種的米和市售包裝米的差異及討論影響風味原因</text:p>
          </table:table-cell>
          <table:table-cell table:style-name="表格21.B2" office:value-type="string">
            <text:p text:style-name="P46"><text:span text:style-name="T42">1.</text:span>提醒洗手<text:span text:style-name="T42">,</text:span>說明工具使用注意事項</text:p>
            <text:p text:style-name="P46"><text:span text:style-name="T42">2.</text:span>分組準備食材<text:span text:style-name="T42">,</text:span>共同完成三菜一湯</text:p>
            <text:p text:style-name="P46"><text:span text:style-name="T42">3.</text:span>引導學員細細品嘗及注意餐飲禮儀</text:p>
          </table:table-cell>
          <table:table-cell table:style-name="表格21.B2" office:value-type="string">
            <text:p text:style-name="P47"><text:span text:style-name="T42">1.</text:span>分組收拾，各組組長負責最後檢視</text:p>
            <text:p text:style-name="P47"><text:span text:style-name="T42">2.</text:span>離開前向老師報告</text:p>
          </table:table-cell>
        </table:table-row>
        <table:table-row>
          <table:table-cell table:style-name="表格21.A2" office:value-type="string">
            <text:p text:style-name="P44">活動進行的場所</text:p>
          </table:table-cell>
          <table:table-cell table:style-name="表格21.B2" table:number-columns-spanned="2" office:value-type="string">
            <text:p text:style-name="P46">教室：分組</text:p>
          </table:table-cell>
          <table:covered-table-cell/>
          <table:table-cell table:style-name="表格21.B2" office:value-type="string">
            <text:p text:style-name="P46">教室：分組</text:p>
          </table:table-cell>
          <table:table-cell table:style-name="表格21.B2" office:value-type="string">
            <text:p text:style-name="P46">教室：分組</text:p>
          </table:table-cell>
          <table:table-cell table:style-name="表格21.B2" office:value-type="string">
            <text:p text:style-name="P46">教室：分組</text:p>
          </table:table-cell>
        </table:table-row>
        <text:soft-page-break/>
        <table:table-row>
          <table:table-cell table:style-name="表格21.A2" office:value-type="string">
            <text:p text:style-name="P44">活動準備的後台</text:p>
          </table:table-cell>
          <table:table-cell table:style-name="表格21.B2" table:number-columns-spanned="2" office:value-type="string">
            <text:p text:style-name="P46"><text:span text:style-name="T42">1.</text:span>準備二種米</text:p>
            <text:p text:style-name="P46"><text:span text:style-name="T42">2.</text:span>提早到教室洗米煮飯，清點材料</text:p>
            <text:p text:style-name="P46"><text:span text:style-name="T42">2.</text:span>事先剪輯好學生種稻歷程影片</text:p>
          </table:table-cell>
          <table:covered-table-cell/>
          <table:table-cell table:style-name="表格21.B2" office:value-type="string">
            <text:p text:style-name="P46"><text:span text:style-name="T42">1.</text:span>如何選擇好米的知識教材彙整</text:p>
            <text:p text:style-name="P46"><text:span text:style-name="T42">2.</text:span>準備引導討論的問題</text:p>
          </table:table-cell>
          <table:table-cell table:style-name="表格21.B2" office:value-type="string">
            <text:p text:style-name="P46">教室：</text:p>
            <text:p text:style-name="P46"><text:span text:style-name="T42">1.</text:span>共食桌椅分組</text:p>
            <text:p text:style-name="P46"><text:span text:style-name="T42">2.</text:span>備烹飪器材與食材</text:p>
          </table:table-cell>
          <table:table-cell table:style-name="表格21.B2" office:value-type="string">
            <text:p text:style-name="P46"/>
          </table:table-cell>
        </table:table-row>
        <table:table-row>
          <table:table-cell table:style-name="表格21.A2" office:value-type="string">
            <text:p text:style-name="P44">支援單位</text:p>
          </table:table-cell>
          <table:table-cell table:style-name="表格21.B2" table:number-columns-spanned="2" office:value-type="string">
            <text:p text:style-name="P46">老師：分組</text:p>
          </table:table-cell>
          <table:covered-table-cell/>
          <table:table-cell table:style-name="表格21.B2" office:value-type="string">
            <text:p text:style-name="P46">老師：攝影</text:p>
          </table:table-cell>
          <table:table-cell table:style-name="表格21.B2" office:value-type="string">
            <text:p text:style-name="P46"/>
          </table:table-cell>
          <table:table-cell table:style-name="表格21.B2" office:value-type="string">
            <text:p text:style-name="P46">老師從旁指導</text:p>
          </table:table-cell>
        </table:table-row>
      </table:table>
      <text:p text:style-name="P10">資料來源：<text:span text:style-name="T42">1</text:span>本表格修改自服務科學之服務藍圖架構<text:span text:style-name="T42">https://goo.gl/Wly9qT</text:span>；</text:p>
      <text:p text:style-name="P11">　　　　　<text:span text:style-name="T42">2.</text:span>活動設計者：康以琳老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charset="x-symbol"/>
    <style:font-face style:name="Mangal1" svg:font-family="Mangal"/>
    <style:font-face style:name="Times New Roman" svg:font-family="'Times New Roman'"/>
    <style:font-face style:name="標楷體" svg:font-family="標楷體" style:font-family-generic="script" style:font-pitch="fixed"/>
    <style:font-face style:name="Liberation Serif" svg:font-family="'Liberation Serif'"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32cm" fo:margin-right="0.7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8T15:28:01.528000000</meta:creation-date>
    <dc:date>2017-11-02T09:05:15.76</dc:date>
    <meta:editing-duration>PT3H38M41S</meta:editing-duration>
    <meta:editing-cycles>70</meta:editing-cycles>
    <meta:generator>OpenOffice/4.1.2$Win32 OpenOffice.org_project/412m3$Build-9782</meta:generator>
    <meta:print-date>2016-09-22T15:46:11.68</meta:print-date>
    <dc:creator>9323795 </dc:creator>
    <meta:printed-by>9323795 </meta:printed-by>
    <meta:document-statistic meta:table-count="26" meta:image-count="2" meta:object-count="0" meta:page-count="16" meta:paragraph-count="408" meta:word-count="5120" meta:character-count="6308"/>
  </office:meta>
</office:document-meta>
</file>