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800000018554E54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7.267cm"/>
    </style:style>
    <style:style style:name="表格1.1" style:family="table-row">
      <style:table-row-properties style:min-row-height="1.3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64cm" style:keep-together="true" fo:keep-together="auto"/>
    </style:style>
    <style:style style:name="表格1.6" style:family="table-row">
      <style:table-row-properties style:min-row-height="2.436cm" style:keep-together="true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fo:line-height="0.706cm"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0" style:family="paragraph" style:parent-style-name="Standard">
      <style:paragraph-properties fo:margin-left="1.358cm" fo:margin-right="0cm" fo:line-height="0.706cm" fo:orphans="2" fo:widows="2" fo:text-indent="-1.358cm" style:auto-text-indent="false" style:snap-to-layout-grid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Footer">
      <style:paragraph-properties fo:margin-left="0cm" fo:margin-right="0cm" fo:text-indent="10.936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城鄉與博物館～生活空間教師研習營</text:span></text:p>
      <text:p text:style-name="P1"><text:span text:style-name="T1">壹、辦理單位</text:span></text:p>
      <text:p text:style-name="P5">一、指導單位：行政院文化建設委員會</text:p>
      <text:p text:style-name="P5">二、主辦單位：宜蘭縣博物館家族協會</text:p>
      <text:p text:style-name="P1"><text:span text:style-name="T1">三、協辦單位：社團法人宜蘭縣教師會、黃聲遠建築師事務所</text:span></text:p>
      <text:p text:style-name="P1"><text:span text:style-name="T1">貳、辦理內容</text:span></text:p>
      <text:p text:style-name="P1"><text:span text:style-name="T1">一、以蘭博家族、林園、鄂王社區與宜蘭河堤為範圍，就宜蘭河畔舊城生活廊帶進行鄉土文化及實地走訪。</text:span></text:p>
      <text:p text:style-name="P1"><text:span text:style-name="T1">二、面對環境變遷，探討如何以友善的思維建構生活空間與自然環境。</text:span></text:p>
      <text:p text:style-name="P5">參、活動內容</text:p>
      <text:p text:style-name="P1"><text:span text:style-name="T1">一、日期：9/30、10/14、10/21、11/11、11/25 </text:span></text:p>
      <text:p text:style-name="P1"><text:span text:style-name="T1">二、時間：每星期三下午1:30~4:30</text:span></text:p>
      <text:p text:style-name="P1"><text:span text:style-name="T1">三、地點：楊士芳紀念林園-蘭城書屋</text:span></text:p>
      <text:p text:style-name="P1"><text:span text:style-name="T1">四、人數：宜蘭縣國中、國小教師每一梯次15人為限(額滿為止)</text:span></text:p>
      <text:p text:style-name="P1"><text:span text:style-name="T1">五、參加費用：</text:span><text:span text:style-name="T2">免費</text:span><text:span text:style-name="T4">（本次研習將針對近山區的常民生活空間與自然環境進行對話與探討，因此希望以南澳、大同、三星與員山地區教師為優先）</text:span></text:p>
      <text:p text:style-name="P1"><text:span text:style-name="T1">肆、報名方式：請上宜蘭縣教育資訊網EIP，全程參與教師核予研習時 <text:s/>數3小時。每梯次報名截止日為活動前一天。</text:span></text:p>
      <text:p text:style-name="P1"><text:span text:style-name="T1">伍、課程內容：(講師以當日課程講師為主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時 <text:s/>間</text:p>
          </table:table-cell>
          <table:table-cell table:style-name="表格1.A1" office:value-type="string">
            <text:p text:style-name="P6">主 <text:s/>題</text:p>
          </table:table-cell>
          <table:table-cell table:style-name="表格1.A1" office:value-type="string">
            <text:p text:style-name="P6">說 <text:s/>明</text:p>
          </table:table-cell>
          <table:table-cell table:style-name="表格1.D1" office:value-type="string">
            <text:p text:style-name="P2"><text:span text:style-name="T3">講 <text:s/>師 群</text:span></text:p>
          </table:table-cell>
        </table:table-row>
        <table:table-row table:style-name="表格1.2">
          <table:table-cell table:style-name="表格1.A1" office:value-type="string">
            <text:p text:style-name="P7">1：30 ~ 2：20</text:p>
          </table:table-cell>
          <table:table-cell table:style-name="表格1.A1" office:value-type="string">
            <text:p text:style-name="P4"><text:span text:style-name="T5">宜蘭是一座大博物館-蘭博家族</text:span></text:p>
          </table:table-cell>
          <table:table-cell table:style-name="表格1.A1" office:value-type="string">
            <text:p text:style-name="P8">宜蘭之博物館與社區文化簡介</text:p>
          </table:table-cell>
          <table:table-cell table:style-name="表格1.D2" office:value-type="string">
            <text:p text:style-name="P9">洪美芳(博物館家族協會理事長)</text:p>
            <text:p text:style-name="P9">林奠鴻(仰山文教基金會執行長)</text:p>
            <text:p text:style-name="P10"><text:span text:style-name="T5">林銀河(蘇澳港邊社區發展協會理事長)</text:span></text:p>
          </table:table-cell>
        </table:table-row>
        <table:table-row table:style-name="表格1.3">
          <table:table-cell table:style-name="表格1.D1" table:number-columns-spanned="4" office:value-type="string">
            <text:p text:style-name="P7">休息10分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2 : 30 ~ 3：20</text:p>
          </table:table-cell>
          <table:table-cell table:style-name="表格1.A1" office:value-type="string">
            <text:p text:style-name="P8">宜蘭空間經營</text:p>
          </table:table-cell>
          <table:table-cell table:style-name="表格1.A1" office:value-type="string">
            <text:p text:style-name="P8">與環境對話的宜蘭在地實踐</text:p>
          </table:table-cell>
          <table:table-cell table:style-name="表格1.D2" office:value-type="string">
            <text:p text:style-name="P9">(黃聲遠建築師-田中央工作群)</text:p>
            <text:p text:style-name="P9">杜德裕 執行長</text:p>
            <text:p text:style-name="P9">王士芳 文化長</text:p>
            <text:p text:style-name="P9">蔡東南 蔡鈞凱</text:p>
          </table:table-cell>
        </table:table-row>
        <table:table-row table:style-name="表格1.2">
          <table:table-cell table:style-name="表格1.D1" table:number-columns-spanned="4" office:value-type="string">
            <text:p text:style-name="P7">休息10分鐘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3 : 30 ~ 4 :3 0</text:p>
          </table:table-cell>
          <table:table-cell table:style-name="表格1.A1" office:value-type="string">
            <text:p text:style-name="P8">實地走訪：</text:p>
            <text:p text:style-name="P8">宜蘭河畔舊城生活廊帶</text:p>
          </table:table-cell>
          <table:table-cell table:style-name="表格1.C6" office:value-type="string">
            <text:p text:style-name="P9">實地走訪 :</text:p>
            <text:p text:style-name="P9">林園－鄂王社區－社福館－河濱公園</text:p>
          </table:table-cell>
          <table:table-cell table:style-name="表格1.D2" office:value-type="string">
            <text:p text:style-name="P9">(黃聲遠建築師-田中央工作群)</text:p>
            <text:p text:style-name="P9">杜德裕 執行長</text:p>
            <text:p text:style-name="P9">王士芳 文化長</text:p>
            <text:p text:style-name="P9">蔡東南 蔡鈞凱</text:p>
          </table:table-cell>
        </table:table-row>
        <table:table-row table:style-name="表格1.2">
          <table:table-cell table:style-name="表格1.D1" table:number-columns-spanned="4" office:value-type="string">
            <text:p text:style-name="P7">賦歸</text:p>
          </table:table-cell>
          <table:covered-table-cell/>
          <table:covered-table-cell/>
          <table:covered-table-cell/>
        </table:table-row>
      </table:table>
      <text:p text:style-name="P3"><text:span text:style-name="T1">陸、 聯絡人：陳 育 霖 <text:s text:c="2"/>TEL：03-9357282 <text:s/>FAX：03-93584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0.936cm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cm" fo:margin-bottom="1.75cm" fo:margin-left="2.401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圖形1" text:anchor-type="as-char" svg:width="0.582cm" svg:height="0.582cm" draw:z-index="1"><draw:image xlink:href="Pictures/100000000000001800000018554E54E0.jpg" xlink:type="simple" xlink:show="embed" xlink:actuate="onLoad"/></draw:frame><text:span text:style-name="MT1">宜蘭縣博物館家族協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城鄉與博物館～生活空間教師研習營</dc:title>
    <meta:initial-creator> </meta:initial-creator>
    <meta:creation-date>2009-09-17T14:04:00</meta:creation-date>
    <dc:creator>NS</dc:creator>
    <dc:date>2009-09-17T14:04:00</dc:date>
    <meta:print-date>2009-09-16T09:34:00</meta:print-date>
    <meta:editing-cycles>2</meta:editing-cycles>
    <meta:editing-duration>PT52113H31M44S</meta:editing-duration>
    <meta:document-statistic meta:table-count="1" meta:image-count="1" meta:object-count="0" meta:page-count="2" meta:paragraph-count="47" meta:word-count="380" meta:character-count="740"/>
    <meta:generator>OpenOffice.org/3.0$Win32 OpenOffice.org_project/300m9$Build-9358</meta:generator>
  </office:meta>
</office:document-meta>
</file>