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7C7100003ACD64007A877D2FEA66.svm" manifest:media-type=""/>
  <manifest:file-entry manifest:full-path="Pictures/2000000900007C4E000038BBD9F0F725F3A1F7C7.svm" manifest:media-type=""/>
  <manifest:file-entry manifest:full-path="Pictures/2000000900007C710000345151599020483923AE.svm" manifest:media-type=""/>
  <manifest:file-entry manifest:full-path="Pictures/2000000900007CB800004DB6B02D13FBCEE36357.svm" manifest:media-type=""/>
  <manifest:file-entry manifest:full-path="Pictures/2000000900007CB800004C9B2E53C284835B525A.svm" manifest:media-type=""/>
  <manifest:file-entry manifest:full-path="Pictures/2000000900007CB800004BC78D86778D44390114.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Mangal1" svg:font-family="Mangal"/>
    <style:font-face style:name="新細明體2" svg:font-family="新細明體"/>
    <style:font-face style:name="新細明體1" svg:font-family="新細明體, serif"/>
    <style:font-face style:name="細明體" svg:font-family="細明體"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office:font-face-decls>
  <office:automatic-styles>
    <style:style style:name="表格1" style:family="table">
      <style:table-properties style:width="15.002cm" table:align="left"/>
    </style:style>
    <style:style style:name="表格1.A" style:family="table-column">
      <style:table-column-properties style:column-width="3.016cm"/>
    </style:style>
    <style:style style:name="表格1.B" style:family="table-column">
      <style:table-column-properties style:column-width="1.995cm"/>
    </style:style>
    <style:style style:name="表格1.G" style:family="table-column">
      <style:table-column-properties style:column-width="2.011cm"/>
    </style:style>
    <style:style style:name="表格1.A1" style:family="table-cell">
      <style:table-cell-properties fo:padding="0.049cm" fo:border="1pt solid #000000"/>
    </style:style>
    <style:style style:name="表格1.B1" style:family="table-cell">
      <style:table-cell-properties fo:padding-left="0cm" fo:padding-right="0cm" fo:padding-top="0.049cm" fo:padding-bottom="0cm" fo:border-left="none" fo:border-right="none" fo:border-top="1pt solid #000000" fo:border-bottom="none"/>
    </style:style>
    <style:style style:name="表格1.C1" style:family="table-cell">
      <style:table-cell-properties fo:padding-left="0cm" fo:padding-right="0.049cm" fo:padding-top="0.049cm" fo:padding-bottom="0cm" fo:border-left="none" fo:border-right="1pt solid #000000" fo:border-top="1pt solid #000000" fo:border-bottom="none"/>
    </style:style>
    <style:style style:name="表格1.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bottom" fo:padding-left="0cm" fo:padding-right="0cm" fo:padding-top="0.049cm" fo:padding-bottom="0.049cm" fo:border-left="none" fo:border-right="none" fo:border-top="1pt solid #000000" fo:border-bottom="1pt solid #000000"/>
    </style:style>
    <style:style style:name="表格1.C2" style:family="table-cell">
      <style:table-cell-properties style:vertical-align="bottom" fo:padding-left="0cm" fo:padding-right="0.049cm" fo:padding-top="0.049cm" fo:padding-bottom="0.049cm" fo:border-left="none" fo:border-right="1pt solid #000000" fo:border-top="1pt solid #000000" fo:border-bottom="1pt solid #000000"/>
    </style:style>
    <style:style style:name="表格1.F2" style:family="table-cell">
      <style:table-cell-properties fo:padding-left="0cm" fo:padding-right="0.049cm" fo:padding-top="0.049cm" fo:padding-bottom="0.049cm" fo:border-left="none" fo:border-right="1pt solid #000000" fo:border-top="1pt solid #000000" fo:border-bottom="1pt solid #000000"/>
    </style:style>
    <style:style style:name="表格2" style:family="table">
      <style:table-properties style:width="16.219cm" table:align="left"/>
    </style:style>
    <style:style style:name="表格2.A" style:family="table-column">
      <style:table-column-properties style:column-width="1.349cm"/>
    </style:style>
    <style:style style:name="表格2.B" style:family="table-column">
      <style:table-column-properties style:column-width="7.938cm"/>
    </style:style>
    <style:style style:name="表格2.C" style:family="table-column">
      <style:table-column-properties style:column-width="1.508cm"/>
    </style:style>
    <style:style style:name="表格2.D" style:family="table-column">
      <style:table-column-properties style:column-width="1.244cm"/>
    </style:style>
    <style:style style:name="表格2.E" style:family="table-column">
      <style:table-column-properties style:column-width="1.588cm"/>
    </style:style>
    <style:style style:name="表格2.F" style:family="table-column">
      <style:table-column-properties style:column-width="1.164cm"/>
    </style:style>
    <style:style style:name="表格2.G" style:family="table-column">
      <style:table-column-properties style:column-width="1.429cm"/>
    </style:style>
    <style:style style:name="表格2.A1" style:family="table-cell">
      <style:table-cell-properties style:vertical-align="bottom" fo:padding="0.049cm" fo:border="1pt solid #000000"/>
    </style:style>
    <style:style style:name="表格2.B1" style:family="table-cell">
      <style:table-cell-properties style:vertical-align="bottom" fo:padding-left="0cm" fo:padding-right="0.049cm" fo:padding-top="0.049cm" fo:padding-bottom="0.049cm" fo:border-left="none" fo:border-right="1pt solid #000000" fo:border-top="1pt solid #000000" fo:border-bottom="1pt solid #000000"/>
    </style:style>
    <style:style style:name="表格2.2" style:family="table-row">
      <style:table-row-properties style:min-row-height="1.168cm"/>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B3" style:family="table-cell">
      <style:table-cell-properties fo:padding-left="0cm" fo:padding-right="0.049cm" fo:padding-top="0cm" fo:padding-bottom="0.049cm" fo:border-left="none" fo:border-right="1pt solid #000000" fo:border-top="none" fo:border-bottom="1pt solid #000000"/>
    </style:style>
    <style:style style:name="表格2.B4" style:family="table-cell">
      <style:table-cell-properties fo:padding-left="0cm" fo:padding-right="0.049cm" fo:padding-top="0cm" fo:padding-bottom="0.049cm" fo:border-left="none" fo:border-right="1pt solid #000000" fo:border-top="none" fo:border-bottom="1pt solid #000000"/>
    </style:style>
    <style:style style:name="表格2.B5" style:family="table-cell">
      <style:table-cell-properties fo:padding-left="0cm" fo:padding-right="0.049cm" fo:padding-top="0cm" fo:padding-bottom="0.049cm" fo:border-left="none" fo:border-right="1pt solid #000000" fo:border-top="none" fo:border-bottom="1pt solid #000000"/>
    </style:style>
    <style:style style:name="表格2.B6" style:family="table-cell">
      <style:table-cell-properties fo:padding-left="0cm" fo:padding-right="0.049cm" fo:padding-top="0cm" fo:padding-bottom="0.049cm" fo:border-left="none" fo:border-right="1pt solid #000000" fo:border-top="none" fo:border-bottom="1pt solid #000000"/>
    </style:style>
    <style:style style:name="表格2.B7" style:family="table-cell">
      <style:table-cell-properties fo:padding-left="0cm" fo:padding-right="0.049cm" fo:padding-top="0cm" fo:padding-bottom="0.049cm" fo:border-left="none" fo:border-right="1pt solid #000000" fo:border-top="none" fo:border-bottom="1pt solid #000000"/>
    </style:style>
    <style:style style:name="表格2.B8" style:family="table-cell">
      <style:table-cell-properties fo:padding-left="0cm" fo:padding-right="0.049cm" fo:padding-top="0cm" fo:padding-bottom="0.049cm" fo:border-left="none" fo:border-right="1pt solid #000000" fo:border-top="none" fo:border-bottom="1pt solid #000000"/>
    </style:style>
    <style:style style:name="表格2.B9" style:family="table-cell">
      <style:table-cell-properties fo:padding-left="0cm" fo:padding-right="0.049cm" fo:padding-top="0cm" fo:padding-bottom="0.049cm" fo:border-left="none" fo:border-right="1pt solid #000000" fo:border-top="none" fo:border-bottom="1pt solid #000000"/>
    </style:style>
    <style:style style:name="表格2.B10" style:family="table-cell">
      <style:table-cell-properties fo:padding-left="0cm" fo:padding-right="0.049cm" fo:padding-top="0cm" fo:padding-bottom="0.049cm" fo:border-left="none" fo:border-right="1pt solid #000000" fo:border-top="none" fo:border-bottom="1pt solid #000000"/>
    </style:style>
    <style:style style:name="表格2.B11" style:family="table-cell">
      <style:table-cell-properties fo:padding-left="0cm" fo:padding-right="0.049cm" fo:padding-top="0cm" fo:padding-bottom="0.049cm" fo:border-left="none" fo:border-right="1pt solid #000000" fo:border-top="none" fo:border-bottom="1pt solid #000000"/>
    </style:style>
    <style:style style:name="表格2.B12" style:family="table-cell">
      <style:table-cell-properties fo:padding-left="0cm" fo:padding-right="0.049cm" fo:padding-top="0cm" fo:padding-bottom="0.049cm" fo:border-left="none" fo:border-right="1pt solid #000000" fo:border-top="none" fo:border-bottom="1pt solid #000000"/>
    </style:style>
    <style:style style:name="表格2.B13" style:family="table-cell">
      <style:table-cell-properties fo:padding-left="0cm" fo:padding-right="0.049cm" fo:padding-top="0cm" fo:padding-bottom="0.049cm" fo:border-left="none" fo:border-right="1pt solid #000000" fo:border-top="none" fo:border-bottom="1pt solid #000000"/>
    </style:style>
    <style:style style:name="表格2.B14" style:family="table-cell">
      <style:table-cell-properties fo:padding-left="0cm" fo:padding-right="0.049cm" fo:padding-top="0cm" fo:padding-bottom="0.049cm" fo:border-left="none" fo:border-right="1pt solid #000000" fo:border-top="none" fo:border-bottom="1pt solid #000000"/>
    </style:style>
    <style:style style:name="表格2.B15" style:family="table-cell">
      <style:table-cell-properties fo:padding-left="0cm" fo:padding-right="0.049cm" fo:padding-top="0cm" fo:padding-bottom="0.049cm" fo:border-left="none" fo:border-right="1pt solid #000000" fo:border-top="none" fo:border-bottom="1pt solid #000000"/>
    </style:style>
    <style:style style:name="表格2.B16" style:family="table-cell">
      <style:table-cell-properties fo:padding-left="0cm" fo:padding-right="0.049cm" fo:padding-top="0cm" fo:padding-bottom="0.049cm" fo:border-left="none" fo:border-right="1pt solid #000000" fo:border-top="none" fo:border-bottom="1pt solid #000000"/>
    </style:style>
    <style:style style:name="表格2.A17"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2.B17" style:family="table-cell">
      <style:table-cell-properties fo:padding-left="0cm" fo:padding-right="0.049cm" fo:padding-top="0cm" fo:padding-bottom="0.049cm" fo:border-left="none" fo:border-right="1pt solid #000000" fo:border-top="none" fo:border-bottom="1pt solid #000000"/>
    </style:style>
    <style:style style:name="表格2.B18" style:family="table-cell">
      <style:table-cell-properties fo:padding-left="0cm" fo:padding-right="0.049cm" fo:padding-top="0cm" fo:padding-bottom="0.049cm" fo:border-left="none" fo:border-right="1pt solid #000000" fo:border-top="none" fo:border-bottom="1pt solid #000000"/>
    </style:style>
    <style:style style:name="表格2.B19" style:family="table-cell">
      <style:table-cell-properties fo:padding-left="0cm" fo:padding-right="0.049cm" fo:padding-top="0cm" fo:padding-bottom="0.049cm" fo:border-left="none" fo:border-right="1pt solid #000000" fo:border-top="none" fo:border-bottom="1pt solid #000000"/>
    </style:style>
    <style:style style:name="表格2.B20" style:family="table-cell">
      <style:table-cell-properties fo:padding-left="0cm" fo:padding-right="0.049cm" fo:padding-top="0cm" fo:padding-bottom="0.049cm" fo:border-left="none" fo:border-right="1pt solid #000000" fo:border-top="none" fo:border-bottom="1pt solid #000000"/>
    </style:style>
    <style:style style:name="表格2.B21" style:family="table-cell">
      <style:table-cell-properties style:vertical-align="bottom" fo:padding-left="0cm" fo:padding-right="0.049cm" fo:padding-top="0cm" fo:padding-bottom="0.049cm" fo:border-left="none" fo:border-right="1pt solid #000000" fo:border-top="none" fo:border-bottom="1pt solid #000000"/>
    </style:style>
    <style:style style:name="表格2.B24" style:family="table-cell">
      <style:table-cell-properties fo:padding-left="0cm" fo:padding-right="0.049cm" fo:padding-top="0cm" fo:padding-bottom="0.049cm" fo:border-left="none" fo:border-right="1pt solid #000000" fo:border-top="none" fo:border-bottom="1pt solid #000000"/>
    </style:style>
    <style:style style:name="表格2.B25" style:family="table-cell">
      <style:table-cell-properties fo:padding-left="0cm" fo:padding-right="0.049cm" fo:padding-top="0cm" fo:padding-bottom="0.049cm" fo:border-left="none" fo:border-right="1pt solid #000000" fo:border-top="none" fo:border-bottom="1pt solid #000000"/>
    </style:style>
    <style:style style:name="表格2.A30" style:family="table-cell">
      <style:table-cell-properties style:vertical-align="bottom" fo:padding="0cm" fo:border="none"/>
    </style:style>
    <style:style style:name="表格3" style:family="table">
      <style:table-properties style:width="7.646cm" table:align="left"/>
    </style:style>
    <style:style style:name="表格3.A" style:family="table-column">
      <style:table-column-properties style:column-width="2.104cm"/>
    </style:style>
    <style:style style:name="表格3.B" style:family="table-column">
      <style:table-column-properties style:column-width="3.094cm"/>
    </style:style>
    <style:style style:name="表格3.C" style:family="table-column">
      <style:table-column-properties style:column-width="2.448cm"/>
    </style:style>
    <style:style style:name="表格3.A1" style:family="table-cell">
      <style:table-cell-properties fo:padding="0.049cm" fo:border="1pt solid #000000"/>
    </style:style>
    <style:style style:name="表格3.B1" style:family="table-cell">
      <style:table-cell-properties fo:padding-left="0cm" fo:padding-right="0.049cm" fo:padding-top="0.049cm" fo:padding-bottom="0.049cm" fo:border-left="none" fo:border-right="1pt solid #000000" fo:border-top="1pt solid #000000" fo:border-bottom="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7.512cm" table:align="left"/>
    </style:style>
    <style:style style:name="表格4.A" style:family="table-column">
      <style:table-column-properties style:column-width="3.605cm"/>
    </style:style>
    <style:style style:name="表格4.B" style:family="table-column">
      <style:table-column-properties style:column-width="1.3cm"/>
    </style:style>
    <style:style style:name="表格4.C" style:family="table-column">
      <style:table-column-properties style:column-width="1.099cm"/>
    </style:style>
    <style:style style:name="表格4.D" style:family="table-column">
      <style:table-column-properties style:column-width="1.508cm"/>
    </style:style>
    <style:style style:name="表格4.1" style:family="table-row">
      <style:table-row-properties style:min-row-height="0.7cm"/>
    </style:style>
    <style:style style:name="表格4.A1" style:family="table-cell">
      <style:table-cell-properties fo:padding="0.049cm" fo:border="1pt solid #000000"/>
    </style:style>
    <style:style style:name="表格4.B1" style:family="table-cell">
      <style:table-cell-properties fo:padding-left="0cm" fo:padding-right="0.049cm" fo:padding-top="0.049cm" fo:padding-bottom="0.049cm" fo:border-left="none" fo:border-right="1pt solid #000000" fo:border-top="1pt solid #000000" fo:border-bottom="1pt solid #000000"/>
    </style:style>
    <style:style style:name="表格4.2" style:family="table-row">
      <style:table-row-properties style:min-row-height="0.656cm"/>
    </style:style>
    <style:style style:name="表格4.A2" style:family="table-cell">
      <style:table-cell-properties fo:padding-left="0.049cm" fo:padding-right="0.049cm" fo:padding-top="0cm" fo:padding-bottom="0.049cm" fo:border-left="1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A10"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4.B10" style:family="table-cell">
      <style:table-cell-properties style:vertical-align="bottom" fo:padding-left="0cm" fo:padding-right="0.049cm" fo:padding-top="0cm" fo:padding-bottom="0.049cm" fo:border-left="none" fo:border-right="1pt solid #000000" fo:border-top="none" fo:border-bottom="1pt solid #000000"/>
    </style:style>
    <style:style style:name="表格5" style:family="table">
      <style:table-properties style:width="6.509cm" table:align="left"/>
    </style:style>
    <style:style style:name="表格5.A" style:family="table-column">
      <style:table-column-properties style:column-width="2.514cm"/>
    </style:style>
    <style:style style:name="表格5.B" style:family="table-column">
      <style:table-column-properties style:column-width="1.244cm"/>
    </style:style>
    <style:style style:name="表格5.D" style:family="table-column">
      <style:table-column-properties style:column-width="1.508cm"/>
    </style:style>
    <style:style style:name="表格5.A1" style:family="table-cell">
      <style:table-cell-properties fo:padding="0.049cm" fo:border="1pt solid #000000"/>
    </style:style>
    <style:style style:name="表格5.B1" style:family="table-cell">
      <style:table-cell-properties fo:padding-left="0cm" fo:padding-right="0.049cm" fo:padding-top="0.049cm" fo:padding-bottom="0.049cm" fo:border-left="none" fo:border-right="1pt solid #000000" fo:border-top="1pt solid #000000" fo:border-bottom="1pt solid #000000"/>
    </style:style>
    <style:style style:name="表格5.A2" style:family="table-cell">
      <style:table-cell-properties fo:padding-left="0.049cm" fo:padding-right="0.049cm" fo:padding-top="0cm" fo:padding-bottom="0.049cm" fo:border-left="1pt solid #000000" fo:border-right="1pt solid #000000" fo:border-top="none" fo:border-bottom="1pt solid #000000"/>
    </style:style>
    <style:style style:name="表格5.B2" style:family="table-cell">
      <style:table-cell-properties fo:padding-left="0cm" fo:padding-right="0.049cm" fo:padding-top="0cm" fo:padding-bottom="0.049cm" fo:border-left="none" fo:border-right="1pt solid #000000" fo:border-top="none" fo:border-bottom="1pt solid #000000"/>
    </style:style>
    <style:style style:name="表格5.A7"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5.B7" style:family="table-cell">
      <style:table-cell-properties style:vertical-align="bottom" fo:padding-left="0cm" fo:padding-right="0.049cm" fo:padding-top="0cm" fo:padding-bottom="0.049cm" fo:border-left="none" fo:border-right="1pt solid #000000" fo:border-top="none" fo:border-bottom="1pt solid #000000"/>
    </style:style>
    <style:style style:name="表格7" style:family="table">
      <style:table-properties style:width="7.514cm" table:align="left"/>
    </style:style>
    <style:style style:name="表格7.A" style:family="table-column">
      <style:table-column-properties style:column-width="4.501cm"/>
    </style:style>
    <style:style style:name="表格7.B" style:family="table-column">
      <style:table-column-properties style:column-width="1.004cm"/>
    </style:style>
    <style:style style:name="表格7.D" style:family="table-column">
      <style:table-column-properties style:column-width="1.005cm"/>
    </style:style>
    <style:style style:name="表格7.A1" style:family="table-cell">
      <style:table-cell-properties fo:padding="0.049cm" fo:border="1pt solid #000000"/>
    </style:style>
    <style:style style:name="表格7.B1" style:family="table-cell">
      <style:table-cell-properties fo:padding-left="0cm" fo:padding-right="0.049cm" fo:padding-top="0.049cm" fo:padding-bottom="0.049cm" fo:border-left="none" fo:border-right="1pt solid #000000" fo:border-top="1pt solid #000000" fo:border-bottom="1pt solid #000000"/>
    </style:style>
    <style:style style:name="表格7.A2" style:family="table-cell">
      <style:table-cell-properties fo:padding-left="0.049cm" fo:padding-right="0.049cm" fo:padding-top="0cm" fo:padding-bottom="0.049cm" fo:border-left="1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表格7.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A8"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7.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6" style:family="table">
      <style:table-properties style:width="6.994cm" table:align="left"/>
    </style:style>
    <style:style style:name="表格6.A" style:family="table-column">
      <style:table-column-properties style:column-width="3cm"/>
    </style:style>
    <style:style style:name="表格6.B" style:family="table-column">
      <style:table-column-properties style:column-width="1.252cm"/>
    </style:style>
    <style:style style:name="表格6.D" style:family="table-column">
      <style:table-column-properties style:column-width="1.489cm"/>
    </style:style>
    <style:style style:name="表格6.A1" style:family="table-cell">
      <style:table-cell-properties fo:padding="0.049cm" fo:border="1pt solid #000000"/>
    </style:style>
    <style:style style:name="表格6.B1" style:family="table-cell">
      <style:table-cell-properties fo:padding-left="0cm" fo:padding-right="0.049cm" fo:padding-top="0.049cm" fo:padding-bottom="0.049cm" fo:border-left="none" fo:border-right="1pt solid #000000" fo:border-top="1pt solid #000000" fo:border-bottom="1pt solid #000000"/>
    </style:style>
    <style:style style:name="表格6.A2" style:family="table-cell">
      <style:table-cell-properties fo:padding-left="0.049cm" fo:padding-right="0.049cm" fo:padding-top="0cm" fo:padding-bottom="0.049cm" fo:border-left="1pt solid #000000" fo:border-right="1pt solid #000000" fo:border-top="none" fo:border-bottom="1pt solid #000000"/>
    </style:style>
    <style:style style:name="表格6.B2" style:family="table-cell">
      <style:table-cell-properties fo:padding-left="0cm" fo:padding-right="0.049cm" fo:padding-top="0cm" fo:padding-bottom="0.049cm" fo:border-left="none" fo:border-right="1pt solid #000000" fo:border-top="none" fo:border-bottom="1pt solid #000000"/>
    </style:style>
    <style:style style:name="表格6.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A8"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6.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8" style:family="table">
      <style:table-properties style:width="7.25cm" table:align="left"/>
    </style:style>
    <style:style style:name="表格8.A" style:family="table-column">
      <style:table-column-properties style:column-width="3.995cm"/>
    </style:style>
    <style:style style:name="表格8.B" style:family="table-column">
      <style:table-column-properties style:column-width="1.005cm"/>
    </style:style>
    <style:style style:name="表格8.C" style:family="table-column">
      <style:table-column-properties style:column-width="1.244cm"/>
    </style:style>
    <style:style style:name="表格8.A1" style:family="table-cell">
      <style:table-cell-properties fo:padding="0.049cm" fo:border="1pt solid #000000"/>
    </style:style>
    <style:style style:name="表格8.B1" style:family="table-cell">
      <style:table-cell-properties fo:padding-left="0cm" fo:padding-right="0.049cm" fo:padding-top="0.049cm" fo:padding-bottom="0.049cm" fo:border-left="none" fo:border-right="1pt solid #000000" fo:border-top="1pt solid #000000" fo:border-bottom="1pt solid #000000"/>
    </style:style>
    <style:style style:name="表格8.A2" style:family="table-cell">
      <style:table-cell-properties fo:padding-left="0.049cm" fo:padding-right="0.049cm" fo:padding-top="0cm" fo:padding-bottom="0.049cm" fo:border-left="1pt solid #000000" fo:border-right="1pt solid #000000" fo:border-top="none" fo:border-bottom="1pt solid #000000"/>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C2" style:family="table-cell">
      <style:table-cell-properties fo:padding-left="0cm" fo:padding-right="0.049cm" fo:padding-top="0cm" fo:padding-bottom="0.049cm" fo:border-left="none" fo:border-right="1pt solid #000000" fo:border-top="none" fo:border-bottom="1pt solid #000000"/>
    </style:style>
    <style:style style:name="表格8.B3" style:family="table-cell">
      <style:table-cell-properties fo:padding-left="0cm" fo:padding-right="0.049cm" fo:padding-top="0cm" fo:padding-bottom="0.049cm" fo:border-left="none" fo:border-right="1pt solid #000000" fo:border-top="none" fo:border-bottom="1pt solid #000000"/>
    </style:style>
    <style:style style:name="表格8.C3" style:family="table-cell">
      <style:table-cell-properties fo:padding-left="0cm" fo:padding-right="0.049cm" fo:padding-top="0cm" fo:padding-bottom="0.049cm" fo:border-left="none" fo:border-right="1pt solid #000000" fo:border-top="none" fo:border-bottom="1pt solid #000000"/>
    </style:style>
    <style:style style:name="表格8.D3" style:family="table-cell">
      <style:table-cell-properties fo:padding-left="0cm" fo:padding-right="0.049cm" fo:padding-top="0cm" fo:padding-bottom="0.049cm" fo:border-left="none" fo:border-right="1pt solid #000000" fo:border-top="none" fo:border-bottom="1pt solid #000000"/>
    </style:style>
    <style:style style:name="表格8.B4" style:family="table-cell">
      <style:table-cell-properties fo:padding-left="0cm" fo:padding-right="0.049cm" fo:padding-top="0cm" fo:padding-bottom="0.049cm" fo:border-left="none" fo:border-right="1pt solid #000000" fo:border-top="none" fo:border-bottom="1pt solid #000000"/>
    </style:style>
    <style:style style:name="表格8.C4" style:family="table-cell">
      <style:table-cell-properties fo:padding-left="0cm" fo:padding-right="0.049cm" fo:padding-top="0cm" fo:padding-bottom="0.049cm" fo:border-left="none" fo:border-right="1pt solid #000000" fo:border-top="none" fo:border-bottom="1pt solid #000000"/>
    </style:style>
    <style:style style:name="表格8.D4" style:family="table-cell">
      <style:table-cell-properties fo:padding-left="0cm" fo:padding-right="0.049cm" fo:padding-top="0cm" fo:padding-bottom="0.049cm" fo:border-left="none" fo:border-right="1pt solid #000000" fo:border-top="none" fo:border-bottom="1pt solid #000000"/>
    </style:style>
    <style:style style:name="表格8.C5" style:family="table-cell">
      <style:table-cell-properties fo:padding-left="0cm" fo:padding-right="0.049cm" fo:padding-top="0cm" fo:padding-bottom="0.049cm" fo:border-left="none" fo:border-right="1pt solid #000000" fo:border-top="none" fo:border-bottom="1pt solid #000000"/>
    </style:style>
    <style:style style:name="表格8.B6" style:family="table-cell">
      <style:table-cell-properties fo:padding-left="0cm" fo:padding-right="0.049cm" fo:padding-top="0cm" fo:padding-bottom="0.049cm" fo:border-left="none" fo:border-right="1pt solid #000000" fo:border-top="none" fo:border-bottom="1pt solid #000000"/>
    </style:style>
    <style:style style:name="表格8.C6" style:family="table-cell">
      <style:table-cell-properties fo:padding-left="0cm" fo:padding-right="0.049cm" fo:padding-top="0cm" fo:padding-bottom="0.049cm" fo:border-left="none" fo:border-right="1pt solid #000000" fo:border-top="none" fo:border-bottom="1pt solid #000000"/>
    </style:style>
    <style:style style:name="表格8.D6" style:family="table-cell">
      <style:table-cell-properties fo:padding-left="0cm" fo:padding-right="0.049cm" fo:padding-top="0cm" fo:padding-bottom="0.049cm" fo:border-left="none" fo:border-right="1pt solid #000000" fo:border-top="none" fo:border-bottom="1pt solid #000000"/>
    </style:style>
    <style:style style:name="表格8.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8.C7" style:family="table-cell">
      <style:table-cell-properties fo:padding-left="0cm" fo:padding-right="0.049cm" fo:padding-top="0cm" fo:padding-bottom="0.049cm" fo:border-left="none" fo:border-right="1pt solid #000000" fo:border-top="none" fo:border-bottom="1pt solid #000000"/>
    </style:style>
    <style:style style:name="表格8.A8"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8.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9" style:family="table">
      <style:table-properties style:width="7.512cm" table:align="left"/>
    </style:style>
    <style:style style:name="表格9.A" style:family="table-column">
      <style:table-column-properties style:column-width="3.757cm"/>
    </style:style>
    <style:style style:name="表格9.B" style:family="table-column">
      <style:table-column-properties style:column-width="1.256cm"/>
    </style:style>
    <style:style style:name="表格9.D" style:family="table-column">
      <style:table-column-properties style:column-width="1.244cm"/>
    </style:style>
    <style:style style:name="表格9.A1" style:family="table-cell">
      <style:table-cell-properties fo:padding="0.049cm" fo:border="1pt solid #000000"/>
    </style:style>
    <style:style style:name="表格9.B1" style:family="table-cell">
      <style:table-cell-properties fo:padding-left="0cm" fo:padding-right="0.049cm" fo:padding-top="0.049cm" fo:padding-bottom="0.049cm" fo:border-left="none" fo:border-right="1pt solid #000000" fo:border-top="1pt solid #000000" fo:border-bottom="1pt solid #000000"/>
    </style:style>
    <style:style style:name="表格9.A2" style:family="table-cell">
      <style:table-cell-properties fo:padding-left="0.049cm" fo:padding-right="0.049cm" fo:padding-top="0cm" fo:padding-bottom="0.049cm" fo:border-left="1pt solid #000000" fo:border-right="1pt solid #000000" fo:border-top="none" fo:border-bottom="1pt solid #000000"/>
    </style:style>
    <style:style style:name="表格9.B2" style:family="table-cell">
      <style:table-cell-properties fo:padding-left="0cm" fo:padding-right="0.049cm" fo:padding-top="0cm" fo:padding-bottom="0.049cm" fo:border-left="none" fo:border-right="1pt solid #000000" fo:border-top="none" fo:border-bottom="1pt solid #000000"/>
    </style:style>
    <style:style style:name="表格9.A11"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9.B11" style:family="table-cell">
      <style:table-cell-properties style:vertical-align="bottom" fo:padding-left="0cm" fo:padding-right="0.049cm" fo:padding-top="0cm" fo:padding-bottom="0.049cm" fo:border-left="none" fo:border-right="1pt solid #000000" fo:border-top="none" fo:border-bottom="1pt solid #000000"/>
    </style:style>
    <style:style style:name="表格10" style:family="table">
      <style:table-properties style:width="9.902cm" table:align="left"/>
    </style:style>
    <style:style style:name="表格10.A" style:family="table-column">
      <style:table-column-properties style:column-width="4.008cm"/>
    </style:style>
    <style:style style:name="表格10.B" style:family="table-column">
      <style:table-column-properties style:column-width="1.392cm"/>
    </style:style>
    <style:style style:name="表格10.C" style:family="table-column">
      <style:table-column-properties style:column-width="1.393cm"/>
    </style:style>
    <style:style style:name="表格10.D" style:family="table-column">
      <style:table-column-properties style:column-width="1.408cm"/>
    </style:style>
    <style:style style:name="表格10.E" style:family="table-column">
      <style:table-column-properties style:column-width="1.702cm"/>
    </style:style>
    <style:style style:name="表格10.1" style:family="table-row">
      <style:table-row-properties style:min-row-height="1cm"/>
    </style:style>
    <style:style style:name="表格10.A1" style:family="table-cell">
      <style:table-cell-properties fo:padding="0.049cm" fo:border="1pt solid #000000"/>
    </style:style>
    <style:style style:name="表格10.B1" style:family="table-cell">
      <style:table-cell-properties fo:padding-left="0cm" fo:padding-right="0.049cm" fo:padding-top="0.049cm" fo:padding-bottom="0.049cm" fo:border-left="none" fo:border-right="1pt solid #000000" fo:border-top="1pt solid #000000" fo:border-bottom="1pt solid #000000"/>
    </style:style>
    <style:style style:name="表格10.A2" style:family="table-cell">
      <style:table-cell-properties fo:padding-left="0.049cm" fo:padding-right="0.049cm" fo:padding-top="0cm" fo:padding-bottom="0.049cm" fo:border-left="1pt solid #000000" fo:border-right="1pt solid #000000" fo:border-top="none" fo:border-bottom="1pt solid #000000"/>
    </style:style>
    <style:style style:name="表格10.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start" style:justify-single-word="false"/>
      <style:text-properties style:font-name="新細明體" fo:font-size="11pt" fo:font-weight="bold" officeooo:rsid="00103809" officeooo:paragraph-rsid="00103809" style:font-name-asian="新細明體" style:font-size-asian="11pt" style:font-weight-asian="bold" style:font-size-complex="11pt" style:font-weight-complex="bold"/>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style:line-height-at-least="0.6cm"/>
      <style:text-properties fo:font-size="11pt" style:font-size-asian="11pt" style:font-size-complex="11pt"/>
    </style:style>
    <style:style style:name="P4" style:family="paragraph" style:parent-style-name="Text_20_body">
      <style:paragraph-properties style:line-height-at-least="0.706cm"/>
      <style:text-properties fo:font-size="11pt" style:font-size-asian="11pt" style:font-size-complex="11pt"/>
    </style:style>
    <style:style style:name="P5" style:family="paragraph" style:parent-style-name="Text_20_body">
      <style:text-properties fo:font-size="11pt" officeooo:paragraph-rsid="001d1a5d" style:font-size-asian="11pt" style:font-size-complex="11pt"/>
    </style:style>
    <style:style style:name="P6" style:family="paragraph" style:parent-style-name="Text_20_body">
      <style:paragraph-properties fo:line-height="120%"/>
      <style:text-properties fo:font-size="11pt" style:font-size-asian="11pt" style:font-size-complex="11pt"/>
    </style:style>
    <style:style style:name="P7" style:family="paragraph" style:parent-style-name="Text_20_body">
      <style:paragraph-properties fo:line-height="120%" fo:text-align="justify" style:justify-single-word="false"/>
      <style:text-properties fo:font-size="11pt" style:font-size-asian="11pt" style:font-size-complex="11pt"/>
    </style:style>
    <style:style style:name="P8" style:family="paragraph" style:parent-style-name="Text_20_body">
      <style:paragraph-properties fo:line-height="120%" fo:text-align="justify" style:justify-single-word="false"/>
      <style:text-properties fo:font-size="11pt" officeooo:paragraph-rsid="001eab3c" style:font-size-asian="11pt" style:font-size-complex="11pt"/>
    </style:style>
    <style:style style:name="P9" style:family="paragraph" style:parent-style-name="Text_20_body">
      <style:text-properties fo:color="#000000" fo:font-size="11pt" officeooo:paragraph-rsid="00181e45" style:font-size-asian="11pt" style:font-size-complex="11pt"/>
    </style:style>
    <style:style style:name="P10" style:family="paragraph" style:parent-style-name="Text_20_body">
      <style:paragraph-properties fo:margin-left="0.635cm" fo:margin-right="0cm" fo:text-indent="-0.635cm" style:auto-text-indent="false"/>
    </style:style>
    <style:style style:name="P11" style:family="paragraph" style:parent-style-name="Text_20_body">
      <style:paragraph-properties fo:margin-left="0.635cm" fo:margin-right="0cm" fo:text-indent="-0.635cm" style:auto-text-indent="false"/>
      <style:text-properties fo:font-size="11pt" style:font-size-asian="11pt" style:font-size-complex="11pt"/>
    </style:style>
    <style:style style:name="P12" style:family="paragraph" style:parent-style-name="Text_20_body">
      <style:paragraph-properties fo:margin-left="0.635cm" fo:margin-right="0cm" style:line-height-at-least="0.635cm" fo:text-indent="-0.635cm" style:auto-text-indent="false"/>
      <style:text-properties fo:font-size="11pt" style:font-size-asian="11pt" style:font-size-complex="11pt"/>
    </style:style>
    <style:style style:name="P13" style:family="paragraph" style:parent-style-name="Text_20_body">
      <style:paragraph-properties fo:margin-left="0.635cm" fo:margin-right="0cm" style:line-height-at-least="0.6cm" fo:text-indent="-0.635cm" style:auto-text-indent="false"/>
      <style:text-properties fo:font-size="11pt" style:font-size-asian="11pt" style:font-size-complex="11pt"/>
    </style:style>
    <style:style style:name="P14" style:family="paragraph" style:parent-style-name="Text_20_body">
      <style:paragraph-properties fo:margin-left="0.423cm" fo:margin-right="0cm" style:line-height-at-least="0.706cm" fo:text-indent="-0.423cm" style:auto-text-indent="false"/>
      <style:text-properties fo:font-size="11pt" style:font-size-asian="11pt" style:font-size-complex="11pt"/>
    </style:style>
    <style:style style:name="P15" style:family="paragraph" style:parent-style-name="Text_20_body">
      <style:paragraph-properties fo:margin-left="0.847cm" fo:margin-right="0cm" fo:text-indent="-0.847cm" style:auto-text-indent="false"/>
      <style:text-properties fo:font-size="11pt" style:font-size-asian="11pt" style:font-size-complex="11pt"/>
    </style:style>
    <style:style style:name="P16" style:family="paragraph" style:parent-style-name="Standard">
      <style:paragraph-properties fo:text-align="start" style:justify-single-word="false"/>
      <style:text-properties style:font-name="新細明體" fo:font-size="11pt" fo:font-weight="bold" officeooo:rsid="00103809" officeooo:paragraph-rsid="00103809" style:font-name-asian="新細明體" style:font-size-asian="11pt" style:font-weight-asian="bold" style:font-size-complex="11pt" style:font-weight-complex="bold"/>
    </style:style>
    <style:style style:name="P17" style:family="paragraph" style:parent-style-name="Standard">
      <style:paragraph-properties fo:text-align="center" style:justify-single-word="false"/>
      <style:text-properties fo:font-size="11pt" fo:font-weight="bold" officeooo:rsid="00103809" officeooo:paragraph-rsid="00103809" style:font-size-asian="11pt" style:font-weight-asian="bold" style:font-size-complex="11pt" style:font-weight-complex="bold"/>
    </style:style>
    <style:style style:name="P18" style:family="paragraph" style:parent-style-name="Table_20_Contents">
      <style:text-properties fo:font-size="11pt" style:font-size-asian="11pt" style:font-size-complex="11pt"/>
    </style:style>
    <style:style style:name="P19" style:family="paragraph" style:parent-style-name="Table_20_Contents">
      <style:paragraph-properties fo:margin-top="0cm" fo:margin-bottom="0.499cm" loext:contextual-spacing="false"/>
    </style:style>
    <style:style style:name="P20" style:family="paragraph" style:parent-style-name="Table_20_Contents">
      <style:paragraph-properties fo:margin-top="0cm" fo:margin-bottom="0.499cm" loext:contextual-spacing="false" fo:text-align="center" style:justify-single-word="false"/>
    </style:style>
    <style:style style:name="P21" style:family="paragraph" style:parent-style-name="Table_20_Contents">
      <style:paragraph-properties fo:margin-top="0cm" fo:margin-bottom="0.499cm" loext:contextual-spacing="false"/>
      <style:text-properties fo:language="en" fo:country="US"/>
    </style:style>
    <style:style style:name="P22" style:family="paragraph" style:parent-style-name="Table_20_Contents">
      <style:paragraph-properties fo:margin-top="0cm" fo:margin-bottom="0.499cm" loext:contextual-spacing="false"/>
      <style:text-properties style:font-name-asian="新細明體1"/>
    </style:style>
    <style:style style:name="P23" style:family="paragraph" style:parent-style-name="Table_20_Contents">
      <style:paragraph-properties fo:margin-top="0cm" fo:margin-bottom="0.499cm" loext:contextual-spacing="false" fo:text-align="center" style:justify-single-word="false"/>
      <style:text-properties style:font-name-asian="新細明體1"/>
    </style:style>
    <style:style style:name="P24" style:family="paragraph" style:parent-style-name="Table_20_Contents">
      <style:paragraph-properties fo:margin-top="0cm" fo:margin-bottom="0.499cm" loext:contextual-spacing="false"/>
      <style:text-properties style:font-name-asian="新細明體1" style:font-size-asian="11pt"/>
    </style:style>
    <style:style style:name="P25" style:family="paragraph" style:parent-style-name="Table_20_Contents">
      <style:paragraph-properties fo:margin-top="0cm" fo:margin-bottom="0.499cm" loext:contextual-spacing="false" fo:text-align="center" style:justify-single-word="false"/>
      <style:text-properties style:font-name-asian="新細明體1" style:font-size-asian="11pt"/>
    </style:style>
    <style:style style:name="P26" style:family="paragraph" style:parent-style-name="Table_20_Contents">
      <style:paragraph-properties fo:margin-top="0cm" fo:margin-bottom="0.499cm" loext:contextual-spacing="false" fo:text-align="justify" style:justify-single-word="false"/>
      <style:text-properties style:font-name-asian="新細明體1"/>
    </style:style>
    <style:style style:name="P27" style:family="paragraph" style:parent-style-name="Table_20_Contents">
      <style:paragraph-properties fo:margin-top="0cm" fo:margin-bottom="0.499cm" loext:contextual-spacing="false"/>
      <style:text-properties style:font-name-asian="新細明體1" style:font-size-asian="10pt"/>
    </style:style>
    <style:style style:name="P28" style:family="paragraph" style:parent-style-name="Table_20_Contents">
      <style:paragraph-properties fo:margin-top="0cm" fo:margin-bottom="0.499cm" loext:contextual-spacing="false" fo:text-align="center" style:justify-single-word="false"/>
      <style:text-properties style:font-name-asian="新細明體1" style:font-size-asian="10pt"/>
    </style:style>
    <style:style style:name="P29" style:family="paragraph" style:parent-style-name="Table_20_Contents">
      <style:paragraph-properties fo:margin-top="0cm" fo:margin-bottom="0.499cm" loext:contextual-spacing="false" fo:text-align="justify" style:justify-single-word="false"/>
      <style:text-properties style:font-name-asian="新細明體1" style:font-size-asian="10pt"/>
    </style:style>
    <style:style style:name="P30" style:family="paragraph" style:parent-style-name="Table_20_Contents">
      <style:paragraph-properties fo:margin-top="0cm" fo:margin-bottom="0.499cm" loext:contextual-spacing="false"/>
      <style:text-properties style:font-name="新細明體1" fo:language="en" fo:country="US"/>
    </style:style>
    <style:style style:name="P31" style:family="paragraph" style:parent-style-name="Table_20_Contents">
      <style:paragraph-properties fo:margin-top="0cm" fo:margin-bottom="0.499cm" loext:contextual-spacing="false"/>
      <style:text-properties style:font-name="新細明體1" fo:font-size="11pt" fo:language="en" fo:country="US"/>
    </style:style>
    <style:style style:name="P32" style:family="paragraph" style:parent-style-name="Table_20_Contents">
      <style:paragraph-properties fo:margin-top="0cm" fo:margin-bottom="0.499cm" loext:contextual-spacing="false" fo:text-align="end" style:justify-single-word="false"/>
      <style:text-properties style:font-name="新細明體1" fo:font-size="11pt" fo:language="en" fo:country="US" style:font-size-asian="11pt" style:font-size-complex="11pt"/>
    </style:style>
    <style:style style:name="P33" style:family="paragraph" style:parent-style-name="Table_20_Contents">
      <style:paragraph-properties fo:margin-top="0cm" fo:margin-bottom="0.499cm" loext:contextual-spacing="false"/>
      <style:text-properties style:font-name="新細明體1" fo:font-size="9pt" fo:language="en" fo:country="US" style:font-size-asian="9pt" style:font-size-complex="9pt"/>
    </style:style>
    <style:style style:name="P34" style:family="paragraph" style:parent-style-name="Table_20_Contents">
      <style:paragraph-properties fo:margin-top="0cm" fo:margin-bottom="0.499cm" loext:contextual-spacing="false" fo:text-align="justify" style:justify-single-word="false"/>
    </style:style>
    <style:style style:name="P35" style:family="paragraph" style:parent-style-name="Table_20_Contents">
      <style:paragraph-properties fo:margin-top="0cm" fo:margin-bottom="0.499cm" loext:contextual-spacing="false"/>
      <style:text-properties fo:font-size="11pt" fo:language="en" fo:country="US"/>
    </style:style>
    <style:style style:name="P36" style:family="paragraph" style:parent-style-name="Table_20_Contents">
      <style:paragraph-properties fo:margin-top="0cm" fo:margin-bottom="0.499cm" loext:contextual-spacing="false"/>
      <style:text-properties fo:font-size="11pt" fo:language="en" fo:country="US" style:font-size-asian="11pt" style:font-size-complex="11pt"/>
    </style:style>
    <style:style style:name="P37" style:family="paragraph" style:parent-style-name="Table_20_Contents">
      <style:paragraph-properties fo:margin-top="0cm" fo:margin-bottom="0.499cm" loext:contextual-spacing="false" fo:text-align="center" style:justify-single-word="false"/>
      <style:text-properties fo:font-size="11pt" fo:language="en" fo:country="US" style:font-size-asian="11pt" style:font-size-complex="11pt"/>
    </style:style>
    <style:style style:name="P38" style:family="paragraph" style:parent-style-name="Table_20_Contents">
      <style:paragraph-properties fo:margin-top="0cm" fo:margin-bottom="0.499cm" loext:contextual-spacing="false"/>
      <style:text-properties fo:font-size="11pt" style:font-name-asian="新細明體1" style:font-size-asian="11pt" style:font-size-complex="11pt"/>
    </style:style>
    <style:style style:name="P39" style:family="paragraph" style:parent-style-name="Table_20_Contents">
      <style:paragraph-properties fo:margin-top="0cm" fo:margin-bottom="0.499cm" loext:contextual-spacing="false" fo:text-align="center" style:justify-single-word="false"/>
      <style:text-properties fo:font-size="11pt" style:font-name-asian="新細明體1" style:font-size-asian="11pt" style:font-size-complex="11pt"/>
    </style:style>
    <style:style style:name="P40" style:family="paragraph" style:parent-style-name="Table_20_Contents">
      <style:paragraph-properties fo:margin-top="0cm" fo:margin-bottom="0.499cm" loext:contextual-spacing="false"/>
      <style:text-properties fo:font-size="11pt" style:font-size-asian="11pt" style:font-size-complex="11pt"/>
    </style:style>
    <style:style style:name="P41" style:family="paragraph" style:parent-style-name="Table_20_Contents">
      <style:paragraph-properties fo:margin-top="0cm" fo:margin-bottom="0.499cm" loext:contextual-spacing="false" fo:text-align="center" style:justify-single-word="false"/>
      <style:text-properties fo:font-size="11pt" style:font-size-asian="11pt" style:font-size-complex="11pt"/>
    </style:style>
    <style:style style:name="P42" style:family="paragraph" style:parent-style-name="Table_20_Contents">
      <style:paragraph-properties fo:margin-top="0cm" fo:margin-bottom="0.499cm" loext:contextual-spacing="false"/>
      <style:text-properties fo:font-size="10pt" fo:language="en" fo:country="US"/>
    </style:style>
    <style:style style:name="P43" style:family="paragraph" style:parent-style-name="Table_20_Contents">
      <style:paragraph-properties fo:margin-top="0cm" fo:margin-bottom="0.499cm" loext:contextual-spacing="false" fo:text-align="justify" style:justify-single-word="false"/>
      <style:text-properties fo:font-size="10pt" fo:language="en" fo:country="US"/>
    </style:style>
    <style:style style:name="P44" style:family="paragraph" style:parent-style-name="Table_20_Contents">
      <style:paragraph-properties fo:margin-top="0cm" fo:margin-bottom="0.499cm" loext:contextual-spacing="false"/>
      <style:text-properties fo:font-size="9pt" style:font-name-asian="新細明體1" style:font-size-asian="9pt" style:font-size-complex="9pt"/>
    </style:style>
    <style:style style:name="P45" style:family="paragraph" style:parent-style-name="Table_20_Contents">
      <style:paragraph-properties fo:margin-top="0cm" fo:margin-bottom="0.499cm" loext:contextual-spacing="false" fo:text-align="center" style:justify-single-word="false"/>
      <style:text-properties fo:font-size="9pt" style:font-name-asian="新細明體1" style:font-size-asian="9pt" style:font-size-complex="9pt"/>
    </style:style>
    <style:style style:name="P46" style:family="paragraph" style:parent-style-name="Table_20_Contents">
      <style:paragraph-properties fo:margin-top="0cm" fo:margin-bottom="0.499cm" loext:contextual-spacing="false"/>
      <style:text-properties fo:font-size="9pt" fo:language="en" fo:country="US" style:font-size-asian="9pt" style:font-size-complex="9pt"/>
    </style:style>
    <style:style style:name="P47" style:family="paragraph" style:parent-style-name="Table_20_Contents">
      <style:paragraph-properties fo:margin-top="0cm" fo:margin-bottom="0.499cm" loext:contextual-spacing="false"/>
      <style:text-properties fo:font-size="9pt" style:font-size-asian="9pt" style:font-size-complex="9pt"/>
    </style:style>
    <style:style style:name="P48" style:family="paragraph" style:parent-style-name="Table_20_Contents">
      <style:paragraph-properties fo:margin-top="0cm" fo:margin-bottom="0.499cm" loext:contextual-spacing="false" fo:text-align="center" style:justify-single-word="false"/>
      <style:text-properties fo:font-size="9pt" style:font-size-asian="9pt" style:font-size-complex="9pt"/>
    </style:style>
    <style:style style:name="P49" style:family="paragraph" style:parent-style-name="Table_20_Contents">
      <style:paragraph-properties fo:margin-top="0cm" fo:margin-bottom="0.499cm" loext:contextual-spacing="false"/>
      <style:text-properties fo:color="#000000" fo:font-size="11pt" style:font-name-asian="新細明體1" style:font-size-asian="11pt" style:font-size-complex="11pt"/>
    </style:style>
    <style:style style:name="P50" style:family="paragraph" style:parent-style-name="Table_20_Contents">
      <style:paragraph-properties fo:margin-top="0cm" fo:margin-bottom="0.499cm" loext:contextual-spacing="false" fo:text-align="center" style:justify-single-word="false"/>
      <style:text-properties fo:color="#000000" fo:font-size="11pt" style:font-name-asian="新細明體1" style:font-size-asian="11pt" style:font-size-complex="11pt"/>
    </style:style>
    <style:style style:name="P51" style:family="paragraph" style:parent-style-name="Table_20_Contents">
      <style:paragraph-properties fo:margin-top="0cm" fo:margin-bottom="0.499cm" loext:contextual-spacing="false"/>
      <style:text-properties fo:color="#000000" fo:font-size="11pt" style:font-size-asian="11pt" style:font-size-complex="11pt"/>
    </style:style>
    <style:style style:name="P52" style:family="paragraph" style:parent-style-name="Table_20_Contents">
      <style:paragraph-properties fo:margin-top="0cm" fo:margin-bottom="0.499cm" loext:contextual-spacing="false" fo:text-align="center" style:justify-single-word="false"/>
      <style:text-properties fo:color="#000000" fo:font-size="11pt" style:font-size-asian="11pt" style:font-size-complex="11pt"/>
    </style:style>
    <style:style style:name="P53" style:family="paragraph" style:parent-style-name="Table_20_Contents">
      <style:paragraph-properties fo:margin-top="0cm" fo:margin-bottom="0.499cm" loext:contextual-spacing="false"/>
      <style:text-properties fo:color="#000000" style:font-name="新細明體1" fo:font-size="11pt" fo:language="en" fo:country="US" style:font-size-asian="11pt" style:font-size-complex="11pt"/>
    </style:style>
    <style:style style:name="P54" style:family="paragraph" style:parent-style-name="Table_20_Contents">
      <style:paragraph-properties fo:margin-top="0cm" fo:margin-bottom="0.499cm" loext:contextual-spacing="false" fo:text-align="center" style:justify-single-word="false"/>
      <style:text-properties fo:color="#000000" style:font-name="新細明體1" fo:font-size="11pt" fo:language="en" fo:country="US" style:font-size-asian="11pt" style:font-size-complex="11pt"/>
    </style:style>
    <style:style style:name="P55" style:family="paragraph" style:parent-style-name="Table_20_Contents">
      <style:paragraph-properties fo:margin-top="0cm" fo:margin-bottom="0.499cm" loext:contextual-spacing="false" fo:text-align="end" style:justify-single-word="false"/>
      <style:text-properties fo:color="#000000" style:font-name="新細明體1" fo:font-size="11pt" fo:language="en" fo:country="US" style:font-size-asian="11pt" style:font-size-complex="11pt"/>
    </style:style>
    <style:style style:name="P56" style:family="paragraph" style:parent-style-name="Text_20_body">
      <style:paragraph-properties fo:margin-left="0.63cm" fo:margin-right="0cm" style:line-height-at-least="0.706cm" fo:text-indent="-0.63cm" style:auto-text-indent="false"/>
      <style:text-properties fo:font-size="11pt" style:font-size-asian="11pt" style:font-size-complex="11pt"/>
    </style:style>
    <style:style style:name="P57" style:family="paragraph" style:parent-style-name="Text_20_body">
      <style:paragraph-properties fo:margin-left="0.423cm" fo:margin-right="0cm" style:line-height-at-least="0.706cm" fo:text-indent="0cm" style:auto-text-indent="false"/>
      <style:text-properties fo:font-size="11pt" style:font-size-asian="11pt" style:font-size-complex="11pt"/>
    </style:style>
    <style:style style:name="P58" style:family="paragraph" style:parent-style-name="Text_20_body">
      <style:paragraph-properties fo:line-height="120%"/>
      <style:text-properties fo:font-size="11pt" style:font-name-asian="新細明體1" style:font-size-asian="11pt" style:font-size-complex="11pt"/>
    </style:style>
    <style:style style:name="P59" style:family="paragraph" style:parent-style-name="Text_20_body">
      <style:text-properties fo:font-size="11pt" style:font-size-asian="11pt" style:font-size-complex="11pt"/>
    </style:style>
    <style:style style:name="P60" style:family="paragraph" style:parent-style-name="Text_20_body">
      <style:paragraph-properties fo:line-height="120%"/>
      <style:text-properties fo:font-size="11pt" style:font-size-asian="11pt" style:font-size-complex="11pt"/>
    </style:style>
    <style:style style:name="P61" style:family="paragraph" style:parent-style-name="Text_20_body">
      <style:paragraph-properties fo:line-height="120%" fo:text-align="justify" style:justify-single-word="false"/>
      <style:text-properties fo:font-size="11pt" officeooo:paragraph-rsid="001eab3c" style:font-size-asian="11pt" style:font-size-complex="11pt"/>
    </style:style>
    <style:style style:name="P62" style:family="paragraph" style:parent-style-name="Text_20_body">
      <style:paragraph-properties fo:line-height="120%"/>
      <style:text-properties fo:font-size="11pt" officeooo:paragraph-rsid="001ed019" style:font-size-asian="11pt" style:font-size-complex="11pt"/>
    </style:style>
    <style:style style:name="P63" style:family="paragraph" style:parent-style-name="Text_20_body">
      <style:text-properties fo:font-size="11pt" fo:font-weight="normal" officeooo:paragraph-rsid="001d1a5d" style:font-size-asian="11pt" style:font-weight-asian="normal" style:font-size-complex="11pt" style:font-weight-complex="normal"/>
    </style:style>
    <style:style style:name="P64" style:family="paragraph" style:parent-style-name="Text_20_body">
      <style:paragraph-properties fo:text-align="start" style:justify-single-word="false"/>
      <style:text-properties style:font-name="新細明體" fo:font-size="11pt" fo:font-weight="normal" officeooo:rsid="00103809" officeooo:paragraph-rsid="00103809" style:font-name-asian="新細明體" style:font-size-asian="11pt" style:font-weight-asian="normal" style:font-size-complex="11pt" style:font-weight-complex="normal"/>
    </style:style>
    <style:style style:name="P65" style:family="paragraph" style:parent-style-name="Text_20_body">
      <style:paragraph-properties fo:text-align="start" style:justify-single-word="false"/>
      <style:text-properties style:font-name="新細明體" fo:font-size="11pt" fo:font-weight="normal" officeooo:rsid="00103809" officeooo:paragraph-rsid="00103809" style:font-name-asian="新細明體1" style:font-size-asian="11pt" style:font-weight-asian="normal" style:font-size-complex="11pt" style:font-weight-complex="normal"/>
    </style:style>
    <style:style style:name="P66" style:family="paragraph" style:parent-style-name="Text_20_body">
      <style:paragraph-properties fo:text-align="start" style:justify-single-word="false"/>
      <style:text-properties style:font-name="新細明體" fo:font-size="11pt" fo:font-weight="bold" officeooo:rsid="00103809" officeooo:paragraph-rsid="0025f61a" style:font-name-asian="新細明體" style:font-size-asian="11pt" style:font-weight-asian="bold" style:font-size-complex="11pt" style:font-weight-complex="bold"/>
    </style:style>
    <style:style style:name="P67" style:family="paragraph" style:parent-style-name="Text_20_body">
      <style:paragraph-properties fo:margin-left="0.635cm" fo:margin-right="0cm" fo:text-indent="0cm" style:auto-text-indent="false"/>
      <style:text-properties style:font-name="新細明體" fo:font-size="11pt" fo:font-weight="normal" officeooo:rsid="00103809" officeooo:paragraph-rsid="0024c1db" style:font-name-asian="新細明體" style:font-size-asian="11pt" style:font-weight-asian="normal" style:font-size-complex="11pt" style:font-weight-complex="normal"/>
    </style:style>
    <style:style style:name="P68" style:family="paragraph" style:parent-style-name="Text_20_body">
      <style:paragraph-properties fo:margin-left="0cm" fo:margin-right="0cm" fo:text-indent="0cm" style:auto-text-indent="false"/>
      <style:text-properties fo:font-size="11pt" officeooo:paragraph-rsid="0024c1db" style:font-size-asian="11pt" style:font-size-complex="11pt"/>
    </style:style>
    <style:style style:name="P69" style:family="paragraph" style:parent-style-name="Text_20_body">
      <style:paragraph-properties fo:margin-left="0.635cm" fo:margin-right="0cm" fo:text-align="start" style:justify-single-word="false" fo:text-indent="-0.635cm" style:auto-text-indent="false"/>
      <style:text-properties style:font-name="新細明體" fo:font-size="11pt" fo:font-weight="normal" officeooo:rsid="00103809" officeooo:paragraph-rsid="0028bd63" style:font-name-asian="新細明體" style:font-size-asian="11pt" style:font-weight-asian="normal" style:font-size-complex="11pt" style:font-weight-complex="normal"/>
    </style:style>
    <style:style style:name="P70" style:family="paragraph" style:parent-style-name="Standard" style:list-style-name="L1">
      <style:text-properties style:font-name="細明體" fo:font-size="11pt" fo:font-weight="bold" officeooo:rsid="00103809" officeooo:paragraph-rsid="00103809" style:font-name-asian="細明體" style:font-size-asian="11pt" style:font-weight-asian="bold" style:font-size-complex="11pt" style:font-weight-complex="bold"/>
    </style:style>
    <style:style style:name="P71" style:family="paragraph" style:parent-style-name="Standard" style:list-style-name="L1">
      <style:text-properties style:font-name="新細明體" fo:font-size="11pt" fo:font-weight="bold" officeooo:rsid="00103809" officeooo:paragraph-rsid="00103809" style:font-name-asian="新細明體" style:font-size-asian="11pt" style:font-weight-asian="bold" style:font-size-complex="11pt" style:font-weight-complex="bold"/>
    </style:style>
    <style:style style:name="P72" style:family="paragraph" style:parent-style-name="Standard">
      <style:paragraph-properties fo:text-align="start" style:justify-single-word="false"/>
      <style:text-properties style:font-name="新細明體" fo:font-size="11pt" fo:font-weight="bold" officeooo:rsid="00103809" officeooo:paragraph-rsid="00103809" style:font-name-asian="新細明體" style:font-size-asian="11pt" style:font-weight-asian="bold" style:font-size-complex="11pt" style:font-weight-complex="bold"/>
    </style:style>
    <style:style style:name="P73" style:family="paragraph" style:parent-style-name="Standard">
      <style:paragraph-properties fo:text-align="center" style:justify-single-word="false"/>
      <style:text-properties style:font-name="新細明體" fo:font-size="11pt" fo:font-weight="bold" officeooo:rsid="00103809" officeooo:paragraph-rsid="00103809" style:font-name-asian="新細明體" style:font-size-asian="11pt" style:font-weight-asian="bold" style:font-size-complex="11pt" style:font-weight-complex="bold"/>
    </style:style>
    <style:style style:name="P74" style:family="paragraph" style:parent-style-name="Standard">
      <style:paragraph-properties fo:text-align="start" style:justify-single-word="false"/>
      <style:text-properties style:font-name="新細明體" fo:font-size="11pt" fo:font-weight="normal" officeooo:rsid="00103809" officeooo:paragraph-rsid="00103809" style:font-name-asian="新細明體" style:font-size-asian="11pt" style:font-weight-asian="normal" style:font-size-complex="11pt" style:font-weight-complex="normal"/>
    </style:style>
    <style:style style:name="P75" style:family="paragraph" style:parent-style-name="Standard">
      <style:paragraph-properties fo:text-align="start" style:justify-single-word="false"/>
      <style:text-properties style:font-name="新細明體" fo:font-size="11pt" fo:font-weight="normal" officeooo:rsid="00181e45" officeooo:paragraph-rsid="00181e45" style:font-name-asian="新細明體" style:font-size-asian="11pt" style:font-weight-asian="normal" style:font-size-complex="11pt" style:font-weight-complex="normal"/>
    </style:style>
    <style:style style:name="P76" style:family="paragraph" style:parent-style-name="Standard">
      <style:paragraph-properties fo:text-align="start" style:justify-single-word="false"/>
      <style:text-properties fo:font-size="11pt" officeooo:paragraph-rsid="00103809" style:font-size-asian="11pt" style:font-size-complex="11pt"/>
    </style:style>
    <style:style style:name="P77" style:family="paragraph" style:parent-style-name="Standard">
      <style:paragraph-properties fo:margin-left="0.635cm" fo:margin-right="0cm" fo:text-indent="-0.635cm" style:auto-text-indent="false"/>
      <style:text-properties fo:font-size="11pt" officeooo:paragraph-rsid="0024c1db" style:font-size-asian="11pt" style:font-size-complex="11pt"/>
    </style:style>
    <style:style style:name="P78" style:family="paragraph" style:parent-style-name="Standard">
      <style:paragraph-properties fo:margin-left="0cm" fo:margin-right="0cm" fo:text-indent="0cm" style:auto-text-indent="false"/>
      <style:text-properties fo:font-size="11pt" officeooo:paragraph-rsid="0024c1db" style:font-size-asian="11pt" style:font-size-complex="11pt"/>
    </style:style>
    <style:style style:name="P79" style:family="paragraph" style:parent-style-name="Table_20_Contents">
      <style:paragraph-properties fo:margin-top="0cm" fo:margin-bottom="0.499cm" loext:contextual-spacing="false" fo:line-height="120%"/>
      <style:text-properties fo:font-size="11pt" officeooo:paragraph-rsid="0026c967" style:font-name-asian="新細明體1" style:font-size-asian="11pt" style:font-size-complex="11pt"/>
    </style:style>
    <style:style style:name="P80" style:family="paragraph" style:parent-style-name="Table_20_Contents">
      <style:paragraph-properties fo:margin-top="0cm" fo:margin-bottom="0.499cm" loext:contextual-spacing="false"/>
      <style:text-properties fo:font-size="11pt" style:font-size-asian="11pt" style:font-size-complex="11pt"/>
    </style:style>
    <style:style style:name="P81" style:family="paragraph" style:parent-style-name="Table_20_Contents">
      <style:paragraph-properties fo:margin-top="0cm" fo:margin-bottom="0.499cm" loext:contextual-spacing="false"/>
      <style:text-properties fo:font-size="11pt" officeooo:paragraph-rsid="0026c967" style:font-size-asian="11pt" style:font-size-complex="11pt"/>
    </style:style>
    <style:style style:name="T1" style:family="text">
      <style:text-properties style:font-name="新細明體" style:font-name-asian="新細明體"/>
    </style:style>
    <style:style style:name="T2" style:family="text">
      <style:text-properties style:font-name="新細明體" fo:language="en" fo:country="US" style:font-name-asian="新細明體"/>
    </style:style>
    <style:style style:name="T3" style:family="text">
      <style:text-properties style:font-name="新細明體" fo:language="en" fo:country="US" officeooo:rsid="001604ab" style:font-name-asian="新細明體"/>
    </style:style>
    <style:style style:name="T4" style:family="text">
      <style:text-properties style:font-name="新細明體" fo:language="en" fo:country="US" officeooo:rsid="00103809" style:font-name-asian="新細明體"/>
    </style:style>
    <style:style style:name="T5" style:family="text">
      <style:text-properties style:font-name="新細明體" fo:font-weight="bold" officeooo:rsid="00103809" style:font-name-asian="新細明體1" style:language-asian="zh" style:country-asian="TW" style:font-weight-asian="bold" style:font-weight-complex="bold"/>
    </style:style>
    <style:style style:name="T6" style:family="text">
      <style:text-properties style:font-name="新細明體" fo:font-weight="bold" officeooo:rsid="00103809" style:font-name-asian="新細明體" style:font-weight-asian="bold" style:font-weight-complex="bold"/>
    </style:style>
    <style:style style:name="T7" style:family="text">
      <style:text-properties style:font-name="新細明體" officeooo:rsid="00103809" style:font-name-asian="新細明體1"/>
    </style:style>
    <style:style style:name="T8" style:family="text">
      <style:text-properties officeooo:rsid="001604ab"/>
    </style:style>
    <style:style style:name="T9" style:family="text">
      <style:text-properties fo:language="en" fo:country="US"/>
    </style:style>
    <style:style style:name="T10" style:family="text">
      <style:text-properties fo:language="en" fo:country="US" officeooo:rsid="001470ad"/>
    </style:style>
    <style:style style:name="T11" style:family="text">
      <style:text-properties fo:language="en" fo:country="US" fo:font-weight="normal" style:font-weight-asian="normal" style:font-weight-complex="normal"/>
    </style:style>
    <style:style style:name="T12" style:family="text">
      <style:text-properties fo:language="en" fo:country="US" style:font-name-asian="新細明體1"/>
    </style:style>
    <style:style style:name="T13" style:family="text">
      <style:text-properties style:font-name-asian="新細明體1"/>
    </style:style>
    <style:style style:name="T14" style:family="text">
      <style:text-properties style:font-name-asian="新細明體1" style:language-asian="en" style:country-asian="US"/>
    </style:style>
    <style:style style:name="T15" style:family="text">
      <style:text-properties style:font-name-asian="新細明體1" style:font-size-asian="11pt"/>
    </style:style>
    <style:style style:name="T16" style:family="text">
      <style:text-properties style:font-name-asian="新細明體1" style:font-size-asian="10pt"/>
    </style:style>
    <style:style style:name="T17" style:family="text">
      <style:text-properties style:font-name-asian="新細明體1" style:font-weight-asian="bold"/>
    </style:style>
    <style:style style:name="T18" style:family="text">
      <style:text-properties officeooo:rsid="0024c1db" style:font-name-asian="新細明體1"/>
    </style:style>
    <style:style style:name="T19" style:family="text">
      <style:text-properties style:font-name-asian="新細明體1" style:language-asian="zh" style:country-asian="TW"/>
    </style:style>
    <style:style style:name="T20" style:family="text">
      <style:text-properties style:font-name="新細明體1" fo:language="en" fo:country="US"/>
    </style:style>
    <style:style style:name="T21" style:family="text">
      <style:text-properties style:font-name="新細明體1" fo:language="en" fo:country="US" fo:font-weight="normal" style:font-weight-asian="normal" style:font-weight-complex="normal"/>
    </style:style>
    <style:style style:name="T22" style:family="text">
      <style:text-properties style:font-name="新細明體1" fo:language="en" fo:country="US" style:font-name-asian="新細明體1" style:language-asian="zh" style:country-asian="TW"/>
    </style:style>
    <style:style style:name="T23" style:family="text">
      <style:text-properties style:font-name="新細明體1" fo:font-size="11pt" fo:language="en" fo:country="US" style:font-size-asian="11pt" style:font-size-complex="11pt"/>
    </style:style>
    <style:style style:name="T24" style:family="text">
      <style:text-properties fo:background-color="#d9d9d9" loext:char-shading-value="0"/>
    </style:style>
    <style:style style:name="T25" style:family="text">
      <style:text-properties fo:background-color="#d9d9d9" loext:char-shading-value="0" style:font-name-asian="新細明體1"/>
    </style:style>
    <style:style style:name="T26" style:family="text">
      <style:text-properties fo:background-color="#d9d9d9" loext:char-shading-value="0" style:font-name-asian="新細明體1" style:font-weight-asian="bold"/>
    </style:style>
    <style:style style:name="T27" style:family="text">
      <style:text-properties fo:font-variant="normal" fo:text-transform="none" fo:language="en" fo:country="US"/>
    </style:style>
    <style:style style:name="T28" style:family="text">
      <style:text-properties fo:color="#000000"/>
    </style:style>
    <style:style style:name="T29" style:family="text">
      <style:text-properties fo:color="#000000" style:font-name="新細明體1" fo:language="en" fo:country="US"/>
    </style:style>
    <style:style style:name="T30" style:family="text">
      <style:text-properties fo:color="#000000" style:font-name="新細明體1" fo:language="en" fo:country="US" fo:background-color="#ffff00" loext:char-shading-value="0"/>
    </style:style>
    <style:style style:name="T31" style:family="text">
      <style:text-properties fo:color="#000000" style:font-name-asian="新細明體1"/>
    </style:style>
    <style:style style:name="T32" style:family="text">
      <style:text-properties fo:color="#000000" fo:font-weight="normal" style:font-weight-asian="normal" style:font-weight-complex="normal"/>
    </style:style>
    <style:style style:name="T33" style:family="text">
      <style:text-properties fo:color="#000000" fo:font-weight="bold" style:font-name-asian="新細明體1" style:font-weight-asian="bold" style:font-weight-complex="bold"/>
    </style:style>
    <style:style style:name="T34" style:family="text">
      <style:text-properties fo:color="#000000" style:font-name="新細明體" fo:font-weight="bold" officeooo:rsid="00103809" style:font-name-asian="新細明體1" style:font-weight-asian="bold" style:font-weight-complex="bold"/>
    </style:style>
    <style:style style:name="T35" style:family="text">
      <style:text-properties style:font-name="Courier New" fo:font-size="11pt" fo:language="en" fo:country="US" style:font-size-asian="11pt" style:font-size-complex="11pt"/>
    </style:style>
    <style:style style:name="T36" style:family="text">
      <style:text-properties fo:font-weight="normal" style:font-weight-asian="normal" style:font-weight-complex="normal"/>
    </style:style>
    <style:style style:name="T37" style:family="text">
      <style:text-properties fo:font-weight="normal" style:font-name-asian="新細明體1" style:font-weight-asian="normal" style:font-weight-complex="normal"/>
    </style:style>
    <style:style style:name="T38" style:family="text">
      <style:text-properties style:font-name="新細明體2" officeooo:rsid="001470ad"/>
    </style:style>
    <style:style style:name="T39" style:family="text">
      <style:text-properties style:font-name="新細明體2" fo:language="en" fo:country="US" officeooo:rsid="001470ad"/>
    </style:style>
    <style:style style:name="T40" style:family="text">
      <style:text-properties style:font-weight-asian="bold"/>
    </style:style>
    <style:style style:name="T41" style:family="text">
      <style:text-properties fo:font-size="11pt" fo:language="en" fo:country="US"/>
    </style:style>
    <style:style style:name="T42" style:family="text">
      <style:text-properties fo:font-size="11pt" style:font-name-asian="新細明體1" style:font-size-asian="11pt" style:language-asian="en" style:country-asian="US" style:font-size-complex="11pt"/>
    </style:style>
    <style:style style:name="T43" style:family="text">
      <style:text-properties fo:font-size="11pt" style:font-name-asian="新細明體1" style:font-size-asian="11pt" style:font-size-complex="11pt"/>
    </style:style>
    <style:style style:name="T44" style:family="text">
      <style:text-properties fo:font-size="10pt" fo:language="en" fo:country="US"/>
    </style:style>
    <style:style style:name="T45" style:family="text">
      <style:text-properties fo:font-weight="bold" style:font-weight-asian="bold" style:font-weight-complex="bold"/>
    </style:style>
    <style:style style:name="T46" style:family="text">
      <style:text-properties officeooo:rsid="0028bd6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宜蘭縣冬山鄉柯林國民小學10<text:span text:style-name="T8">6</text:span>學年度第<text:span text:style-name="T8">2</text:span>學期期末校務會議記錄</text:p>
      <text:list xml:id="list1279716444079079574" text:style-name="L1">
        <text:list-item>
          <text:p text:style-name="P70"><text:span text:style-name="T1">開會時間：</text:span><text:span text:style-name="T2">10</text:span><text:span text:style-name="T3">7</text:span><text:span text:style-name="T1">年 </text:span><text:span text:style-name="T2">6</text:span><text:span text:style-name="T1">月27</text:span><text:span text:style-name="T2"> </text:span><text:span text:style-name="T1">日下午</text:span><text:span text:style-name="T2">13</text:span><text:span text:style-name="T1">點</text:span><text:span text:style-name="T2">30</text:span><text:span text:style-name="T1">分</text:span> </text:p>
        </text:list-item>
        <text:list-item>
          <text:p text:style-name="P71">開會地點:辦公室</text:p>
        </text:list-item>
        <text:list-item>
          <text:p text:style-name="P71">主席:何賢堯校長 <text:s text:c="36"/>記錄:廖淑金</text:p>
        </text:list-item>
        <text:list-item>
          <text:p text:style-name="P71">出席人員:詳如簽到單</text:p>
        </text:list-item>
      </text:list>
      <text:p text:style-name="P16"><text:s text:c="7"/>五、各科室報告:</text:p>
      <text:p text:style-name="P16"/>
      <text:p text:style-name="P16">主席報告:</text:p>
      <text:p text:style-name="P64"><text:span text:style-name="T9">1.</text:span>本學期重要任務：<text:span text:style-name="T9">54</text:span>週年校慶、健促國際認證訪視及<text:span text:style-name="T9">52</text:span>屆畢業典禮順利圓滿完成，感謝夥伴群力合作，圓滿達成任務，為孩子及學校留下美好的回憶。</text:p>
      <text:p text:style-name="P12"><text:span text:style-name="T9">2.7</text:span>月及<text:span text:style-name="T9">8</text:span>月各有一個營隊，無非是希望孩子有個有意義的假期，請參加孩子們準時參加。</text:p>
      <text:p text:style-name="P13"><text:span text:style-name="T9">3.</text:span>專長認證及健康手冊：持續進行認證檢核，確立柯林孩子的多元能力。</text:p>
      <text:p text:style-name="P3"><text:span text:style-name="T9">~</text:span>日子過得飛快，但時間總會留下永恆的印記，賢堯以團隊的表現為榮，謝謝大家配合幫忙，祝</text:p>
      <text:p text:style-name="P3">大家有個充實愉快的暑假，<text:span text:style-name="T9">107</text:span>學年<text:span text:style-name="T13">～</text:span>繼續一起努力！</text:p>
      <text:p text:style-name="P16"/>
      <text:p text:style-name="P16">教導主任報告:</text:p>
      <text:p text:style-name="P64"><text:span text:style-name="T9">1.</text:span>謝謝各位同仁<text:span text:style-name="T9">106</text:span>學年度的協助與配合，有你們們教導處業務能順遂，感恩大家。</text:p>
      <text:p text:style-name="P14"><text:span text:style-name="T9">2.</text:span>暑假日期從<text:span text:style-name="T9">7/1</text:span>（日）起至<text:span text:style-name="T9">8/29</text:span>（三）止，<text:span text:style-name="T9">8</text:span>月<text:span text:style-name="T9">30</text:span>日<text:span text:style-name="T9">(</text:span>四<text:span text:style-name="T9">)</text:span>正式上課；<text:span text:style-name="T9">8</text:span>月<text:span text:style-name="T9">29</text:span>日學生返校日<text:span text:style-name="T9">(8:00</text:span>到校<text:span text:style-name="T9">10:00</text:span>放學<text:span text:style-name="T9">)</text:span>及以教師備課日，並召開<text:span text:style-name="T9">107</text:span>學年度第一學期期初校務會議。</text:p>
      <text:p text:style-name="P4"><text:span text:style-name="T9">3.</text:span>暑期口琴練習時間：<text:span text:style-name="T9">7/24(</text:span>二<text:span text:style-name="T9">)</text:span>至<text:span text:style-name="T9">7/26(</text:span>四<text:span text:style-name="T9">)13</text:span>：<text:span text:style-name="T9">30-16</text:span>：<text:span text:style-name="T9">30</text:span>；<text:span text:style-name="T9">8/21(</text:span>二<text:span text:style-name="T9">)</text:span>至<text:span text:style-name="T9">8/23(</text:span>四<text:span text:style-name="T9">)9:00-12:00</text:span></text:p>
      <text:p text:style-name="P4"><text:span text:style-name="T9">4.107</text:span>學年度課程計畫已完成，感謝各位老師的協助與配合。</text:p>
      <text:p text:style-name="P4"><text:span text:style-name="T9">5.</text:span>暑期相關營隊與活動，再請各位老師提醒學生準時參加。</text:p>
      <text:p text:style-name="P4"><text:span text:style-name="T9">6.</text:span>下學年週三進修精進教學部份預計辦理『強化教師共同備課、觀課、議課之專 <text:s/>業成長研習』、『<text:span text:style-name="T9">12</text:span>年國教數學領域領綱融入課程之有效教學探討研習』、『提升教師班級經營專業與策略以融入新課綱之研習』、『以<text:span text:style-name="T9">12</text:span>年國教為中心之閱 讀教學策略與實踐分享研習』、『提升<text:span text:style-name="T9">12</text:span>年國教社會領域之教師實踐能力研習』等研習，請老師們若有建議研習內容及講師，煩請提供，以利研習安排，謝謝。</text:p>
      <text:p text:style-name="P4"><text:span text:style-name="T9">7.</text:span>若有相關研習或資訊會轉貼學校網站，請各老師不定時瀏覽學校網頁，若有重<text:bookmark text:name="_GoBack"/>要訊息，會用電話連繫各位。</text:p>
      <text:p text:style-name="P16"/>
      <text:p text:style-name="P74"><text:span text:style-name="T45">教務組長報告</text:span>:</text:p>
      <text:p text:style-name="P64">感謝各位老師的配合，若忙中有錯，請大家多多包涵！</text:p>
      <text:p text:style-name="P2"><text:span text:style-name="T11">1.</text:span><text:span text:style-name="T37">教師若有特殊排課需求請於</text:span><text:span text:style-name="T11">6/28</text:span><text:span text:style-name="T37">前提出，新課表將</text:span><text:span text:style-name="T13">於</text:span><text:span text:style-name="T9">8/22</text:span><text:span text:style-name="T13">前</text:span><text:span text:style-name="T9">mail</text:span><text:span text:style-name="T13">給大家，請於</text:span><text:span text:style-name="T9">8/26</text:span><text:span text:style-name="T13">前回覆給教學組，並於</text:span><text:span text:style-name="T9">8/29</text:span><text:span text:style-name="T13">做最後確認</text:span><text:span text:style-name="T9">(8/30</text:span><text:span text:style-name="T13">開學後請盡量不要再更改</text:span><text:span text:style-name="T9">)</text:span><text:span text:style-name="T13">。</text:span></text:p>
      <text:p text:style-name="P2"><text:span text:style-name="T9">2.</text:span><text:span text:style-name="T13">條碼掃描器請各班老師自行妥善保管</text:span>。<text:span text:style-name="T9">(</text:span>玉婷老師的班級請歸還<text:span text:style-name="T9">)</text:span></text:p>
      <text:p text:style-name="P2"><text:span text:style-name="T9">3.</text:span><text:span text:style-name="T13">暑假圖書館不開放借閱，請有借書的老師盡快於</text:span><text:span text:style-name="T9">6</text:span><text:bookmark text:name="_GoBack1"/><text:span text:style-name="T9">/29</text:span><text:span text:style-name="T13">前歸還，謝謝</text:span><text:span text:style-name="T20">!</text:span></text:p>
      <text:p text:style-name="P2"><text:soft-page-break/><text:span text:style-name="T9">4.</text:span><text:span text:style-name="T13">暑期相關研習請參閱學校網頁公告或</text:span><text:span text:style-name="T9">mail</text:span><text:span text:style-name="T13">，鼓勵教師踴躍參加</text:span>。</text:p>
      <text:p text:style-name="P2"><text:span text:style-name="T9">5</text:span><text:span text:style-name="T12">.</text:span><text:span text:style-name="T9">107</text:span><text:span text:style-name="T13">學年度各領域召集人：</text:span><text:span text:style-name="T9">(</text:span><text:span text:style-name="T13">是否需要重新分配</text:span>？<text:span text:style-name="T9">)</text:span></text:p>
      <text:p text:style-name="P2">  <text:span text:style-name="T24">◎</text:span><text:span text:style-name="T25">語文</text:span><text:span text:style-name="T13">：</text:span>林惠君     </text:p>
      <text:p text:style-name="P2">  <text:span text:style-name="T24">◎</text:span><text:span text:style-name="T25">數學</text:span><text:span text:style-name="T13">：</text:span>鐘瑩修      <text:span text:style-name="T24">◎</text:span><text:span text:style-name="T25">健體</text:span><text:span text:style-name="T13">：</text:span>林勝雄     <text:span text:style-name="T24">◎</text:span><text:span text:style-name="T25">社會</text:span><text:span text:style-name="T13">：</text:span>陳亮瑋</text:p>
      <text:p text:style-name="P2">  <text:span text:style-name="T24">◎</text:span><text:span text:style-name="T25">自然與生活科技</text:span><text:span text:style-name="T13">：</text:span>邱佩瑜      <text:span text:style-name="T24">◎</text:span><text:span text:style-name="T25">藝術與人文</text:span><text:span text:style-name="T13">：</text:span>李雪菁</text:p>
      <text:p text:style-name="P2">  <text:span text:style-name="T24">◎</text:span><text:span text:style-name="T25">生活</text:span><text:span text:style-name="T13">：</text:span>戴秀儒      <text:span text:style-name="T24">◎</text:span><text:span text:style-name="T25">綜合活動</text:span><text:span text:style-name="T13">：</text:span>林建龍</text:p>
      <text:p text:style-name="P2"><text:span text:style-name="T9">6</text:span><text:span text:style-name="T12">.</text:span><text:span text:style-name="T9">107</text:span><text:span text:style-name="T13">學年度：科展</text:span><text:span text:style-name="T9">(4</text:span><text:span text:style-name="T13">月</text:span><text:span text:style-name="T9">)—</text:span><text:span text:style-name="T13">陳亮瑋老師</text:span>、<text:span text:style-name="T13">行動研究</text:span><text:span text:style-name="T9">(</text:span><text:span text:style-name="T13">配合</text:span><text:span text:style-name="T9">4</text:span><text:span text:style-name="T13">月健促</text:span><text:span text:style-name="T9">)—</text:span><text:span text:style-name="T13">邱佩瑜老師</text:span>、<text:span text:style-name="T13">優良試題</text:span><text:span text:style-name="T9">(5</text:span><text:span text:style-name="T13">月或</text:span><text:span text:style-name="T9">11</text:span><text:span text:style-name="T13">月</text:span><text:span text:style-name="T9">)—</text:span><text:span text:style-name="T13">戴秀儒老師</text:span></text:p>
      <text:p text:style-name="P16">學務組長報告:</text:p>
      <text:p text:style-name="P1"><text:span text:style-name="T21">1.</text:span><text:span text:style-name="T37">這學期感謝各位老師在學務工作的協助與配合，感謝大家</text:span><text:span text:style-name="T13">。</text:span></text:p>
      <text:p text:style-name="P15"><text:span text:style-name="T9">2.</text:span><text:span text:style-name="T13">掃具請自行放置各班掃具櫃，拖把置於室內通風處，各項掃具若有短缺，會於學期初再登記。</text:span></text:p>
      <text:p text:style-name="P15"><text:span text:style-name="T9">3.</text:span><text:span text:style-name="T13">暑假各項安全宣導事項已納入學生暑假生活公約，請於放假前再加強叮嚀學生各規範事項，並於開學後回收暑假公約。</text:span></text:p>
      <text:p text:style-name="P15"><text:span text:style-name="T9">4.</text:span><text:span text:style-name="T27"> </text:span><text:span text:style-name="T13">各班</text:span><text:span text:style-name="T26">防災包</text:span><text:span text:style-name="T13">及</text:span><text:span text:style-name="T26">學生請假登記簿</text:span><text:span text:style-name="T9">6/29</text:span><text:span text:style-name="T13">交回，</text:span><text:span text:style-name="T26">防災頭套</text:span><text:span text:style-name="T13">請學生帶回家洗乾淨妥善保管好，開學後再帶到學校。</text:span></text:p>
      <text:p text:style-name="P16">健康中心業務報告:</text:p>
      <text:p text:style-name="P64"><text:span text:style-name="T9">1.</text:span><text:span text:style-name="T27"> </text:span>感謝老師這一學期的配合，讓健康中心業務順利推行，潔牙、漱口水執行表單，請完成後交回健康中心。</text:p>
      <text:p text:style-name="P11"><text:span text:style-name="T9">2.</text:span>縣長的一封信『<text:span text:style-name="T9">HAPPY</text:span>放暑假 五叮嚀享健康』。</text:p>
      <text:p text:style-name="P2"><text:span text:style-name="T9">3.106</text:span>學年度健康促進成效</text:p>
      <text:p text:style-name="P2">◎口腔保健</text:p>
      <text:p text:style-name="P2"><draw:frame draw:style-name="fr4" draw:name="影像1" text:anchor-type="paragraph" svg:x="3.789cm" svg:y="0.716cm" svg:width="8.767cm" svg:height="4.143cm" draw:z-index="0"><draw:image xlink:href="Pictures/2000000900007C7100003ACD64007A877D2FEA66.svm" xlink:type="simple" xlink:show="embed" xlink:actuate="onLoad"/></draw:frame>一、四年級齲齒分析<text:span text:style-name="T9">:</text:span></text:p>
      <text:p text:style-name="P2"/>
      <text:p text:style-name="P2"/>
      <text:p text:style-name="P2"/>
      <text:p text:style-name="P2"/>
      <text:p text:style-name="P2"/>
      <text:p text:style-name="P2"/>
      <text:p text:style-name="P2">齲齒就醫率<text:span text:style-name="T9">:</text:span></text:p>
      <table:table table:name="表格1" table:style-name="表格1">
        <table:table-column table:style-name="表格1.A"/>
        <table:table-column table:style-name="表格1.B" table:number-columns-repeated="5"/>
        <table:table-column table:style-name="表格1.G"/>
        <table:table-row>
          <table:table-cell table:style-name="表格1.A1" office:value-type="string">
            <text:p text:style-name="P38">　</text:p>
          </table:table-cell>
          <table:table-cell table:style-name="表格1.B1" office:value-type="string">
            <text:p text:style-name="P40"><text:span text:style-name="T20">101</text:span><text:span text:style-name="T13">學年</text:span></text:p>
          </table:table-cell>
          <table:table-cell table:style-name="表格1.C1" office:value-type="string">
            <text:p text:style-name="P40"><text:span text:style-name="T20">102</text:span><text:span text:style-name="T13">學年</text:span></text:p>
          </table:table-cell>
          <table:table-cell table:style-name="表格1.C1" office:value-type="string">
            <text:p text:style-name="P40"><text:span text:style-name="T20">103</text:span><text:span text:style-name="T13">學年</text:span></text:p>
          </table:table-cell>
          <table:table-cell table:style-name="表格1.C1" office:value-type="string">
            <text:p text:style-name="P40"><text:span text:style-name="T20">104</text:span><text:span text:style-name="T13">學年</text:span></text:p>
          </table:table-cell>
          <table:table-cell table:style-name="表格1.C1" office:value-type="string">
            <text:p text:style-name="P40"><text:span text:style-name="T20">105</text:span><text:span text:style-name="T13">學年</text:span></text:p>
          </table:table-cell>
          <table:table-cell table:style-name="表格1.C1" office:value-type="string">
            <text:p text:style-name="P40"><text:span text:style-name="T20">106</text:span><text:span text:style-name="T13">學年</text:span></text:p>
          </table:table-cell>
        </table:table-row>
        <table:table-row>
          <table:table-cell table:style-name="表格1.A2" office:value-type="string">
            <text:p text:style-name="P40">齲齒就醫率</text:p>
          </table:table-cell>
          <table:table-cell table:style-name="表格1.B2" office:value-type="string">
            <text:p text:style-name="P37">95.20%</text:p>
          </table:table-cell>
          <table:table-cell table:style-name="表格1.C2" office:value-type="string">
            <text:p text:style-name="P37">93.94%</text:p>
          </table:table-cell>
          <table:table-cell table:style-name="表格1.C2" office:value-type="string">
            <text:p text:style-name="P37">93.55%</text:p>
          </table:table-cell>
          <table:table-cell table:style-name="表格1.C2" office:value-type="string">
            <text:p text:style-name="P37">93.33%</text:p>
          </table:table-cell>
          <table:table-cell table:style-name="表格1.F2" office:value-type="string">
            <text:p text:style-name="P37">96.43%</text:p>
          </table:table-cell>
          <table:table-cell table:style-name="表格1.C2" office:value-type="string">
            <text:p text:style-name="P37">95.83%</text:p>
          </table:table-cell>
        </table:table-row>
      </table:table>
      <text:p text:style-name="P2"/>
      <text:p text:style-name="P2"><text:soft-page-break/>◎視力保健</text:p>
      <text:p text:style-name="P2"><draw:frame draw:style-name="fr5" draw:name="影像2" text:anchor-type="paragraph" svg:x="3.844cm" svg:y="0.991cm" svg:width="8.218cm" svg:height="3.752cm" draw:z-index="1"><draw:image xlink:href="Pictures/2000000900007C4E000038BBD9F0F725F3A1F7C7.svm" xlink:type="simple" xlink:show="embed" xlink:actuate="onLoad"/></draw:frame>各學年視力不良分析<text:span text:style-name="T9">:</text:span></text:p>
      <text:p text:style-name="P2"/>
      <text:p text:style-name="P2"/>
      <text:p text:style-name="P2"/>
      <text:p text:style-name="P2"/>
      <text:p text:style-name="P2"/>
      <text:p text:style-name="P2"><draw:frame draw:style-name="fr4" draw:name="影像3" text:anchor-type="paragraph" svg:x="3.844cm" svg:y="0.568cm" svg:width="8.387cm" svg:height="3.524cm" draw:z-index="2"><draw:image xlink:href="Pictures/2000000900007C710000345151599020483923AE.svm" xlink:type="simple" xlink:show="embed" xlink:actuate="onLoad"/></draw:frame>◎體位統計</text:p>
      <text:p text:style-name="P2"/>
      <text:p text:style-name="P2"/>
      <text:p text:style-name="P2"/>
      <text:p text:style-name="P2"/>
      <text:p text:style-name="P2"/>
      <text:p text:style-name="P2">備註<text:span text:style-name="T9">:</text:span>體位過重<text:span text:style-name="T9">+</text:span>超重人數約佔全校人數的<text:span text:style-name="T9">28.6%</text:span>，過重及超重人數增加。 </text:p>
      <text:p text:style-name="P2">◎傷病統計分析</text:p>
      <text:p text:style-name="P2">人數統計<text:span text:style-name="T9">:106</text:span>學年度統計至<text:span text:style-name="T9">107</text:span>年<text:span text:style-name="T9">6</text:span>月<text:span text:style-name="T9">26</text:span>日，共計<text:span text:style-name="T9">285</text:span>人次。</text:p>
      <text:p text:style-name="P2"><draw:frame draw:style-name="fr4" draw:name="影像4" text:anchor-type="paragraph" svg:x="7.34cm" svg:y="1.432cm" svg:width="4.83cm" svg:height="2.967cm" draw:z-index="7"><draw:image xlink:href="Pictures/2000000900007CB800004C9B2E53C284835B525A.svm" xlink:type="simple" xlink:show="embed" xlink:actuate="onLoad"/></draw:frame>受傷地點<text:span text:style-name="T9">:</text:span>教室佔最多<text:span text:style-name="T9">39</text:span>人次；其次校外<text:span text:style-name="T9">34</text:span>人次；再其次遊戲器材及走廊各<text:span text:style-name="T9">20</text:span>人次；其他地方<text:span text:style-name="T9">29</text:span>人次，分別為穿堂<text:span text:style-name="T9">10</text:span>、樹屋<text:span text:style-name="T9">5</text:span>、辦公室前廣場<text:span text:style-name="T9">4</text:span>、風雨操場<text:span text:style-name="T9">5</text:span>、戶外籃球場<text:span text:style-name="T9">2</text:span>、圖書館內外<text:span text:style-name="T9">2</text:span>、木板區<text:span text:style-name="T9">1</text:span>。</text:p>
      <text:p text:style-name="P2"/>
      <text:p text:style-name="P2"/>
      <text:p text:style-name="P2"/>
      <text:p text:style-name="P2"><draw:frame draw:style-name="fr4" draw:name="影像5" text:anchor-type="paragraph" svg:x="7.541cm" svg:y="0.917cm" svg:width="4.921cm" svg:height="3.066cm" draw:z-index="8"><draw:image xlink:href="Pictures/2000000900007CB800004DB6B02D13FBCEE36357.svm" xlink:type="simple" xlink:show="embed" xlink:actuate="onLoad"/></draw:frame>受傷部位<text:span text:style-name="T9">:</text:span>以擦傷、挫撞傷、蚊叮咬傷居多。</text:p>
      <text:p text:style-name="P2"/>
      <text:p text:style-name="P2"/>
      <text:p text:style-name="P2"/>
      <text:p text:style-name="P2"/>
      <text:p text:style-name="P2"><draw:frame draw:style-name="fr4" draw:name="影像6" text:anchor-type="paragraph" svg:x="6.93cm" svg:y="0.963cm" svg:width="5.517cm" svg:height="3.353cm" draw:z-index="3"><draw:image xlink:href="Pictures/2000000900007CB800004BC78D86778D44390114.svm" xlink:type="simple" xlink:show="embed" xlink:actuate="onLoad"/></draw:frame>症狀<text:span text:style-name="T9">:</text:span>以腹痛、流鼻血、頭痛佔最多。</text:p>
      <text:p text:style-name="P2"/>
      <text:p text:style-name="P2"/>
      <text:p text:style-name="P2"><text:span text:style-name="T31"/></text:p>
      <text:p text:style-name="P2"><text:soft-page-break/><text:span text:style-name="T31">備註</text:span><text:span text:style-name="T29">:</text:span><text:span text:style-name="T31">統計</text:span><text:span text:style-name="T29">106</text:span><text:span text:style-name="T31">學年下學期武術社團受傷人數</text:span><text:span text:style-name="T29">5</text:span><text:span text:style-name="T31">人次，受傷原因</text:span><text:span text:style-name="T29">1</text:span><text:span text:style-name="T31">人肌肉痠痛、</text:span><text:span text:style-name="T29">1</text:span><text:span text:style-name="T31">人被木削刺傷、</text:span><text:span text:style-name="T29">3</text:span><text:span text:style-name="T31">人被器械打傷。</text:span></text:p>
      <text:p text:style-name="P9">◎<text:span text:style-name="T20">106</text:span><text:span text:style-name="T13">學年度健康促進學校計畫推動成效調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office:value-type="string">
            <text:p text:style-name="P49">議題</text:p>
          </table:table-cell>
          <table:table-cell table:style-name="表格2.B1" office:value-type="string">
            <text:p text:style-name="P49">項目</text:p>
          </table:table-cell>
          <table:table-cell table:style-name="表格2.B1" office:value-type="string">
            <text:p text:style-name="P49">　</text:p>
          </table:table-cell>
          <table:table-cell table:style-name="表格2.B1" office:value-type="string">
            <text:p text:style-name="P49">人數</text:p>
          </table:table-cell>
          <table:table-cell table:style-name="表格2.B1" office:value-type="string">
            <text:p text:style-name="P52"><text:span text:style-name="T13">前測</text:span><text:span text:style-name="T20">%</text:span></text:p>
          </table:table-cell>
          <table:table-cell table:style-name="表格2.B1" office:value-type="string">
            <text:p text:style-name="P50">人數</text:p>
          </table:table-cell>
          <table:table-cell table:style-name="表格2.B1" office:value-type="string">
            <text:p text:style-name="P51"><text:span text:style-name="T13">後測</text:span><text:span text:style-name="T20">%</text:span></text:p>
          </table:table-cell>
        </table:table-row>
        <table:table-row table:style-name="表格2.2">
          <table:table-cell table:style-name="表格2.A2" table:number-rows-spanned="2" office:value-type="string">
            <text:p text:style-name="P49">視力保健</text:p>
          </table:table-cell>
          <table:table-cell table:style-name="表格2.B2" office:value-type="string">
            <text:p text:style-name="P40"><text:span text:style-name="T20">1.</text:span><text:span text:style-name="T13">近距離用眼如閱讀寫字、注視</text:span><text:span text:style-name="T20">4C</text:span><text:span text:style-name="T13">螢幕時，每</text:span><text:span text:style-name="T20">30</text:span><text:span text:style-name="T13">分鐘內我會休息</text:span><text:span text:style-name="T20">10</text:span><text:span text:style-name="T13">分鐘。</text:span></text:p>
          </table:table-cell>
          <table:table-cell table:style-name="表格2.C2" office:value-type="string">
            <text:p text:style-name="P38">　</text:p>
          </table:table-cell>
          <table:table-cell table:style-name="表格2.C2" office:value-type="string">
            <text:p text:style-name="P32">26</text:p>
          </table:table-cell>
          <table:table-cell table:style-name="表格2.C2" office:value-type="string">
            <text:p text:style-name="P54">68.42 </text:p>
          </table:table-cell>
          <table:table-cell table:style-name="表格2.C2" office:value-type="string">
            <text:p text:style-name="P55">27</text:p>
          </table:table-cell>
          <table:table-cell table:style-name="表格2.C2" office:value-type="string">
            <text:p text:style-name="P54">69.23 </text:p>
          </table:table-cell>
        </table:table-row>
        <table:table-row>
          <table:covered-table-cell/>
          <table:table-cell table:style-name="表格2.B3" office:value-type="string">
            <text:p text:style-name="P40"><text:span text:style-name="T20">2.</text:span><text:span text:style-name="T13">我每天戶外遠眺</text:span><text:span text:style-name="T20">(</text:span><text:span text:style-name="T13">指在校上課日能配合下課教室淨空、課後戶外運動，課程戶外化，使曝露於自然光線下放鬆眼球肌肉、舒緩緊張）的時間達到</text:span><text:span text:style-name="T20">120</text:span><text:span text:style-name="T13">分。</text:span></text:p>
          </table:table-cell>
          <table:table-cell table:style-name="表格2.C2" office:value-type="string">
            <text:p text:style-name="P38">　</text:p>
          </table:table-cell>
          <table:table-cell table:style-name="表格2.C2" office:value-type="string">
            <text:p text:style-name="P32">31</text:p>
          </table:table-cell>
          <table:table-cell table:style-name="表格2.C2" office:value-type="string">
            <text:p text:style-name="P54">81.58 </text:p>
          </table:table-cell>
          <table:table-cell table:style-name="表格2.C2" office:value-type="string">
            <text:p text:style-name="P55">31</text:p>
          </table:table-cell>
          <table:table-cell table:style-name="表格2.C2" office:value-type="string">
            <text:p text:style-name="P41"><text:span text:style-name="T30">79.49</text:span><text:span text:style-name="T28"> </text:span></text:p>
          </table:table-cell>
        </table:table-row>
        <table:table-row>
          <table:table-cell table:style-name="表格2.A2" table:number-rows-spanned="6" office:value-type="string">
            <text:p text:style-name="P49">口腔衛生</text:p>
          </table:table-cell>
          <table:table-cell table:style-name="表格2.B4" office:value-type="string">
            <text:p text:style-name="P40"><text:span text:style-name="T20">3.</text:span><text:span text:style-name="T13">我午餐後都有刷牙。</text:span></text:p>
          </table:table-cell>
          <table:table-cell table:style-name="表格2.C2" office:value-type="string">
            <text:p text:style-name="P38">　</text:p>
          </table:table-cell>
          <table:table-cell table:style-name="表格2.C2" office:value-type="string">
            <text:p text:style-name="P32">38</text:p>
          </table:table-cell>
          <table:table-cell table:style-name="表格2.C2" office:value-type="string">
            <text:p text:style-name="P54">100.00 </text:p>
          </table:table-cell>
          <table:table-cell table:style-name="表格2.C2" office:value-type="string">
            <text:p text:style-name="P55">39</text:p>
          </table:table-cell>
          <table:table-cell table:style-name="表格2.C2" office:value-type="string">
            <text:p text:style-name="P54">100.00 </text:p>
          </table:table-cell>
        </table:table-row>
        <table:table-row>
          <table:covered-table-cell/>
          <table:table-cell table:style-name="表格2.B9" table:number-rows-spanned="5" office:value-type="string">
            <text:p text:style-name="P40"><text:span text:style-name="T20">4.</text:span><text:span text:style-name="T13">我每天平均刷次數</text:span><text:span text:style-name="T20">(</text:span><text:span text:style-name="T13">包括起床後、餐後及睡前</text:span><text:span text:style-name="T20">)</text:span></text:p>
          </table:table-cell>
          <table:table-cell table:style-name="表格2.C2" office:value-type="string">
            <text:p text:style-name="P40"><text:span text:style-name="T20">1</text:span><text:span text:style-name="T13">次</text:span></text:p>
          </table:table-cell>
          <table:table-cell table:style-name="表格2.C2" office:value-type="string">
            <text:p text:style-name="P32">1</text:p>
          </table:table-cell>
          <table:table-cell table:style-name="表格2.C2" office:value-type="string">
            <text:p text:style-name="P54">2.63 </text:p>
          </table:table-cell>
          <table:table-cell table:style-name="表格2.C2" office:value-type="string">
            <text:p text:style-name="P55">1</text:p>
          </table:table-cell>
          <table:table-cell table:style-name="表格2.C2" office:value-type="string">
            <text:p text:style-name="P54">2.56 </text:p>
          </table:table-cell>
        </table:table-row>
        <table:table-row>
          <table:covered-table-cell/>
          <table:covered-table-cell/>
          <table:table-cell table:style-name="表格2.C2" office:value-type="string">
            <text:p text:style-name="P40"><text:span text:style-name="T20">2</text:span><text:span text:style-name="T13">次</text:span></text:p>
          </table:table-cell>
          <table:table-cell table:style-name="表格2.C2" office:value-type="string">
            <text:p text:style-name="P32">7</text:p>
          </table:table-cell>
          <table:table-cell table:style-name="表格2.C2" office:value-type="string">
            <text:p text:style-name="P54">18.42 </text:p>
          </table:table-cell>
          <table:table-cell table:style-name="表格2.C2" office:value-type="string">
            <text:p text:style-name="P55">6</text:p>
          </table:table-cell>
          <table:table-cell table:style-name="表格2.C2" office:value-type="string">
            <text:p text:style-name="P54">15.38 </text:p>
          </table:table-cell>
        </table:table-row>
        <table:table-row>
          <table:covered-table-cell/>
          <table:covered-table-cell/>
          <table:table-cell table:style-name="表格2.C2" office:value-type="string">
            <text:p text:style-name="P40"><text:span text:style-name="T20">3</text:span><text:span text:style-name="T13">次</text:span></text:p>
          </table:table-cell>
          <table:table-cell table:style-name="表格2.C2" office:value-type="string">
            <text:p text:style-name="P32">25</text:p>
          </table:table-cell>
          <table:table-cell table:style-name="表格2.C2" office:value-type="string">
            <text:p text:style-name="P54">65.79 </text:p>
          </table:table-cell>
          <table:table-cell table:style-name="表格2.C2" office:value-type="string">
            <text:p text:style-name="P55">29</text:p>
          </table:table-cell>
          <table:table-cell table:style-name="表格2.C2" office:value-type="string">
            <text:p text:style-name="P54">74.36 </text:p>
          </table:table-cell>
        </table:table-row>
        <table:table-row>
          <table:covered-table-cell/>
          <table:covered-table-cell/>
          <table:table-cell table:style-name="表格2.C2" office:value-type="string">
            <text:p text:style-name="P40"><text:span text:style-name="T20">4</text:span><text:span text:style-name="T13">次</text:span></text:p>
          </table:table-cell>
          <table:table-cell table:style-name="表格2.C2" office:value-type="string">
            <text:p text:style-name="P32">3</text:p>
          </table:table-cell>
          <table:table-cell table:style-name="表格2.C2" office:value-type="string">
            <text:p text:style-name="P54">7.89 </text:p>
          </table:table-cell>
          <table:table-cell table:style-name="表格2.C2" office:value-type="string">
            <text:p text:style-name="P55">2</text:p>
          </table:table-cell>
          <table:table-cell table:style-name="表格2.C2" office:value-type="string">
            <text:p text:style-name="P54">5.13 </text:p>
          </table:table-cell>
        </table:table-row>
        <table:table-row>
          <table:covered-table-cell/>
          <table:covered-table-cell/>
          <table:table-cell table:style-name="表格2.C2" office:value-type="string">
            <text:p text:style-name="P40"><text:span text:style-name="T20">5</text:span><text:span text:style-name="T13">次</text:span></text:p>
          </table:table-cell>
          <table:table-cell table:style-name="表格2.C2" office:value-type="string">
            <text:p text:style-name="P32">2</text:p>
          </table:table-cell>
          <table:table-cell table:style-name="表格2.C2" office:value-type="string">
            <text:p text:style-name="P54">5.26 </text:p>
          </table:table-cell>
          <table:table-cell table:style-name="表格2.C2" office:value-type="string">
            <text:p text:style-name="P55">1</text:p>
          </table:table-cell>
          <table:table-cell table:style-name="表格2.C2" office:value-type="string">
            <text:p text:style-name="P54">2.56 </text:p>
          </table:table-cell>
        </table:table-row>
        <table:table-row>
          <table:table-cell table:style-name="表格2.A2" table:number-rows-spanned="7" office:value-type="string">
            <text:p text:style-name="P49">健康體位</text:p>
          </table:table-cell>
          <table:table-cell table:style-name="表格2.B10" office:value-type="string">
            <text:p text:style-name="P40"><text:span text:style-name="T20">6.</text:span><text:span text:style-name="T13">我每天睡足</text:span><text:span text:style-name="T20">8</text:span><text:span text:style-name="T13">小時。</text:span></text:p>
          </table:table-cell>
          <table:table-cell table:style-name="表格2.C2" office:value-type="string">
            <text:p text:style-name="P38">　</text:p>
          </table:table-cell>
          <table:table-cell table:style-name="表格2.C2" office:value-type="string">
            <text:p text:style-name="P32">33</text:p>
          </table:table-cell>
          <table:table-cell table:style-name="表格2.C2" office:value-type="string">
            <text:p text:style-name="P54">86.84 </text:p>
          </table:table-cell>
          <table:table-cell table:style-name="表格2.C2" office:value-type="string">
            <text:p text:style-name="P55">32</text:p>
          </table:table-cell>
          <table:table-cell table:style-name="表格2.C2" office:value-type="string">
            <text:p text:style-name="P41"><text:span text:style-name="T30">82.05</text:span><text:span text:style-name="T28"> </text:span></text:p>
          </table:table-cell>
        </table:table-row>
        <table:table-row>
          <table:covered-table-cell/>
          <table:table-cell table:style-name="表格2.B11" office:value-type="string">
            <text:p text:style-name="P40"><text:span text:style-name="T20">7.</text:span><text:span text:style-name="T13">我每天有吃到天天五蔬果</text:span><text:span text:style-name="T20">(3</text:span><text:span text:style-name="T13">蔬</text:span><text:span text:style-name="T20">2</text:span><text:span text:style-name="T13">果</text:span><text:span text:style-name="T20">)</text:span><text:span text:style-name="T13">。</text:span></text:p>
          </table:table-cell>
          <table:table-cell table:style-name="表格2.C2" office:value-type="string">
            <text:p text:style-name="P38">　</text:p>
          </table:table-cell>
          <table:table-cell table:style-name="表格2.C2" office:value-type="string">
            <text:p text:style-name="P32">27</text:p>
          </table:table-cell>
          <table:table-cell table:style-name="表格2.C2" office:value-type="string">
            <text:p text:style-name="P54">71.05 </text:p>
          </table:table-cell>
          <table:table-cell table:style-name="表格2.C2" office:value-type="string">
            <text:p text:style-name="P55">26</text:p>
          </table:table-cell>
          <table:table-cell table:style-name="表格2.C2" office:value-type="string">
            <text:p text:style-name="P41"><text:span text:style-name="T30">66.67</text:span><text:span text:style-name="T28"> </text:span></text:p>
          </table:table-cell>
        </table:table-row>
        <table:table-row>
          <table:covered-table-cell/>
          <table:table-cell table:style-name="表格2.B12" office:value-type="string">
            <text:p text:style-name="P40"><text:span text:style-name="T20">8.</text:span><text:span text:style-name="T13">我每週的運動時間（包括體育課、下課戶外活動、上下學走路或騎車、運動性社團）累積時間</text:span><text:span text:style-name="T20">(1)</text:span><text:span text:style-name="T13">達到</text:span><text:span text:style-name="T20">210</text:span><text:span text:style-name="T13">分鐘。</text:span></text:p>
          </table:table-cell>
          <table:table-cell table:style-name="表格2.C2" office:value-type="string">
            <text:p text:style-name="P38">　</text:p>
          </table:table-cell>
          <table:table-cell table:style-name="表格2.C2" office:value-type="string">
            <text:p text:style-name="P32">35</text:p>
          </table:table-cell>
          <table:table-cell table:style-name="表格2.C2" office:value-type="string">
            <text:p text:style-name="P54">92.11 </text:p>
          </table:table-cell>
          <table:table-cell table:style-name="表格2.C2" office:value-type="string">
            <text:p text:style-name="P55">38</text:p>
          </table:table-cell>
          <table:table-cell table:style-name="表格2.C2" office:value-type="string">
            <text:p text:style-name="P54">97.44 </text:p>
          </table:table-cell>
        </table:table-row>
        <table:table-row>
          <table:covered-table-cell/>
          <table:table-cell table:style-name="表格2.B13" office:value-type="string">
            <text:p text:style-name="P40"> <text:span text:style-name="T20">8. (2)</text:span><text:span text:style-name="T13">達到</text:span><text:span text:style-name="T20">420</text:span><text:span text:style-name="T13">分鐘</text:span></text:p>
          </table:table-cell>
          <table:table-cell table:style-name="表格2.C2" office:value-type="string">
            <text:p text:style-name="P38">　</text:p>
          </table:table-cell>
          <table:table-cell table:style-name="表格2.C2" office:value-type="string">
            <text:p text:style-name="P32">20</text:p>
          </table:table-cell>
          <table:table-cell table:style-name="表格2.C2" office:value-type="string">
            <text:p text:style-name="P54">52.63 </text:p>
          </table:table-cell>
          <table:table-cell table:style-name="表格2.C2" office:value-type="string">
            <text:p text:style-name="P55">18</text:p>
          </table:table-cell>
          <table:table-cell table:style-name="表格2.C2" office:value-type="string">
            <text:p text:style-name="P54">46.15 </text:p>
          </table:table-cell>
        </table:table-row>
        <table:table-row>
          <table:covered-table-cell/>
          <table:table-cell table:style-name="表格2.B14" office:value-type="string">
            <text:p text:style-name="P40"><text:span text:style-name="T20">9-1.</text:span><text:span text:style-name="T13">我每天吃早餐。</text:span></text:p>
          </table:table-cell>
          <table:table-cell table:style-name="表格2.C2" office:value-type="string">
            <text:p text:style-name="P38">　</text:p>
          </table:table-cell>
          <table:table-cell table:style-name="表格2.C2" office:value-type="string">
            <text:p text:style-name="P32">36</text:p>
          </table:table-cell>
          <table:table-cell table:style-name="表格2.C2" office:value-type="string">
            <text:p text:style-name="P54">94.74 </text:p>
          </table:table-cell>
          <table:table-cell table:style-name="表格2.C2" office:value-type="string">
            <text:p text:style-name="P55">38</text:p>
          </table:table-cell>
          <table:table-cell table:style-name="表格2.C2" office:value-type="string">
            <text:p text:style-name="P54">97.44 </text:p>
          </table:table-cell>
        </table:table-row>
        <table:table-row>
          <table:covered-table-cell/>
          <table:table-cell table:style-name="表格2.B15" office:value-type="string">
            <text:p text:style-name="P40"><text:span text:style-name="T20">9-2</text:span><text:span text:style-name="T13">在家吃早餐。</text:span></text:p>
          </table:table-cell>
          <table:table-cell table:style-name="表格2.C2" office:value-type="string">
            <text:p text:style-name="P38">　</text:p>
          </table:table-cell>
          <table:table-cell table:style-name="表格2.C2" office:value-type="string">
            <text:p text:style-name="P32">30</text:p>
          </table:table-cell>
          <table:table-cell table:style-name="表格2.C2" office:value-type="string">
            <text:p text:style-name="P54">78.95 </text:p>
          </table:table-cell>
          <table:table-cell table:style-name="表格2.C2" office:value-type="string">
            <text:p text:style-name="P55">34</text:p>
          </table:table-cell>
          <table:table-cell table:style-name="表格2.C2" office:value-type="string">
            <text:p text:style-name="P54">87.18 </text:p>
          </table:table-cell>
        </table:table-row>
        <table:table-row>
          <table:covered-table-cell/>
          <table:table-cell table:style-name="表格2.B16" office:value-type="string">
            <text:p text:style-name="P40"><text:span text:style-name="T20">10.</text:span><text:span text:style-name="T13">我每天喝足</text:span><text:span text:style-name="T20">1500 c.c.</text:span><text:span text:style-name="T13">白開水（或是體重</text:span><text:span text:style-name="T20">*30cc</text:span><text:span text:style-name="T13">的白開水</text:span><text:span text:style-name="T20">)</text:span><text:span text:style-name="T13">。</text:span></text:p>
          </table:table-cell>
          <table:table-cell table:style-name="表格2.C2" office:value-type="string">
            <text:p text:style-name="P38">　</text:p>
          </table:table-cell>
          <table:table-cell table:style-name="表格2.C2" office:value-type="string">
            <text:p text:style-name="P32">26</text:p>
          </table:table-cell>
          <table:table-cell table:style-name="表格2.C2" office:value-type="string">
            <text:p text:style-name="P54">68.42 </text:p>
          </table:table-cell>
          <table:table-cell table:style-name="表格2.C2" office:value-type="string">
            <text:p text:style-name="P55">26</text:p>
          </table:table-cell>
          <table:table-cell table:style-name="表格2.C2" office:value-type="string">
            <text:p text:style-name="P41"><text:span text:style-name="T30">66.67</text:span><text:span text:style-name="T28"> </text:span></text:p>
          </table:table-cell>
        </table:table-row>
        <table:table-row>
          <table:table-cell table:style-name="表格2.A17" table:number-rows-spanned="4" office:value-type="string">
            <text:p text:style-name="P49">性教育</text:p>
          </table:table-cell>
          <table:table-cell table:style-name="表格2.B20" table:number-rows-spanned="4" office:value-type="string">
            <text:p text:style-name="P40"><text:span text:style-name="T29">11</text:span><text:span text:style-name="T31">我會和感染愛滋病毒的人一起上學。</text:span></text:p>
          </table:table-cell>
          <table:table-cell table:style-name="表格2.C2" office:value-type="string">
            <text:p text:style-name="P49">不可能</text:p>
          </table:table-cell>
          <table:table-cell table:style-name="表格2.C2" office:value-type="string">
            <text:p text:style-name="P55">3</text:p>
          </table:table-cell>
          <table:table-cell table:style-name="表格2.C2" office:value-type="string">
            <text:p text:style-name="P54">7.89 </text:p>
          </table:table-cell>
          <table:table-cell table:style-name="表格2.C2" office:value-type="string">
            <text:p text:style-name="P55">5</text:p>
          </table:table-cell>
          <table:table-cell table:style-name="表格2.C2" office:value-type="string">
            <text:p text:style-name="P54">12.82 </text:p>
          </table:table-cell>
        </table:table-row>
        <table:table-row>
          <table:covered-table-cell/>
          <table:covered-table-cell/>
          <table:table-cell table:style-name="表格2.C2" office:value-type="string">
            <text:p text:style-name="P49">有點可能</text:p>
          </table:table-cell>
          <table:table-cell table:style-name="表格2.C2" office:value-type="string">
            <text:p text:style-name="P55">8</text:p>
          </table:table-cell>
          <table:table-cell table:style-name="表格2.C2" office:value-type="string">
            <text:p text:style-name="P54">21.05 </text:p>
          </table:table-cell>
          <table:table-cell table:style-name="表格2.C2" office:value-type="string">
            <text:p text:style-name="P55">6</text:p>
          </table:table-cell>
          <table:table-cell table:style-name="表格2.C2" office:value-type="string">
            <text:p text:style-name="P54">15.38 </text:p>
          </table:table-cell>
        </table:table-row>
        <table:table-row>
          <table:covered-table-cell/>
          <table:covered-table-cell/>
          <table:table-cell table:style-name="表格2.C2" office:value-type="string">
            <text:p text:style-name="P49">很可能</text:p>
          </table:table-cell>
          <table:table-cell table:style-name="表格2.C2" office:value-type="string">
            <text:p text:style-name="P55">11</text:p>
          </table:table-cell>
          <table:table-cell table:style-name="表格2.C2" office:value-type="string">
            <text:p text:style-name="P54">28.95 </text:p>
          </table:table-cell>
          <table:table-cell table:style-name="表格2.C2" office:value-type="string">
            <text:p text:style-name="P55">12</text:p>
          </table:table-cell>
          <table:table-cell table:style-name="表格2.C2" office:value-type="string">
            <text:p text:style-name="P54">30.77 </text:p>
          </table:table-cell>
        </table:table-row>
        <table:table-row>
          <table:covered-table-cell/>
          <table:covered-table-cell/>
          <table:table-cell table:style-name="表格2.C2" office:value-type="string">
            <text:p text:style-name="P49">一定做到</text:p>
          </table:table-cell>
          <table:table-cell table:style-name="表格2.C2" office:value-type="string">
            <text:p text:style-name="P55">16</text:p>
          </table:table-cell>
          <table:table-cell table:style-name="表格2.C2" office:value-type="string">
            <text:p text:style-name="P54">42.11 </text:p>
          </table:table-cell>
          <table:table-cell table:style-name="表格2.C2" office:value-type="string">
            <text:p text:style-name="P55">16</text:p>
          </table:table-cell>
          <table:table-cell table:style-name="表格2.C2" office:value-type="string">
            <text:p text:style-name="P54">41.03 </text:p>
          </table:table-cell>
        </table:table-row>
        <table:table-row>
          <table:table-cell table:style-name="表格2.A17" table:number-rows-spanned="3" office:value-type="string">
            <text:p text:style-name="P49">菸檳防制</text:p>
          </table:table-cell>
          <table:table-cell table:style-name="表格2.B21" office:value-type="string">
            <text:p text:style-name="P51"><text:span text:style-name="T13">過去</text:span><text:span text:style-name="T20">30</text:span><text:span text:style-name="T13">天內我曾經吸菸</text:span></text:p>
          </table:table-cell>
          <table:table-cell table:style-name="表格2.C2" office:value-type="string">
            <text:p text:style-name="P49">　</text:p>
          </table:table-cell>
          <table:table-cell table:style-name="表格2.C2" office:value-type="string">
            <text:p text:style-name="P55">0</text:p>
          </table:table-cell>
          <table:table-cell table:style-name="表格2.C2" office:value-type="string">
            <text:p text:style-name="P54">0.00 </text:p>
          </table:table-cell>
          <table:table-cell table:style-name="表格2.C2" office:value-type="string">
            <text:p text:style-name="P55">0</text:p>
          </table:table-cell>
          <table:table-cell table:style-name="表格2.C2" office:value-type="string">
            <text:p text:style-name="P54">0.00 </text:p>
          </table:table-cell>
        </table:table-row>
        <table:table-row>
          <table:covered-table-cell/>
          <table:table-cell table:style-name="表格2.B21" office:value-type="string">
            <text:p text:style-name="P51"><text:span text:style-name="T13">過去</text:span><text:span text:style-name="T20">30</text:span><text:span text:style-name="T13">天內我曾經嚼食檳榔</text:span></text:p>
          </table:table-cell>
          <table:table-cell table:style-name="表格2.C2" office:value-type="string">
            <text:p text:style-name="P49">　</text:p>
          </table:table-cell>
          <table:table-cell table:style-name="表格2.C2" office:value-type="string">
            <text:p text:style-name="P55">0</text:p>
          </table:table-cell>
          <table:table-cell table:style-name="表格2.C2" office:value-type="string">
            <text:p text:style-name="P54">0.00 </text:p>
          </table:table-cell>
          <table:table-cell table:style-name="表格2.C2" office:value-type="string">
            <text:p text:style-name="P55">0</text:p>
          </table:table-cell>
          <table:table-cell table:style-name="表格2.C2" office:value-type="string">
            <text:p text:style-name="P54">0.00 </text:p>
          </table:table-cell>
        </table:table-row>
        <table:table-row>
          <table:covered-table-cell/>
          <table:table-cell table:style-name="表格2.B21" office:value-type="string">
            <text:p text:style-name="P51"><text:span text:style-name="T13">過去</text:span><text:span text:style-name="T20">7</text:span><text:span text:style-name="T13">天在校時，有人在我面前吸菸</text:span></text:p>
          </table:table-cell>
          <table:table-cell table:style-name="表格2.C2" office:value-type="string">
            <text:p text:style-name="P49">　</text:p>
          </table:table-cell>
          <table:table-cell table:style-name="表格2.C2" office:value-type="string">
            <text:p text:style-name="P55">3</text:p>
          </table:table-cell>
          <table:table-cell table:style-name="表格2.C2" office:value-type="string">
            <text:p text:style-name="P54">7.89 </text:p>
          </table:table-cell>
          <table:table-cell table:style-name="表格2.C2" office:value-type="string">
            <text:p text:style-name="P55">5</text:p>
          </table:table-cell>
          <table:table-cell table:style-name="表格2.C2" office:value-type="string">
            <text:p text:style-name="P41"><text:span text:style-name="T30">12.82</text:span><text:span text:style-name="T28"> </text:span></text:p>
          </table:table-cell>
        </table:table-row>
        <table:table-row>
          <table:table-cell table:style-name="表格2.A17" office:value-type="string">
            <text:p text:style-name="P49">全民健保</text:p>
          </table:table-cell>
          <table:table-cell table:style-name="表格2.B24" office:value-type="string">
            <text:p text:style-name="P49">我或家人身體不舒服的時候，會先到附近的診所看病，必要時才會透過醫生轉到大醫院</text:p>
          </table:table-cell>
          <table:table-cell table:style-name="表格2.C2" office:value-type="string">
            <text:p text:style-name="P49">　</text:p>
          </table:table-cell>
          <table:table-cell table:style-name="表格2.C2" office:value-type="string">
            <text:p text:style-name="P55">33</text:p>
          </table:table-cell>
          <table:table-cell table:style-name="表格2.C2" office:value-type="string">
            <text:p text:style-name="P54">86.84 </text:p>
          </table:table-cell>
          <table:table-cell table:style-name="表格2.C2" office:value-type="string">
            <text:p text:style-name="P55">36</text:p>
          </table:table-cell>
          <table:table-cell table:style-name="表格2.C2" office:value-type="string">
            <text:p text:style-name="P54">92.31 </text:p>
          </table:table-cell>
        </table:table-row>
        <table:table-row>
          <table:table-cell table:style-name="表格2.A17" table:number-rows-spanned="5" office:value-type="string">
            <text:p text:style-name="P49">正確用藥</text:p>
          </table:table-cell>
          <table:table-cell table:style-name="表格2.B25" office:value-type="string">
            <text:p text:style-name="P49">我或家人不會因為重複看病或拿藥而沒有吃完</text:p>
          </table:table-cell>
          <table:table-cell table:style-name="表格2.C2" office:value-type="string">
            <text:p text:style-name="P49">　</text:p>
          </table:table-cell>
          <table:table-cell table:style-name="表格2.C2" office:value-type="string">
            <text:p text:style-name="P55">27</text:p>
          </table:table-cell>
          <table:table-cell table:style-name="表格2.C2" office:value-type="string">
            <text:p text:style-name="P54">71.05 </text:p>
          </table:table-cell>
          <table:table-cell table:style-name="表格2.C2" office:value-type="string">
            <text:p text:style-name="P55">31</text:p>
          </table:table-cell>
          <table:table-cell table:style-name="表格2.C2" office:value-type="string">
            <text:p text:style-name="P54">79.49 </text:p>
          </table:table-cell>
        </table:table-row>
        <table:table-row>
          <table:covered-table-cell/>
          <table:table-cell table:style-name="表格2.B21" office:value-type="string">
            <text:p text:style-name="P49">我會向家人或朋友說明全民健保的好處</text:p>
          </table:table-cell>
          <table:table-cell table:style-name="表格2.C2" office:value-type="string">
            <text:p text:style-name="P49">　</text:p>
          </table:table-cell>
          <table:table-cell table:style-name="表格2.C2" office:value-type="string">
            <text:p text:style-name="P55">20</text:p>
          </table:table-cell>
          <table:table-cell table:style-name="表格2.C2" office:value-type="string">
            <text:p text:style-name="P54">52.63 </text:p>
          </table:table-cell>
          <table:table-cell table:style-name="表格2.C2" office:value-type="string">
            <text:p text:style-name="P55">21</text:p>
          </table:table-cell>
          <table:table-cell table:style-name="表格2.C2" office:value-type="string">
            <text:p text:style-name="P54">53.85 </text:p>
          </table:table-cell>
        </table:table-row>
        <table:table-row>
          <table:covered-table-cell/>
          <table:table-cell table:style-name="表格2.B21" office:value-type="string">
            <text:p text:style-name="P49">我會遵照醫生指示或藥袋說明服藥</text:p>
          </table:table-cell>
          <table:table-cell table:style-name="表格2.C2" office:value-type="string">
            <text:p text:style-name="P49">　</text:p>
          </table:table-cell>
          <table:table-cell table:style-name="表格2.C2" office:value-type="string">
            <text:p text:style-name="P55">35</text:p>
          </table:table-cell>
          <table:table-cell table:style-name="表格2.C2" office:value-type="string">
            <text:p text:style-name="P54">92.11 </text:p>
          </table:table-cell>
          <table:table-cell table:style-name="表格2.C2" office:value-type="string">
            <text:p text:style-name="P55">38</text:p>
          </table:table-cell>
          <table:table-cell table:style-name="表格2.C2" office:value-type="string">
            <text:p text:style-name="P54">97.44 </text:p>
          </table:table-cell>
        </table:table-row>
        <table:table-row>
          <table:covered-table-cell/>
          <table:table-cell table:style-name="表格2.B21" office:value-type="string">
            <text:p text:style-name="P49">我家備有藥師諮詢電話</text:p>
          </table:table-cell>
          <table:table-cell table:style-name="表格2.C2" office:value-type="string">
            <text:p text:style-name="P49">　</text:p>
          </table:table-cell>
          <table:table-cell table:style-name="表格2.C2" office:value-type="string">
            <text:p text:style-name="P55">23</text:p>
          </table:table-cell>
          <table:table-cell table:style-name="表格2.C2" office:value-type="string">
            <text:p text:style-name="P54">60.53 </text:p>
          </table:table-cell>
          <table:table-cell table:style-name="表格2.C2" office:value-type="string">
            <text:p text:style-name="P55">23</text:p>
          </table:table-cell>
          <table:table-cell table:style-name="表格2.C2" office:value-type="string">
            <text:p text:style-name="P54">58.97 </text:p>
          </table:table-cell>
        </table:table-row>
        <table:table-row>
          <table:covered-table-cell/>
          <table:table-cell table:style-name="表格2.B21" office:value-type="string">
            <text:p text:style-name="P51"><text:span text:style-name="T13">我不會過量使用</text:span><text:span text:style-name="T20">(</text:span><text:span text:style-name="T13">服用</text:span><text:span text:style-name="T20">)</text:span><text:span text:style-name="T13">止痛藥品</text:span></text:p>
          </table:table-cell>
          <table:table-cell table:style-name="表格2.C2" office:value-type="string">
            <text:p text:style-name="P49">　</text:p>
          </table:table-cell>
          <table:table-cell table:style-name="表格2.C2" office:value-type="string">
            <text:p text:style-name="P55">36</text:p>
          </table:table-cell>
          <table:table-cell table:style-name="表格2.C2" office:value-type="string">
            <text:p text:style-name="P54">94.74 </text:p>
          </table:table-cell>
          <table:table-cell table:style-name="表格2.C2" office:value-type="string">
            <text:p text:style-name="P55">38</text:p>
          </table:table-cell>
          <table:table-cell table:style-name="表格2.C2" office:value-type="string">
            <text:p text:style-name="P54">97.44 </text:p>
          </table:table-cell>
        </table:table-row>
        <table:table-row>
          <table:table-cell table:style-name="表格2.A30" office:value-type="string">
            <text:p text:style-name="P18"/>
          </table:table-cell>
          <table:table-cell table:style-name="表格2.A30" office:value-type="string">
            <text:p text:style-name="P18"/>
          </table:table-cell>
          <table:table-cell table:style-name="表格2.A30" office:value-type="string">
            <text:p text:style-name="P18"/>
          </table:table-cell>
          <table:table-cell table:style-name="表格2.A30" office:value-type="string">
            <text:p text:style-name="P53">N=38</text:p>
          </table:table-cell>
          <table:table-cell table:style-name="表格2.A30" office:value-type="string">
            <text:p text:style-name="P18"/>
          </table:table-cell>
          <table:table-cell table:style-name="表格2.A30" office:value-type="string">
            <text:p text:style-name="P18"/>
          </table:table-cell>
          <table:table-cell table:style-name="表格2.A30" office:value-type="string">
            <text:p text:style-name="P53">N=39</text:p>
          </table:table-cell>
        </table:table-row>
      </table:table>
      <text:p text:style-name="P16">出納文書業務報告:</text:p>
      <text:p text:style-name="P75">1.期末將至公文承辦人請於離職前或卸職前請將公文辦理完成並歸檔。</text:p>
      <text:p text:style-name="P74"/>
      <text:p text:style-name="P16">總務主任報告:</text:p>
      <text:p text:style-name="P65">感謝各位同仁這一年來的協助與配合，讓總務處工作得以順利完成。</text:p>
      <text:p text:style-name="P2"> <text:span text:style-name="T20">1</text:span><text:span text:style-name="T14">、</text:span><text:span text:style-name="T13">下學年度午餐招標工作預計暑假和北成國小進行聯合招標，各位同仁針對午餐有任何建議也歡迎提出以作為參考。</text:span></text:p>
      <text:p text:style-name="P11"><text:span text:style-name="T20">2</text:span><text:span text:style-name="T14">、</text:span><text:span text:style-name="T13">有借用學校財產及物品（含鑰匙）同仁，若下學年度仍要持續借用暑假期間可自行妥善保管，若已不再借用者請於期末</text:span><text:span text:style-name="T20">(6/29)</text:span><text:span text:style-name="T13">前歸還。另本學年度無續聘之同仁，請先歸還識別證及防災頭盔。</text:span></text:p>
      <text:p text:style-name="P11"><text:span text:style-name="T20">3</text:span><text:span text:style-name="T14">、</text:span><text:span text:style-name="T13">教育儲蓄戶尚有</text:span><text:span text:style-name="T20">4</text:span><text:span text:style-name="T13">萬多元，各班學生有需求可提出申請，補助用途為：（</text:span><text:span text:style-name="T9">1</text:span><text:span text:style-name="T13">）學費（</text:span><text:span text:style-name="T9">2</text:span><text:span text:style-name="T13">）雜費（</text:span><text:span text:style-name="T9">3</text:span><text:span text:style-name="T13">）代收代辦費（</text:span><text:span text:style-name="T9">4</text:span><text:span text:style-name="T13">）餐費（</text:span><text:span text:style-name="T9">5</text:span><text:span text:style-name="T13">）與教育相關之生活費用，不得用於與經濟弱勢學生就學無關之支出，各班學生因突發狀況而需申請補助者，請各班導師協助填寫申請表，表格路徑如下：</text:span><text:span text:style-name="T9">public/0</text:span><text:span text:style-name="T13">檔案分類</text:span><text:span text:style-name="T9">/103</text:span><text:span text:style-name="T13">總務處</text:span><text:span text:style-name="T9">/06</text:span><text:span text:style-name="T13">教育儲蓄戶</text:span><text:span text:style-name="T9">/</text:span><text:span text:style-name="T13">教育儲蓄戶申請表</text:span><text:span text:style-name="T9">_</text:span><text:span text:style-name="T13">空白。</text:span></text:p>
      <text:p text:style-name="P11"><text:span text:style-name="T20">4</text:span><text:span text:style-name="T14">、</text:span><text:span text:style-name="T13">暑假期間上下班門禁原則上由臨時人員負責，各位同仁到校要進入班級或圖書室請確認保全已解除。</text:span></text:p>
      <text:p text:style-name="P11"><text:soft-page-break/><text:span text:style-name="T20">5</text:span><text:span text:style-name="T14">、</text:span><text:span text:style-name="T13">預計</text:span><text:span text:style-name="T9">8/29</text:span><text:span text:style-name="T13">開完校務會議後中元普渡。</text:span></text:p>
      <text:p text:style-name="P11"><text:span text:style-name="T20">6</text:span><text:span text:style-name="T14">、</text:span><text:span text:style-name="T13">暑假為多颱風季節，教室內電器、書本等怕水物品請置於高處，室外掃具、課表、獨居蜂窩等請統一收至室內，班級窗戶有張貼海報或學生作品等，請撕下帶回。</text:span></text:p>
      <text:p text:style-name="P11"><text:span text:style-name="T20">7</text:span><text:span text:style-name="T14">、</text:span><text:span text:style-name="T13">暑假學校預計進行遊戲器材充實改善案，請提醒學生到校活動勿靠近，避免發生危險。</text:span></text:p>
      <text:p text:style-name="P10"><text:span text:style-name="T23">8</text:span><text:span text:style-name="T42">、</text:span><text:span text:style-name="T43">請各位同仁配合綠色採購政策，應優先採購第一類環保標章、第二類環境保護產品或第三類省水、節能、綠建材標章產品，尤其購買辦公用紙（</text:span><text:span text:style-name="T35">A3</text:span><text:span text:style-name="T43">、</text:span><text:span text:style-name="T35">A4</text:span><text:span text:style-name="T43">白色影印紙）、紙製卷宗及資料夾、擦手紙、衛生紙、洗手乳或不銹鋼保溫瓶、燜燒杯、真空保溫壺、真空保溫杯時，請特別注意購買具有環保標章產品。詳細</text:span><text:span text:style-name="T35">107</text:span><text:span text:style-name="T43">年度綠色採購指定項目請自行上網</text:span><text:a xlink:type="simple" xlink:href="https://greenliving.epa.gov.tw/Public/GreenPurchase/Government" text:style-name="Internet_20_link" text:visited-style-name="Visited_20_Internet_20_Link"><text:span text:style-name="T35">https://greenliving.epa.gov.tw/Public/GreenPurchase/Government</text:span></text:a><text:span text:style-name="T43">參閱。</text:span></text:p>
      <text:p text:style-name="P11"><text:span text:style-name="T20">9</text:span><text:span text:style-name="T14">、</text:span><text:span text:style-name="T13">進行</text:span><text:span text:style-name="T20">107</text:span><text:span text:style-name="T13">年度上半年自衛消防編組訓練，請自行參閱編組內容及相關資料。(附件一)</text:span></text:p>
      <text:p text:style-name="P76"><text:span text:style-name="T5"/></text:p>
      <text:p text:style-name="P76"><text:span text:style-name="T6">人事、主計業務報告:</text:span></text:p>
      <text:p text:style-name="P64"><text:span text:style-name="T9">1.</text:span><text:span text:style-name="T27"> </text:span>調整暑假<text:span text:style-name="T9">(7/1</text:span>起<text:span text:style-name="T9">)</text:span>班別為<text:span text:style-name="T9">8:00~12:00</text:span>；中午午休<text:span text:style-name="T9">12:00~12:30</text:span>；<text:span text:style-name="T9">12:30~16:30</text:span>。每日刷卡三次。</text:p>
      <text:p text:style-name="P56"><text:span text:style-name="T9">2.</text:span><text:span text:style-name="T27"> </text:span>其家庭成員預防接種、發生嚴重之 疾病或其他重大事故須親自照顧時，得請家庭照顧假。每學年准給七日，其請假日數併入事假計算。家庭照顧假請附證明文件<text:span text:style-name="T9">(</text:span>醫院診斷書、診所收據等<text:span text:style-name="T9">)</text:span>。</text:p>
      <text:p text:style-name="P56"><text:span text:style-name="T9">3.</text:span><text:span text:style-name="T27"> </text:span>有關夫妻同為公教人員保險被保險人，於養育<text:span text:style-name="T9">2</text:span>名以上之<text:span text:style-name="T9">3</text:span>足歲以下子女，且依規定同時辦理育嬰留職停薪者，得同時請領不同子女之育嬰留職停薪津貼一案。<text:span text:style-name="T9">(</text:span>相關訊息公告於學校網站公告欄<text:span text:style-name="T9">)</text:span></text:p>
      <text:p text:style-name="P4"><text:span text:style-name="T9">4.106</text:span>學年度休假補助請於<text:span text:style-name="T9">107.7.31</text:span>前執行完畢。不休假加班費申請表<text:span text:style-name="T9">8</text:span>月初提出。</text:p>
      <text:p text:style-name="P4"><text:span text:style-name="T9">5.</text:span>便當支出上限<text:span text:style-name="T9">70</text:span>元。</text:p>
      <text:p text:style-name="P4"><text:span text:style-name="T9">6.</text:span>召開<text:span text:style-name="T9">106</text:span>學年度第<text:span text:style-name="T9">3</text:span>次教師評審委員會議 </text:p>
      <text:p text:style-name="P4">  事由：審議<text:span text:style-name="T9">107</text:span>學年度代理教師簡章等事宜。 </text:p>
      <text:p text:style-name="P57">時間：<text:span text:style-name="T9">107.06.27 課發</text:span>會議後<text:span text:style-name="T9"><text:line-break/></text:span>地點：圖書室<text:span text:style-name="T9"><text:line-break/></text:span>參加人員：教師評審委員</text:p>
      <text:p text:style-name="P16"/>
      <text:p text:style-name="P16">六、提案討論</text:p>
      <text:p text:style-name="P5"><text:span text:style-name="T28">【</text:span><text:span text:style-name="T40">案由一</text:span><text:span text:style-name="T28">】討論修</text:span><text:span text:style-name="T32">訂學生獎懲辦法之獎勵標準，(附件二)(提案人： 林惠君)</text:span></text:p>
      <text:p text:style-name="P5"><text:span text:style-name="T40">【說 <text:s text:c="2"/>明</text:span>】<text:span text:style-name="T28">105.06.29為第6次</text:span><text:span text:style-name="T32">修訂學生獎懲辦法，因配合健促議題，是否注意事項之兌換含糖飲料部分取消</text:span><text:span text:style-name="T36">，並決議之。 </text:span></text:p>
      <text:p text:style-name="P5"><text:span text:style-name="T40">【決 <text:s text:c="2"/>議</text:span>】<text:span text:style-name="T45">刪除肆、注意事項內之第三項含糖飲料之兌換。</text:span></text:p>
      <text:p text:style-name="P5"><text:span text:style-name="T28">【</text:span><text:span text:style-name="T40">案由二</text:span><text:span text:style-name="T28">】</text:span> 討論<text:span text:style-name="T9">10</text:span><text:span text:style-name="T10">7</text:span>學年度第一學期學生簿本費暨美術材料費及學校運動服是否列為代收代辦項目？若列為代收代辦項目，提列項目與費用是否適宜，提請討論決議。（提案人：陳亮瑋）</text:p>
      <text:p text:style-name="P5"><text:span text:style-name="T40">【說 <text:s text:c="2"/>明</text:span>】<text:span text:style-name="T38"> 經各科教師按班級教學需求提出，</text:span><text:span text:style-name="T39">107</text:span><text:span text:style-name="T38">學年度第一學期班級簿本費、美術</text:span>材料收費及學校運動服明細表如下，請討論需求性及價格是否合宜，並決議之。 </text:p>
      <text:p text:style-name="P63"><text:soft-page-break/><text:span text:style-name="T4">&lt;107</text:span><text:span text:style-name="T7">學年度第一學期學校運動服裝收費明細表</text:span><text:span text:style-name="T4">&gt;</text:span></text:p>
      <table:table table:name="表格3" table:style-name="表格3">
        <table:table-column table:style-name="表格3.A"/>
        <table:table-column table:style-name="表格3.B"/>
        <table:table-column table:style-name="表格3.C"/>
        <table:table-row>
          <table:table-cell table:style-name="表格3.A1" office:value-type="string">
            <text:p text:style-name="P39">項目</text:p>
          </table:table-cell>
          <table:table-cell table:style-name="表格3.B1" office:value-type="string">
            <text:p text:style-name="P41"><text:span text:style-name="T13">金</text:span>  <text:span text:style-name="T13">額</text:span></text:p>
          </table:table-cell>
          <table:table-cell table:style-name="表格3.B1" office:value-type="string">
            <text:p text:style-name="P41"><text:span text:style-name="T13">備</text:span> <text:span text:style-name="T13">註</text:span></text:p>
          </table:table-cell>
        </table:table-row>
        <table:table-row>
          <table:table-cell table:style-name="表格3.A2" office:value-type="string">
            <text:p text:style-name="P39">上衣</text:p>
          </table:table-cell>
          <table:table-cell table:style-name="表格3.B2" office:value-type="string">
            <text:p text:style-name="P37">180</text:p>
          </table:table-cell>
          <table:table-cell table:style-name="表格3.B2" office:value-type="string">
            <text:p text:style-name="P41"> </text:p>
          </table:table-cell>
        </table:table-row>
        <table:table-row>
          <table:table-cell table:style-name="表格3.A2" office:value-type="string">
            <text:p text:style-name="P39">長褲</text:p>
          </table:table-cell>
          <table:table-cell table:style-name="表格3.B2" office:value-type="string">
            <text:p text:style-name="P37">220</text:p>
          </table:table-cell>
          <table:table-cell table:style-name="表格3.B2" office:value-type="string">
            <text:p text:style-name="P41"> </text:p>
          </table:table-cell>
        </table:table-row>
      </table:table>
      <text:p text:style-name="P2"><text:span text:style-name="T9">&lt;107</text:span><text:span text:style-name="T13">學年度第一學期各班簿本費明細表</text:span><text:span text:style-name="T9">&gt;</text:span> </text:p>
      <text:p text:style-name="P6"><draw:frame draw:style-name="fr2" draw:name="框架2" text:anchor-type="paragraph" svg:x="9.661cm" svg:y="0.91cm" svg:width="6.498cm" draw:z-index="5"><draw:text-box fo:min-height="7.691cm"><table:table table:name="表格5" table:style-name="表格5"><table:table-column table:style-name="表格5.A"/><table:table-column table:style-name="表格5.B" table:number-columns-repeated="2"/><table:table-column table:style-name="表格5.D"/><table:table-row><table:table-cell table:style-name="表格5.A1" office:value-type="string"><text:p text:style-name="P39">品名</text:p></table:table-cell><table:table-cell table:style-name="表格5.B1" office:value-type="string"><text:p text:style-name="P39">單價</text:p></table:table-cell><table:table-cell table:style-name="表格5.B1" office:value-type="string"><text:p text:style-name="P39">數量</text:p></table:table-cell><table:table-cell table:style-name="表格5.B1" office:value-type="string"><text:p text:style-name="P39">金額</text:p></table:table-cell></table:table-row><table:table-row><table:table-cell table:style-name="表格5.A2" office:value-type="string"><text:p text:style-name="P38">親師聯絡簿</text:p></table:table-cell><table:table-cell table:style-name="表格5.B2" office:value-type="string"><text:p text:style-name="P36">20</text:p></table:table-cell><table:table-cell table:style-name="表格5.B2" office:value-type="string"><text:p text:style-name="P36">1</text:p></table:table-cell><table:table-cell table:style-name="表格5.B2" office:value-type="string"><text:p text:style-name="P36">20</text:p></table:table-cell></table:table-row><table:table-row><table:table-cell table:style-name="表格5.A2" office:value-type="string"><text:p text:style-name="P38">國語甲乙本</text:p></table:table-cell><table:table-cell table:style-name="表格5.B2" office:value-type="string"><text:p text:style-name="P36">70</text:p></table:table-cell><table:table-cell table:style-name="表格5.B2" office:value-type="string"><text:p text:style-name="P36">1</text:p></table:table-cell><table:table-cell table:style-name="表格5.B2" office:value-type="string"><text:p text:style-name="P36">70</text:p></table:table-cell></table:table-row><table:table-row><table:table-cell table:style-name="表格5.A2" office:value-type="string"><text:p text:style-name="P38">生字造詞簿</text:p></table:table-cell><table:table-cell table:style-name="表格5.B2" office:value-type="string"><text:p text:style-name="P36">10</text:p></table:table-cell><table:table-cell table:style-name="表格5.B2" office:value-type="string"><text:p text:style-name="P36">1</text:p></table:table-cell><table:table-cell table:style-name="表格5.B2" office:value-type="string"><text:p text:style-name="P36">10</text:p></table:table-cell></table:table-row><table:table-row><table:table-cell table:style-name="表格5.A2" office:value-type="string"><text:p text:style-name="P38">國語注音簿</text:p></table:table-cell><table:table-cell table:style-name="表格5.B2" office:value-type="string"><text:p text:style-name="P36">9</text:p></table:table-cell><table:table-cell table:style-name="表格5.B2" office:value-type="string"><text:p text:style-name="P36">1</text:p></table:table-cell><table:table-cell table:style-name="表格5.B2" office:value-type="string"><text:p text:style-name="P36">9</text:p></table:table-cell></table:table-row><table:table-row><table:table-cell table:style-name="表格5.A2" office:value-type="string"><text:p text:style-name="P38">藝文材料</text:p></table:table-cell><table:table-cell table:style-name="表格5.B2" office:value-type="string"><text:p text:style-name="P36">150</text:p></table:table-cell><table:table-cell table:style-name="表格5.B2" office:value-type="string"><text:p text:style-name="P36">1</text:p></table:table-cell><table:table-cell table:style-name="表格5.B2" office:value-type="string"><text:p text:style-name="P36">150</text:p></table:table-cell></table:table-row><table:table-row><table:table-cell table:style-name="表格5.A7" office:value-type="string"><text:p text:style-name="P38">合 <text:s text:c="11"/>計</text:p></table:table-cell><table:table-cell table:style-name="表格5.B7" table:number-columns-spanned="2" office:value-type="string"><text:p text:style-name="P40"/></table:table-cell><table:covered-table-cell/><table:table-cell table:style-name="表格5.B7" office:value-type="string"><text:p text:style-name="P36">259</text:p></table:table-cell></table:table-row></table:table></draw:text-box></draw:frame><text:span text:style-name="T13">一年級</text:span> <text:s text:c="70"/><text:span text:style-name="T13">二年級</text:span></text:p>
      <text:p text:style-name="P6"><draw:frame draw:style-name="fr1" draw:name="框架1" text:anchor-type="paragraph" svg:width="7.512cm" draw:z-index="4"><draw:text-box fo:min-height="0.041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45">品名</text:p></table:table-cell><table:table-cell table:style-name="表格4.B1" office:value-type="string"><text:p text:style-name="P45">單價</text:p></table:table-cell><table:table-cell table:style-name="表格4.B1" office:value-type="string"><text:p text:style-name="P45">數量</text:p></table:table-cell><table:table-cell table:style-name="表格4.B1" office:value-type="string"><text:p text:style-name="P45">金額</text:p></table:table-cell></table:table-row><table:table-row table:style-name="表格4.2"><table:table-cell table:style-name="表格4.A2" office:value-type="string"><text:p text:style-name="P44">國語注音簿</text:p></table:table-cell><table:table-cell table:style-name="表格4.B2" office:value-type="string"><text:p text:style-name="P46">10</text:p></table:table-cell><table:table-cell table:style-name="表格4.B2" office:value-type="string"><text:p text:style-name="P46">1</text:p></table:table-cell><table:table-cell table:style-name="表格4.B2" office:value-type="string"><text:p text:style-name="P46">10</text:p></table:table-cell></table:table-row><table:table-row><table:table-cell table:style-name="表格4.A2" office:value-type="string"><text:p text:style-name="P47"><text:span text:style-name="T13">國語作業簿</text:span><text:span text:style-name="T9">6*12</text:span><text:span text:style-name="T13">格</text:span></text:p></table:table-cell><table:table-cell table:style-name="表格4.B2" office:value-type="string"><text:p text:style-name="P46">8</text:p></table:table-cell><table:table-cell table:style-name="表格4.B2" office:value-type="string"><text:p text:style-name="P46">1</text:p></table:table-cell><table:table-cell table:style-name="表格4.B2" office:value-type="string"><text:p text:style-name="P46">8</text:p></table:table-cell></table:table-row><table:table-row><table:table-cell table:style-name="表格4.A2" office:value-type="string"><text:p text:style-name="P47"><text:span text:style-name="T13">國語作業簿</text:span><text:span text:style-name="T9">6*10</text:span><text:span text:style-name="T13">格</text:span></text:p></table:table-cell><table:table-cell table:style-name="表格4.B2" office:value-type="string"><text:p text:style-name="P46">8</text:p></table:table-cell><table:table-cell table:style-name="表格4.B2" office:value-type="string"><text:p text:style-name="P46">1</text:p></table:table-cell><table:table-cell table:style-name="表格4.B2" office:value-type="string"><text:p text:style-name="P46">8</text:p></table:table-cell></table:table-row><table:table-row><table:table-cell table:style-name="表格4.A2" office:value-type="string"><text:p text:style-name="P44">聯絡簿唐詩篇</text:p></table:table-cell><table:table-cell table:style-name="表格4.B2" office:value-type="string"><text:p text:style-name="P46">20</text:p></table:table-cell><table:table-cell table:style-name="表格4.B2" office:value-type="string"><text:p text:style-name="P46">1</text:p></table:table-cell><table:table-cell table:style-name="表格4.B2" office:value-type="string"><text:p text:style-name="P46">20</text:p></table:table-cell></table:table-row><table:table-row><table:table-cell table:style-name="表格4.A2" office:value-type="string"><text:p text:style-name="P44">生字甲乙本</text:p></table:table-cell><table:table-cell table:style-name="表格4.B2" office:value-type="string"><text:p text:style-name="P46">70</text:p></table:table-cell><table:table-cell table:style-name="表格4.B2" office:value-type="string"><text:p text:style-name="P46">1</text:p></table:table-cell><table:table-cell table:style-name="表格4.B2" office:value-type="string"><text:p text:style-name="P46">70</text:p></table:table-cell></table:table-row><table:table-row><table:table-cell table:style-name="表格4.A2" office:value-type="string"><text:p text:style-name="P47"><text:span text:style-name="T13">數學</text:span><text:span text:style-name="T9">8</text:span><text:span text:style-name="T13">格本</text:span></text:p></table:table-cell><table:table-cell table:style-name="表格4.B2" office:value-type="string"><text:p text:style-name="P46">8</text:p></table:table-cell><table:table-cell table:style-name="表格4.B2" office:value-type="string"><text:p text:style-name="P46">1</text:p></table:table-cell><table:table-cell table:style-name="表格4.B2" office:value-type="string"><text:p text:style-name="P46">8</text:p></table:table-cell></table:table-row><table:table-row><table:table-cell table:style-name="表格4.A2" office:value-type="string"><text:p text:style-name="P44">音樂簿</text:p></table:table-cell><table:table-cell table:style-name="表格4.B2" office:value-type="string"><text:p text:style-name="P46">10</text:p></table:table-cell><table:table-cell table:style-name="表格4.B2" office:value-type="string"><text:p text:style-name="P46">1</text:p></table:table-cell><table:table-cell table:style-name="表格4.B2" office:value-type="string"><text:p text:style-name="P46">10</text:p></table:table-cell></table:table-row><table:table-row><table:table-cell table:style-name="表格4.A2" office:value-type="string"><text:p text:style-name="P44">藝文材料</text:p></table:table-cell><table:table-cell table:style-name="表格4.B2" office:value-type="string"><text:p text:style-name="P33">150</text:p></table:table-cell><table:table-cell table:style-name="表格4.B2" office:value-type="string"><text:p text:style-name="P33">1</text:p></table:table-cell><table:table-cell table:style-name="表格4.B2" office:value-type="string"><text:p text:style-name="P33">150</text:p></table:table-cell></table:table-row><table:table-row><table:table-cell table:style-name="表格4.A10" office:value-type="string"><text:p text:style-name="P44">合 <text:s text:c="17"/>計</text:p></table:table-cell><table:table-cell table:style-name="表格4.B10" table:number-columns-spanned="2" office:value-type="string"><text:p text:style-name="P48"/></table:table-cell><table:covered-table-cell/><table:table-cell table:style-name="表格4.B10" office:value-type="string"><text:p text:style-name="P33">284</text:p></table:table-cell></table:table-row></table:table></draw:text-box></draw:frame></text:p>
      <text:p text:style-name="P6"/>
      <text:p text:style-name="P2"/>
      <text:p text:style-name="P6"/>
      <text:p text:style-name="P6"/>
      <text:p text:style-name="P6"/>
      <text:p text:style-name="P6"/>
      <text:p text:style-name="P6"/>
      <text:p text:style-name="P6"/>
      <text:p text:style-name="P6"/>
      <text:p text:style-name="P6"/>
      <text:p text:style-name="P6"><text:s text:c="17"/></text:p>
      <text:p text:style-name="P8"><draw:frame draw:style-name="fr3" draw:name="框架7" text:anchor-type="paragraph" svg:x="9.924cm" svg:y="1.175cm" svg:width="7.027cm" draw:z-index="9"><draw:text-box fo:min-height="8.791cm"><table:table table:name="表格6" table:style-name="表格6"><table:table-column table:style-name="表格6.A"/><table:table-column table:style-name="表格6.B" table:number-columns-repeated="2"/><table:table-column table:style-name="表格6.D"/><table:table-row><table:table-cell table:style-name="表格6.A1" office:value-type="string"><text:p text:style-name="P25">品名</text:p></table:table-cell><table:table-cell table:style-name="表格6.B1" office:value-type="string"><text:p text:style-name="P25">單價</text:p></table:table-cell><table:table-cell table:style-name="表格6.B1" office:value-type="string"><text:p text:style-name="P25">數量</text:p></table:table-cell><table:table-cell table:style-name="表格6.B1" office:value-type="string"><text:p text:style-name="P25">金額</text:p></table:table-cell></table:table-row><table:table-row><table:table-cell table:style-name="表格6.A2" office:value-type="string"><text:p text:style-name="P24">家庭聯絡簿</text:p></table:table-cell><table:table-cell table:style-name="表格6.B2" office:value-type="string"><text:p text:style-name="P35">15</text:p></table:table-cell><table:table-cell table:style-name="表格6.B2" office:value-type="string"><text:p text:style-name="P35">1</text:p></table:table-cell><table:table-cell table:style-name="表格6.B2" office:value-type="string"><text:p text:style-name="P35">15</text:p></table:table-cell></table:table-row><table:table-row><table:table-cell table:style-name="表格6.A2" office:value-type="string"><text:p text:style-name="P19"><text:span text:style-name="T15">國語</text:span><text:span text:style-name="T41">7X12</text:span></text:p></table:table-cell><table:table-cell table:style-name="表格6.B2" office:value-type="string"><text:p text:style-name="P35">8</text:p></table:table-cell><table:table-cell table:style-name="表格6.B2" office:value-type="string"><text:p text:style-name="P35">1</text:p></table:table-cell><table:table-cell table:style-name="表格6.B2" office:value-type="string"><text:p text:style-name="P35">8</text:p></table:table-cell></table:table-row><table:table-row><table:table-cell table:style-name="表格6.A2" office:value-type="string"><text:p text:style-name="P24">作文簿</text:p></table:table-cell><table:table-cell table:style-name="表格6.B2" office:value-type="string"><text:p text:style-name="P35">18</text:p></table:table-cell><table:table-cell table:style-name="表格6.B2" office:value-type="string"><text:p text:style-name="P35">1</text:p></table:table-cell><table:table-cell table:style-name="表格6.B2" office:value-type="string"><text:p text:style-name="P35">18</text:p></table:table-cell></table:table-row><table:table-row><table:table-cell table:style-name="表格6.A2" office:value-type="string"><text:p text:style-name="P24">國語甲乙本</text:p></table:table-cell><table:table-cell table:style-name="表格6.B2" office:value-type="string"><text:p text:style-name="P35">70</text:p></table:table-cell><table:table-cell table:style-name="表格6.B2" office:value-type="string"><text:p text:style-name="P35">1</text:p></table:table-cell><table:table-cell table:style-name="表格6.B2" office:value-type="string"><text:p text:style-name="P35">70</text:p></table:table-cell></table:table-row><table:table-row><table:table-cell table:style-name="表格6.A2" office:value-type="string"><text:p text:style-name="P24">英語練習簿</text:p></table:table-cell><table:table-cell table:style-name="表格6.B6" office:value-type="string"><text:p text:style-name="P35">11</text:p></table:table-cell><table:table-cell table:style-name="表格6.B2" office:value-type="string"><text:p text:style-name="P35">1</text:p></table:table-cell><table:table-cell table:style-name="表格6.B6" office:value-type="string"><text:p text:style-name="P35">11</text:p></table:table-cell></table:table-row><table:table-row><table:table-cell table:style-name="表格6.A2" office:value-type="string"><text:p text:style-name="P24">藝文材料</text:p></table:table-cell><table:table-cell table:style-name="表格6.B2" office:value-type="string"><text:p text:style-name="P35">150</text:p></table:table-cell><table:table-cell table:style-name="表格6.B2" office:value-type="string"><text:p text:style-name="P35">1</text:p></table:table-cell><table:table-cell table:style-name="表格6.B2" office:value-type="string"><text:p text:style-name="P35">150</text:p></table:table-cell></table:table-row><table:table-row><table:table-cell table:style-name="表格6.A8" office:value-type="string"><text:p text:style-name="P24">合 <text:s text:c="11"/>計</text:p></table:table-cell><table:table-cell table:style-name="表格6.B8" table:number-columns-spanned="2" office:value-type="string"><text:p text:style-name="P20"/></table:table-cell><table:covered-table-cell/><table:table-cell table:style-name="表格6.B8" office:value-type="string"><text:p text:style-name="P31">272</text:p></table:table-cell></table:table-row></table:table></draw:text-box></draw:frame> <text:s text:c="23"/><text:span text:style-name="T13">四年級</text:span></text:p>
      <text:p text:style-name="P8"><draw:frame draw:style-name="fr2" draw:name="框架4" text:anchor-type="paragraph" svg:x="0.464cm" svg:y="0.542cm" svg:width="7.514cm" draw:z-index="11"><draw:text-box fo:min-height="7.969cm"><table:table table:name="表格7" table:style-name="表格7"><table:table-column table:style-name="表格7.A"/><table:table-column table:style-name="表格7.B" table:number-columns-repeated="2"/><table:table-column table:style-name="表格7.D"/><table:table-row><table:table-cell table:style-name="表格7.A1" office:value-type="string"><text:p text:style-name="P25">品名</text:p></table:table-cell><table:table-cell table:style-name="表格7.B1" office:value-type="string"><text:p text:style-name="P25">單價</text:p></table:table-cell><table:table-cell table:style-name="表格7.B1" office:value-type="string"><text:p text:style-name="P25">數量</text:p></table:table-cell><table:table-cell table:style-name="表格7.B1" office:value-type="string"><text:p text:style-name="P25">金額</text:p></table:table-cell></table:table-row><table:table-row><table:table-cell table:style-name="表格7.A2" office:value-type="string"><text:p text:style-name="P19"><text:span text:style-name="T15">親師聯絡簿成語篇</text:span><text:span text:style-name="T41">3</text:span><text:span text:style-name="T15">上</text:span></text:p></table:table-cell><table:table-cell table:style-name="表格7.B2" office:value-type="string"><text:p text:style-name="P35">18</text:p></table:table-cell><table:table-cell table:style-name="表格7.B2" office:value-type="string"><text:p text:style-name="P35">1</text:p></table:table-cell><table:table-cell table:style-name="表格7.B2" office:value-type="string"><text:p text:style-name="P35">18</text:p></table:table-cell></table:table-row><table:table-row><table:table-cell table:style-name="表格7.A2" office:value-type="string"><text:p text:style-name="P19"><text:span text:style-name="T15">國語作業簿</text:span><text:span text:style-name="T41">7*12</text:span><text:span text:style-name="T15">格</text:span></text:p></table:table-cell><table:table-cell table:style-name="表格7.B2" office:value-type="string"><text:p text:style-name="P35">8</text:p></table:table-cell><table:table-cell table:style-name="表格7.B2" office:value-type="string"><text:p text:style-name="P35">1</text:p></table:table-cell><table:table-cell table:style-name="表格7.B2" office:value-type="string"><text:p text:style-name="P35">8</text:p></table:table-cell></table:table-row><table:table-row><table:table-cell table:style-name="表格7.A2" office:value-type="string"><text:p text:style-name="P19"><text:span text:style-name="T15">國語作業簿大格</text:span><text:span text:style-name="T41">12</text:span><text:span text:style-name="T15">字</text:span><text:span text:style-name="T41">7</text:span><text:span text:style-name="T15">行</text:span></text:p></table:table-cell><table:table-cell table:style-name="表格7.B2" office:value-type="string"><text:p text:style-name="P35">10</text:p></table:table-cell><table:table-cell table:style-name="表格7.B2" office:value-type="string"><text:p text:style-name="P35">1</text:p></table:table-cell><table:table-cell table:style-name="表格7.B2" office:value-type="string"><text:p text:style-name="P35">10</text:p></table:table-cell></table:table-row><table:table-row><table:table-cell table:style-name="表格7.A5" office:value-type="string"><text:p text:style-name="P24">生字甲乙本</text:p></table:table-cell><table:table-cell table:style-name="表格7.B5" office:value-type="string"><text:p text:style-name="P35">70</text:p></table:table-cell><table:table-cell table:style-name="表格7.B2" office:value-type="string"><text:p text:style-name="P35">1</text:p></table:table-cell><table:table-cell table:style-name="表格7.B5" office:value-type="string"><text:p text:style-name="P35">70</text:p></table:table-cell></table:table-row><table:table-row><table:table-cell table:style-name="表格7.A2" office:value-type="string"><text:p text:style-name="P24">英語練習簿</text:p></table:table-cell><table:table-cell table:style-name="表格7.B5" office:value-type="string"><text:p text:style-name="P35">11</text:p></table:table-cell><table:table-cell table:style-name="表格7.B2" office:value-type="string"><text:p text:style-name="P35">1</text:p></table:table-cell><table:table-cell table:style-name="表格7.B5" office:value-type="string"><text:p text:style-name="P35">11</text:p></table:table-cell></table:table-row><table:table-row><table:table-cell table:style-name="表格7.A2" office:value-type="string"><text:p text:style-name="P24">藝文材料</text:p></table:table-cell><table:table-cell table:style-name="表格7.B2" office:value-type="string"><text:p text:style-name="P35">150</text:p></table:table-cell><table:table-cell table:style-name="表格7.B2" office:value-type="string"><text:p text:style-name="P35">1</text:p></table:table-cell><table:table-cell table:style-name="表格7.B2" office:value-type="string"><text:p text:style-name="P35">150</text:p></table:table-cell></table:table-row><table:table-row><table:table-cell table:style-name="表格7.A8" office:value-type="string"><text:p text:style-name="P19"><text:span text:style-name="T15">合</text:span>                      <text:span text:style-name="T15">計</text:span></text:p></table:table-cell><table:table-cell table:style-name="表格7.B8" table:number-columns-spanned="2" office:value-type="string"><text:p text:style-name="P20"> </text:p></table:table-cell><table:covered-table-cell/><table:table-cell table:style-name="表格7.B8" office:value-type="string"><text:p text:style-name="P35">267</text:p></table:table-cell></table:table-row></table:table></draw:text-box></draw:frame><text:span text:style-name="T13">三年級 <text:s text:c="85"/></text:span></text:p>
      <text:p text:style-name="P8"><text:span text:style-name="T13"/></text:p>
      <text:p text:style-name="P8"><text:span text:style-name="T13"/></text:p>
      <text:p text:style-name="P8"><text:span text:style-name="T13"/></text:p>
      <text:p text:style-name="P8"><text:span text:style-name="T13"/></text:p>
      <text:p text:style-name="P6"> </text:p>
      <text:p text:style-name="P7"> </text:p>
      <text:p text:style-name="P6"> </text:p>
      <text:p text:style-name="P6"> </text:p>
      <text:p text:style-name="P62"><text:span text:style-name="T13"/></text:p>
      <text:p text:style-name="P62"><text:span text:style-name="T13"/></text:p>
      <text:p text:style-name="P62"><text:soft-page-break/><text:span text:style-name="T13">六年級</text:span> <text:s text:c="70"/>五<text:span text:style-name="T13">年級</text:span></text:p>
      <text:p text:style-name="P6"><draw:frame draw:style-name="fr1" draw:name="框架5" text:anchor-type="paragraph" svg:width="7.25cm" draw:z-index="6"><draw:text-box fo:min-height="0.041cm"><table:table table:name="表格8" table:style-name="表格8"><table:table-column table:style-name="表格8.A"/><table:table-column table:style-name="表格8.B"/><table:table-column table:style-name="表格8.C"/><table:table-column table:style-name="表格8.B"/><table:table-row><table:table-cell table:style-name="表格8.A1" office:value-type="string"><text:p text:style-name="P23">品名</text:p></table:table-cell><table:table-cell table:style-name="表格8.B1" office:value-type="string"><text:p text:style-name="P23">單價</text:p></table:table-cell><table:table-cell table:style-name="表格8.B1" office:value-type="string"><text:p text:style-name="P23">數量</text:p></table:table-cell><table:table-cell table:style-name="表格8.B1" office:value-type="string"><text:p text:style-name="P23">金額</text:p></table:table-cell></table:table-row><table:table-row><table:table-cell table:style-name="表格8.A2" office:value-type="string"><text:p text:style-name="P22">生字甲乙本</text:p></table:table-cell><table:table-cell table:style-name="表格8.B2" office:value-type="string"><text:p text:style-name="P21">70</text:p></table:table-cell><table:table-cell table:style-name="表格8.C2" office:value-type="string"><text:p text:style-name="P21">1</text:p></table:table-cell><table:table-cell table:style-name="表格8.B2" office:value-type="string"><text:p text:style-name="P21">70</text:p></table:table-cell></table:table-row><table:table-row><table:table-cell table:style-name="表格8.A2" office:value-type="string"><text:p text:style-name="P22">日記式聯絡簿</text:p></table:table-cell><table:table-cell table:style-name="表格8.B3" office:value-type="string"><text:p text:style-name="P21">33</text:p></table:table-cell><table:table-cell table:style-name="表格8.C3" office:value-type="string"><text:p text:style-name="P21">1</text:p></table:table-cell><table:table-cell table:style-name="表格8.D3" office:value-type="string"><text:p text:style-name="P21">33</text:p></table:table-cell></table:table-row><table:table-row><table:table-cell table:style-name="表格8.A2" office:value-type="string"><text:p text:style-name="P19"><text:span text:style-name="T13">國語直行簿</text:span><text:span text:style-name="T9">13</text:span><text:span text:style-name="T13">行</text:span></text:p></table:table-cell><table:table-cell table:style-name="表格8.B4" office:value-type="string"><text:p text:style-name="P21">8</text:p></table:table-cell><table:table-cell table:style-name="表格8.C4" office:value-type="string"><text:p text:style-name="P21">1</text:p></table:table-cell><table:table-cell table:style-name="表格8.D4" office:value-type="string"><text:p text:style-name="P21">8</text:p></table:table-cell></table:table-row><table:table-row><table:table-cell table:style-name="表格8.A2" office:value-type="string"><text:p text:style-name="P22">英語練習簿</text:p></table:table-cell><table:table-cell table:style-name="表格8.B2" office:value-type="string"><text:p text:style-name="P21">11</text:p></table:table-cell><table:table-cell table:style-name="表格8.C5" office:value-type="string"><text:p text:style-name="P21">1</text:p></table:table-cell><table:table-cell table:style-name="表格8.B2" office:value-type="string"><text:p text:style-name="P21">11</text:p></table:table-cell></table:table-row><table:table-row><table:table-cell table:style-name="表格8.A2" office:value-type="string"><text:p text:style-name="P22">音樂簿</text:p></table:table-cell><table:table-cell table:style-name="表格8.B6" office:value-type="string"><text:p text:style-name="P21">10</text:p></table:table-cell><table:table-cell table:style-name="表格8.C6" office:value-type="string"><text:p text:style-name="P21">1</text:p></table:table-cell><table:table-cell table:style-name="表格8.D6" office:value-type="string"><text:p text:style-name="P21">10</text:p></table:table-cell></table:table-row><table:table-row><table:table-cell table:style-name="表格8.A7" office:value-type="string"><text:p text:style-name="P26">藝文材料</text:p></table:table-cell><table:table-cell table:style-name="表格8.B2" office:value-type="string"><text:p text:style-name="P21">150</text:p></table:table-cell><table:table-cell table:style-name="表格8.C7" office:value-type="string"><text:p text:style-name="P21">1</text:p></table:table-cell><table:table-cell table:style-name="表格8.B2" office:value-type="string"><text:p text:style-name="P21">150</text:p></table:table-cell></table:table-row><table:table-row><table:table-cell table:style-name="表格8.A8" office:value-type="string"><text:p text:style-name="P19"><text:span text:style-name="T13">合</text:span>                      <text:span text:style-name="T13">計</text:span></text:p></table:table-cell><table:table-cell table:style-name="表格8.B8" table:number-columns-spanned="2" office:value-type="string"><text:p text:style-name="P20"> </text:p></table:table-cell><table:covered-table-cell/><table:table-cell table:style-name="表格8.B8" office:value-type="string"><text:p text:style-name="P30">282</text:p></table:table-cell></table:table-row></table:table></draw:text-box></draw:frame><draw:frame draw:style-name="fr2" draw:name="框架6" text:anchor-type="paragraph" svg:x="8.694cm" svg:y="0.363cm" svg:width="7.512cm" draw:z-index="10"><draw:text-box fo:min-height="0.041cm"><table:table table:name="表格9" table:style-name="表格9"><table:table-column table:style-name="表格9.A"/><table:table-column table:style-name="表格9.B" table:number-columns-repeated="2"/><table:table-column table:style-name="表格9.D"/><table:table-row><table:table-cell table:style-name="表格9.A1" office:value-type="string"><text:p text:style-name="P28">品名</text:p></table:table-cell><table:table-cell table:style-name="表格9.B1" office:value-type="string"><text:p text:style-name="P28">單價</text:p></table:table-cell><table:table-cell table:style-name="表格9.B1" office:value-type="string"><text:p text:style-name="P28">數量</text:p></table:table-cell><table:table-cell table:style-name="表格9.B1" office:value-type="string"><text:p text:style-name="P28">金額</text:p></table:table-cell></table:table-row><table:table-row><table:table-cell table:style-name="表格9.A2" office:value-type="string"><text:p text:style-name="P34"><text:span text:style-name="T16">國語作業簿</text:span><text:span text:style-name="T44">(8*16</text:span><text:span text:style-name="T16">格</text:span><text:span text:style-name="T44">)</text:span></text:p></table:table-cell><table:table-cell table:style-name="表格9.B2" office:value-type="string"><text:p text:style-name="P43">8</text:p></table:table-cell><table:table-cell table:style-name="表格9.B2" office:value-type="string"><text:p text:style-name="P43">1</text:p></table:table-cell><table:table-cell table:style-name="表格9.B2" office:value-type="string"><text:p text:style-name="P43">8</text:p></table:table-cell></table:table-row><table:table-row><table:table-cell table:style-name="表格9.A2" office:value-type="string"><text:p text:style-name="P34"><text:span text:style-name="T16">國語作業簿</text:span><text:span text:style-name="T44">(8*14</text:span><text:span text:style-name="T16">格</text:span><text:span text:style-name="T44">)</text:span></text:p></table:table-cell><table:table-cell table:style-name="表格9.B2" office:value-type="string"><text:p text:style-name="P43">8</text:p></table:table-cell><table:table-cell table:style-name="表格9.B2" office:value-type="string"><text:p text:style-name="P43">1</text:p></table:table-cell><table:table-cell table:style-name="表格9.B2" office:value-type="string"><text:p text:style-name="P43">8</text:p></table:table-cell></table:table-row><table:table-row><table:table-cell table:style-name="表格9.A2" office:value-type="string"><text:p text:style-name="P29">國生字甲乙本</text:p></table:table-cell><table:table-cell table:style-name="表格9.B2" office:value-type="string"><text:p text:style-name="P43">70</text:p></table:table-cell><table:table-cell table:style-name="表格9.B2" office:value-type="string"><text:p text:style-name="P43">1</text:p></table:table-cell><table:table-cell table:style-name="表格9.B2" office:value-type="string"><text:p text:style-name="P43">70</text:p></table:table-cell></table:table-row><table:table-row><table:table-cell table:style-name="表格9.A2" office:value-type="string"><text:p text:style-name="P29">日記式聯絡簿</text:p></table:table-cell><table:table-cell table:style-name="表格9.B2" office:value-type="string"><text:p text:style-name="P43">30</text:p></table:table-cell><table:table-cell table:style-name="表格9.B2" office:value-type="string"><text:p text:style-name="P43">1</text:p></table:table-cell><table:table-cell table:style-name="表格9.B2" office:value-type="string"><text:p text:style-name="P43">30</text:p></table:table-cell></table:table-row><table:table-row><table:table-cell table:style-name="表格9.A2" office:value-type="string"><text:p text:style-name="P29">英語練習簿</text:p></table:table-cell><table:table-cell table:style-name="表格9.B2" office:value-type="string"><text:p text:style-name="P43">11</text:p></table:table-cell><table:table-cell table:style-name="表格9.B2" office:value-type="string"><text:p text:style-name="P43">1</text:p></table:table-cell><table:table-cell table:style-name="表格9.B2" office:value-type="string"><text:p text:style-name="P43">11</text:p></table:table-cell></table:table-row><table:table-row><table:table-cell table:style-name="表格9.A2" office:value-type="string"><text:p text:style-name="P29">音樂簿</text:p></table:table-cell><table:table-cell table:style-name="表格9.B2" office:value-type="string"><text:p text:style-name="P43">10</text:p></table:table-cell><table:table-cell table:style-name="表格9.B2" office:value-type="string"><text:p text:style-name="P43">1</text:p></table:table-cell><table:table-cell table:style-name="表格9.B2" office:value-type="string"><text:p text:style-name="P43">10</text:p></table:table-cell></table:table-row><table:table-row><table:table-cell table:style-name="表格9.A2" office:value-type="string"><text:p text:style-name="P29">作文簿</text:p></table:table-cell><table:table-cell table:style-name="表格9.B2" office:value-type="string"><text:p text:style-name="P43">18</text:p></table:table-cell><table:table-cell table:style-name="表格9.B2" office:value-type="string"><text:p text:style-name="P43">1</text:p></table:table-cell><table:table-cell table:style-name="表格9.B2" office:value-type="string"><text:p text:style-name="P43">18</text:p></table:table-cell></table:table-row><table:table-row><table:table-cell table:style-name="表格9.A2" office:value-type="string"><text:p text:style-name="P19"><text:span text:style-name="T16">國語直行簿</text:span><text:span text:style-name="T44">(13</text:span><text:span text:style-name="T16">行</text:span><text:span text:style-name="T44">)</text:span></text:p></table:table-cell><table:table-cell table:style-name="表格9.B2" office:value-type="string"><text:p text:style-name="P42">8</text:p></table:table-cell><table:table-cell table:style-name="表格9.B2" office:value-type="string"><text:p text:style-name="P42">1</text:p></table:table-cell><table:table-cell table:style-name="表格9.B2" office:value-type="string"><text:p text:style-name="P42">8</text:p></table:table-cell></table:table-row><table:table-row><table:table-cell table:style-name="表格9.A2" office:value-type="string"><text:p text:style-name="P27">藝文材料</text:p></table:table-cell><table:table-cell table:style-name="表格9.B2" office:value-type="string"><text:p text:style-name="P42">150</text:p></table:table-cell><table:table-cell table:style-name="表格9.B2" office:value-type="string"><text:p text:style-name="P42">1</text:p></table:table-cell><table:table-cell table:style-name="表格9.B2" office:value-type="string"><text:p text:style-name="P42">150</text:p></table:table-cell></table:table-row><table:table-row><table:table-cell table:style-name="表格9.A11" office:value-type="string"><text:p text:style-name="P19"><text:span text:style-name="T13">合</text:span>                      <text:span text:style-name="T13">計</text:span></text:p></table:table-cell><table:table-cell table:style-name="表格9.B11" table:number-columns-spanned="2" office:value-type="string"><text:p text:style-name="P20"> </text:p></table:table-cell><table:covered-table-cell/><table:table-cell table:style-name="表格9.B11" office:value-type="string"><text:p text:style-name="P30">313</text:p></table:table-cell></table:table-row></table:table></draw:text-box></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79">藝文材料明細</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81"><text:span text:style-name="T13">品 <text:s text:c="8"/>項</text:span></text:p>
          </table:table-cell>
          <table:table-cell table:style-name="表格10.B1" office:value-type="string">
            <text:p text:style-name="P38">單位</text:p>
          </table:table-cell>
          <table:table-cell table:style-name="表格10.B1" office:value-type="string">
            <text:p text:style-name="P38">數量</text:p>
          </table:table-cell>
          <table:table-cell table:style-name="表格10.B1" office:value-type="string">
            <text:p text:style-name="P38">單價</text:p>
          </table:table-cell>
          <table:table-cell table:style-name="表格10.B1" office:value-type="string">
            <text:p text:style-name="P38">總價</text:p>
          </table:table-cell>
        </table:table-row>
        <table:table-row table:style-name="表格10.1">
          <table:table-cell table:style-name="表格10.A2" office:value-type="string">
            <text:p text:style-name="P40"><text:span text:style-name="T13">圖畫紙</text:span><text:span text:style-name="T9">(4</text:span><text:span text:style-name="T13">開</text:span><text:span text:style-name="T9">)</text:span></text:p>
          </table:table-cell>
          <table:table-cell table:style-name="表格10.B2" office:value-type="string">
            <text:p text:style-name="P38">張</text:p>
          </table:table-cell>
          <table:table-cell table:style-name="表格10.B2" office:value-type="string">
            <text:p text:style-name="P36">10</text:p>
          </table:table-cell>
          <table:table-cell table:style-name="表格10.B2" office:value-type="string">
            <text:p text:style-name="P36">2</text:p>
          </table:table-cell>
          <table:table-cell table:style-name="表格10.B2" office:value-type="string">
            <text:p text:style-name="P36">20</text:p>
          </table:table-cell>
        </table:table-row>
        <table:table-row table:style-name="表格10.1">
          <table:table-cell table:style-name="表格10.A2" office:value-type="string">
            <text:p text:style-name="P40"><text:span text:style-name="T13">雲彩紙</text:span><text:span text:style-name="T9">(4</text:span><text:span text:style-name="T13">開</text:span><text:span text:style-name="T9">)</text:span></text:p>
          </table:table-cell>
          <table:table-cell table:style-name="表格10.B2" office:value-type="string">
            <text:p text:style-name="P38">張</text:p>
          </table:table-cell>
          <table:table-cell table:style-name="表格10.B2" office:value-type="string">
            <text:p text:style-name="P36">3</text:p>
          </table:table-cell>
          <table:table-cell table:style-name="表格10.B2" office:value-type="string">
            <text:p text:style-name="P36">10</text:p>
          </table:table-cell>
          <table:table-cell table:style-name="表格10.B2" office:value-type="string">
            <text:p text:style-name="P36">30</text:p>
          </table:table-cell>
        </table:table-row>
        <table:table-row table:style-name="表格10.1">
          <table:table-cell table:style-name="表格10.A2" office:value-type="string">
            <text:p text:style-name="P40"><text:span text:style-name="T13">黑色油性雙頭奇異筆</text:span></text:p>
          </table:table-cell>
          <table:table-cell table:style-name="表格10.B2" office:value-type="string">
            <text:p text:style-name="P38">支</text:p>
          </table:table-cell>
          <table:table-cell table:style-name="表格10.B2" office:value-type="string">
            <text:p text:style-name="P36">1</text:p>
          </table:table-cell>
          <table:table-cell table:style-name="表格10.B2" office:value-type="string">
            <text:p text:style-name="P36">20</text:p>
          </table:table-cell>
          <table:table-cell table:style-name="表格10.B2" office:value-type="string">
            <text:p text:style-name="P36">20</text:p>
          </table:table-cell>
        </table:table-row>
        <table:table-row table:style-name="表格10.1">
          <table:table-cell table:style-name="表格10.A2" office:value-type="string">
            <text:p text:style-name="P40"><text:span text:style-name="T13">輕質土</text:span></text:p>
          </table:table-cell>
          <table:table-cell table:style-name="表格10.B2" office:value-type="string">
            <text:p text:style-name="P38">包</text:p>
          </table:table-cell>
          <table:table-cell table:style-name="表格10.B2" office:value-type="string">
            <text:p text:style-name="P36">1</text:p>
          </table:table-cell>
          <table:table-cell table:style-name="表格10.B2" office:value-type="string">
            <text:p text:style-name="P36">50</text:p>
          </table:table-cell>
          <table:table-cell table:style-name="表格10.B2" office:value-type="string">
            <text:p text:style-name="P36">50</text:p>
          </table:table-cell>
        </table:table-row>
        <table:table-row table:style-name="表格10.1">
          <table:table-cell table:style-name="表格10.A2" office:value-type="string">
            <text:p text:style-name="P40"><text:span text:style-name="T9">16</text:span><text:span text:style-name="T13">色粉蠟筆</text:span></text:p>
          </table:table-cell>
          <table:table-cell table:style-name="表格10.B2" office:value-type="string">
            <text:p text:style-name="P38">包</text:p>
          </table:table-cell>
          <table:table-cell table:style-name="表格10.B2" office:value-type="string">
            <text:p text:style-name="P36">1</text:p>
          </table:table-cell>
          <table:table-cell table:style-name="表格10.B2" office:value-type="string">
            <text:p text:style-name="P36">30</text:p>
          </table:table-cell>
          <table:table-cell table:style-name="表格10.B2" office:value-type="string">
            <text:p text:style-name="P36"/>
          </table:table-cell>
        </table:table-row>
        <table:table-row table:style-name="表格10.1">
          <table:table-cell table:style-name="表格10.A2" table:number-columns-spanned="4" office:value-type="string">
            <text:p text:style-name="P40"> <text:span text:style-name="T13">合計</text:span></text:p>
          </table:table-cell>
          <table:covered-table-cell/>
          <table:covered-table-cell/>
          <table:covered-table-cell/>
          <table:table-cell table:style-name="表格10.B2" office:value-type="string">
            <text:p text:style-name="P36">150</text:p>
          </table:table-cell>
        </table:table-row>
      </table:table>
      <text:p text:style-name="P68"><text:span text:style-name="T34">【決 <text:s text:c="2"/>議】:無異議通過。</text:span></text:p>
      <text:p text:style-name="P77"><text:span text:style-name="T31"/></text:p>
      <text:p text:style-name="P78"><text:span text:style-name="T31">【</text:span><text:span text:style-name="T17">案由三</text:span><text:span text:style-name="T31">】</text:span><text:span text:style-name="T13">電話交換機更新方案，擬採向中華電信月租賃方式，規劃方案有二種</text:span><text:span text:style-name="T18">(提案人</text:span><text:span text:style-name="T13">：陳亮瑋)</text:span></text:p>
      <text:p text:style-name="P68"><text:span text:style-name="T31">【</text:span><text:span text:style-name="T33">說 <text:s text:c="3"/>明</text:span><text:span text:style-name="T31">】</text:span><text:span text:style-name="T13"> 方案一：交換機租用</text:span><text:span text:style-name="T20">(</text:span><text:span text:style-name="T13">傳統電話線</text:span><text:span text:style-name="T20">)</text:span><text:span text:style-name="T13">，辦公室</text:span><text:span text:style-name="T20">(</text:span><text:span text:style-name="T13">含校長室、健康中心</text:span><text:span text:style-name="T20">)</text:span><text:span text:style-name="T13">共</text:span><text:span text:style-name="T20">10</text:span><text:span text:style-name="T13">支分機。費用較</text:span></text:p>
      <text:p text:style-name="P68"><text:span text:style-name="T13"><text:s text:c="36"/>低，租期</text:span><text:span text:style-name="T20">8 <text:s/></text:span><text:span text:style-name="T13">年，每月</text:span><text:span text:style-name="T20">1030</text:span><text:span text:style-name="T13">元，於電信帳單中分期支付。</text:span></text:p>
      <text:p text:style-name="P67"><text:soft-page-break/><text:span text:style-name="T13"><text:s text:c="14"/>方案二：</text:span><text:span text:style-name="T20">IP-PBX</text:span><text:span text:style-name="T13">租用</text:span><text:span text:style-name="T20">(</text:span><text:span text:style-name="T13">網路線</text:span><text:span text:style-name="T20">)</text:span><text:span text:style-name="T13">，辦公室</text:span><text:span text:style-name="T20">(</text:span><text:span text:style-name="T13">含校長室、健康中心</text:span><text:span text:style-name="T20">)10</text:span><text:span text:style-name="T13">支分機，班級</text:span><text:span text:style-name="T20">6</text:span><text:span text:style-name="T13">支分機，</text:span></text:p>
      <text:p text:style-name="P67"><text:span text:style-name="T13"><text:s text:c="28"/>通話受網路</text:span><text:span text:style-name="T20">(</text:span><text:span text:style-name="T13">網路斷線就沒電話</text:span><text:span text:style-name="T20">)</text:span><text:span text:style-name="T13">，但班班有電話，免於班級辦公室來回奔波，上</text:span></text:p>
      <text:p text:style-name="P67"><text:span text:style-name="T13"><text:s text:c="28"/>課會受電話干擾。費用較高，租期</text:span><text:span text:style-name="T20">8</text:span><text:span text:style-name="T13">年，每月</text:span><text:span text:style-name="T20">1400</text:span><text:span text:style-name="T13">元，於電信帳單中分期支付。</text:span></text:p>
      <text:p text:style-name="P66">【決議】:採用方案一<text:span text:style-name="T13">交換機租用</text:span><text:span text:style-name="T20">(</text:span><text:span text:style-name="T13">傳統電話線</text:span><text:span text:style-name="T20">)</text:span><text:span text:style-name="T13">，辦公室</text:span><text:span text:style-name="T20">(</text:span><text:span text:style-name="T13">含校長室、健康中心</text:span><text:span text:style-name="T20">)</text:span><text:span text:style-name="T13">共</text:span><text:span text:style-name="T20">10</text:span><text:span text:style-name="T13">支分機。費用較</text:span></text:p>
      <text:p text:style-name="P66"><text:span text:style-name="T13"><text:s text:c="17"/>低，租期</text:span><text:span text:style-name="T20">8 <text:s/></text:span><text:span text:style-name="T13">年，每月</text:span><text:span text:style-name="T20">1030</text:span><text:span text:style-name="T13">元，於電信帳單中分期支付。</text:span></text:p>
      <text:p text:style-name="P16"/>
      <text:p text:style-name="P16">七、臨時動議</text:p>
      <text:p text:style-name="P69"><text:span text:style-name="T22">總務主任(陳亮瑋):</text:span><text:span text:style-name="T19">最近椰子樹樹枝打到學生，雖然已採取防護措施，但還是很難防堵意外事件的發</text:span></text:p>
      <text:p text:style-name="P69"><text:span text:style-name="T19"><text:s text:c="30"/>生，目前較危險的是司令台旁的椰子樹，建議移除。</text:span></text:p>
      <text:p text:style-name="P69"><text:span text:style-name="T19">校長裁示:提家長會(6/28)徵求家長會委員之意見。</text:span></text:p>
      <text:p text:style-name="P16"/>
      <text:p text:style-name="P16">散會 下午14點40分</text:p>
      <text:p text:style-name="P16"/>
      <text:p text:style-name="P73">上列會議記錄暨決議事項</text:p>
      <text:p text:style-name="P16">敬陳</text:p>
      <text:p text:style-name="P73">主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Mangal1" svg:font-family="Mangal"/>
    <style:font-face style:name="新細明體2" svg:font-family="新細明體"/>
    <style:font-face style:name="新細明體1" svg:font-family="新細明體, serif"/>
    <style:font-face style:name="細明體" svg:font-family="細明體"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3"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3"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9T09:10:06.177000000</meta:creation-date>
    <dc:date>2018-06-27T15:53:46.466000000</dc:date>
    <meta:editing-duration>PT1H6M50S</meta:editing-duration>
    <meta:editing-cycles>18</meta:editing-cycles>
    <meta:generator>LibreOffice/5.1.2.2$Windows_x86 LibreOffice_project/d3bf12ecb743fc0d20e0be0c58ca359301eb705f</meta:generator>
    <meta:document-statistic meta:table-count="10" meta:image-count="6" meta:object-count="0" meta:page-count="9" meta:paragraph-count="542" meta:word-count="4497" meta:character-count="6083" meta:non-whitespace-character-count="5321"/>
  </office:meta>
</office:document-meta>
</file>