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family-generic="roman" style:font-pitch="variable" style:font-charset="x-symbol"/>
    <style:font-face style:name="Mangal1" svg:font-family="Mangal"/>
    <style:font-face style:name="Times New Roman" svg:font-family="'Times New Roman', serif"/>
    <style:font-face style:name="cwTeX 圓體" svg:font-family="'cwTeX 圓體'"/>
    <style:font-face style:name="新細明體1" svg:font-family="新細明體, serif"/>
    <style:font-face style:name="細明體" svg:font-family="細明體"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Text_20_body">
      <style:paragraph-properties fo:text-align="start" style:justify-single-word="false"/>
      <style:text-properties style:font-name="新細明體" fo:font-size="12pt" fo:font-weight="bold" officeooo:rsid="00103809" officeooo:paragraph-rsid="00103809" style:font-name-asian="新細明體" style:font-size-asian="12pt" style:font-weight-asian="bold" style:font-size-complex="12pt" style:font-weight-complex="bold"/>
    </style:style>
    <style:style style:name="P2" style:family="paragraph" style:parent-style-name="Text_20_body">
      <style:text-properties style:font-name="新細明體" fo:font-size="12pt" style:font-name-asian="新細明體" style:font-size-asian="12pt" style:font-size-complex="12pt"/>
    </style:style>
    <style:style style:name="P3" style:family="paragraph" style:parent-style-name="Text_20_body">
      <style:paragraph-properties style:line-height-at-least="0.67cm"/>
      <style:text-properties style:font-name="新細明體" fo:font-size="12pt" officeooo:paragraph-rsid="0018deff" style:font-name-asian="新細明體" style:font-size-asian="12pt" style:font-size-complex="12pt"/>
    </style:style>
    <style:style style:name="P4" style:family="paragraph" style:parent-style-name="Text_20_body">
      <style:paragraph-properties style:line-height-at-least="0.776cm"/>
      <style:text-properties style:font-name="新細明體" fo:font-size="12pt" style:font-name-asian="新細明體" style:font-size-asian="12pt" style:font-size-complex="12pt"/>
    </style:style>
    <style:style style:name="P5" style:family="paragraph" style:parent-style-name="Text_20_body">
      <style:paragraph-properties style:line-height-at-least="0.706cm"/>
      <style:text-properties style:font-name="新細明體" fo:font-size="12pt" style:font-name-asian="新細明體" style:font-size-asian="12pt" style:font-size-complex="12pt"/>
    </style:style>
    <style:style style:name="P6" style:family="paragraph" style:parent-style-name="Text_20_body">
      <style:paragraph-properties style:line-height-at-least="0.706cm"/>
      <style:text-properties style:font-name="新細明體" fo:font-size="12pt" officeooo:paragraph-rsid="001b14c3" style:font-name-asian="新細明體" style:font-size-asian="12pt" style:font-size-complex="12pt"/>
    </style:style>
    <style:style style:name="P7" style:family="paragraph" style:parent-style-name="Text_20_body">
      <style:paragraph-properties fo:line-height="120%"/>
      <style:text-properties style:font-name="新細明體" fo:font-size="12pt" style:font-name-asian="新細明體" style:font-size-asian="12pt" style:font-size-complex="12pt"/>
    </style:style>
    <style:style style:name="P8" style:family="paragraph" style:parent-style-name="Text_20_body">
      <style:paragraph-properties fo:text-align="start" style:justify-single-word="false"/>
      <style:text-properties style:font-name="新細明體" fo:font-size="12pt" officeooo:paragraph-rsid="001d0c30" style:font-name-asian="新細明體" style:font-size-asian="12pt" style:font-size-complex="12pt"/>
    </style:style>
    <style:style style:name="P9" style:family="paragraph" style:parent-style-name="Text_20_body">
      <style:paragraph-properties fo:line-height="120%"/>
      <style:text-properties style:font-name="新細明體" fo:font-size="12pt" style:font-name-asian="新細明體" style:font-size-asian="12pt" style:font-weight-asian="bold" style:font-size-complex="12pt"/>
    </style:style>
    <style:style style:name="P10" style:family="paragraph" style:parent-style-name="Text_20_body">
      <style:paragraph-properties fo:text-align="start" style:justify-single-word="false"/>
      <style:text-properties style:font-name="新細明體" fo:font-size="12pt" fo:font-weight="normal" officeooo:rsid="00103809" officeooo:paragraph-rsid="00103809" style:font-name-asian="新細明體"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style:font-name="新細明體" fo:font-size="12pt" fo:font-weight="normal" officeooo:rsid="00103809" officeooo:paragraph-rsid="00103809" fo:background-color="#d9d9d9" style:font-name-asian="新細明體" style:font-size-asian="12pt" style:font-weight-asian="normal" style:font-size-complex="12pt" style:font-weight-complex="normal"/>
    </style:style>
    <style:style style:name="P12" style:family="paragraph" style:parent-style-name="Text_20_body">
      <style:text-properties style:font-name="新細明體" fo:font-size="12pt" fo:background-color="#d9d9d9" style:font-name-asian="新細明體" style:font-size-asian="12pt" style:font-size-complex="12pt"/>
    </style:style>
    <style:style style:name="P13" style:family="paragraph" style:parent-style-name="Text_20_body">
      <style:paragraph-properties fo:margin-left="0.635cm" fo:margin-right="0cm" fo:text-indent="-0.635cm" style:auto-text-indent="false"/>
    </style:style>
    <style:style style:name="P14" style:family="paragraph" style:parent-style-name="Text_20_body">
      <style:paragraph-properties fo:margin-left="0.635cm" fo:margin-right="0cm" fo:text-indent="-0.635cm" style:auto-text-indent="false"/>
      <style:text-properties style:font-name="新細明體" fo:font-size="12pt" style:font-name-asian="新細明體" style:font-size-asian="12pt" style:font-size-complex="12pt"/>
    </style:style>
    <style:style style:name="P15" style:family="paragraph" style:parent-style-name="Text_20_body">
      <style:paragraph-properties fo:margin-left="0.635cm" fo:margin-right="0cm" style:line-height-at-least="0.67cm" fo:text-indent="-0.635cm" style:auto-text-indent="false"/>
      <style:text-properties style:font-name="新細明體" fo:font-size="12pt" style:font-name-asian="新細明體" style:font-size-asian="12pt" style:font-size-complex="12pt"/>
    </style:style>
    <style:style style:name="P16" style:family="paragraph" style:parent-style-name="Text_20_body">
      <style:paragraph-properties fo:margin-left="0.635cm" fo:margin-right="0cm" style:line-height-at-least="0.67cm" fo:text-align="start" style:justify-single-word="false" fo:text-indent="-0.635cm" style:auto-text-indent="false"/>
      <style:text-properties style:font-name="新細明體" fo:font-size="12pt" fo:font-weight="normal" officeooo:rsid="00103809" officeooo:paragraph-rsid="00103809" style:font-name-asian="新細明體" style:font-size-asian="12pt" style:font-weight-asian="normal" style:font-size-complex="12pt" style:font-weight-complex="normal"/>
    </style:style>
    <style:style style:name="P17" style:family="paragraph" style:parent-style-name="Text_20_body">
      <style:paragraph-properties style:line-height-at-least="0.67cm"/>
      <style:text-properties style:font-name="新細明體" fo:font-size="12pt" style:font-name-asian="新細明體" style:font-size-asian="12pt" style:font-size-complex="12pt"/>
    </style:style>
    <style:style style:name="P18" style:family="paragraph" style:parent-style-name="Text_20_body">
      <style:paragraph-properties fo:margin-left="0cm" fo:margin-right="0cm" fo:text-indent="0cm" style:auto-text-indent="false"/>
      <style:text-properties style:font-name="新細明體" fo:font-size="12pt" style:font-name-asian="新細明體" style:font-size-asian="12pt" style:font-size-complex="12pt"/>
    </style:style>
    <style:style style:name="P19" style:family="paragraph" style:parent-style-name="Text_20_body">
      <style:paragraph-properties fo:margin-left="0.423cm" fo:margin-right="0cm" style:line-height-at-least="0.67cm" fo:text-indent="-0.423cm" style:auto-text-indent="false"/>
    </style:style>
    <style:style style:name="P20" style:family="paragraph" style:parent-style-name="Text_20_body">
      <style:paragraph-properties fo:margin-left="0.423cm" fo:margin-right="0cm" style:line-height-at-least="0.741cm" fo:text-indent="-0.423cm" style:auto-text-indent="false"/>
      <style:text-properties style:font-name="新細明體" fo:font-size="12pt" style:font-name-asian="新細明體" style:font-size-asian="12pt" style:font-size-complex="12pt"/>
    </style:style>
    <style:style style:name="P21" style:family="paragraph" style:parent-style-name="Text_20_body">
      <style:paragraph-properties fo:margin-left="0.423cm" fo:margin-right="0cm" style:line-height-at-least="0.67cm" fo:text-indent="-0.423cm" style:auto-text-indent="false"/>
      <style:text-properties style:font-name="新細明體" fo:font-size="12pt" style:font-name-asian="新細明體" style:font-size-asian="12pt" style:font-size-complex="12pt"/>
    </style:style>
    <style:style style:name="P22" style:family="paragraph" style:parent-style-name="Text_20_body">
      <style:paragraph-properties fo:margin-left="1.27cm" fo:margin-right="0cm" style:line-height-at-least="0.882cm" fo:text-indent="-1.27cm" style:auto-text-indent="false"/>
      <style:text-properties style:font-name="新細明體" fo:font-size="12pt" style:font-name-asian="新細明體" style:font-size-asian="12pt" style:font-size-complex="12pt"/>
    </style:style>
    <style:style style:name="P23" style:family="paragraph" style:parent-style-name="Text_20_body">
      <style:paragraph-properties fo:margin-left="1.27cm" fo:margin-right="0cm" style:line-height-at-least="0.882cm" fo:text-indent="-1.27cm" style:auto-text-indent="false"/>
      <style:text-properties style:font-name="新細明體" fo:font-size="12pt" officeooo:paragraph-rsid="001d0c30" style:font-name-asian="新細明體" style:font-size-asian="12pt" style:font-size-complex="12pt"/>
    </style:style>
    <style:style style:name="P24" style:family="paragraph" style:parent-style-name="Text_20_body">
      <style:paragraph-properties fo:margin-left="0.847cm" fo:margin-right="0cm" fo:text-indent="-0.847cm" style:auto-text-indent="false"/>
    </style:style>
    <style:style style:name="P25" style:family="paragraph" style:parent-style-name="Text_20_body">
      <style:paragraph-properties fo:margin-left="0.847cm" fo:margin-right="0cm" fo:text-indent="-0.847cm" style:auto-text-indent="false"/>
      <style:text-properties style:font-name="新細明體" fo:font-size="12pt" style:font-name-asian="新細明體" style:font-size-asian="12pt" style:font-size-complex="12pt"/>
    </style:style>
    <style:style style:name="P26" style:family="paragraph" style:parent-style-name="Text_20_body">
      <style:paragraph-properties fo:margin-left="0.847cm" fo:margin-right="0cm" fo:text-indent="-0.847cm" style:auto-text-indent="false"/>
      <style:text-properties style:font-name="新細明體" fo:font-size="12pt" officeooo:paragraph-rsid="001d0c30" style:font-name-asian="新細明體" style:font-size-asian="12pt" style:font-size-complex="12pt"/>
    </style:style>
    <style:style style:name="P27" style:family="paragraph" style:parent-style-name="Text_20_body">
      <style:paragraph-properties fo:margin-left="0.953cm" fo:margin-right="0cm" fo:text-indent="-0.635cm" style:auto-text-indent="false"/>
      <style:text-properties style:font-name="新細明體" fo:font-size="12pt" style:font-name-asian="新細明體" style:font-size-asian="12pt" style:font-size-complex="12pt"/>
    </style:style>
    <style:style style:name="P28" style:family="paragraph" style:parent-style-name="Text_20_body">
      <style:paragraph-properties fo:margin-left="0.847cm" fo:margin-right="0cm" fo:text-indent="0cm" style:auto-text-indent="false"/>
      <style:text-properties style:font-name="新細明體" fo:font-size="12pt" style:font-name-asian="新細明體" style:font-size-asian="12pt" style:font-size-complex="12pt"/>
    </style:style>
    <style:style style:name="P29" style:family="paragraph" style:parent-style-name="Text_20_body">
      <style:paragraph-properties fo:margin-top="0cm" fo:margin-bottom="0cm" loext:contextual-spacing="false"/>
      <style:text-properties style:font-name="新細明體" fo:font-size="12pt" style:font-name-asian="新細明體" style:font-size-asian="12pt" style:font-size-complex="12pt"/>
    </style:style>
    <style:style style:name="P30" style:family="paragraph" style:parent-style-name="Text_20_body">
      <style:paragraph-properties fo:margin-top="0.494cm" fo:margin-bottom="0cm" loext:contextual-spacing="false" fo:line-height="100%" fo:text-align="center" style:justify-single-word="false"/>
      <style:text-properties fo:color="#000000" fo:font-size="12pt" fo:font-weight="bold" officeooo:paragraph-rsid="001b1b07" style:font-name-asian="新細明體1" style:font-size-asian="12pt" style:font-weight-asian="bold" style:font-size-complex="12pt" style:font-weight-complex="bold"/>
    </style:style>
    <style:style style:name="P31" style:family="paragraph" style:parent-style-name="Text_20_body">
      <style:paragraph-properties fo:margin-left="0cm" fo:margin-right="0cm" style:line-height-at-least="0.706cm" fo:text-indent="0cm" style:auto-text-indent="false"/>
      <style:text-properties fo:color="#000000" fo:font-size="12pt" officeooo:paragraph-rsid="001b1b07" style:font-size-asian="12pt" style:font-size-complex="12pt"/>
    </style:style>
    <style:style style:name="P32" style:family="paragraph" style:parent-style-name="Text_20_body">
      <style:paragraph-properties fo:margin-left="0cm" fo:margin-right="0cm" fo:text-indent="0cm" style:auto-text-indent="false"/>
      <style:text-properties style:font-name="新細明體" fo:font-size="12pt" style:font-name-asian="新細明體" style:font-size-asian="12pt" style:font-size-complex="12pt"/>
    </style:style>
    <style:style style:name="P33" style:family="paragraph" style:parent-style-name="Text_20_body">
      <style:paragraph-properties fo:margin-left="0cm" fo:margin-right="0cm" style:line-height-at-least="0.882cm" fo:text-indent="0cm" style:auto-text-indent="false"/>
      <style:text-properties style:font-name="新細明體" fo:font-size="12pt" style:font-name-asian="新細明體" style:font-size-asian="12pt" style:font-size-complex="12pt"/>
    </style:style>
    <style:style style:name="P34" style:family="paragraph" style:parent-style-name="Standard">
      <style:paragraph-properties fo:text-align="start" style:justify-single-word="false"/>
      <style:text-properties style:font-name="新細明體" fo:font-size="12pt" fo:font-weight="bold" officeooo:rsid="00103809" officeooo:paragraph-rsid="00103809" style:font-name-asian="新細明體" style:font-size-asian="12pt" style:font-weight-asian="bold" style:font-size-complex="12pt" style:font-weight-complex="bold"/>
    </style:style>
    <style:style style:name="P35" style:family="paragraph" style:parent-style-name="Standard">
      <style:paragraph-properties fo:text-align="center" style:justify-single-word="false"/>
      <style:text-properties style:font-name="新細明體" fo:font-size="12pt" fo:font-weight="bold" officeooo:rsid="00103809" officeooo:paragraph-rsid="001b1b07" style:font-name-asian="新細明體" style:font-size-asian="12pt" style:font-weight-asian="bold" style:font-size-complex="12pt" style:font-weight-complex="bold"/>
    </style:style>
    <style:style style:name="P36" style:family="paragraph" style:parent-style-name="Standard" style:list-style-name="L1">
      <style:text-properties style:font-name="新細明體" fo:font-size="12pt" fo:font-weight="bold" officeooo:rsid="00103809" officeooo:paragraph-rsid="00103809" style:font-name-asian="新細明體" style:font-size-asian="12pt" style:font-weight-asian="bold" style:font-size-complex="12pt" style:font-weight-complex="bold"/>
    </style:style>
    <style:style style:name="P37" style:family="paragraph" style:parent-style-name="Standard">
      <style:paragraph-properties fo:text-align="start" style:justify-single-word="false"/>
      <style:text-properties style:font-name="新細明體" fo:font-size="12pt" fo:font-weight="normal" officeooo:rsid="00103809" officeooo:paragraph-rsid="00103809" style:font-name-asian="新細明體" style:font-size-asian="12pt" style:font-weight-asian="normal" style:font-size-complex="12pt" style:font-weight-complex="normal"/>
    </style:style>
    <style:style style:name="P38" style:family="paragraph" style:parent-style-name="Standard">
      <style:paragraph-properties fo:text-align="center" style:justify-single-word="false"/>
      <style:text-properties style:font-name="新細明體" fo:font-size="14pt" fo:font-weight="bold" officeooo:rsid="00103809" officeooo:paragraph-rsid="00103809" style:font-name-asian="新細明體" style:font-size-asian="14pt" style:font-weight-asian="bold" style:font-size-complex="14pt" style:font-weight-complex="bold"/>
    </style:style>
    <style:style style:name="P39" style:family="paragraph" style:parent-style-name="Standard">
      <style:paragraph-properties fo:text-align="start" style:justify-single-word="false"/>
      <style:text-properties fo:font-weight="bold" officeooo:paragraph-rsid="001b1b07" style:font-name-asian="新細明體" style:font-weight-asian="bold" style:font-weight-complex="bold"/>
    </style:style>
    <style:style style:name="T1" style:family="text">
      <style:text-properties officeooo:rsid="001604ab"/>
    </style:style>
    <style:style style:name="T2" style:family="text">
      <style:text-properties fo:font-variant="normal" fo:text-transform="none"/>
    </style:style>
    <style:style style:name="T3" style:family="text">
      <style:text-properties fo:font-variant="normal" fo:text-transform="none" fo:language="en" fo:country="US"/>
    </style:style>
    <style:style style:name="T4" style:family="text">
      <style:text-properties fo:font-variant="normal" fo:text-transform="none" fo:color="#000000" fo:language="en" fo:country="US"/>
    </style:style>
    <style:style style:name="T5" style:family="text">
      <style:text-properties fo:font-variant="normal" fo:text-transform="none" style:font-name="新細明體" fo:font-size="12pt" fo:language="en" fo:country="US" style:font-name-asian="新細明體" style:font-size-asian="12pt" style:font-size-complex="12pt"/>
    </style:style>
    <style:style style:name="T6" style:family="text">
      <style:text-properties fo:language="en" fo:country="US"/>
    </style:style>
    <style:style style:name="T7" style:family="text">
      <style:text-properties fo:language="en" fo:country="US" fo:font-weight="bold"/>
    </style:style>
    <style:style style:name="T8" style:family="text">
      <style:text-properties fo:language="en" fo:country="US" fo:font-weight="bold" officeooo:rsid="0018deff"/>
    </style:style>
    <style:style style:name="T9" style:family="text">
      <style:text-properties fo:language="en" fo:country="US" style:text-underline-style="solid" style:text-underline-width="auto" style:text-underline-color="font-color"/>
    </style:style>
    <style:style style:name="T10" style:family="text">
      <style:text-properties fo:language="en" fo:country="US" style:text-underline-style="solid" style:text-underline-width="auto" style:text-underline-color="font-color" fo:font-weight="bold"/>
    </style:style>
    <style:style style:name="T11" style:family="text">
      <style:text-properties fo:language="en" fo:country="US" officeooo:rsid="00191b75"/>
    </style:style>
    <style:style style:name="T12" style:family="text">
      <style:text-properties fo:language="en" fo:country="US" officeooo:rsid="001604ab"/>
    </style:style>
    <style:style style:name="T13" style:family="text">
      <style:text-properties fo:language="en" fo:country="US" officeooo:rsid="0017f49b"/>
    </style:style>
    <style:style style:name="T14" style:family="text">
      <style:text-properties fo:language="en" fo:country="US" officeooo:rsid="001b14c3"/>
    </style:style>
    <style:style style:name="T15" style:family="text">
      <style:text-properties fo:language="en" fo:country="US" fo:font-weight="normal" officeooo:rsid="00103809" style:font-weight-asian="normal" style:font-weight-complex="normal"/>
    </style:style>
    <style:style style:name="T16" style:family="text">
      <style:text-properties fo:language="en" fo:country="US" officeooo:rsid="001d0c30"/>
    </style:style>
    <style:style style:name="T17" style:family="text">
      <style:text-properties fo:language="en" fo:country="US" officeooo:rsid="001d0c30" style:language-asian="zh" style:country-asian="TW"/>
    </style:style>
    <style:style style:name="T18" style:family="text">
      <style:text-properties fo:color="#141823"/>
    </style:style>
    <style:style style:name="T19" style:family="text">
      <style:text-properties fo:color="#333333"/>
    </style:style>
    <style:style style:name="T20" style:family="text">
      <style:text-properties fo:color="#ff0000" style:font-name="新細明體" fo:font-size="12pt" fo:language="en" fo:country="US" style:font-name-asian="新細明體" style:font-size-asian="12pt" style:font-size-complex="12pt"/>
    </style:style>
    <style:style style:name="T21" style:family="text">
      <style:text-properties fo:color="#0000ff" fo:language="en" fo:country="US"/>
    </style:style>
    <style:style style:name="T22" style:family="text">
      <style:text-properties fo:color="#0000ff" style:font-name="新細明體" fo:font-size="12pt" fo:language="en" fo:country="US" style:font-name-asian="新細明體" style:font-size-asian="12pt" style:font-size-complex="12pt"/>
    </style:style>
    <style:style style:name="T23" style:family="text">
      <style:text-properties fo:color="#0000ff" style:font-name="新細明體" fo:font-size="12pt" style:font-name-asian="新細明體" style:font-size-asian="12pt" style:language-asian="en" style:country-asian="US" style:font-size-complex="12pt"/>
    </style:style>
    <style:style style:name="T24" style:family="text">
      <style:text-properties style:font-name="新細明體" fo:font-size="12pt" fo:language="en" fo:country="US" style:font-name-asian="新細明體" style:font-size-asian="12pt" style:font-size-complex="12pt"/>
    </style:style>
    <style:style style:name="T25" style:family="text">
      <style:text-properties style:font-name="新細明體" fo:font-size="12pt" style:font-name-asian="新細明體" style:font-size-asian="12pt" style:font-size-complex="12pt"/>
    </style:style>
    <style:style style:name="T26" style:family="text">
      <style:text-properties style:font-name="新細明體" fo:font-size="12pt" officeooo:rsid="00103809" style:font-size-asian="12pt" style:font-size-complex="12pt"/>
    </style:style>
    <style:style style:name="T27" style:family="text">
      <style:text-properties style:language-asian="en" style:country-asian="US"/>
    </style:style>
    <style:style style:name="T28" style:family="text">
      <style:text-properties style:font-name-asian="新細明體1" style:font-weight-asian="bold"/>
    </style:style>
    <style:style style:name="T29" style:family="text">
      <style:text-properties style:font-weight-asian="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weight-asian="bold"/>
    </style:style>
    <style:style style:name="T32" style:family="text">
      <style:text-properties fo:color="#000000"/>
    </style:style>
    <style:style style:name="T33" style:family="text">
      <style:text-properties fo:color="#000000" fo:language="en" fo:country="US"/>
    </style:style>
    <style:style style:name="T34" style:family="text">
      <style:text-properties fo:color="#000000" style:font-name-asian="新細明體1"/>
    </style:style>
    <style:style style:name="T35" style:family="text">
      <style:text-properties fo:color="#813308"/>
    </style:style>
    <style:style style:name="T36" style:family="text">
      <style:text-properties fo:color="#813308" fo:language="en" fo:country="US"/>
    </style:style>
    <style:style style:name="T37" style:family="text">
      <style:text-properties loext:padding="0.049cm" loext:border="0.99pt solid #000000"/>
    </style:style>
    <style:style style:name="T38" style:family="text">
      <style:text-properties style:font-name-asian="Wingdings 2"/>
    </style:style>
    <style:style style:name="T39" style:family="text">
      <style:text-properties officeooo:rsid="0018cf15" style:font-name-asian="Wingdings 2"/>
    </style:style>
    <style:style style:name="T40" style:family="text">
      <style:text-properties officeooo:rsid="001b559e" style:font-name-asian="Wingdings 2"/>
    </style:style>
    <style:style style:name="T41" style:family="text">
      <style:text-properties style:language-asian="zh" style:country-asian="TW"/>
    </style:style>
    <style:style style:name="T42" style:family="text">
      <style:text-properties officeooo:rsid="001d0c30" style:language-asian="zh" style:country-asian="TW"/>
    </style:style>
    <style:style style:name="T43" style:family="text">
      <style:text-properties fo:font-weight="normal" officeooo:rsid="00103809" style:language-asian="zh" style:country-asian="TW" style:font-weight-asian="normal" style:font-weight-complex="normal"/>
    </style:style>
    <style:style style:name="T44" style:family="text">
      <style:text-properties fo:font-weight="normal" officeooo:rsid="00103809" style:font-weight-asian="normal" style:font-weight-complex="normal"/>
    </style:style>
    <style:style style:name="T45" style:family="text">
      <style:text-properties officeooo:rsid="001dede6"/>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宜蘭縣冬山鄉柯林國民小學10<text:span text:style-name="T1">6</text:span>學年度第<text:span text:style-name="T1">2</text:span>學期期初校務會議記錄</text:p>
      <text:list xml:id="list2864195589782993451" text:style-name="L1">
        <text:list-item>
          <text:p text:style-name="P36">開會時間：<text:span text:style-name="T6">10</text:span><text:span text:style-name="T12">7</text:span>年 <text:span text:style-name="T6">2</text:span>月<text:span text:style-name="T13">21</text:span>日下午<text:span text:style-name="T6">13</text:span>點<text:span text:style-name="T6">30</text:span>分 </text:p>
        </text:list-item>
        <text:list-item>
          <text:p text:style-name="P36">開會地點:辦公室</text:p>
        </text:list-item>
        <text:list-item>
          <text:p text:style-name="P36">主席:何賢堯校長 <text:s text:c="36"/>記錄:</text:p>
        </text:list-item>
        <text:list-item>
          <text:p text:style-name="P36">出席人員:詳如簽到單</text:p>
        </text:list-item>
      </text:list>
      <text:p text:style-name="P34"/>
      <text:p text:style-name="P37">校長報告:</text:p>
      <text:p text:style-name="P10"><text:span text:style-name="T6">1.</text:span>感謝<text:span text:style-name="T18">行政團隊辛勤的規劃與付出，在寒假期間持</text:span>續堅守崗位<text:span text:style-name="T18">，還有補救教學、武術集訓等；總務營繕方面，除草、新年佈置及其他環境整理上為開學做準備！</text:span>這學期也請各位同仁在班級及校務推展上繼續努力。</text:p>
      <text:p text:style-name="P17"><text:span text:style-name="T6">2.</text:span>本學期工作重點</text:p>
      <text:p text:style-name="P3">（<text:span text:style-name="T6">1</text:span>）課程重點工作：課程工作坊、公開授課、城鄉共學持續進展 。</text:p>
      <text:p text:style-name="P3"><text:span text:style-name="T6"><text:s text:c="8"/>~</text:span>關注<text:span text:style-name="T6">12</text:span>年新課綱提早因應學習生態轉變</text:p>
      <text:p text:style-name="P3"><text:s text:c="10"/>共學開啟學習視野展現孩子的自信與溫度 </text:p>
      <text:p text:style-name="P3">（<text:span text:style-name="T6">2</text:span>）活動重點工作：校慶歡喜熱鬧、畢典溫馨感恩，展現學校整體能量。</text:p>
      <text:p text:style-name="P3"><text:span text:style-name="T6"><text:s text:c="7"/>~</text:span>籌劃<text:span text:style-name="T6">106</text:span>年校慶運動會、畢業典禮</text:p>
      <text:p text:style-name="P3">（<text:span text:style-name="T6">3</text:span>）學校特色發展：藝文、武術、口琴三元並重。</text:p>
      <text:p text:style-name="P3"><text:span text:style-name="T6"><text:s text:c="7"/>~</text:span>培育文武兼修、素養兼備的柯林孩子</text:p>
      <text:p text:style-name="P3">（<text:span text:style-name="T6">4</text:span>）在孩子需要與家長期盼，發現老師的專業、責任、成長和喜悅 。</text:p>
      <text:p text:style-name="P3"><text:span text:style-name="T6"><text:s text:c="6"/>~</text:span>持續提升及激勵孩子的學習熱情與興趣</text:p>
      <text:p text:style-name="P34">教導主任報告:</text:p>
      <text:p text:style-name="P10"><text:span text:style-name="T6">1</text:span>、新學期開始，再麻煩各位同仁協助教導處推動各項業務，謝謝大家！</text:p>
      <text:p text:style-name="P2"><text:span text:style-name="T6">2</text:span>、校務行事曆(附件一)及週三進修時程表請各位參閱(附件二)。</text:p>
      <text:p text:style-name="P2"><text:span text:style-name="T6">3</text:span>、建立親師生良好溝通管道與輔導，請各位老師落實家庭教育訪視，並將記錄，請參考強化國民中小學家庭訪問實施原則。</text:p>
      <text:p text:style-name="P20"><text:span text:style-name="T6">4</text:span>、依九貫課程總綱規定，請於班親會將班級教學活動之內容與課程規劃以及評量方式告知家長。</text:p>
      <text:p text:style-name="P21"><text:span text:style-name="T6">5</text:span>、期末請各班將本學期家庭教育課程及家暴、性別平等、性侵害融入教學成果，請上傳至<text:span text:style-name="T6">\\NAS3\Public\0</text:span>檔案分類<text:span text:style-name="T6">\102</text:span>教導處<text:span text:style-name="T6">(</text:span>勝雄<text:span text:style-name="T6">)\</text:span>家庭教育及法定教育課程各年級教案分享。</text:p>
      <text:p text:style-name="P21"><text:span text:style-name="T6">6</text:span>、<text:span text:style-name="T6">107.3.1(</text:span>四<text:span text:style-name="T6">)16:00-21:00</text:span>辦理班級親師座談會。</text:p>
      <text:p text:style-name="P2"><text:span text:style-name="T6">7</text:span>、第<text:span text:style-name="T6">52</text:span>屆畢業典禮可於<text:span text:style-name="T6">107.6.20(</text:span>三<text:span text:style-name="T6">)</text:span>下午<text:span text:style-name="T6">16:00</text:span>後辦理今年度的畢業典禮，預定<text:span text:style-name="T6">107.6.21(</text:span>四<text:span text:style-name="T6">)</text:span>上午<text:span text:style-name="T6">10:00</text:span>辦理，煩請六年級導師班親會時告知家長並討論畢業典禮相關事宜或建議<text:span text:style-name="T19">。</text:span></text:p>
      <text:p text:style-name="P3"><text:soft-page-break/><text:span text:style-name="T6">8</text:span>、<text:span text:style-name="T6">4/28</text:span>第<text:span text:style-name="T6">54</text:span>屆校慶，配合校慶練習大會舞，預定於<text:span text:style-name="T6">2/27(</text:span>二<text:span text:style-name="T6">)</text:span>、<text:span text:style-name="T6">3/2(</text:span>五<text:span text:style-name="T6">)</text:span>、<text:span text:style-name="T6">3/6(</text:span>二<text:span text:style-name="T6">)</text:span>、<text:span text:style-name="T6">3/7(</text:span>三<text:span text:style-name="T6">)</text:span>、</text:p>
      <text:p text:style-name="P3"><text:span text:style-name="T6"><text:s text:c="4"/>3/13(</text:span>二<text:span text:style-name="T6">)</text:span>、<text:span text:style-name="T6">3/20(</text:span>二<text:span text:style-name="T6">)</text:span>、<text:span text:style-name="T6">3/27(</text:span>二<text:span text:style-name="T6">)</text:span>、<text:span text:style-name="T6">4/3(</text:span>二<text:span text:style-name="T6">)</text:span>、<text:span text:style-name="T6">4/10(</text:span>二<text:span text:style-name="T6">)</text:span>、<text:span text:style-name="T6">4/17(</text:span>二<text:span text:style-name="T6">)</text:span>、<text:span text:style-name="T6">4/24(</text:span>二<text:span text:style-name="T6">)</text:span>、<text:span text:style-name="T6">4/25(</text:span>三<text:span text:style-name="T6">)</text:span>、 <text:span text:style-name="T6">4/28(</text:span>六<text:span text:style-name="T6">)</text:span>練</text:p>
      <text:p text:style-name="P3"><text:s text:c="4"/>習大會舞，每次<text:span text:style-name="T6">8:00</text:span>開始練習，由外聘蔡老師到校指導，先以一至三年級學生為主，會視</text:p>
      <text:p text:style-name="P3"><text:s text:c="4"/>情況增減學生；武術操<text:span text:style-name="T6">-</text:span>『太祖半拳』再請各位體育科任教師幫學生複習 <text:span text:style-name="T6">(</text:span><text:a xlink:type="simple" xlink:href="../../../../../../0" text:style-name="Internet_20_link" text:visited-style-name="Visited_20_Internet_20_Link">\\Kles-nas\public\0</text:a></text:p>
      <text:p text:style-name="P3"><text:span text:style-name="T6"><text:s text:c="4"/></text:span>檔案分類<text:span text:style-name="T6">\</text:span>歷屆校慶籌備會<text:span text:style-name="T6">\54</text:span>週年校慶籌備會<text:span text:style-name="T6">\</text:span>太祖半拳<text:span text:style-name="T6">)</text:span>。</text:p>
      <text:p text:style-name="P21"><text:span text:style-name="T6">9</text:span>、各領域會議紀錄再麻煩各位六月底前上傳至<text:span text:style-name="T6">\\Kles-nas\public\0</text:span>檔案分類<text:span text:style-name="T6">\102</text:span>教導處<text:span text:style-name="T6">(</text:span>勝雄<text:span text:style-name="T6">)\</text:span>勝雄<text:span text:style-name="T6">\</text:span>領域會議記錄<text:span text:style-name="T6">\106</text:span>學年度。</text:p>
      <text:p text:style-name="P21"><text:span text:style-name="T6">10</text:span>、城鄉共學部分，<text:span text:style-name="T6">3/29(</text:span>四<text:span text:style-name="T6">)</text:span>柯林至中正交流，<text:span text:style-name="T6">4/20(</text:span>五<text:span text:style-name="T6">)</text:span>中正至柯林交流。</text:p>
      <text:p text:style-name="P4"><text:span text:style-name="T6">11</text:span>、<text:span text:style-name="T6">107.3.2(</text:span>五<text:span text:style-name="T6">)</text:span>下午<text:span text:style-name="T6">13:00-14:50 107</text:span>年度士林高商募書送愛心<text:span text:style-name="T6">~</text:span>偏鄉服務贈書活動<text:span text:style-name="T6">(</text:span>電子書</text:p>
      <text:p text:style-name="P4"><text:span text:style-name="T6"><text:s text:c="3"/>12000</text:span>冊及平板<text:span text:style-name="T6">20</text:span>台<text:span text:style-name="T6">)</text:span>，請五六年級學生參加。</text:p>
      <text:p text:style-name="P19"><text:span text:style-name="T24">12</text:span><text:span text:style-name="T25">、衛福部衛教視窗影音專區可多加利用</text:span><text:span text:style-name="T24">(</text:span><text:a xlink:type="simple" xlink:href="https://www.mohw.gov.tw/lp-44-1-xCat-13.html" text:style-name="Internet_20_link" text:visited-style-name="Visited_20_Internet_20_Link">https://www.mohw.gov.tw/lp-44-1-xCat-13.html</text:a><text:span text:style-name="T24">)</text:span><text:span text:style-name="T25">，內容包含兒少保、家暴、性侵害、兒童或少年性剝削行為、禁菸、戒酒、老人保護…等影片；保護服務司網頁也有</text:span><text:span text:style-name="T20">(</text:span><text:a xlink:type="simple" xlink:href="https://dep.mohw.gov.tw/DOPS/mp-105.html" text:style-name="Internet_20_link" text:visited-style-name="Visited_20_Internet_20_Link"><text:span text:style-name="T22">https://dep.mohw.gov.tw/DOPS/mp-105.html</text:span></text:a><text:span text:style-name="T24">)</text:span><text:span text:style-name="T25">，請參閱。</text:span></text:p>
      <text:p text:style-name="P34">教務組長報告:</text:p>
      <text:p text:style-name="P8"><text:span text:style-name="T43">1.</text:span><text:span text:style-name="T44">校內語文競賽將於</text:span><text:span text:style-name="T15">3/19—3/22</text:span><text:span text:style-name="T44">舉辦，報名表請於</text:span><text:span text:style-name="T15">3/9</text:span><text:span text:style-name="T44">前繳交，麻煩各班老師協助指導孩子做好準備，謝謝</text:span><text:span text:style-name="T15">!</text:span></text:p>
      <text:p text:style-name="P8">2.校慶特刊邀稿，請老師於<text:span text:style-name="T7">3</text:span><text:span text:style-name="T29">月</text:span><text:span text:style-name="T7">16</text:span><text:span text:style-name="T29">日</text:span>前校正完成後繳交每班<text:span text:style-name="T6">2</text:span>個電子檔：</text:p>
      <text:p text:style-name="P18"><text:span text:style-name="T16">(</text:span><text:span text:style-name="T6">1</text:span><text:span text:style-name="T16">)</text:span>學生園地<text:span text:style-name="T6">+</text:span>班級特色—內容包含：每位學生一篇文章或一首童詩、班級學習活動照片<text:span text:style-name="T6">(</text:span>六年級畢業感言<text:span text:style-name="T6">)</text:span>……。教學組會提供版面格式，請導師用<text:span text:style-name="T6">word</text:span>自行編輯與校正。</text:p>
      <text:p text:style-name="P18"><text:span text:style-name="T16">(</text:span><text:span text:style-name="T6">2</text:span><text:span text:style-name="T16">)</text:span>家長邀稿—每班<text:span text:style-name="T6">2-3</text:span>篇，教養心得或閱讀分享，由教學組編輯。</text:p>
      <text:p text:style-name="P33"><text:s text:c="2"/>◆封面照片—每班<text:span text:style-name="T6">1</text:span>張全班合照<text:span text:style-name="T6">(</text:span>請師生共同構思，教學組可協助拍攝<text:span text:style-name="T6">)</text:span></text:p>
      <text:p text:style-name="P33"><text:s/>★上傳路徑<text:span text:style-name="T6">public/ </text:span>教務組 <text:span text:style-name="T6">/ 05</text:span>各項刊物 <text:span text:style-name="T6">/ 02</text:span>校刊 <text:span text:style-name="T6">/ </text:span>第<text:span text:style-name="T6">54</text:span>週年校刊</text:p>
      <text:p text:style-name="P22"><text:span text:style-name="T17">3.</text:span><text:span text:style-name="T6">3/13(</text:span>二<text:span text:style-name="T6">)</text:span>為本土語訪視，請各班老師於<text:span text:style-name="T6">3/2(</text:span>五<text:span text:style-name="T6">)</text:span>前更新班級母語學習腳佈置，謝謝<text:span text:style-name="T6">!</text:span></text:p>
      <text:p text:style-name="P22"><text:span text:style-name="T42">4.</text:span>下學期各班仍要繳交<text:span text:style-name="T29">班級閱讀成果</text:span><text:span text:style-name="T7">*2</text:span><text:span text:style-name="T29">、書法教學成果</text:span><text:span text:style-name="T7">*1</text:span></text:p>
      <text:p text:style-name="P22"><text:span text:style-name="T17">5.</text:span><text:span text:style-name="T6">2/22(</text:span>四<text:span text:style-name="T6">)</text:span>二<text:span text:style-name="T6">-</text:span>六年級數學補救教學開始上課，<text:span text:style-name="T6">2/26(</text:span>一<text:span text:style-name="T6">)</text:span>四<text:span text:style-name="T6">-</text:span>六年級英語補救教學開始上課。</text:p>
      <text:p text:style-name="P23"><text:span text:style-name="T42">6</text:span>班級簿本費異動說明：二年級閱讀小達人<text:span text:style-name="T6">80</text:span>元、三年級閱讀小博士<text:span text:style-name="T6">40</text:span>元、五年級閱讀智</text:p>
      <text:p text:style-name="P23"><text:s text:c="2"/>慧王<text:span text:style-name="T6">60</text:span>元、六年級閱讀小達人<text:span text:style-name="T6">80</text:span>元，因報府核備未能通過改為班級自付。</text:p>
      <text:p text:style-name="P34"/>
      <text:p text:style-name="P34"><text:soft-page-break/>學務組長報告:</text:p>
      <text:p text:style-name="P1">※健康促進：</text:p>
      <text:p text:style-name="P25"><text:span text:style-name="T6">1.</text:span>四<text:span text:style-name="T6">~</text:span>六年級體適能測驗預計於五月底完成。</text:p>
      <text:p text:style-name="P25"><text:span text:style-name="T21">2.</text:span>週一、三、五<text:span text:style-name="T6">10</text:span>：<text:span text:style-name="T6">00~10</text:span>：<text:span text:style-name="T6">30</text:span>望遠休息<text:span text:style-name="T6">+</text:span>跳繩；週二、四<text:span text:style-name="T6">10</text:span>：<text:span text:style-name="T6">00~10</text:span>：<text:span text:style-name="T6">30</text:span>望遠休息<text:span text:style-name="T6">+</text:span>健康操；週一到週五跳繩<text:span text:style-name="T6">+</text:span>跑走。</text:p>
      <text:p text:style-name="P25"><text:span text:style-name="T21">3.</text:span>健康吃、快樂動課程，對象：二年級。</text:p>
      <text:p text:style-name="P25"><text:span text:style-name="T21">4.</text:span>參加宜蘭縣中小運<text:span text:style-name="T6">60</text:span>公尺比賽：游家昀、黃紫茵，宜蘭縣民俗體育跳繩個人組：葉子豪。</text:p>
      <text:p text:style-name="P2">※<text:span text:style-name="T29">友善校園（人權品德法治）：</text:span></text:p>
      <text:p text:style-name="P25"><text:span text:style-name="T6">1.</text:span>開學第一週為友善校園週，持續主題宣導反毒、反黑、反霸凌。</text:p>
      <text:p text:style-name="P25"><text:span text:style-name="T6">2.</text:span><text:span text:style-name="T3"> </text:span>各班學生緊急聯絡名冊若有變動請協助校正，<text:span text:style-name="T6">2</text:span>月<text:span text:style-name="T6">24</text:span>日前直接修改電子檔（<text:span text:style-name="T9">106</text:span><text:span text:style-name="T30">學務組</text:span><text:span text:style-name="T9">/106</text:span><text:span text:style-name="T30">學生緊急聯絡名冊</text:span><text:span text:style-name="T9">/</text:span>，修改完成請於檔名後方註明<text:span text:style-name="T31">已修改或</text:span><text:span text:style-name="T10">OK</text:span>。），以便修正全校緊急聯絡名冊。</text:p>
      <text:p text:style-name="P25"><text:span text:style-name="T6">3.</text:span><text:span text:style-name="T3"> </text:span>學生兒童朝會預定於每週二實施，週五彈性，地點：辦公室前。</text:p>
      <text:p text:style-name="P24"><text:span text:style-name="T24">4.</text:span><text:span text:style-name="T5"> </text:span><text:span text:style-name="T25">「紫錐花運動」反毒宣導，各班導師請利用每月第</text:span><text:span text:style-name="T24">1</text:span><text:span text:style-name="T25">日</text:span><text:span text:style-name="T24">(</text:span><text:span text:style-name="T25">如遇假日則順延一天</text:span><text:span text:style-name="T24">)</text:span><text:span text:style-name="T25">的早自習實施。參考網站【</text:span><text:a xlink:type="simple" xlink:href="http://enc.moe.edu.tw/】" text:style-name="Internet_20_link" text:visited-style-name="Visited_20_Internet_20_Link"><text:span text:style-name="T22">http://enc.moe.edu.tw/</text:span></text:a><text:a xlink:type="simple" xlink:href="http://enc.moe.edu.tw/】" text:style-name="Internet_20_link" text:visited-style-name="Visited_20_Internet_20_Link"><text:span text:style-name="T23">】</text:span></text:a><text:span text:style-name="T25">。</text:span></text:p>
      <text:p text:style-name="P2">※<text:span text:style-name="T29">環境衛生教育：</text:span> </text:p>
      <text:p text:style-name="P25"><text:span text:style-name="T6">1.</text:span><text:span text:style-name="T3"> </text:span>資源回收時間統一於每週二下午<text:span text:style-name="T6">15</text:span>：<text:span text:style-name="T6">00</text:span>至<text:span text:style-name="T6">15</text:span>：<text:span text:style-name="T6">20</text:span>。另外為配合垃圾減量，麻煩各班於垃圾袋裝八分滿後才拿至資源回收旁橘色大箱子丟掉（週三不倒垃圾）。</text:p>
      <text:p text:style-name="P25"><text:span text:style-name="T6">2.</text:span><text:span text:style-name="T3"> </text:span>請老師協助督促學生打掃讓柯林的環境更加美好；打掃時間：上半天課為第三節下課時間，全天課為下午<text:span text:style-name="T6">15</text:span>：<text:span text:style-name="T6">00~15</text:span>：<text:span text:style-name="T6">20</text:span>。</text:p>
      <text:p text:style-name="P2">※<text:span text:style-name="T29">安全教育：</text:span> </text:p>
      <text:p text:style-name="P25"><text:span text:style-name="T6">1.</text:span><text:span text:style-name="T3"> </text:span>持續宣導家長騎乘機車接送學生帶安全帽。</text:p>
      <text:p text:style-name="P26"><text:span text:style-name="T6">2.</text:span><text:span text:style-name="T3"> </text:span>請協助於班親會宣導：鼓勵學生<text:span text:style-name="T6">7</text:span>：<text:span text:style-name="T6">20</text:span>後才到校，若於<text:span text:style-name="T6">7</text:span>：<text:span text:style-name="T6">20</text:span>分前到校，集中在辦公室前</text:p>
      <text:p text:style-name="P26"><text:s text:c="2"/>待導護老師到校後方可到所屬班級教室。</text:p>
      <text:p text:style-name="P26"><text:span text:style-name="T6">3.</text:span>切實要求學生騎乘腳踏車戴安全帽、穿著反光衣物，雨天穿反光雨衣，並於車子加裝車燈，</text:p>
      <text:p text:style-name="P26"><text:s text:c="2"/>後方加上反光標誌。</text:p>
      <text:p text:style-name="P25"><text:span text:style-name="T6">4.</text:span>請協助統計防災頭套需求，並確認學生防災頭套上之家庭防災卡有確實填寫。</text:p>
      <text:p text:style-name="P25"><text:span text:style-name="T6">5.</text:span><text:span text:style-name="T3"> </text:span>請學生將防災頭套洗淨後帶至學校。</text:p>
      <text:p text:style-name="P25"><text:span text:style-name="T6">6.</text:span><text:span text:style-name="T3"> </text:span><text:span text:style-name="T6">107/03/14</text:span>進行第二學期無預警防災演練。</text:p>
      <text:p text:style-name="P2">※<text:span text:style-name="T7">106</text:span><text:span text:style-name="T29">學年度第二學期主題宣導藝文競賽</text:span><text:span text:style-name="T7">:</text:span></text:p>
      <text:p text:style-name="P2"><text:soft-page-break/><text:span text:style-name="T7">1.</text:span>比賽辦法於(附件三)</text:p>
      <text:p text:style-name="P2"><text:span text:style-name="T6">2.</text:span>繳件截止日：<text:span text:style-name="T6">107</text:span>年<text:span text:style-name="T6">5</text:span>月<text:span text:style-name="T6">31</text:span>日星期四下午<text:span text:style-name="T6">4</text:span>：<text:span text:style-name="T6">00</text:span>前。</text:p>
      <text:p text:style-name="P2">※<text:span text:style-name="T7">2</text:span><text:span text:style-name="T8">018</text:span><text:span text:style-name="T7"> /05/08</text:span><text:span text:style-name="T29">綠博相關資訊</text:span><text:span text:style-name="T7">:</text:span></text:p>
      <text:p text:style-name="P2">本次已申請環教課程<text:span text:style-name="T6">1-3</text:span>年級<text:span text:style-name="T6">:</text:span>上午<text:span text:style-name="T6">9:30-11:30 </text:span>主題<text:span text:style-name="T6">-</text:span>蜂民宿</text:p>
      <text:p text:style-name="P2"><text:s text:c="36"/><text:span text:style-name="T6">4-6</text:span>年級<text:span text:style-name="T6">:</text:span>下午<text:span text:style-name="T6">13:00-15:00</text:span>主題<text:span text:style-name="T6">-</text:span>生態蜂舟</text:p>
      <text:p text:style-name="P2">◎其他未盡事宜，於教師晨會（每週一）報告週知。</text:p>
      <text:p text:style-name="P34">健康中心業務報告:</text:p>
      <text:p text:style-name="P11">健康檢查</text:p>
      <text:p text:style-name="P14"><text:span text:style-name="T6">1.</text:span>各年級身高、體重、視力檢查預計<text:span text:style-name="T6">2/2</text:span><text:span text:style-name="T11">2</text:span><text:span text:style-name="T6">-3/</text:span><text:span text:style-name="T11">2</text:span>日，請各班老師填寫檢查時段。<text:span text:style-name="T6">3/12</text:span>日起發矯治通知單及體位通知單。</text:p>
      <text:p text:style-name="P12">口腔保健</text:p>
      <text:p text:style-name="P27"><text:span text:style-name="T6">1.</text:span><text:span text:style-name="T3"> </text:span>每日午餐後潔牙，每週二中午含氟漱口水遇特殊狀況請順延一日。</text:p>
      <text:p text:style-name="P27"><text:span text:style-name="T6">2.</text:span><text:span text:style-name="T3"> </text:span>潔牙登記表請確實登記，每月將表單送回健康中心。</text:p>
      <text:p text:style-name="P12">視力保健</text:p>
      <text:p text:style-name="P14"><text:span text:style-name="T6">1.</text:span>每周一、三、五第二節下課實施望遠休息，每週二、四第二節下課實施跳健康操。每日第二節下課跳繩<text:span text:style-name="T6">(</text:span>一年級<text:span text:style-name="T6">60-100</text:span>下、二年級<text:span text:style-name="T6">200</text:span>下以上、中年級<text:span text:style-name="T6">300-400</text:span>下、高年級<text:span text:style-name="T6">450</text:span>下以上<text:span text:style-name="T6">)</text:span>、跑走活動。</text:p>
      <text:p text:style-name="P14"><text:span text:style-name="T6">2.</text:span>每節下課請老師鼓勵小朋友多從事戶外活動，避免在教室活動。</text:p>
      <text:p text:style-name="P12">健康促進</text:p>
      <text:p text:style-name="P14"><text:span text:style-name="T6">1.</text:span>本次推動執行的項目有健康體位、口腔保健、視力保健、防菸拒檳、性教育、正確用藥、全民健保等之項目。本校主要以口腔保建議題為主。</text:p>
      <text:p text:style-name="P2"><text:span text:style-name="T6">2.5/4</text:span><text:span text:style-name="T32">日，下午</text:span><text:span text:style-name="T33">6-7</text:span><text:span text:style-name="T32">節，高年級急救教育訓練。</text:span></text:p>
      <text:p text:style-name="P2"><text:span text:style-name="T33">3. 4/10-13</text:span><text:span text:style-name="T32">日健康促進成效調查表後測。</text:span></text:p>
      <text:p text:style-name="P2"><text:span text:style-name="T33">4.</text:span><text:span text:style-name="T32">健康教育授課教師有參與專業在職進修，每二學年至少參加學校衛生相關研習</text:span><text:span text:style-name="T33">18</text:span><text:span text:style-name="T32">小時。</text:span></text:p>
      <text:p text:style-name="P2"><text:span text:style-name="T33">5.</text:span><text:span text:style-name="T32">三月底健康促進國際認證書面送審，請各位老師配合提供相關資料，</text:span><text:span text:style-name="T33">4</text:span><text:span text:style-name="T32">月底</text:span><text:span text:style-name="T33">-9</text:span><text:span text:style-name="T32">月實地訪視。</text:span></text:p>
      <text:p text:style-name="P2"><text:span text:style-name="T33">6.</text:span><text:span text:style-name="T32">發我要促進健康手冊，點數統計至</text:span><text:span text:style-name="T33">3/31</text:span><text:span text:style-name="T32">日止，</text:span><text:span text:style-name="T33">4/9</text:span><text:span text:style-name="T32">日起兌換摸彩卷，但手冊內容仍持續。</text:span></text:p>
      <text:p text:style-name="P12">傳染病防治</text:p>
      <text:p text:style-name="P2"><text:span text:style-name="T6">1.</text:span>病假統計，請請假單上註明病因。</text:p>
      <text:p text:style-name="P2"><text:span text:style-name="T33">2.</text:span><text:span text:style-name="T32">為防範開學後可能造成流感、腹瀉、腸病毒、登革熱、茲卡病毒等流行</text:span><text:span text:style-name="T33">:</text:span></text:p>
      <text:p text:style-name="P2"><text:soft-page-break/><text:span text:style-name="T33"><text:s/>(1)</text:span><text:span text:style-name="T32">請定期清潔及消毒學生經常接觸的物品表面，如鍵盤、課桌椅、門把、公共區域的公共用品、教具等。</text:span></text:p>
      <text:p text:style-name="P2"><text:span text:style-name="T33"><text:s/>(2).</text:span><text:span text:style-name="T32">建議學生如有生病發燒情形，不要勉強到校上課；請假在家休養時亦應記得戴口罩及勤洗手。</text:span></text:p>
      <text:p text:style-name="P18"><text:span text:style-name="T33"><text:s/>(3)</text:span><text:span text:style-name="T35"> </text:span><text:span text:style-name="T36">)</text:span><text:span text:style-name="T32">持續提醒教職員工生應避免接觸禽鳥類，尤其切勿撿拾禽鳥屍體；食用雞、鴨、鵝及蛋類要熟食；流感請在家自我健康管理</text:span><text:span text:style-name="T33">5</text:span><text:span text:style-name="T32">天，腸病毒在家自我健康管理</text:span><text:span text:style-name="T33">7</text:span><text:span text:style-name="T32">日。</text:span><text:span text:style-name="T33"><text:line-break/> (4).</text:span><text:span text:style-name="T32">注意學校環境的衛生清潔及通風。</text:span></text:p>
      <text:p text:style-name="P2"><text:span text:style-name="T33"><text:s/>(5)</text:span><text:span text:style-name="T35"> </text:span><text:span text:style-name="T32">加強環境清理、清除積水容器及清刷積水場域，以避免病媒蚊孳生。</text:span></text:p>
      <text:p text:style-name="P2"><text:span text:style-name="T32"><text:s/></text:span><text:span text:style-name="T33">(6)</text:span><text:span text:style-name="T35"> </text:span><text:span text:style-name="T32">掌握教職員工生至境外病例地區交流或旅遊之名單，落實追蹤自主健康管理紀錄。</text:span></text:p>
      <text:p text:style-name="P34">出納文書業務報告:</text:p>
      <text:p text:style-name="P14"><text:span text:style-name="T6">1.</text:span>學費暨午餐通知調查<text:span text:style-name="T6">2/21-2/23</text:span>日，預計<text:span text:style-name="T6">3/12-16</text:span>收取。</text:p>
      <text:p text:style-name="P14"><text:span text:style-name="T6">2.</text:span>教職員工午餐費於<text:span text:style-name="T6">4</text:span>月薪資中扣款<text:span text:style-name="T6">3600</text:span>元。</text:p>
      <text:p text:style-name="P14"><text:span text:style-name="T6">3.</text:span>當日有代課教師到校任課，請知會我以利投保。</text:p>
      <text:p text:style-name="P15"><text:span text:style-name="T6">4.</text:span>辦理公文請注意辦理期限，避免逾期。</text:p>
      <text:p text:style-name="P16"><text:span text:style-name="T6">5.1</text:span>月調薪各項保費將做調整申報作業申報。</text:p>
      <text:p text:style-name="P34">總務主任報告:</text:p>
      <text:p text:style-name="P1">營養午餐部分</text:p>
      <text:p text:style-name="P14"><text:span text:style-name="T6">1.</text:span>主食方面原則上每週一、二、四仍為白米飯<text:span text:style-name="T6">+</text:span>糙米飯，週五白米飯並維持蔬食日；遇有縣府補助有機白米時，則視情況微調<text:span text:style-name="T6">(</text:span>以週四、五為有機白米為主<text:span text:style-name="T6">)</text:span>。</text:p>
      <text:p text:style-name="P14"><text:span text:style-name="T6">2.</text:span>本學期水果供應為每週二次（星期三、五）；<text:span text:style-name="T37">學生提昇鈣計畫</text:span>預計飲用低脂保久乳為每週一次（星期二隨午餐餐車入班）。</text:p>
      <text:p text:style-name="P13"><text:span text:style-name="T24">3.</text:span><text:span text:style-name="T5"> </text:span><text:span text:style-name="T25">每月菜單公告於學校網站電子佈告欄及總務處部落格，另每日午餐食材資訊登錄於「校園食材登錄平臺」</text:span><text:a xlink:type="simple" xlink:href="https://fatraceschool.moe.gov.tw/frontend/" text:style-name="Internet_20_link" text:visited-style-name="Visited_20_Internet_20_Link"><text:span text:style-name="T22">https://fatraceschool.moe.gov.tw/frontend/</text:span></text:a><text:span text:style-name="T24">  </text:span><text:span text:style-name="T25">請協助轉知家長可自行參閱。</text:span></text:p>
      <text:p text:style-name="P14"><text:span text:style-name="T6">4.</text:span>午餐費用說明:</text:p>
      <text:p text:style-name="P25"><text:span text:style-name="T14">(</text:span><text:span text:style-name="T6">l</text:span><text:span text:style-name="T14">)</text:span>午餐每學期收費為<text:span text:style-name="T6">4.5</text:span>個月×<text:span text:style-name="T6">800</text:span>元＝<text:span text:style-name="T6">3600</text:span>元</text:p>
      <text:p text:style-name="P25"><text:span text:style-name="T14">(2)</text:span>因校外教學等活動而不用餐，需要午餐退費，請各班或活動承辦人自行上<text:span text:style-name="T6">public/0</text:span>檔案分類<text:span text:style-name="T6">/103</text:span>總務處<text:span text:style-name="T6">/01</text:span>營養午餐<text:span text:style-name="T6">/</text:span>停餐申請內填<text:span text:style-name="T30">午餐停餐申請表（請於停餐前五日完成）</text:span>及<text:span text:style-name="T30">退費清單</text:span>，以利作業，謝謝。</text:p>
      <text:p text:style-name="P25"><text:span text:style-name="T14">(3)</text:span>每日退費金額以「午餐總費用÷總上課天數」來計算，以避免因個別月份的上課天數不同而造成退費金額不一。</text:p>
      <text:p text:style-name="P28">本學年度第一、二學期總上課天數共計<text:span text:style-name="T7">192</text:span>天</text:p>
      <text:p text:style-name="P28">一般學生（含行政人員、科任教師）第一、二學期（整學年）共收<text:span text:style-name="T6">7200</text:span>元</text:p>
      <text:p text:style-name="P28"><text:soft-page-break/>班級導師第一、二學期（整學年）共收<text:span text:style-name="T6">5094</text:span>元</text:p>
      <text:p text:style-name="P28">一般生：<text:span text:style-name="T6">7200</text:span>÷<text:span text:style-name="T6">192</text:span>＝<text:span text:style-name="T6">37.5</text:span>≒<text:span text:style-name="T6">38</text:span>元</text:p>
      <text:p text:style-name="P28">班級導師：<text:span text:style-name="T6">5094</text:span>÷<text:span text:style-name="T6">192</text:span>＝<text:span text:style-name="T6">26.5</text:span>≒<text:span text:style-name="T6">27</text:span>元</text:p>
      <text:p text:style-name="P14"><text:span text:style-name="T6">5.</text:span><text:span text:style-name="T3"> </text:span>營養教育預定於<text:span text:style-name="T6">3/16(</text:span>五<text:span text:style-name="T6">)</text:span>上午<text:span text:style-name="T6">8</text:span>點<text:span text:style-name="T6">~8</text:span>點<text:span text:style-name="T6">40</text:span>分於視聽教室舉行。<text:span text:style-name="T6">(</text:span>學校行事曆需與消防宣導對調<text:span text:style-name="T6">)</text:span>，本學期食農教育宣導待縣府公告申請日期後再另行通知，謝謝。</text:p>
      <text:p text:style-name="P14"><text:span text:style-name="T6">6.</text:span>審查討論<text:span text:style-name="T6">106</text:span>學年度第二學期學生午餐補助乙案，本學期午餐符合補助資格及經各班導師瞭解後提出申請<text:span text:style-name="T6">(1/24</text:span>前<text:span text:style-name="T6">)</text:span>補助者共計<text:span text:style-name="T6">11</text:span>名，其中低收入戶學生<text:span text:style-name="T6">4</text:span>名、家庭突發因素學生<text:span text:style-name="T6">1</text:span>名、導師認定貧困學生<text:span text:style-name="T6">6</text:span>名，請就其資格予以審查，並決議是否補助。補助金額為<text:span text:style-name="T6">800</text:span>元<text:span text:style-name="T6">/</text:span>月，本學期共補助<text:span text:style-name="T6">4.5</text:span>個月。<text:span text:style-name="T6">2/21</text:span>上課後若有個案需午餐補助，再另案提出申請。</text:p>
      <text:p text:style-name="P14"><text:span text:style-name="T6">7.</text:span><text:span text:style-name="T3"> </text:span>本學期廚工更換人員。</text:p>
      <text:p text:style-name="P2">學校財產及物品管理維修</text:p>
      <text:p text:style-name="P14"><text:span text:style-name="T6">1.</text:span><text:span text:style-name="T3"> </text:span>請各位同仁妥善保管學校物品及財產，若有損壞請將設備繳回。（順便請自行檢視辦公室座位抽屜鑰匙是否還在）</text:p>
      <text:p text:style-name="P14"><text:span text:style-name="T6">2.</text:span><text:span text:style-name="T3"> </text:span>消耗性文具等請逕行領取，並登記於消耗性物品登記簿上（藍色資料夾）。班級及廁所用垃圾袋請找工友領取。</text:p>
      <text:p text:style-name="P14"><text:span text:style-name="T6">3.</text:span><text:span text:style-name="T3"> </text:span>財產物品或學校設備需要維修者，請主動告知總務處，簡單可立即處理部份將儘量立即處理，但若因人力、經費不足有延宕之處，還請多耐心等待及包涵。</text:p>
      <text:p text:style-name="P2">其他</text:p>
      <text:p text:style-name="P14"><text:span text:style-name="T6">1.</text:span>目前教育儲蓄戶餘額為<text:span text:style-name="T6">44,249</text:span>元，學生因各項突發狀況而需申請補助者，請各班導師協助填寫申請表，表格路徑如下：<text:span text:style-name="T6">public/0</text:span>檔案分類<text:span text:style-name="T6">/103</text:span>總務處<text:span text:style-name="T6">/06</text:span>教育儲蓄戶<text:span text:style-name="T6">/</text:span>教育儲蓄戶申請表<text:span text:style-name="T6">_</text:span>空白。</text:p>
      <text:p text:style-name="P14"><text:span text:style-name="T6">2.</text:span>本學期消防宣導暫定於<text:span text:style-name="T6">3/9(</text:span>五<text:span text:style-name="T6">)</text:span>上午<text:span text:style-name="T6">8</text:span>點<text:span text:style-name="T6">10</text:span>分<text:span text:style-name="T6">~8</text:span>點<text:span text:style-name="T6">40</text:span>分於視聽教室舉行。<text:span text:style-name="T6">(</text:span>學校行事曆需與營養教育宣導對調<text:span text:style-name="T6">)。</text:span></text:p>
      <text:p text:style-name="P14"><text:span text:style-name="T6">3.</text:span>本學年度運動會服裝為紫色，預計<text:span text:style-name="T6">3</text:span>月初進行套量。</text:p>
      <text:p text:style-name="P14"><text:span text:style-name="T6">4.</text:span>消防缺失改善及避雷針工程已於寒假期間施工完畢。</text:p>
      <text:p text:style-name="P14"><text:span text:style-name="T6">5.</text:span>轉知行政院核定交通部「大型車輛裝設車輛安全設備推動計畫」中推動大型車輛裝設行車視野輔助系統一案，建請租賃大型遊覽車時，應優先選用設有行車視野輔助系統等相關安全設備之車輛。如要查詢符合車輛安全檢測基準「七十一、行車視野輔助系統」廠商清冊，可至財團法人車輛安全審驗中心網站查詢。</text:p>
      <text:p text:style-name="P14">◎<text:span text:style-name="T2"> </text:span>若有未盡事宜將於每週一晨會轉知各位同仁，謝謝大家。</text:p>
      <text:p text:style-name="P34">人事、主計業務報告:</text:p>
      <text:p text:style-name="P10"><text:span text:style-name="T33">1.</text:span><text:span text:style-name="T4"> </text:span><text:span text:style-name="T32">請核對</text:span><text:span text:style-name="T33">106</text:span><text:span text:style-name="T32">學年度第</text:span><text:span text:style-name="T33">2</text:span><text:span text:style-name="T32">學期子女教育補助申請表內容是否正確。</text:span><text:span text:style-name="T33">(</text:span><text:span text:style-name="T32">請詳讀申請表背面說明</text:span><text:span text:style-name="T33">)</text:span><text:span text:style-name="T32">。</text:span></text:p>
      <text:p text:style-name="P29"><text:soft-page-break/><text:span text:style-name="T6">2.</text:span>先請購再採購，請購日期要在採購日期前<text:span text:style-name="T6">(</text:span>黏貼憑證上<text:span text:style-name="T6">)</text:span>，包含鐘點費等。</text:p>
      <text:p text:style-name="P29"><text:span text:style-name="T6">3.</text:span> 縣府及所屬各機關自<text:span text:style-name="T6">107</text:span>年<text:span text:style-name="T6">3</text:span>月<text:span text:style-name="T6">1</text:span>日起恢復實施夏令辦公時間：</text:p>
      <text:p text:style-name="P29">夏令辦公時間為：每週一至週五，每日<text:span text:style-name="T6">8</text:span>時至<text:span text:style-name="T6">12</text:span>時、<text:span text:style-name="T6">13</text:span>時<text:span text:style-name="T6">30</text:span>分至<text:span text:style-name="T6">17</text:span>時<text:span text:style-name="T6">30</text:span>分（上午<text:span text:style-name="T6">8</text:span>時至<text:span text:style-name="T6">8</text:span>時<text:span text:style-name="T6">30</text:span>分為彈性上班時間，並於<text:span text:style-name="T6">17</text:span>時<text:span text:style-name="T6">30</text:span>分至<text:span text:style-name="T6">18</text:span>時彈性下班時間）。</text:p>
      <text:p text:style-name="P29"><text:span text:style-name="T6">4.</text:span> 公益信託星雲大師教育基金「第六屆星雲教育獎」活動訊息。</text:p>
      <text:p text:style-name="P29"><text:span text:style-name="T6">5.</text:span> 有關「中央政府各機關學校出席費及稿費支給要點」第<text:span text:style-name="T6">5</text:span>點出席費支給上限標準由二千元修正為二千五百元。因本縣各機關<text:span text:style-name="T6">(</text:span>單位<text:span text:style-name="T6">)</text:span>學校會議召開次數頻繁，會議時間未逾<text:span text:style-name="T6">3</text:span>小時，且性質簡單又非屬繁雜程度之例行性業務諮詢事項，爰請各機關<text:span text:style-name="T6">(</text:span>單位<text:span text:style-name="T6">)</text:span>學校爾後邀請學者專家參加具有政策性或專案性之重大諮詢事項會議，出席費之編列基準除所屬業務內容繁雜，涉及其他領域之專門知識，需諮詢相關專業領域之學者專家，且會議時數達<text:span text:style-name="T6">3</text:span>小時，並於簽案詳敘會議諮詢性質與業務繁雜程度及具體理由外，<text:span text:style-name="T29">原則上一律以不逾二千元支給</text:span>。本縣所轄各鄉<text:span text:style-name="T6">(</text:span>鎮、市<text:span text:style-name="T6">)</text:span>未訂定相關規定者，得參照上開原則辦理。</text:p>
      <text:p text:style-name="P29"><text:span text:style-name="T14">6</text:span><text:span text:style-name="T6">.</text:span>班親會若由<text:span text:style-name="T6">16:00~21:00</text:span>開始申請，請行政人員於活動結束後再行刷下班卡。</text:p>
      <text:p text:style-name="P5"><text:span text:style-name="T14">7</text:span><text:span text:style-name="T6">.</text:span>召開<text:span text:style-name="T6">106</text:span>年學度第<text:span text:style-name="T6">4</text:span>次教師成績考核委員會</text:p>
      <text:p text:style-name="P6"><text:s/>事由一：辦理<text:span text:style-name="T6">105</text:span>學年度結合社會資源，鼓勵捐資興學，圓滿達成任務敘獎案。</text:p>
      <text:p text:style-name="P6"><text:s/>事由二：<text:span text:style-name="T6">105</text:span>年度依「優先採購身心障礙福利機構團體或庇護工場生產物品及服務辦法」辦理採購達法定比例敘獎案。</text:p>
      <text:p text:style-name="P6">事由三：辦理<text:span text:style-name="T6">106</text:span>年度登革熱等重要蚊媒傳染病之防治，成效良好圓滿達成任務敘獎案。</text:p>
      <text:p text:style-name="P6"><text:s/>時間：<text:span text:style-name="T6">107.2.21</text:span>校務會議後</text:p>
      <text:p text:style-name="P6"><text:span text:style-name="T33"><text:s/></text:span><text:span text:style-name="T32">地點：圖書室</text:span><text:span text:style-name="T33"><text:line-break/> </text:span><text:span text:style-name="T32">參加人員：教師成績考核委員</text:span></text:p>
      <text:p text:style-name="P34">提案討論</text:p>
      <text:p text:style-name="P1"><text:span text:style-name="T32">【</text:span>案由一<text:span text:style-name="T32">】</text:span>：<text:span text:style-name="T32">審查</text:span><text:span text:style-name="T33">106</text:span><text:span text:style-name="T32">學年度第二學期學雜費補助乙案，請審查資格並討論補助金額是否合宜。</text:span>（提案人：陳亮瑋）</text:p>
      <text:p text:style-name="P7"><text:span text:style-name="T29">【說明】：</text:span>本學期依據各班導師提出<text:span text:style-name="T6">(1/24)</text:span>前申請學雜費補助名單， 經統計低收<text:span text:style-name="T6">4</text:span>名，導師認定<text:span text:style-name="T6">6</text:span>名，家庭突遭變故<text:span text:style-name="T6">1</text:span>名，共 計<text:span text:style-name="T6">11</text:span>名，預計每名補助<text:span text:style-name="T6">1000</text:span>元整。<text:span text:style-name="T6">2/21</text:span>上課後若另有學生需補助學雜費，再另案提出申請。</text:p>
      <text:p text:style-name="P9">【決議】：無異議通過。</text:p>
      <text:p text:style-name="P34">臨時動議</text:p>
      <text:p text:style-name="P34"><text:s text:c="2"/>無</text:p>
      <text:p text:style-name="P39"><text:span text:style-name="T26"/></text:p>
      <text:p text:style-name="P39"><text:span text:style-name="T26">散會</text:span><text:span text:style-name="T38">下午</text:span><text:span text:style-name="T39">14:</text:span><text:span text:style-name="T40">30</text:span><text:span text:style-name="T39">分</text:span></text:p>
      <text:p text:style-name="P30">上列會議紀錄暨決議事項</text:p>
      <text:p text:style-name="P31"><text:span text:style-name="T28">敬陳</text:span></text:p>
      <text:p text:style-name="P35"><text:span text:style-name="T34">主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 2" svg:font-family="'Wingdings 2'" style:font-family-generic="roman" style:font-pitch="variable" style:font-charset="x-symbol"/>
    <style:font-face style:name="Mangal1" svg:font-family="Mangal"/>
    <style:font-face style:name="Times New Roman" svg:font-family="'Times New Roman', serif"/>
    <style:font-face style:name="cwTeX 圓體" svg:font-family="'cwTeX 圓體'"/>
    <style:font-face style:name="新細明體1" svg:font-family="新細明體, serif"/>
    <style:font-face style:name="細明體" svg:font-family="細明體"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09:10:06.177000000</meta:creation-date>
    <dc:date>2018-02-21T15:19:16.965000000</dc:date>
    <meta:editing-duration>PT37M32S</meta:editing-duration>
    <meta:editing-cycles>14</meta:editing-cycles>
    <meta:generator>LibreOffice/5.1.2.2$Windows_x86 LibreOffice_project/d3bf12ecb743fc0d20e0be0c58ca359301eb705f</meta:generator>
    <meta:print-date>2018-02-21T15:19:25.873000000</meta:print-date>
    <meta:document-statistic meta:table-count="0" meta:image-count="0" meta:object-count="0" meta:page-count="7" meta:paragraph-count="159" meta:word-count="5214" meta:character-count="6206" meta:non-whitespace-character-count="6003"/>
  </office:meta>
</office:document-meta>
</file>