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imes New Roman1" svg:font-family="'Times New Roman', serif"/>
    <style:font-face style:name="新細明體1" svg:font-family="新細明體, serif"/>
    <style:font-face style:name="Courier New" svg:font-family="'Courier New'" style:font-family-generic="modern"/>
    <style:font-face style:name="cwTeX 圓體" svg:font-family="'cwTeX 圓體', 'Arial Unicode MS'"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32cm" fo:margin-left="-0.199cm" table:align="left" style:writing-mode="lr-tb"/>
    </style:style>
    <style:style style:name="表格1.A" style:family="table-column">
      <style:table-column-properties style:column-width="4.191cm"/>
    </style:style>
    <style:style style:name="表格1.B" style:family="table-column">
      <style:table-column-properties style:column-width="4.369cm"/>
    </style:style>
    <style:style style:name="表格1.C" style:family="table-column">
      <style:table-column-properties style:column-width="4.371cm"/>
    </style:style>
    <style:style style:name="表格1.D" style:family="table-column">
      <style:table-column-properties style:column-width="4.389cm"/>
    </style:style>
    <style:style style:name="表格1.1" style:family="table-row">
      <style:table-row-properties style:min-row-height="0.62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76cm" fo:keep-together="auto"/>
    </style:style>
    <style:style style:name="表格1.3" style:family="table-row">
      <style:table-row-properties style:min-row-height="0.739cm" fo:keep-together="auto"/>
    </style:style>
    <style:style style:name="P1" style:family="paragraph" style:parent-style-name="HTML_20_預設格式">
      <style:paragraph-properties fo:line-height="0.635cm"/>
    </style:style>
    <style:style style:name="P2" style:family="paragraph" style:parent-style-name="Standard">
      <style:paragraph-properties fo:margin-left="0.423cm" fo:margin-right="0cm" fo:line-height="0.635cm" fo:text-indent="-0.423cm" style:auto-text-indent="false"/>
    </style:style>
    <style:style style:name="P3" style:family="paragraph" style:parent-style-name="Standard">
      <style:paragraph-properties fo:line-height="0.635cm"/>
    </style:style>
    <style:style style:name="P4" style:family="paragraph" style:parent-style-name="Standard" style:list-style-name="WW8Num13">
      <style:paragraph-properties fo:line-height="0.635cm"/>
    </style:style>
    <style:style style:name="P5" style:family="paragraph" style:parent-style-name="Standard">
      <style:paragraph-properties fo:line-height="0.635cm"/>
      <style:text-properties fo:color="#000000" style:font-name="標楷體1" style:font-name-asian="標楷體1" style:font-name-complex="新細明體"/>
    </style:style>
    <style:style style:name="P6" style:family="paragraph" style:parent-style-name="Standard" style:list-style-name="WW8Num16">
      <style:paragraph-properties fo:line-height="0.635cm"/>
      <style:text-properties fo:color="#000000" style:font-name="標楷體1" style:font-name-asian="標楷體1" style:font-name-complex="新細明體"/>
    </style:style>
    <style:style style:name="P7" style:family="paragraph" style:parent-style-name="Standard" style:list-style-name="WW8Num12">
      <style:paragraph-properties fo:line-height="0.635cm"/>
      <style:text-properties fo:color="#000000" style:font-name="標楷體1" style:font-name-asian="標楷體1" style:font-name-complex="新細明體"/>
    </style:style>
    <style:style style:name="P8" style:family="paragraph" style:parent-style-name="Standard">
      <style:paragraph-properties fo:line-height="0.635cm"/>
      <style:text-properties fo:color="#000000" style:font-name="標楷體1" style:font-name-asian="標楷體1"/>
    </style:style>
    <style:style style:name="P9" style:family="paragraph" style:parent-style-name="Standard" style:list-style-name="WW8Num7">
      <style:paragraph-properties fo:line-height="0.635cm"/>
      <style:text-properties fo:color="#000000" style:font-name="標楷體1" style:font-name-asian="標楷體1"/>
    </style:style>
    <style:style style:name="P10" style:family="paragraph" style:parent-style-name="Standard" style:list-style-name="WW8Num13">
      <style:paragraph-properties fo:line-height="0.635cm"/>
      <style:text-properties fo:color="#000000" style:font-name="標楷體1" style:font-name-asian="標楷體1"/>
    </style:style>
    <style:style style:name="P11" style:family="paragraph" style:parent-style-name="Standard" style:list-style-name="WW8Num14">
      <style:paragraph-properties fo:line-height="0.635cm"/>
      <style:text-properties fo:color="#000000" style:font-name="標楷體1" style:font-name-asian="標楷體1"/>
    </style:style>
    <style:style style:name="P12" style:family="paragraph" style:parent-style-name="Standard" style:list-style-name="WW8Num16">
      <style:paragraph-properties fo:line-height="0.635cm"/>
      <style:text-properties fo:color="#000000" style:font-name="標楷體1" style:font-name-asian="標楷體1"/>
    </style:style>
    <style:style style:name="P13" style:family="paragraph" style:parent-style-name="Standard" style:list-style-name="WW8Num1">
      <style:paragraph-properties fo:line-height="0.635cm"/>
      <style:text-properties fo:color="#000000" style:font-name="標楷體1" style:font-name-asian="標楷體1"/>
    </style:style>
    <style:style style:name="P14" style:family="paragraph" style:parent-style-name="Standard">
      <style:paragraph-properties fo:line-height="0.635cm"/>
      <style:text-properties fo:color="#000000" style:font-name="標楷體1" officeooo:paragraph-rsid="001c6787" style:font-name-asian="標楷體1"/>
    </style:style>
    <style:style style:name="P15" style:family="paragraph" style:parent-style-name="Standard" style:list-style-name="WW8Num2">
      <style:paragraph-properties fo:line-height="0.635cm"/>
      <style:text-properties fo:color="#000000" style:font-name="標楷體1" style:font-name-asian="標楷體1"/>
    </style:style>
    <style:style style:name="P16" style:family="paragraph" style:parent-style-name="Standard" style:list-style-name="WW8Num5">
      <style:paragraph-properties fo:line-height="0.635cm"/>
      <style:text-properties fo:color="#000000" style:font-name="標楷體1" style:font-name-asian="標楷體1"/>
    </style:style>
    <style:style style:name="P17" style:family="paragraph" style:parent-style-name="Standard" style:list-style-name="WW8Num11">
      <style:paragraph-properties fo:line-height="0.635cm"/>
      <style:text-properties fo:color="#000000" style:font-name="標楷體1" style:font-name-asian="標楷體1"/>
    </style:style>
    <style:style style:name="P18" style:family="paragraph" style:parent-style-name="Standard" style:list-style-name="WW8Num10">
      <style:paragraph-properties fo:line-height="0.635cm"/>
      <style:text-properties fo:color="#000000" style:font-name="標楷體1" style:font-name-asian="標楷體1"/>
    </style:style>
    <style:style style:name="P19" style:family="paragraph" style:parent-style-name="Standard" style:list-style-name="WW8Num12">
      <style:paragraph-properties fo:line-height="0.635cm"/>
      <style:text-properties fo:color="#000000" style:font-name="標楷體1" style:font-name-asian="標楷體1"/>
    </style:style>
    <style:style style:name="P20" style:family="paragraph" style:parent-style-name="Standard">
      <style:paragraph-properties fo:line-height="0.635cm"/>
      <style:text-properties fo:color="#000000" style:font-name="標楷體1" style:font-name-asian="標楷體1" style:font-name-complex="標楷體"/>
    </style:style>
    <style:style style:name="P21" style:family="paragraph" style:parent-style-name="Standard">
      <style:paragraph-properties fo:line-height="0.635cm" style:text-autospace="none"/>
      <style:text-properties fo:color="#000000" style:font-name="標楷體1" style:font-name-asian="標楷體1" style:font-name-complex="標楷體"/>
    </style:style>
    <style:style style:name="P22" style:family="paragraph" style:parent-style-name="Standard">
      <style:paragraph-properties fo:line-height="0.635cm"/>
      <style:text-properties fo:color="#000000" style:font-name="標楷體1" officeooo:paragraph-rsid="001c6787" style:font-name-asian="標楷體1" style:font-name-complex="細明體"/>
    </style:style>
    <style:style style:name="P23" style:family="paragraph" style:parent-style-name="Standard">
      <style:paragraph-properties fo:line-height="0.635cm"/>
      <style:text-properties fo:color="#000000" style:font-name="標楷體1" style:letter-kerning="true" style:font-name-asian="標楷體1" style:font-name-complex="新細明體"/>
    </style:style>
    <style:style style:name="P24" style:family="paragraph" style:parent-style-name="Standard">
      <style:paragraph-properties fo:line-height="0.635cm" style:snap-to-layout-grid="false"/>
      <style:text-properties fo:color="#000000" style:font-name="標楷體1" style:letter-kerning="true" style:font-name-asian="標楷體1" style:font-name-complex="新細明體"/>
    </style:style>
    <style:style style:name="P25" style:family="paragraph" style:parent-style-name="Standard">
      <style:paragraph-properties fo:line-height="0.635cm" fo:text-align="center" style:justify-single-word="false"/>
      <style:text-properties fo:color="#000000" style:font-name="標楷體1" style:letter-kerning="true" style:font-name-asian="標楷體1" style:font-name-complex="新細明體"/>
    </style:style>
    <style:style style:name="P26" style:family="paragraph" style:parent-style-name="Standard">
      <style:paragraph-properties fo:line-height="0.635cm"/>
      <style:text-properties fo:color="#000000" style:font-name="標楷體1" style:letter-kerning="true" style:font-name-asian="標楷體1" style:font-name-complex="Arial"/>
    </style:style>
    <style:style style:name="P27" style:family="paragraph" style:parent-style-name="Standard" style:list-style-name="WW8Num8">
      <style:paragraph-properties fo:line-height="0.635cm" style:text-autospace="none"/>
      <style:text-properties fo:color="#000000" style:font-name="標楷體1" style:letter-kerning="true" style:font-name-asian="標楷體1" style:font-name-complex="DFKaiShu-SB-Estd-BF"/>
    </style:style>
    <style:style style:name="P28" style:family="paragraph" style:parent-style-name="Standard">
      <style:paragraph-properties fo:line-height="0.635cm"/>
      <style:text-properties fo:color="#000000" style:font-name="標楷體1" fo:font-weight="bold" fo:background-color="#d8d8d8" style:font-name-asian="標楷體1" style:font-weight-asian="bold" style:font-name-complex="標楷體"/>
    </style:style>
    <style:style style:name="P29" style:family="paragraph" style:parent-style-name="Standard">
      <style:paragraph-properties fo:line-height="0.635cm"/>
      <style:text-properties fo:color="#000000" style:font-name="標楷體1" fo:font-weight="bold" style:font-name-asian="標楷體1" style:font-weight-asian="bold" style:font-name-complex="標楷體"/>
    </style:style>
    <style:style style:name="P30" style:family="paragraph" style:parent-style-name="Standard">
      <style:paragraph-properties fo:line-height="0.635cm"/>
      <style:text-properties fo:color="#000000" style:font-name="標楷體1" fo:font-weight="bold" style:font-name-asian="標楷體1" style:font-weight-asian="bold"/>
    </style:style>
    <style:style style:name="P31" style:family="paragraph" style:parent-style-name="Standard">
      <style:paragraph-properties fo:line-height="0.635cm"/>
      <style:text-properties fo:color="#000000" style:font-name="標楷體1" fo:background-color="#d8d8d8" style:font-name-asian="標楷體1"/>
    </style:style>
    <style:style style:name="P32" style:family="paragraph" style:parent-style-name="Standard">
      <style:paragraph-properties fo:line-height="0.635cm"/>
      <style:text-properties fo:color="#000000" style:font-name="標楷體1" fo:font-size="12pt" style:font-name-asian="標楷體1" style:font-size-asian="12pt" style:font-size-complex="12pt"/>
    </style:style>
    <style:style style:name="P33" style:family="paragraph" style:parent-style-name="Standard">
      <style:paragraph-properties fo:margin-left="0.847cm" fo:margin-right="0cm" fo:line-height="0.635cm" fo:text-indent="0cm" style:auto-text-indent="false"/>
      <style:text-properties fo:color="#000000" style:font-name="標楷體1" style:font-name-asian="標楷體1"/>
    </style:style>
    <style:style style:name="P34" style:family="paragraph" style:parent-style-name="Standard">
      <style:paragraph-properties fo:margin-left="0cm" fo:margin-right="0cm" fo:line-height="0.635cm" fo:text-indent="0cm" style:auto-text-indent="false"/>
      <style:text-properties fo:color="#000000" style:font-name="標楷體1" style:font-name-asian="標楷體1"/>
    </style:style>
    <style:style style:name="P35" style:family="paragraph" style:parent-style-name="Standard">
      <style:paragraph-properties fo:margin-top="0cm" fo:margin-bottom="0cm" loext:contextual-spacing="false" fo:line-height="0.635cm" fo:text-align="start" style:justify-single-word="false"/>
      <style:text-properties fo:color="#000000" style:font-name="標楷體1" fo:font-weight="bold" officeooo:paragraph-rsid="001c6787" style:font-name-asian="標楷體1" style:font-weight-asian="bold"/>
    </style:style>
    <style:style style:name="P36" style:family="paragraph" style:parent-style-name="Standard">
      <style:paragraph-properties fo:margin-top="0cm" fo:margin-bottom="0cm" loext:contextual-spacing="false" fo:line-height="0.635cm" fo:text-align="center" style:justify-single-word="false"/>
      <style:text-properties fo:color="#000000" style:font-name="標楷體1" fo:font-weight="bold" style:font-name-asian="標楷體1" style:font-weight-asian="bold"/>
    </style:style>
    <style:style style:name="P37" style:family="paragraph" style:parent-style-name="Standard">
      <style:paragraph-properties fo:margin-left="0.423cm" fo:margin-right="0cm" fo:line-height="0.635cm" fo:text-indent="-0.423cm" style:auto-text-indent="false"/>
      <style:text-properties fo:color="#000000" style:font-name="標楷體1" style:font-name-asian="標楷體1" style:font-name-complex="新細明體"/>
    </style:style>
    <style:style style:name="P38" style:family="paragraph" style:parent-style-name="Standard">
      <style:paragraph-properties fo:margin-left="0.423cm" fo:margin-right="0cm" fo:line-height="0.635cm" fo:text-indent="-0.423cm" style:auto-text-indent="false"/>
      <style:text-properties fo:color="#000000" style:font-name="標楷體1" style:font-name-asian="標楷體1" style:font-name-complex="標楷體"/>
    </style:style>
    <style:style style:name="P39" style:family="paragraph" style:parent-style-name="Standard">
      <style:paragraph-properties fo:margin-left="0.423cm" fo:margin-right="0cm" fo:line-height="0.635cm" fo:text-indent="-0.423cm" style:auto-text-indent="false"/>
      <style:text-properties fo:color="#000000" style:font-name="標楷體1" style:font-name-asian="標楷體1"/>
    </style:style>
    <style:style style:name="P40" style:family="paragraph" style:parent-style-name="Standard">
      <style:paragraph-properties fo:margin-left="1.27cm" fo:margin-right="0cm" fo:line-height="0.635cm" fo:text-indent="0cm" style:auto-text-indent="false"/>
      <style:text-properties fo:color="#000000" style:font-name="標楷體1" style:font-name-asian="標楷體1"/>
    </style:style>
    <style:style style:name="P41" style:family="paragraph" style:parent-style-name="Standard">
      <style:paragraph-properties fo:margin-left="1.27cm" fo:margin-right="0cm" fo:line-height="0.635cm" fo:text-indent="0cm" style:auto-text-indent="false"/>
      <style:text-properties fo:color="#000000" style:font-name="標楷體1" officeooo:paragraph-rsid="001c6787" style:font-name-asian="標楷體1"/>
    </style:style>
    <style:style style:name="P42" style:family="paragraph" style:parent-style-name="Standard">
      <style:paragraph-properties fo:margin-left="0.796cm" fo:margin-right="0.212cm" fo:line-height="0.635cm" fo:text-align="justify" style:justify-single-word="false" fo:text-indent="0cm" style:auto-text-indent="false"/>
      <style:text-properties fo:color="#000000" style:font-name="標楷體1" style:font-name-asian="標楷體1" style:font-name-complex="新細明體"/>
    </style:style>
    <style:style style:name="P43" style:family="paragraph" style:parent-style-name="Standard">
      <style:paragraph-properties fo:margin-left="0cm" fo:margin-right="-0.415cm" fo:line-height="0.635cm" fo:text-indent="0cm" style:auto-text-indent="false"/>
      <style:text-properties fo:color="#000000" style:font-name="標楷體1" fo:font-weight="bold" fo:background-color="#d8d8d8" style:font-name-asian="標楷體1" style:font-weight-asian="bold" style:font-name-complex="標楷體"/>
    </style:style>
    <style:style style:name="P44" style:family="paragraph" style:parent-style-name="Standard">
      <style:paragraph-properties fo:margin-left="2.328cm" fo:margin-right="0cm" fo:line-height="0.635cm" fo:text-indent="-2.328cm" style:auto-text-indent="false"/>
      <style:text-properties fo:color="#000000" style:font-name="標楷體1" style:font-name-asian="標楷體1"/>
    </style:style>
    <style:style style:name="P45" style:family="paragraph" style:parent-style-name="Standard" style:master-page-name="Standard">
      <style:paragraph-properties fo:line-height="0.635cm" fo:text-align="center" style:justify-single-word="false" style:page-number="auto"/>
      <style:text-properties fo:color="#000000" style:font-name="標楷體1" fo:font-weight="bold" officeooo:paragraph-rsid="001c6787" style:font-name-asian="標楷體1" style:font-weight-asian="bold"/>
    </style:style>
    <style:style style:name="P46" style:family="paragraph" style:parent-style-name="Standard">
      <style:paragraph-properties fo:margin-left="0cm" fo:margin-right="0cm" fo:line-height="0.635cm" fo:text-indent="0cm" style:auto-text-indent="false"/>
      <style:text-properties fo:color="#000000" style:font-name="標楷體1" style:font-name-asian="標楷體1"/>
    </style:style>
    <style:style style:name="P47" style:family="paragraph" style:parent-style-name="Standard">
      <style:paragraph-properties fo:margin-left="0cm" fo:margin-right="0cm" fo:line-height="0.635cm" fo:text-indent="0cm" style:auto-text-indent="false"/>
      <style:text-properties fo:color="#000000" style:font-name="標楷體1" officeooo:paragraph-rsid="001c6787" style:font-name-asian="標楷體1"/>
    </style:style>
    <style:style style:name="P48" style:family="paragraph" style:parent-style-name="HTML_20_預設格式">
      <style:paragraph-properties fo:line-height="0.635cm"/>
      <style:text-properties fo:color="#000000" style:font-name="標楷體1" fo:font-size="12pt" style:font-name-asian="標楷體1" style:font-size-asian="12pt" style:font-size-complex="12pt"/>
    </style:style>
    <style:style style:name="P49" style:family="paragraph" style:parent-style-name="清單段落" style:list-style-name="WW8Num6">
      <style:paragraph-properties fo:line-height="0.635cm"/>
      <style:text-properties fo:color="#000000" style:font-name="標楷體1" style:font-name-asian="標楷體1"/>
    </style:style>
    <style:style style:name="P50" style:family="paragraph" style:parent-style-name="清單段落">
      <style:paragraph-properties fo:margin-left="0.635cm" fo:margin-right="0.212cm" fo:line-height="0.635cm" fo:text-align="justify" style:justify-single-word="false" fo:text-indent="0cm" style:auto-text-indent="false"/>
      <style:text-properties fo:color="#000000" style:font-name="標楷體1" style:font-name-asian="標楷體1"/>
    </style:style>
    <style:style style:name="P51" style:family="paragraph" style:parent-style-name="清單段落">
      <style:paragraph-properties fo:margin-left="0.635cm" fo:margin-right="0.212cm" fo:line-height="0.635cm" fo:text-align="justify" style:justify-single-word="false" fo:text-indent="0cm" style:auto-text-indent="false"/>
      <style:text-properties fo:color="#000000" style:font-name="標楷體1" style:font-name-asian="標楷體1" style:font-name-complex="新細明體"/>
    </style:style>
    <style:style style:name="P52" style:family="paragraph" style:parent-style-name="Text_20_body">
      <style:paragraph-properties fo:line-height="0.635cm"/>
      <style:text-properties fo:color="#000000" style:font-name="標楷體1" fo:font-weight="bold" style:font-name-asian="標楷體1" style:font-weight-asian="bold" style:font-name-complex="標楷體"/>
    </style:style>
    <style:style style:name="P53" style:family="paragraph" style:parent-style-name="Text_20_body">
      <style:paragraph-properties fo:margin-left="0cm" fo:margin-right="0cm" fo:margin-top="0cm" fo:margin-bottom="0cm" loext:contextual-spacing="false" fo:line-height="0.635cm" fo:text-indent="0cm" style:auto-text-indent="false"/>
      <style:text-properties fo:color="#000000" style:font-name="標楷體1" style:font-name-asian="標楷體1"/>
    </style:style>
    <style:style style:name="P54" style:family="paragraph" style:parent-style-name="Text_20_body">
      <style:paragraph-properties fo:margin-top="0cm" fo:margin-bottom="0cm" loext:contextual-spacing="false" fo:line-height="0.635cm" fo:text-align="start" style:justify-single-word="false"/>
      <style:text-properties fo:color="#000000" style:font-name="標楷體1" style:font-name-asian="標楷體1"/>
    </style:style>
    <style:style style:name="P55" style:family="paragraph" style:parent-style-name="Text_20_body">
      <style:paragraph-properties fo:margin-left="1.693cm" fo:margin-right="0cm" style:line-height-at-least="0.706cm" fo:text-indent="-1.693cm" style:auto-text-indent="false"/>
      <style:text-properties fo:color="#000000" style:font-name-asian="標楷體1"/>
    </style:style>
    <style:style style:name="P56" style:family="paragraph" style:parent-style-name="Text_20_body">
      <style:paragraph-properties fo:margin-left="1.693cm" fo:margin-right="0cm" style:line-height-at-least="0.706cm" fo:text-indent="-1.693cm" style:auto-text-indent="false"/>
      <style:text-properties fo:color="#000000" style:font-name-asian="標楷體1" style:font-weight-asian="bold"/>
    </style:style>
    <style:style style:name="P57" style:family="paragraph" style:parent-style-name="Text_20_body">
      <style:paragraph-properties fo:margin-left="0cm" fo:margin-right="2.258cm" style:line-height-at-least="0.706cm" fo:text-indent="7.488cm" style:auto-text-indent="false"/>
      <style:text-properties fo:color="#000000" style:font-name-asian="標楷體1" style:font-weight-asian="bold"/>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新細明體"/>
    </style:style>
    <style:style style:name="T4" style:family="text">
      <style:text-properties fo:font-weight="bold" style:font-weight-asian="bold" style:font-name-complex="細明體"/>
    </style:style>
    <style:style style:name="T5" style:family="text">
      <style:text-properties fo:font-weight="bold" fo:background-color="#d8d8d8" loext:char-shading-value="0" style:font-weight-asian="bold" style:font-name-complex="標楷體"/>
    </style:style>
    <style:style style:name="T6" style:family="text">
      <style:text-properties fo:font-weight="bold" fo:background-color="#d8d8d8" loext:char-shading-value="0" style:language-asian="zh" style:country-asian="TW" style:font-weight-asian="bold" style:font-name-complex="標楷體"/>
    </style:style>
    <style:style style:name="T7" style:family="text">
      <style:text-properties fo:font-weight="bold" style:language-asian="zh" style:country-asian="TW" style:font-weight-asian="bold" style:font-name-complex="細明體"/>
    </style:style>
    <style:style style:name="T8" style:family="text">
      <style:text-properties fo:font-weight="bold" style:font-size-asian="14pt" style:language-asian="zh" style:country-asian="TW" style:font-weight-asian="bold" style:font-name-complex="細明體"/>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標楷體"/>
    </style:style>
    <style:style style:name="T11" style:family="text">
      <style:text-properties style:text-underline-style="solid" style:text-underline-width="auto" style:text-underline-color="font-color" style:letter-kerning="true" style:font-name-complex="Arial"/>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size-asian="14pt" style:language-asian="zh" style:country-asian="TW" style:font-weight-asian="bold" style:font-name-complex="細明體"/>
    </style:style>
    <style:style style:name="T14" style:family="text">
      <style:text-properties fo:font-style="italic" style:text-underline-style="solid" style:text-underline-width="auto" style:text-underline-color="font-color" style:letter-kerning="true" style:font-style-asian="italic" style:font-name-complex="Arial"/>
    </style:style>
    <style:style style:name="T15" style:family="text">
      <style:text-properties fo:font-style="italic" style:text-underline-style="solid" style:text-underline-width="auto" style:text-underline-color="font-color" style:letter-kerning="true" style:font-style-asian="italic" style:font-name-complex="Arial" loext:padding="0cm" loext:border="0.51pt solid #000000"/>
    </style:style>
    <style:style style:name="T16" style:family="text">
      <style:text-properties style:letter-kerning="true" style:font-name-complex="Arial"/>
    </style:style>
    <style:style style:name="T17" style:family="text">
      <style:text-properties style:letter-kerning="true" style:font-name-complex="新細明體"/>
    </style:style>
    <style:style style:name="T18" style:family="text">
      <style:text-properties style:letter-kerning="true" style:font-name-complex="Courier New"/>
    </style:style>
    <style:style style:name="T19" style:family="text">
      <style:text-properties loext:padding="0cm" loext:border="0.51pt solid #000000"/>
    </style:style>
    <style:style style:name="T20" style:family="text">
      <style:text-properties fo:color="#000000" style:font-name="標楷體1" style:font-name-asian="標楷體1"/>
    </style:style>
    <style:style style:name="T21" style:family="text">
      <style:text-properties fo:color="#000000" style:font-name="標楷體1" style:font-name-asian="標楷體1" style:font-name-complex="新細明體"/>
    </style:style>
    <style:style style:name="T22" style:family="text">
      <style:text-properties fo:color="#000000" style:font-name="標楷體1" style:font-name-asian="標楷體1" style:font-name-complex="細明體"/>
    </style:style>
    <style:style style:name="T23" style:family="text">
      <style:text-properties fo:color="#000000" style:font-name="標楷體1" fo:font-size="12pt" style:font-name-asian="標楷體1" style:font-size-asian="12pt" style:font-size-complex="12pt"/>
    </style:style>
    <style:style style:name="T24" style:family="text">
      <style:text-properties fo:color="#000000" style:font-name="標楷體1" fo:font-size="12pt" style:font-name-asian="標楷體1" style:font-size-asian="12pt" style:font-name-complex="新細明體" style:font-size-complex="12pt"/>
    </style:style>
    <style:style style:name="T25" style:family="text">
      <style:text-properties fo:color="#000000" style:font-name="標楷體1" fo:font-weight="bold" style:font-name-asian="標楷體1" style:font-weight-asian="bold" style:font-name-complex="細明體"/>
    </style:style>
    <style:style style:name="T26" style:family="text">
      <style:text-properties fo:color="#000000" style:font-name="標楷體1" fo:font-weight="bold" style:font-name-asian="標楷體1" style:language-asian="zh" style:country-asian="TW" style:font-weight-asian="bold" style:font-name-complex="細明體"/>
    </style:style>
    <style:style style:name="T27" style:family="text">
      <style:text-properties fo:font-size="12pt" fo:language="en" fo:country="US"/>
    </style:style>
    <style:style style:name="T28" style:family="text">
      <style:text-properties fo:font-size="12pt" fo:font-weight="bold" style:font-size-asian="12pt" style:language-asian="zh" style:country-asian="TW" style:font-weight-asian="bold" style:font-name-complex="細明體" style:font-size-complex="12pt"/>
    </style:style>
    <style:style style:name="T29" style:family="text">
      <style:text-properties fo:font-size="12pt" fo:font-weight="bold" style:font-name-asian="標楷體1" style:font-size-asian="12pt" style:language-asian="zh" style:country-asian="TW" style:font-weight-asian="bold" style:font-name-complex="細明體" style:font-size-complex="12pt"/>
    </style:style>
    <style:style style:name="T30" style:family="text">
      <style:text-properties fo:font-size="12pt" fo:font-weight="bold" style:font-name-asian="標楷體1" style:font-size-asian="14pt" style:language-asian="zh" style:country-asian="TW" style:font-weight-asian="bold" style:font-name-complex="細明體" style:font-size-complex="12pt"/>
    </style:style>
    <style:style style:name="T31" style:family="text">
      <style:text-properties fo:font-size="12pt" style:text-underline-style="solid" style:text-underline-width="auto" style:text-underline-color="font-color" fo:font-weight="bold" style:font-size-asian="12pt" style:language-asian="zh" style:country-asian="TW" style:font-weight-asian="bold" style:font-name-complex="細明體" style:font-size-complex="12pt"/>
    </style:style>
    <style:style style:name="T32" style:family="text">
      <style:text-properties fo:font-size="12pt" style:text-underline-style="solid" style:text-underline-width="auto" style:text-underline-color="font-color" fo:font-weight="bold" style:font-name-asian="標楷體1" style:font-size-asian="12pt" style:language-asian="zh" style:country-asian="TW" style:font-weight-asian="bold" style:font-name-complex="細明體" style:font-size-complex="12pt"/>
    </style:style>
    <style:style style:name="T33" style:family="text">
      <style:text-properties fo:background-color="#d8d8d8" loext:char-shading-value="0"/>
    </style:style>
    <style:style style:name="T34" style:family="text">
      <style:text-properties officeooo:rsid="001c6787" fo:background-color="#d8d8d8" loext:char-shading-value="0"/>
    </style:style>
    <style:style style:name="T35" style:family="text">
      <style:text-properties officeooo:rsid="001c6787" fo:background-color="#d8d8d8" loext:char-shading-value="0" style:font-name-complex="新細明體"/>
    </style:style>
    <style:style style:name="T36" style:family="text">
      <style:text-properties fo:background-color="#d8d8d8" loext:char-shading-value="0" style:font-name-complex="標楷體"/>
    </style:style>
    <style:style style:name="T37" style:family="text">
      <style:text-properties officeooo:rsid="001c6787"/>
    </style:style>
    <style:style style:name="T38" style:family="text">
      <style:text-properties fo:language="en" fo:country="US"/>
    </style:style>
    <style:style style:name="T39" style:family="text">
      <style:text-properties style:font-weight-asian="bold"/>
    </style:style>
    <style:style style:name="T40" style:family="text">
      <style:text-properties style:language-asian="zh" style:country-asian="TW"/>
    </style:style>
    <style:style style:name="T41" style:family="text">
      <style:text-properties style:language-asian="zh" style:country-asian="TW" style:font-weight-asian="bold"/>
    </style:style>
    <style:style style:name="T42" style:family="text">
      <style:text-properties style:language-asian="zh" style:country-asian="TW" style:font-name-complex="標楷體"/>
    </style:style>
    <style:style style:name="T43" style:family="text">
      <style:text-properties style:language-asian="zh" style:country-asian="TW" style:font-name-complex="新細明體"/>
    </style:style>
    <style:style style:name="T44" style:family="text">
      <style:text-properties style:language-asian="zh" style:country-asian="TW" style:font-name-complex="細明體"/>
    </style:style>
    <style:style style:name="T45" style:family="text">
      <style:text-properties style:font-name-complex="標楷體"/>
    </style:style>
    <style:style style:name="T46" style:family="text">
      <style:text-properties style:font-name-complex="新細明體"/>
    </style:style>
    <style:style style:name="T47" style:family="text">
      <style:text-properties style:font-name-complex="新細明體" style:font-weight-complex="bold"/>
    </style:style>
    <style:style style:name="T48" style:family="text">
      <style:text-properties style:font-name-complex="Arial"/>
    </style:style>
    <style:style style:name="T49" style:family="text">
      <style:text-properties style:font-name-complex="cwTeX 圓體"/>
    </style:style>
    <style:style style:name="T50" style:family="text">
      <style:text-properties style:font-name-complex="微軟正黑體"/>
    </style:style>
    <style:style style:name="T51" style:family="text">
      <style:text-properties style:font-size-asian="12pt"/>
    </style:style>
    <style:style style:name="T52" style:family="text">
      <style:text-properties officeooo:rsid="001ac3f5" style:font-size-asian="12pt"/>
    </style:style>
    <style:style style:name="T53" style:family="text">
      <style:text-properties style:font-name-complex="細明體"/>
    </style:style>
    <style:style style:name="T54" style:family="text">
      <style:text-properties style:font-name-complex="Courier New"/>
    </style:style>
    <style:style style:name="T55" style:family="text">
      <style:text-properties style:font-name-complex="Segoe UI"/>
    </style:style>
    <style:style style:name="T56" style:family="text">
      <style:text-properties fo:font-weight="normal" fo:background-color="#d8d8d8" loext:char-shading-value="0" style:language-asian="zh" style:country-asian="TW" style:font-weight-asian="normal" style:font-name-complex="標楷體" style:font-weight-complex="normal"/>
    </style:style>
    <style:style style:name="T57" style:family="text">
      <style:text-properties fo:font-variant="normal" fo:text-transform="none" fo:font-size="14pt" fo:language="en" fo:country="US" fo:font-weight="bold" style:language-asian="zh" style:country-asian="TW" style:font-weight-asian="bold" style:font-name-complex="細明體"/>
    </style:style>
    <style:style style:name="T58" style:family="text">
      <style:text-properties fo:font-variant="normal" fo:text-transform="none" fo:font-size="14pt" fo:language="en" fo:country="US" fo:font-weight="bold" style:font-size-asian="14pt" style:language-asian="zh" style:country-asian="TW" style:font-weight-asian="bold" style:font-name-complex="細明體"/>
    </style:style>
    <style:style style:name="T59" style:family="text">
      <style:text-properties fo:font-size="14pt" fo:language="en" fo:country="US" fo:font-weight="bold" style:language-asian="zh" style:country-asian="TW" style:font-weight-asian="bold" style:font-name-complex="細明體"/>
    </style:style>
    <style:style style:name="T60" style:family="text">
      <style:text-properties fo:font-size="14pt" fo:language="en" fo:country="US" fo:font-weight="bold" style:font-size-asian="14pt" style:language-asian="zh" style:country-asian="TW" style:font-weight-asian="bold" style:font-name-complex="細明體"/>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宜蘭縣冬山鄉柯林國民小學104學年度第2學期期初校務會議<text:span text:style-name="T40">記錄</text:span></text:p>
      <text:p text:style-name="P35">一、開會時間：<text:span text:style-name="T38">105</text:span>年 <text:span text:style-name="T38">2 </text:span>月 <text:span text:style-name="T38">17 </text:span>日<text:span text:style-name="T40"> 下午13點30分</text:span></text:p>
      <text:p text:style-name="P54"><text:span text:style-name="T39">二、開會地點：辦公室</text:span></text:p>
      <text:p text:style-name="P53"><text:span text:style-name="T39">三、主席：何賢堯校長</text:span><text:span text:style-name="T41"> <text:s text:c="37"/></text:span><text:span text:style-name="T39"><text:s text:c="9"/>紀錄：廖淑金護理師</text:span></text:p>
      <text:p text:style-name="P53"><text:span text:style-name="T39">四、出席人員：詳如簽到表</text:span></text:p>
      <text:p text:style-name="P36"/>
      <text:p text:style-name="P28">校長報告：</text:p>
      <text:p text:style-name="P8"><text:span text:style-name="T45">1.感謝行政夥伴持續堅守崗位，在寒假期間，學習也是不打烊，除了中興保全課輔班外，還有補</text:span><text:span text:style-name="T42"> </text:span><text:span text:style-name="T45">救教學、武術展演、口琴集訓、藝文成果展及空間彩繪等；總務營繕方面，除草、新年佈置及其他</text:span></text:p>
      <text:p text:style-name="P8"><text:span text:style-name="T45">環境整理上，為開學做準備，感謝行政團隊辛勤的規劃與付出！這學期也請各位同仁在班級及校務推展上繼續努力。</text:span></text:p>
      <text:p text:style-name="P20">2.專長認證：持續進行專長認證，確立柯林孩子多元能力。</text:p>
      <text:p text:style-name="P20">3.特色課程：循序漸進規劃武術特色課程，建立學校特色。</text:p>
      <text:p text:style-name="P20">4.這學期重要活動及典禮：3月11日口琴全國賽，籌劃105年校慶運動會及畢業典禮，激勵孩子</text:p>
      <text:p text:style-name="P20"><text:s text:c="2"/>學習態度，校慶歡喜熱鬧、畢典溫馨感恩，展現學校整體能量。</text:p>
      <text:p text:style-name="P20">5.最後敬祝大家闔家平安、新春愉快！</text:p>
      <text:p text:style-name="P28"/>
      <text:p text:style-name="P28">教導主任報告：</text:p>
      <text:p text:style-name="P20">1<text:span text:style-name="T40">.</text:span>新學期開始，再麻煩各位同仁協助教導處推動各項業務，謝謝大家！</text:p>
      <text:p text:style-name="P20">2<text:span text:style-name="T40">.</text:span>校務行事曆及週三進修時程表請各位參閱<text:span text:style-name="T40">【附件一】</text:span>，有任何問題及建議請提出。</text:p>
      <text:p text:style-name="P8"><text:span text:style-name="T45">3</text:span><text:span text:style-name="T42">.</text:span><text:span text:style-name="T46">建立親師生良好溝通管道與輔導，請各位老師落實家庭教育訪視，並將記錄，請參考強化國民中小學家庭訪問實施原則。</text:span></text:p>
      <text:p text:style-name="P37">4<text:span text:style-name="T40">.</text:span>依九貫課程總綱規定，請於班親會將班級教學活動之內容與課程規劃以及評量方式告知家長。</text:p>
      <text:p text:style-name="P38">5<text:span text:style-name="T40">.</text:span>期末請各班將本學期家庭教育課程及家暴、性別平等、性侵害融入教學成果，請上傳至\\NAS3\Public\0檔案分類\102教導處(勝雄)\家庭教育及法定教育課程各年級教案分享。</text:p>
      <text:p text:style-name="P8"><text:span text:style-name="T45">6</text:span><text:span text:style-name="T42">.</text:span><text:span text:style-name="T45">第50屆畢業典禮可於104.6.16(四)下午16:00後辦理今年度的畢業典禮，辦理日期等等提案討論訂之，確定日期後，煩請六年級導師班親會時告知家長並討論畢業典禮相關事宜或建議。</text:span></text:p>
      <text:p text:style-name="P20">7<text:span text:style-name="T40">.</text:span>配合校慶練習大會舞，預定於2/24(三)、2/25(四)、3/2(三)、3/3(四)、3/9(三)、3/16(三)、3/23(三)、3/30(三)、4/6(三)、4/13(一)、4/20(三)、4/27(三)、4/30(六)練習大會舞，每次練習為導師時間。由外聘蔡老師到校指導，先以三至六年級學生為主，會視情況增減學生。</text:p>
      <text:p text:style-name="P39"><text:span text:style-name="T46">8</text:span><text:span text:style-name="T43">.</text:span><text:span text:style-name="T46">新北市動態閱讀協會到校進行閱讀推廣活動(六年級沒有)</text:span><text:span text:style-name="T48"> 3/1.3/8.3/15.3/22(二)</text:span><text:span text:style-name="T46">。</text:span></text:p>
      <text:p text:style-name="P37">9<text:span text:style-name="T40">.</text:span>五六年級參加得勝者計劃，3/1、8、15、22、29、4/12、5/3、10、17、31、6/7(二)下午第一節進行。</text:p>
      <text:p text:style-name="P37">10<text:span text:style-name="T40">.</text:span>2/20(六)補2/12(五)的課程，請老師提醒家長及學生。</text:p>
      <text:p text:style-name="P37">11<text:span text:style-name="T40">.</text:span>口琴全國賽3/11(五)上午於天母國中舉行，四至六年級口琴隊學生2/15(一)開始至3/7(一)星期一下午以練口琴為主，武術先暫停，三年級第七節練口琴，全國賽後恢復正常。</text:p>
      <text:p text:style-name="P8"><text:span text:style-name="T46">12</text:span><text:span text:style-name="T43">.</text:span><text:span text:style-name="T46">本學期課後照顧班2/15(一)起至6/30(四)結束(六年級至6/16)，請老師協助提醒參加家長準時到校接送學生。</text:span><text:span text:style-name="T10">整學期的上課天數收費基準計算(</text:span><text:span text:style-name="T14">105年2月15日起至105年6月30日止，</text:span><text:span text:style-name="T15">扣除補假天數後後計算</text:span><text:span text:style-name="T11">)，六年級收費計算至6月16日止，</text:span><text:span text:style-name="T15">採五個月平均後以每個月收費</text:span><text:span text:style-name="T16">)</text:span></text:p>
      <text:p text:style-name="P26">13<text:span text:style-name="T40">.</text:span>2016宜蘭縣環境教育主軸-土地價值重建年PDF檔放置各位老師資料夾第一層，請老師們視課程內容融入教學。</text:p>
      <text:p text:style-name="P26">14<text:span text:style-name="T40">.</text:span>105年九貫訪視學校未列入本校，唯須注意不定時教學正常化訪視。</text:p>
      <text:p text:style-name="P8"><text:soft-page-break/><text:span text:style-name="T46">15</text:span><text:span text:style-name="T43">.</text:span><text:span text:style-name="T46">本縣國小中年級社會領域本土化補充教材編輯，以電子書方式附掛於下列網頁：</text:span></text:p>
      <text:p text:style-name="P2"><text:span text:style-name="T21">宜蘭縣本土教育暨母語學習網</text:span><text:a xlink:type="simple" xlink:href="http://blog.ilc.edu.tw/blog/blog/3226" text:style-name="Internet_20_link" text:visited-style-name="Visited_20_Internet_20_Link"><text:span text:style-name="Internet_20_link"><text:span text:style-name="T21">http://blog.ilc.edu.tw/blog/blog/3226</text:span></text:span></text:a><text:span text:style-name="T21">及Yilan ebooks <text:s/></text:span><text:a xlink:type="simple" xlink:href="http://yilan-ebooks.com/tw/ebooks?tag=476&amp;search_type=3&amp;home_cat=0&amp;keyword=&amp;cat=&amp;zone=&amp;city=302&amp;area" text:style-name="Internet_20_link" text:visited-style-name="Visited_20_Internet_20_Link"><text:span text:style-name="Internet_20_link">http://yilan-</text:span></text:a><text:a xlink:type="simple" xlink:href="http://yilan-ebooks.com/tw/ebooks?tag=476&amp;search_type=3&amp;home_cat=0&amp;keyword=&amp;cat=&amp;zone=&amp;city=302&amp;area" text:style-name="Internet_20_link" text:visited-style-name="Visited_20_Internet_20_Link"><text:span text:style-name="Internet_20_link">ebooks.com/tw/ebooks?tag=476&amp;search_type=3&amp;home_cat=0&amp;keyword=&amp;cat=&amp;zone=&amp;city=302&amp;area</text:span></text:a><text:span text:style-name="T21">=。</text:span></text:p>
      <text:p text:style-name="P39"><text:span text:style-name="T46">16</text:span><text:span text:style-name="T43">.</text:span><text:span text:style-name="T45">宜蘭縣</text:span><text:bookmark-start text:name="OLE_LINK1"/><text:span text:style-name="T45">105年度教育部教學卓越獎初選</text:span><text:bookmark-end text:name="OLE_LINK1"/><text:span text:style-name="T45">，有興趣的老師可以報名。</text:span></text:p>
      <text:p text:style-name="P37">17<text:span text:style-name="T40">.</text:span>第十五週(5/23-27)學生專長認證週</text:p>
      <text:p text:style-name="P29">------------------------------------------------------------------------------------</text:p>
      <text:p text:style-name="P14"><text:span text:style-name="T5">教務組長報告：</text:span></text:p>
      <text:p text:style-name="P14"><text:span text:style-name="T56">1</text:span><text:span text:style-name="T6">.</text:span>圖書館已開放使用<text:span text:style-name="T46">，請老師協助指導學生務必遵守借閱規定，</text:span>並確實填寫圖書館使用登記表。</text:p>
      <text:p text:style-name="P14"><text:span text:style-name="T40">2.</text:span>校內語文競賽將於第六週<text:span text:style-name="T1">3/14—3/18</text:span>舉辦<text:span text:style-name="T46">，</text:span>麻煩各班老師協助指導孩子做好準備<text:span text:style-name="T46">，</text:span>謝謝!</text:p>
      <text:p text:style-name="P14"><text:span text:style-name="T40">3.</text:span>本學期藝文課將加入表演藝術課程<text:span text:style-name="T46">。</text:span></text:p>
      <text:p text:style-name="P14"><text:span text:style-name="T40">4.</text:span>◎校慶特刊邀稿，請老師於3月25日前校正完成後繳交每班2個電子檔：</text:p>
      <text:p text:style-name="P34"><text:span text:style-name="T40"><text:s text:c="2"/>(</text:span>1<text:span text:style-name="T40">)</text:span>學生園地+班級特色—內容包含：每位學生一篇文章或一首童詩、班及學習活動照片和藝文作品。教學組會提供版面格式，請導師用word自行編輯與校正。</text:p>
      <text:p text:style-name="P34"><text:span text:style-name="T40"><text:s text:c="2"/>(</text:span>2<text:span text:style-name="T40">)</text:span>家長邀稿—每班2-3篇，教養心得或閱讀分享，由教學組編輯。</text:p>
      <text:p text:style-name="P40"><text:span text:style-name="T46">◆</text:span><text:span text:style-name="T45">封面照片</text:span>—每班1張全班合照(請師生共同構思<text:span text:style-name="T46">，</text:span>教學組協助拍攝)</text:p>
      <text:p text:style-name="P41"><text:span text:style-name="T46">★</text:span>上傳路徑<text:span text:style-name="T49">public/ 教務組 / 05各項刊物 / 02校刊 / 第52週年校刊</text:span></text:p>
      <text:p text:style-name="P47"><text:span text:style-name="T40">5.</text:span>母語日活動<text:span text:style-name="T46">：</text:span>3/22(二)高年級<text:span text:style-name="T50">、</text:span>4/12(二)中年級<text:span text:style-name="T50">、</text:span>5/20(五)低年級</text:p>
      <text:p text:style-name="P47"><text:span text:style-name="T40">6.</text:span>下學期各班仍要繳交<text:span text:style-name="T2">班級閱讀成果*2、資訊教學成果*1、書法教學成果*1、健康教學成果*1 </text:span></text:p>
      <text:p text:style-name="P5">★感謝各位老師的配合！</text:p>
      <text:p text:style-name="P29">------------------------------------------------------------------------------------</text:p>
      <text:p text:style-name="P30"><text:span text:style-name="T36">學務組長報告：</text:span></text:p>
      <text:p text:style-name="P30">※健康促進：相關活動請參閱學校行事曆</text:p>
      <text:list xml:id="list5193986405133995920" text:style-name="WW8Num7">
        <text:list-item>
          <text:p text:style-name="P9">四~六年級體適能測驗於五月底完成。</text:p>
        </text:list-item>
        <text:list-item>
          <text:p text:style-name="P9">每週一、三、五10：00~10：30望遠休息+跳繩(低年級至少跳100下；中高年級至少跳200下)；每週二、四10：00~10：30望遠休息+健康操。</text:p>
        </text:list-item>
      </text:list>
      <text:p text:style-name="P30">※友善校園（人權品德法治）：相關活動請參閱學校行事曆</text:p>
      <text:list xml:id="list44232806481901112" text:style-name="WW8Num13">
        <text:list-item>
          <text:p text:style-name="P10">開學第一週為友善校園週，持續宣導反毒、反黑、反霸凌。</text:p>
        </text:list-item>
        <text:list-item>
          <text:p text:style-name="P10">各班學生緊急聯絡名冊請協助校正，3月4日前直接修改電子檔（<text:span text:style-name="T9">105學務組/1學生緊急聯絡名冊/</text:span>，修改完成請於檔名後方註明<text:span text:style-name="T12">已修改或OK</text:span>。），以便修正全校緊急聯絡名冊。因應個人資料保護法，100學年度起緊急聯絡名冊不再放置公用目錄，請各班導師修正好務必自行存檔。</text:p>
        </text:list-item>
        <text:list-item>
          <text:p text:style-name="P10">本學期學生兒童朝會預定於每週二實施，建議週五彈性實施，地點：辦公室前。</text:p>
        </text:list-item>
        <text:list-item>
          <text:p text:style-name="P4"><text:span text:style-name="T20">各班導師須利用每月第1日(如遇假日則順延一天)的早自習，實施「紫錐花運動」反毒宣導。參考網站【</text:span><text:a xlink:type="simple" xlink:href="http://enc.moe.edu.tw/】" text:style-name="Internet_20_link" text:visited-style-name="Visited_20_Internet_20_Link"><text:span text:style-name="Internet_20_link">http://enc.moe.edu.tw/</text:span></text:a><text:a xlink:type="simple" xlink:href="http://enc.moe.edu.tw/】" text:style-name="Internet_20_link" text:visited-style-name="Visited_20_Internet_20_Link"><text:span text:style-name="Internet_20_link">】</text:span></text:a></text:p>
        </text:list-item>
      </text:list>
      <text:p text:style-name="P30">※環境衛生教育：相關活動請參閱學校行事曆</text:p>
      <text:list xml:id="list5199343058867423688" text:style-name="WW8Num14">
        <text:list-item>
          <text:p text:style-name="P11">本學期資源回收仍請冬山鄉清潔隊協助清理，資源回收時間統一於每週二下午15：00至15：20。另外為配合垃圾減量，麻煩各班於垃圾袋裝八分滿後才拿至資源回收旁橘色大箱子丟掉（週三不倒垃圾）。</text:p>
        </text:list-item>
        <text:list-item>
          <text:p text:style-name="P11">請老師幫忙督促學生打掃讓柯林的環境更加美好；打掃時間：上半天課為第三節下課時間，全天課為下午15：00~15：20。請老師務必要去打掃區域巡視。</text:p>
        </text:list-item>
        <text:list-item>
          <text:p text:style-name="P11"><text:soft-page-break/>鼓勵各班進行廢電池、光碟回收，可登記綠點。</text:p>
        </text:list-item>
        <text:list-item>
          <text:p text:style-name="P11"><text:span text:style-name="T51">綠博</text:span><text:span text:style-name="T27">3/29</text:span><text:span text:style-name="T51">參觀期間之環教中心環教課程僅剩</text:span><text:span text:style-name="T27">1</text:span><text:span text:style-name="T51">候補名額。</text:span> </text:p>
        </text:list-item>
        <text:list-item>
          <text:p text:style-name="P11">轉知因應環境教育法實施，縣屬學校一年應參加至少8小時環境教育課程，其中節能減碳課程應至少4小時。</text:p>
        </text:list-item>
      </text:list>
      <text:p text:style-name="P8"><text:span text:style-name="T3">※</text:span><text:span text:style-name="T1">安全教育：相關活動請參閱學校行事曆</text:span></text:p>
      <text:list xml:id="list4714826208840186660" text:style-name="WW8Num16">
        <text:list-item>
          <text:p text:style-name="P12">持續宣導家長騎乘機車接送學生帶安全帽。</text:p>
        </text:list-item>
        <text:list-item>
          <text:p text:style-name="P12"><text:span text:style-name="T51">請協助於班親會宣導：鼓勵學生</text:span><text:span text:style-name="T27">7</text:span><text:span text:style-name="T51">：</text:span><text:span text:style-name="T27">20</text:span><text:span text:style-name="T51">後才到校，若於</text:span><text:span text:style-name="T27">7</text:span><text:span text:style-name="T51">：</text:span><text:span text:style-name="T27">20</text:span><text:span text:style-name="T51">分前到校，會集中在三年級教室待導護老師到校後方可到所屬班級教室。</text:span> </text:p>
        </text:list-item>
        <text:list-item>
          <text:p text:style-name="P12"><text:span text:style-name="T51">切實要求學生騎乘腳踏車戴安全帽、穿著反光衣物，雨天穿反光雨衣，並於車子加裝車燈，後方加上反光標誌</text:span>。</text:p>
        </text:list-item>
        <text:list-item>
          <text:p text:style-name="P6">請協助確認學生家庭防災卡有確實填寫，並黏貼於聯絡簿上。若有遺失，亦可確認防災頭套上有填寫即可。</text:p>
        </text:list-item>
        <text:list-item>
          <text:p text:style-name="P6">請學生將防災頭套洗淨後帶至學校。</text:p>
        </text:list-item>
      </text:list>
      <text:p text:style-name="P8"><text:span text:style-name="T3">※</text:span><text:span text:style-name="T1">資訊教育</text:span></text:p>
      <text:list xml:id="list8309353618437044539" text:style-name="WW8Num1">
        <text:list-item>
          <text:p text:style-name="P13">各班若有使用電腦教室，請老師留意勿讓學生將電腦教室物品帶走。</text:p>
        </text:list-item>
        <text:list-item>
          <text:p text:style-name="P13">請指導學生尊重智慧財產權、合法使用軟體及不可隨意複製檔案。</text:p>
        </text:list-item>
        <text:list-item>
          <text:p text:style-name="P13">請指導學生了解網路犯罪，避免受害及觸法。</text:p>
        </text:list-item>
        <text:list-item>
          <text:p text:style-name="P13">請協助指導學生將網路守護天使貼紙貼在聯絡簿，並宣導鼓勵家長安裝網路守護天使軟體。</text:p>
        </text:list-item>
        <text:list-item>
          <text:p text:style-name="P13"><text:span text:style-name="T27">ChromeOS</text:span><text:span text:style-name="T51">線上課程已完成，請老師踴躍使用。</text:span> </text:p>
        </text:list-item>
        <text:list-item>
          <text:p text:style-name="P13"><text:span text:style-name="T51">宜蘭瘋學習開跑</text:span><text:span text:style-name="T52">即日起至5/30止</text:span><text:span text:style-name="T51">，可鼓勵學生參與。</text:span> </text:p>
        </text:list-item>
      </text:list>
      <text:p text:style-name="P5">◎其他未盡事宜，於教師晨會（每週一）報告週知。謝謝！</text:p>
      <text:p text:style-name="P29">----------------------------------------------------------------------------------</text:p>
      <text:p text:style-name="P28">健康中心業務報告：</text:p>
      <text:p text:style-name="P14"><text:span text:style-name="T33">健康檢查</text:span></text:p>
      <text:p text:style-name="P14"><text:span text:style-name="T33"><text:s/></text:span><text:span text:style-name="T34">1.</text:span>各年級身高、體重、視力檢查預計2/22-26日，請各班老師填寫檢查時段。</text:p>
      <text:p text:style-name="P14"><text:span text:style-name="T33">口腔保健</text:span></text:p>
      <text:p text:style-name="P14"><text:span text:style-name="T33"><text:s/></text:span><text:span text:style-name="T34">1.</text:span>每日午餐後潔牙，每週二中午含氟漱口水。</text:p>
      <text:p text:style-name="P14"><text:span text:style-name="T37"><text:s/>2.</text:span>潔牙登記表請確實登記，每月將表單送回健康中心。</text:p>
      <text:p text:style-name="P14"><text:span text:style-name="T33">視力保健</text:span></text:p>
      <text:p text:style-name="P14"><text:span text:style-name="T34"><text:s/></text:span><text:span text:style-name="T37">1.</text:span>每周一、三、五第二節下課實施望遠休息跳繩，每週二、四第二節下課實施跳繩健康操。 </text:p>
      <text:p text:style-name="P14"><text:span text:style-name="T37"><text:s/>2.</text:span>每節下課請老師鼓勵小朋友多從事戶外活動，避免在教室活動。</text:p>
      <text:p text:style-name="P22"><text:span text:style-name="T33">健康促進</text:span></text:p>
      <text:p text:style-name="P22"><text:span text:style-name="T35"><text:s/>1.</text:span><text:span text:style-name="T46">本次推動執行的項目有健康體位、口腔保健、視力保健、防菸拒檳、性教育、正確用藥、全民健保等之項目。本校主要以視力保建議題為主。</text:span></text:p>
      <text:p text:style-name="P5"><text:s/>2. 3/25日(星期五)下午13點30分高年級衛生所菸檳防制宣導。</text:p>
      <text:p text:style-name="P8"><text:span text:style-name="T53"><text:s/>3.暫訂5/27</text:span><text:span text:style-name="T46">日下午1點30分5年級急救教育訓練。</text:span></text:p>
      <text:p text:style-name="P5"><text:s/>4. 4/27日3-6年級健康促進成效調查表後測。</text:p>
      <text:p text:style-name="P5"><text:s/>5.健康教育授課教師有參與專業在職進修，每二學年至少參加學校衛生相關研習18小時。</text:p>
      <text:p text:style-name="P5"><text:s/>6.五月初健康促進考評，屆時請各位老師配合提供相關資料。</text:p>
      <text:p text:style-name="P31">傳染病防治</text:p>
      <text:p text:style-name="P8"><text:s/>1.病假統計，請請假單上註明病因。</text:p>
      <text:p text:style-name="P8"><text:soft-page-break/><text:s/>2.為防範開學後可能造成流感、新型A型流感、腹瀉、腸病毒、登革熱、茲卡病毒等流行:</text:p>
      <text:p text:style-name="P8"><text:s text:c="3"/>(1)請定期清潔及消毒學生經常接觸的物品表面，如鍵盤、課桌椅、門把、公共區域的公共用品、教具等。</text:p>
      <text:p text:style-name="P8"><text:s text:c="3"/>(2).建議學生如有生病情形，不要勉強到校上課；請假在家休養時亦應記得戴口罩及勤洗手。</text:p>
      <text:p text:style-name="P34"><text:s text:c="3"/>(3) )持續提醒教職員工生應避免接觸禽鳥類，尤其切勿撿拾禽鳥屍體；食用雞、鴨、鵝及蛋類要熟食。<text:line-break/> <text:s text:c="2"/>(4).注意學校環境的衛生清潔及通風。</text:p>
      <text:p text:style-name="P8"><text:s text:c="3"/>(5) 加強環境清理、清除積水容器及清刷積水場域，以避免病媒蚊孳生。</text:p>
      <text:p text:style-name="P8"><text:s text:c="3"/>(6) 掌握至境外病例地區交流或旅遊之名單，落實自主健康管理。</text:p>
      <text:p text:style-name="P8"/>
      <text:p text:style-name="P28">出納保險文書業務報告</text:p>
      <text:list xml:id="list9167291202179582419" text:style-name="WW8Num8">
        <text:list-item>
          <text:p text:style-name="P27">學費預計於3/1-3/6收取。</text:p>
        </text:list-item>
        <text:list-item>
          <text:p text:style-name="P27">教職員工午餐費於3月薪資中扣款3600元。</text:p>
        </text:list-item>
        <text:list-item>
          <text:p text:style-name="P27">當日有代課教師到校任課，請知會我以利投保。</text:p>
        </text:list-item>
      </text:list>
      <text:p text:style-name="P29">-------------------------------------------------------------------------------</text:p>
      <text:p text:style-name="P28">總務主任報告:</text:p>
      <text:p text:style-name="P8">營養午餐部分</text:p>
      <text:list xml:id="list1581075444036696628" text:style-name="WW8Num2">
        <text:list-item>
          <text:p text:style-name="P15">主食方面原則上仍以每週一、二、四為白米飯+糙米飯，每週五地瓜飯為主。</text:p>
        </text:list-item>
        <text:list-item>
          <text:p text:style-name="P15">每週五原則上仍配合蔬食日活動，並依縣府分配狀況食用有機米及有機蔬菜。<text:span text:style-name="T19">水果供應日為每週三、五共計二次，請各班導師叮嚀學生到廚房拿，盛水果器皿請當日送回廚房清洗</text:span>。</text:p>
        </text:list-item>
        <text:list-item>
          <text:p text:style-name="P15">午餐需減免的學生請各班導師協助填寫，申請表格路徑如下：public/0檔案分類/103總務處/01營養午餐/午餐補助經費申請表_空白，請繳交<text:span text:style-name="T12">紙本檔（不用交電子檔）</text:span>並於2/20中午前完成。（<text:span text:style-name="T12">請注意此表格需家長簽章</text:span>）</text:p>
        </text:list-item>
        <text:list-item>
          <text:p text:style-name="P15">本學期初期仍以保久乳為主，俟天氣變暖後改為鮮乳，維持每周二下午3點供應，另本學期仍請各班繳交至少5張以上飲用鮮乳情形照片，路徑為Public/0檔案分類/103總務處/飲用鮮乳照片/第二學期。</text:p>
        </text:list-item>
        <text:list-item>
          <text:p text:style-name="P15">每月菜單公告於學校網站電子佈告欄及總務處網站，請協助轉知學生、家長可自行下載參閱。</text:p>
        </text:list-item>
        <text:list-item>
          <text:p text:style-name="P15">午餐費用說明</text:p>
        </text:list-item>
      </text:list>
      <text:list xml:id="list4685262371932767064" text:style-name="WW8Num5">
        <text:list-item>
          <text:p text:style-name="P16">午餐本學期收費為4.5個月×800元＝3600元</text:p>
        </text:list-item>
      </text:list>
      <text:p text:style-name="P33">原住民收費仍為4.5個月×400元＝1800元</text:p>
      <text:p text:style-name="P33">六年級學生於確定畢業日期後另計總收費</text:p>
      <text:list xml:id="list153920380934625" text:continue-numbering="true" text:style-name="WW8Num5">
        <text:list-item>
          <text:p text:style-name="P16">午餐每日退費金額如下：</text:p>
        </text:list-item>
      </text:list>
      <text:p text:style-name="P33">一般生（行政人員） 37元</text:p>
      <text:p text:style-name="P33">非貧困原住民 <text:s text:c="6"/>21元</text:p>
      <text:p text:style-name="P33">班級導師 <text:s text:c="10"/>26元</text:p>
      <text:list xml:id="list153920226845760" text:continue-numbering="true" text:style-name="WW8Num5">
        <text:list-item>
          <text:p text:style-name="P16">因班級活動而不用餐需要午餐退費，請各班自行上public/0檔案分類/103總務處/01營養午餐/停餐申請內填<text:span text:style-name="T9">停餐申請表（請於停餐前五日完成）</text:span>及<text:span text:style-name="T9">退費清單</text:span>，以利作業，謝謝。</text:p>
        </text:list-item>
      </text:list>
      <text:p text:style-name="P8">學校財產及物品管理維修</text:p>
      <text:list xml:id="list9192907262734254912" text:style-name="WW8Num12">
        <text:list-item>
          <text:p text:style-name="P7">請各位同仁妥善保管學校物品及財產，若有損壞請將設備繳回。</text:p>
        </text:list-item>
        <text:list-item>
          <text:p text:style-name="P7">消耗性文具請自行領取，並登記於消耗性物品登記簿上（藍色資料夾）。</text:p>
        </text:list-item>
        <text:list-item>
          <text:p text:style-name="P19"><text:span text:style-name="T46">財產物品需要維修者，請主動告知總務處，簡單可立即處理部份將儘量立即處理，但若因人力、</text:span><text:soft-page-break/><text:span text:style-name="T46">經費不足有延宕之處，還請多耐心等待及包涵。</text:span></text:p>
        </text:list-item>
      </text:list>
      <text:p text:style-name="P8">學雜費補助申請</text:p>
      <text:list xml:id="list3233684136136169974" text:style-name="WW8Num11">
        <text:list-item>
          <text:p text:style-name="P17">本學期貧困學生學雜費補助申請，預計每生補助1000元，請各班導師協助有需求學生申請，申請表格路徑如下：public/0檔案分類/103總務處/02學雜費補助/補助訪視表_空白，請<text:span text:style-name="T12">繳交紙本檔</text:span>，於2/20中午前繳交。</text:p>
        </text:list-item>
      </text:list>
      <text:p text:style-name="P8">其他</text:p>
      <text:p text:style-name="P48">1.目前教育儲蓄專戶餘額為44,168元，補助用途為：（1）學費（2）雜費（3）代收代辦費（4）餐費（5）與教育相關之生活費用，不得用於與經濟弱勢學生就學無關之支出，各班學生因突發狀況而需申請補助者，請各班導師協助填寫申請表，表格路徑如下：public/0檔案分類/103總務處/06教育儲蓄戶/教育儲蓄戶申請表_空白。</text:p>
      <text:p text:style-name="P8">2.<text:span text:style-name="T54"> </text:span><text:span text:style-name="T17">為落實節約能源，請各位同仁能夠協助隨手關燈、關水，根據經濟部能源局近二年四省專案統計，本校用水及用電統計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
          </table:table-cell>
          <table:table-cell table:style-name="表格1.A1" office:value-type="string">
            <text:p text:style-name="P25">103年</text:p>
          </table:table-cell>
          <table:table-cell table:style-name="表格1.A1" office:value-type="string">
            <text:p text:style-name="P25">104年</text:p>
          </table:table-cell>
          <table:table-cell table:style-name="表格1.D1" office:value-type="string">
            <text:p text:style-name="P25">年度節約率</text:p>
          </table:table-cell>
        </table:table-row>
        <table:table-row table:style-name="表格1.2">
          <table:table-cell table:style-name="表格1.A1" office:value-type="string">
            <text:p text:style-name="P23">年度總用水量（度）</text:p>
          </table:table-cell>
          <table:table-cell table:style-name="表格1.A1" office:value-type="string">
            <text:p text:style-name="P25">1190</text:p>
          </table:table-cell>
          <table:table-cell table:style-name="表格1.A1" office:value-type="string">
            <text:p text:style-name="P25">1055</text:p>
          </table:table-cell>
          <table:table-cell table:style-name="表格1.D1" office:value-type="string">
            <text:p text:style-name="P25">11.34%</text:p>
          </table:table-cell>
        </table:table-row>
        <table:table-row table:style-name="表格1.3">
          <table:table-cell table:style-name="表格1.A1" office:value-type="string">
            <text:p text:style-name="P23">年度總用電量（度）</text:p>
          </table:table-cell>
          <table:table-cell table:style-name="表格1.A1" office:value-type="string">
            <text:p text:style-name="P25">41600</text:p>
          </table:table-cell>
          <table:table-cell table:style-name="表格1.A1" office:value-type="string">
            <text:p text:style-name="P25">42498</text:p>
          </table:table-cell>
          <table:table-cell table:style-name="表格1.D1" office:value-type="string">
            <text:p text:style-name="P25">- 2.16%</text:p>
          </table:table-cell>
        </table:table-row>
      </table:table>
      <text:p text:style-name="P23">以上每年須呈報成果，請各位同仁秉持當用則用，當省則省原則（下班前務必關閉電腦及電器〉。學校亦將視經費狀況改善燈具。</text:p>
      <text:p text:style-name="P8">3.<text:span text:style-name="T54"> 請各位同仁配合</text:span><text:span text:style-name="T18">綠色採購政策，</text:span><text:span text:style-name="T55">應優先採購第一類環保標章、第二類環境保護產品或第三類省水、節能、綠建材標章產品</text:span><text:span text:style-name="T18">，尤其購買辦公用紙（A3、A4白色影印紙）時，請特別注意購買具有環保標章產品。</text:span></text:p>
      <text:p text:style-name="P1"><text:span text:style-name="T23">4.為配合政府「</text:span><text:span text:style-name="T24">優先採購身心障礙福利機構團體或庇護工場生產物品及服務辦法</text:span><text:span text:style-name="T23">」，請各承辦人於辦理活動時能秉持協助社福團體、照顧弱勢團體之精神，選擇優先採購社福團體之產品，優先採購物品及服務一覽表項目可自行至</text:span><text:a xlink:type="simple" xlink:href="https://ptp.sfaa.gov.tw/web2.0/" text:style-name="Internet_20_link" text:visited-style-name="Visited_20_Internet_20_Link"><text:span text:style-name="Internet_20_link"><text:span text:style-name="T23">https://ptp.sfaa.gov.tw/web2.0/</text:span></text:span></text:a><text:span text:style-name="T23">下載參閱。</text:span></text:p>
      <text:list xml:id="list3847624537355090186" text:style-name="WW8Num10">
        <text:list-item>
          <text:p text:style-name="P18">若有未盡事宜將於每週一晨會轉知各位同仁，謝謝大家。</text:p>
        </text:list-item>
      </text:list>
      <text:p text:style-name="P29">------------------------------------------------------------------------------------</text:p>
      <text:p text:style-name="P28">主計、人事業務報告</text:p>
      <text:list xml:id="list4127639245597955585" text:style-name="WW8Num6">
        <text:list-item>
          <text:p text:style-name="P49">調整學期中班別為8:00~16:00(彈性15分)，下午上班得免簽到。</text:p>
        </text:list-item>
        <text:list-item>
          <text:p text:style-name="P49">請核對104學年度第2學期子女教育補助申請表內容是否正確。(請詳讀申請表說明)</text:p>
        </text:list-item>
      </text:list>
      <text:p text:style-name="P42">公教人員子女具有下列情形之一者，不得申請子女教育補助。但不包括領取優秀學生獎學金、清寒獎學金、民間團體獎學金及就讀國中小未因特殊身分獲有全免(減免)學雜費或政府提供獎助者：</text:p>
      <text:p text:style-name="P50"><text:span text:style-name="T46">(一)全免或減免學雜費(</text:span><text:span text:style-name="T47">含十二年國民基本教育學費補助</text:span><text:span text:style-name="T46">)。</text:span></text:p>
      <text:p text:style-name="P51">(二)屬未具學籍之學校或補習班學生。</text:p>
      <text:p text:style-name="P51">(三)就讀公私立中等以上學校之選讀生。</text:p>
      <text:p text:style-name="P51">(四)就讀無特定修業年限之學校。</text:p>
      <text:p text:style-name="P51">(五)已獲有軍公教遺族就學費用優待條例享有公費、減免學雜費之優待。</text:p>
      <text:p text:style-name="P51">(六)已領取其他政府提供之獎(補)助。</text:p>
      <text:list xml:id="list153920956757463" text:continue-numbering="true" text:style-name="WW8Num6">
        <text:list-item>
          <text:p text:style-name="P49">有關公立學校教師導師及特殊教育職務加給是否納入104年軍公教人員年終工作獎金發給及應否納入健保投保金額計算疑義案，依教育部國民及學前教育署函規定辦理。(相關訊息公告於學校網站公告欄)</text:p>
        </text:list-item>
        <text:list-item>
          <text:p text:style-name="P49"><text:soft-page-break/>加強宣導公務員服務法第13條暨相關規定。(相關訊息公告於學校網站公告欄)</text:p>
        </text:list-item>
      </text:list>
      <text:p text:style-name="P21"/>
      <text:p text:style-name="P43">提案討論:</text:p>
      <text:p text:style-name="P44"><text:span text:style-name="T45">【</text:span><text:span text:style-name="T2">案由一：</text:span><text:span text:style-name="T45">】第50屆畢業典禮日期。(提案人：</text:span><text:span text:style-name="T42">教導主任</text:span><text:span text:style-name="T45">林勝雄 <text:s text:c="2"/>)</text:span></text:p>
      <text:p text:style-name="P20">【說 明：】縣府同意105.6.16(四)下午16:00後辦理今年度的畢業典禮，請各位討論辦理時間，希望能讓學校同仁安排相關事宜能更順遂。</text:p>
      <text:p text:style-name="P8"><text:span text:style-name="T4">【決 <text:s/>議</text:span><text:span text:style-name="T53">】</text:span><text:span text:style-name="T4">：</text:span><text:span text:style-name="T7">請六年級導師與家長溝通取得共識後，於週一行政會議上再行決議。</text:span></text:p>
      <text:p text:style-name="P23"/>
      <text:p text:style-name="P8"><text:span text:style-name="T17">【</text:span><text:span text:style-name="T4">案由二</text:span><text:span text:style-name="T17">】</text:span><text:span text:style-name="T4">：</text:span><text:span text:style-name="T53">宜蘭縣冬山鄉柯林國民小學風雨操場使用規定（草案），如</text:span><text:span text:style-name="T44">【</text:span><text:span text:style-name="T53">附件二</text:span><text:span text:style-name="T44">】</text:span><text:span text:style-name="T53">，請討論決議之。</text:span><text:span text:style-name="T46">(提案人：</text:span><text:span text:style-name="T43">總務主任</text:span><text:span text:style-name="T46">陳亮瑋)</text:span></text:p>
      <text:p text:style-name="P8"><text:span text:style-name="T4">【說 <text:s/>明</text:span><text:span text:style-name="T53">】</text:span><text:span text:style-name="T4">：</text:span><text:span text:style-name="T53">風雨操場完工迄今已一年多，尚缺乏使用規定，請各位針對草案，提出修正建議，並決議之。</text:span></text:p>
      <text:p text:style-name="P3"><text:span text:style-name="T25">【決 <text:s/>議</text:span><text:span text:style-name="T22">】</text:span><text:span text:style-name="T25">：</text:span><text:span text:style-name="T26">修正第1點</text:span><text:span text:style-name="T8">本</text:span><text:span text:style-name="T29">場地規劃以籃球及羽球活動使用為主，</text:span><text:span text:style-name="T32">禁止不當之活動</text:span><text:span text:style-name="T29">。增列</text:span><text:span text:style-name="T32">教學時間恕不對外開放</text:span><text:span text:style-name="T29">，其於照案通過。</text:span></text:p>
      <text:p text:style-name="P32"><text:span text:style-name="T7"/></text:p>
      <text:p text:style-name="P29">臨時動議</text:p>
      <text:p text:style-name="P29">無</text:p>
      <text:p text:style-name="P29"/>
      <text:p text:style-name="P29">散會 <text:s/><text:span text:style-name="T40">下</text:span>午<text:span text:style-name="T40">14</text:span>點<text:span text:style-name="T40">50</text:span> 分</text:p>
      <text:p text:style-name="P29"/>
      <text:p text:style-name="P29"/>
      <text:p text:style-name="P52">上列會議紀錄暨決議事項</text:p>
      <text:p text:style-name="P55"> </text:p>
      <text:p text:style-name="P56">敬陳</text:p>
      <text:p text:style-name="P57">主席</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imes New Roman1" svg:font-family="'Times New Roman', serif"/>
    <style:font-face style:name="新細明體1" svg:font-family="新細明體, serif"/>
    <style:font-face style:name="Courier New" svg:font-family="'Courier New'" style:font-family-generic="modern"/>
    <style:font-face style:name="cwTeX 圓體" svg:font-family="'cwTeX 圓體', 'Arial Unicode MS'"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88cm" fo:text-indent="1.09cm" style:auto-text-indent="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language="en" fo:country="US"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3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務組長報告：</dc:title>
    <meta:initial-creator>命題光碟</meta:initial-creator>
    <meta:creation-date>2015-02-17T14:23:00</meta:creation-date>
    <dc:date>2016-02-17T15:39:19.129000000</dc:date>
    <meta:print-date>2012-02-08T09:44:00</meta:print-date>
    <meta:editing-cycles>30</meta:editing-cycles>
    <meta:editing-duration>PT1H26S</meta:editing-duration>
    <meta:generator>LibreOffice/5.0.1.2$Windows_x86 LibreOffice_project/81898c9f5c0d43f3473ba111d7b351050be20261</meta:generator>
    <meta:document-statistic meta:table-count="1" meta:image-count="0" meta:object-count="0" meta:page-count="6" meta:paragraph-count="173" meta:word-count="5363" meta:character-count="6677" meta:non-whitespace-character-count="6528"/>
  </office:meta>
</office:document-meta>
</file>