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830-1070831" table:style-name="ta1" table:print-ranges="1070830-1070831.A1:1070830-107083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6"/>
          <table:table-cell table:number-columns-repeated="4" table:style-name="ce31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table:number-columns-spanned="1" table:number-rows-spanned="3" table:style-name="ce53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6"/>
          <table:table-cell table:number-columns-repeated="4" table:style-name="ce32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40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number-columns-spanned="1" table:number-rows-spanned="3" table:style-name="ce53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65"/>
          <table:table-cell table:number-columns-spanned="1" table:number-rows-spanned="9" table:style-name="ce66"/>
          <table:table-cell table:number-columns-repeated="4" table:style-name="ce32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number-columns-spanned="1" table:number-rows-spanned="3" table:style-name="ce53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22*70+K23*75+K24*25+K25*60+K26*45+K27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8" table:style-name="ce7">
            <text:p>8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黑胡椒豬柳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絞肉 　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芹菜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5" table:formula="msoxl:=K31*70+K32*75+K33*25+K34*60+K35*45+K36*120" table:style-name="ce36">
            <text:p>7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8" table:style-name="ce7">
            <text:p>8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三杯菇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40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綠豆 　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生香菇 　　　　　　1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玉米筍 　　　　　　7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九層塔 　　　　　1.5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薑片 　　　　　　0.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" table:formula="msoxl:=K40*70+K41*75+K42*25+K43*60+K44*45+K45*120" table:style-name="ce36">
            <text:p>6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903-1070907" table:style-name="ta1" table:print-ranges="1070903-1070907.A1:1070903-107090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咖哩嫩雞</text:p>
          </table:table-cell>
          <table:table-cell office:value-type="string" table:style-name="ce31">
            <text:p>胡瓜彩燴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金茸三絲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胡瓜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玉米粒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　3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1" table:formula="msoxl:=K4*70+K5*75+K6*25+K7*60+K8*45+K9*120" table:style-name="ce36">
            <text:p>68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紫米飯</text:p>
          </table:table-cell>
          <table:table-cell office:value-type="string" table:style-name="ce32">
            <text:p>紅糟魚酥</text:p>
          </table:table-cell>
          <table:table-cell office:value-type="string" table:style-name="ce32">
            <text:p>家常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薏仁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8" table:style-name="ce40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8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薏仁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糟 <text:s text:c="11"/>3.8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7" table:formula="msoxl:=K13*70+K14*75+K15*25+K16*60+K17*45+K18*120" table:style-name="ce36">
            <text:p>77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粳麵</text:p>
          </table:table-cell>
          <table:table-cell office:value-type="string" table:style-name="ce32">
            <text:p>三杯馬鈴薯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茶葉蛋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120 芹菜 1</text:p>
          </table:table-cell>
          <table:table-cell office:value-type="string" table:style-name="ce28">
            <text:p>馬鈴薯 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茶葉蛋</text:span><text:s/><text:span text:style-name="T2">　　　　</text:span>1<text:span text:style-name="T2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肉粳肉片 35 蒜泥 0.5</text:p>
          </table:table-cell>
          <table:table-cell office:value-type="string" table:style-name="ce28">
            <text:p>杏鮑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茶葉 　　　　　　　1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 乾木耳 0.2</text:p>
          </table:table-cell>
          <table:table-cell office:value-type="string" table:style-name="ce28">
            <text:p>九層塔 　　　　　　2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office:value-type="string" table:style-name="ce28">
            <text:p>蒜片 　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office:value-type="string" table:style-name="ce28">
            <text:p>薑片 　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8.5" table:formula="msoxl:=K22*70+K23*75+K24*25+K25*60+K26*45+K27*120" table:style-name="ce36">
            <text:p>65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蛋香寬粉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田園昆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高麗菜 　　　　　　2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海帶結 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紅蘿蔔 　　　　　3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5.5" table:formula="msoxl:=K31*70+K32*75+K33*25+K34*60+K35*45+K36*120" table:style-name="ce36">
            <text:p>75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沙茶豆腸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黃瓜鮮菇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豆腸</text:span><text:s/><text:span text:style-name="T2">　　　　　　　</text:span>40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花椰菜 　　　　　　80</text:p>
          </table:table-cell>
          <table:table-cell office:value-type="string" table:style-name="ce28">
            <text:p>大黃瓜 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 　　　　　　　20</text:p>
          </table:table-cell>
          <table:table-cell office:value-type="string" table:style-name="ce28">
            <text:p>生木耳 　　　　　　6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43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10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2" table:style-name="ce28"/>
          <table:table-cell office:value-type="string" table:style-name="ce28">
            <text:p>紅蘿蔔 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4" table:formula="msoxl:=K40*70+K41*75+K42*25+K43*60+K44*45+K45*120" table:style-name="ce36">
            <text:p>65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910-1070914" table:style-name="ta1" table:print-ranges="1070910-1070914.A1:1070910-107091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蜜汁咕咾肉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蕃茄 　　　　　　9.6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3" table:formula="msoxl:=K4*70+K5*75+K6*25+K7*60+K8*45+K9*120" table:style-name="ce36">
            <text:p>67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西滷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蒲燒鯛魚片</text:span><text:s/><text:span text:style-name="T2">　　　</text:span>1<text:span text:style-name="T2">個</text:span></text:p>
          </table:table-cell>
          <table:table-cell office:value-type="string" table:style-name="ce28">
            <text:p>大白菜 　　　　　　7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9.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雞蛋 　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5</text:p>
          </table:table-cell>
          <table:table-cell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蝦仁 　　　　　0.7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0" table:formula="msoxl:=K13*70+K14*75+K15*25+K16*60+K17*45+K18*120" table:style-name="ce36">
            <text:p>73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回鍋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高麗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銀絲卷</text:span><text:s/><text:span text:style-name="T2">　　　　</text:span>1<text:span text:style-name="T2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皮蛋 　　　　　　13.5</text:p>
          </table:table-cell>
          <table:table-cell office:value-type="string" table:style-name="ce28">
            <text:p>小肉片 　　　　　　2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office:value-type="string" table:style-name="ce28">
            <text:p>豆干片 　　　　　　2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0</text:p>
          </table:table-cell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玉米粒 　　　　　　8</text:p>
          </table:table-cell>
          <table:table-cell office:value-type="string" table:style-name="ce28">
            <text:p>甜麵醬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2" table:formula="msoxl:=K22*70+K23*75+K24*25+K25*60+K26*45+K27*120" table:style-name="ce36">
            <text:p>66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迷迭香烤雞丁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5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蒜頭 　　　　　　0.7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韭菜 　　　　　　7.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03.5" table:formula="msoxl:=K31*70+K32*75+K33*25+K34*60+K35*45+K36*120" table:style-name="ce36">
            <text:p>80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五柳干絲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芋頭西米露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絲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43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2" table:style-name="ce36">
            <text:p>0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芹菜 　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2.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4" table:formula="msoxl:=K40*70+K41*75+K42*25+K43*60+K44*45+K45*120" table:style-name="ce36">
            <text:p>70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917-1070921" table:style-name="ta2" table:print-ranges="1070917-1070921.A1:1070917-107092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魚香肉末</text:p>
          </table:table-cell>
          <table:table-cell office:value-type="string" table:style-name="ce31">
            <text:p>玉菜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甜不辣條 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芹菜 　　　　　　　4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3.5" table:formula="msoxl:=K4*70+K5*75+K6*25+K7*60+K8*45+K9*120" table:style-name="ce36">
            <text:p>66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黑芝麻飯</text:p>
          </table:table-cell>
          <table:table-cell office:value-type="string" table:style-name="ce32">
            <text:p>五香滷雞腿</text:p>
          </table:table-cell>
          <table:table-cell office:value-type="string" table:style-name="ce32">
            <text:p>蜜汁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8" table:style-name="ce40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棒棒腿</text:span><text:s/><text:span text:style-name="T2">　　　　</text:span>1<text:span text:style-name="T2">個</text:span></text:p>
          </table:table-cell>
          <table:table-cell office:value-type="string" table:style-name="ce28">
            <text:p>豆干片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<text:span text:style-name="T2">薑</text:span><text:s/><text:span text:style-name="T2">　　 <text:s/>　　　</text:span>0.7</text:p>
          </table:table-cell>
          <table:table-cell office:value-type="string" table:style-name="ce28">
            <text:p>洋蔥 　　　　　　15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0" table:formula="msoxl:=K13*70+K14*75+K15*25+K16*60+K17*45+K18*120" table:style-name="ce36">
            <text:p>75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40</text:p>
          </table:table-cell>
          <table:table-cell office:value-type="string" table:style-name="ce28">
            <text:p><text:span text:style-name="T2">柳葉魚</text:span><text:s/><text:span text:style-name="T2">　　　　</text:span><text:s/>2<text:span text:style-name="T2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4" table:formula="msoxl:=K22*70+K23*75+K24*25+K25*60+K26*45+K27*120" table:style-name="ce36">
            <text:p>68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蛋香絲瓜麵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9000000000000004" table:style-name="ce40">
            <text:p>4.9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絲瓜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白麵線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雞蛋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0.5" table:formula="msoxl:=K31*70+K32*75+K33*25+K34*60+K35*45+K36*120" table:style-name="ce36">
            <text:p>770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玉筍胡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83</text:p>
          </table:table-cell>
          <table:table-cell office:value-type="string" table:style-name="ce28">
            <text:p>胡瓜 　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玉米筍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9" table:formula="msoxl:=K40*70+K41*75+K42*25+K43*60+K44*45+K45*120" table:style-name="ce36">
            <text:p>70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924-1070928" table:style-name="ta1" table:print-ranges="107924-1070928.A1:107924-107092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中秋節休假</text:p>
          </table:table-cell>
          <table:table-cell office:value-type="string" table:style-name="ce31">
            <text:p>中秋節休假</text:p>
          </table:table-cell>
          <table:table-cell table:number-columns-repeated="3" table:style-name="ce31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五穀飯</text:p>
          </table:table-cell>
          <table:table-cell office:value-type="string" table:style-name="ce32">
            <text:p>打拋豬肉</text:p>
          </table:table-cell>
          <table:table-cell office:value-type="string" table:style-name="ce32">
            <text:p>關東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玉米穗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小四角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九層塔 　　　　　1.5</text:p>
          </table:table-cell>
          <table:table-cell office:value-type="string" table:style-name="ce28">
            <text:p>白蘿蔔 　　　　　　2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乾油豆皮 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黑輪 　　　　　　　15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木耳絲 　　　　　0.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5" table:formula="msoxl:=K13*70+K14*75+K15*25+K16*60+K17*45+K18*120" table:style-name="ce36">
            <text:p>76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海結燒排骨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花枝丸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海帶結 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肉丁 　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花枝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排骨 　　　　　　　1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6" table:formula="msoxl:=K22*70+K23*75+K24*25+K25*60+K26*45+K27*120" table:style-name="ce36">
            <text:p>66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冬瓜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蔬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</text:span>1<text:span text:style-name="T2">個</text:span></text:p>
          </table:table-cell>
          <table:table-cell office:value-type="string" table:style-name="ce28">
            <text:p>冬瓜 　　　　　　　8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小肉片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0.5</text:p>
          </table:table-cell>
          <table:table-cell office:value-type="string" table:style-name="ce28">
            <text:p>薑絲 　　　　　　0.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0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3.5" table:formula="msoxl:=K31*70+K32*75+K33*25+K34*60+K35*45+K36*120" table:style-name="ce36">
            <text:p>77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杏鮑菇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紅豆QQ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42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1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洋蔥 　　　　　　　20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QQ 　　　　　　　13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杏鮑菇 　　　　　　10</text:p>
          </table:table-cell>
          <table:table-cell office:value-type="string" table:style-name="ce28">
            <text:p>生木耳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" table:formula="msoxl:=K40*70+K41*75+K42*25+K43*60+K44*45+K45*120" table:style-name="ce36">
            <text:p>6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08-30T07:49:06Z</dc:date>
    <meta:print-date>2018-08-30T00:59:46Z</meta:print-date>
  </office:meta>
</office:document-meta>
</file>