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604-1070608" table:style-name="ta1" table:print-ranges="1070604-1070608.A1:1070604-107060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瓠瓜排骨湯</text:p>
          </table:table-cell>
          <table:table-cell table:number-columns-spanned="1" table:number-rows-spanned="9" table:style-name="ce65"/>
          <table:table-cell office:value-type="string" table:style-name="ce35">
            <text:p>全榖雜糧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青豆仁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office:value-type="string" table:style-name="ce28">
            <text:p>蒜片 　　　　　　0.5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.5" table:formula="msoxl:=K4*70+K5*75+K6*25+K7*60+K8*45+K9*120" table:style-name="ce36">
            <text:p>69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魚香豬柳</text:p>
          </table:table-cell>
          <table:table-cell office:value-type="string" table:style-name="ce32">
            <text:p>蜜汁豆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菌菇湯</text:p>
          </table:table-cell>
          <table:table-cell office:value-type="string" table:number-columns-spanned="1" table:number-rows-spanned="9" table:style-name="ce65">
            <text:p>加菜<text:span text:style-name="T4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5</text:p>
          </table:table-cell>
          <table:table-cell office:value-type="string" table:style-name="ce28">
            <text:p>豆干片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生木耳 　　　　　　8</text:p>
          </table:table-cell>
          <table:table-cell office:value-type="string" table:style-name="ce28">
            <text:p>洋蔥 　　　　　　15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3.8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table:number-columns-repeated="2"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薑末 　　　　　　0.6</text:p>
          </table:table-cell>
          <table:table-cell table:number-columns-repeated="2" table:style-name="ce28"/>
          <table:table-cell office:value-type="string" table:style-name="ce28">
            <text:p>枸杞 　　　　　　0.4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6" table:formula="msoxl:=K13*70+K14*75+K15*25+K16*60+K17*45+K18*120" table:style-name="ce36">
            <text:p>78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海結玉米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<text:span text:style-name="T3">魚排</text:span><text:s/><text:span text:style-name="T3">　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海帶結 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0.5" table:formula="msoxl:=K22*70+K23*75+K24*25+K25*60+K26*45+K27*120" table:style-name="ce36">
            <text:p>74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古早味肉燥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table:number-columns-spanned="1" table:number-rows-spanned="9" table:style-name="ce65"/>
          <table:table-cell office:value-type="string" table:style-name="ce41">
            <text:p>全榖雜糧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香菇 　　　　　　5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8.5" table:formula="msoxl:=K31*70+K32*75+K33*25+K34*60+K35*45+K36*120" table:style-name="ce36">
            <text:p>658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鮮菇燒豆包</text:p>
          </table:table-cell>
          <table:table-cell office:value-type="string" table:style-name="ce32">
            <text:p>洋蔥炒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紅豆西米露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7" table:style-name="ce42">
            <text:p>5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48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82</text:p>
          </table:table-cell>
          <table:table-cell office:value-type="string" table:style-name="ce28">
            <text:p>紅豆 　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杏鮑菇 　　　　　　7</text:p>
          </table:table-cell>
          <table:table-cell office:value-type="string" table:style-name="ce28">
            <text:p>洋蔥 　　　　　　　35</text:p>
          </table:table-cell>
          <table:table-cell office:value-type="string" table:style-name="ce28">
            <text:p>蒟蒻 　　　　　　　8</text:p>
          </table:table-cell>
          <table:table-cell office:value-type="string" table:style-name="ce28">
            <text:p>西谷米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9.5" table:formula="msoxl:=K40*70+K41*75+K42*25+K43*60+K44*45+K45*120" table:style-name="ce36">
            <text:p>79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611-1070615" table:style-name="ta1" table:print-ranges="1070611-1070615.A1:1070611-107061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沙茶肉片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5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小黃瓜 　　　　　　5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8.5" table:formula="msoxl:=K4*70+K5*75+K6*25+K7*60+K8*45+K9*120" table:style-name="ce36">
            <text:p>65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絲瓜麵線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排骨湯</text:p>
          </table:table-cell>
          <table:table-cell office:value-type="string" table:number-columns-spanned="1" table:number-rows-spanned="9" table:style-name="ce65">
            <text:p>加菜<text:span text:style-name="T4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蒲燒鯛魚片</text:span><text:s/><text:span text:style-name="T3">　　</text:span>1<text:span text:style-name="T3">個</text:span></text:p>
          </table:table-cell>
          <table:table-cell office:value-type="string" table:style-name="ce28">
            <text:p>絲瓜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38.7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table:style-name="ce28"/>
          <table:table-cell office:value-type="string" table:style-name="ce28">
            <text:p>白麵線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鮑魚菇 　　　　　　7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8" table:formula="msoxl:=K13*70+K14*75+K15*25+K16*60+K17*45+K18*120" table:style-name="ce36">
            <text:p>73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香菇油飯</text:p>
          </table:table-cell>
          <table:table-cell office:value-type="string" table:style-name="ce32">
            <text:p>雞肉大根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蕃茄魚丸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圓糯米 　　　　　79.6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蕃茄 　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肉絲 　　　　　　　30</text:p>
          </table:table-cell>
          <table:table-cell office:value-type="string" table:style-name="ce28">
            <text:p>白蘿蔔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魚丸 　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芋頭 　　　　　　　1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老薑 　　　　　　1.5</text:p>
          </table:table-cell>
          <table:table-cell office:value-type="string" table:style-name="ce28">
            <text:p>嫩薑 　　　　　　0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蔥頭 　　　　　1.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乾蝦仁 　　　　　　1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香菇絲 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22*70+K23*75+K24*25+K25*60+K26*45+K27*120" table:style-name="ce36">
            <text:p>74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八寶醬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5"/>
          <table:table-cell office:value-type="string" table:style-name="ce41">
            <text:p>全榖雜糧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冬瓜 　　　　　　　4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麵輪 　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粗絞肉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5.5" table:formula="msoxl:=K31*70+K32*75+K33*25+K34*60+K35*45+K36*120" table:style-name="ce36">
            <text:p>70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黑椒百頁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花豆地瓜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8" table:style-name="ce42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5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83</text:p>
          </table:table-cell>
          <table:table-cell office:value-type="string" table:style-name="ce28">
            <text:p>地瓜 　　　　　　46.1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花豆 　　　　　　　1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玉米筍 　　　　　　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6.5" table:formula="msoxl:=K40*70+K41*75+K42*25+K43*60+K44*45+K45*120" table:style-name="ce36">
            <text:p>77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618-1070622" table:style-name="ta1" table:print-ranges="1070618-1070622.A1:1070618-107062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端午節休假</text:p>
          </table:table-cell>
          <table:table-cell office:value-type="string" table:style-name="ce31">
            <text:p>端午節休假</text:p>
          </table:table-cell>
          <table:table-cell table:number-columns-repeated="3" table:style-name="ce31"/>
          <table:table-cell table:number-columns-spanned="1" table:number-rows-spanned="9" table:style-name="ce65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鹽酥魚塊</text:p>
          </table:table-cell>
          <table:table-cell office:value-type="string" table:style-name="ce32">
            <text:p>韭香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芙蓉湯</text:p>
          </table:table-cell>
          <table:table-cell office:value-type="string" table:number-columns-spanned="1" table:number-rows-spanned="9" table:style-name="ce65">
            <text:p>加菜<text:span text:style-name="T4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5.0999999999999996" table:style-name="ce36">
            <text:p>5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5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6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韭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絲 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8" table:formula="msoxl:=K13*70+K14*75+K15*25+K16*60+K17*45+K18*120" table:style-name="ce36">
            <text:p>71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紅麵線粳</text:p>
          </table:table-cell>
          <table:table-cell office:value-type="string" table:style-name="ce32">
            <text:p>照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刈包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紅麵線 45 香菇絲 0.4</text:p>
          </table:table-cell>
          <table:table-cell office:value-type="string" table:style-name="ce28">
            <text:p>肉絲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刈包</text:span><text:s/><text:span text:style-name="T3">　　　　　　</text:span>1<text:span text:style-name="T3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豆芽菜 　　　　　　12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金針菇 　　　　　　12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桶筍絲 　　　　　　10</text:p>
          </table:table-cell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甜不辣切片 　　　　9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木耳絲 　　　　　　1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" table:formula="msoxl:=K22*70+K23*75+K24*25+K25*60+K26*45+K27*120" table:style-name="ce36">
            <text:p>74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蒜泥 　　　　　　0.8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芹香海帶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薏仁湯</text:p>
          </table:table-cell>
          <table:table-cell table:number-columns-spanned="1" table:number-rows-spanned="9" table:style-name="ce65"/>
          <table:table-cell office:value-type="string" table:style-name="ce41">
            <text:p>全榖雜糧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海帶絲 　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馬鈴薯 　　　　　　17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薏仁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芹菜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4" table:formula="msoxl:=K31*70+K32*75+K33*25+K34*60+K35*45+K36*120" table:style-name="ce36">
            <text:p>6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壽喜燒油豆腐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四角 　　　　　　40</text:p>
          </table:table-cell>
          <table:table-cell office:value-type="string" table:style-name="ce28">
            <text:p>蕃茄 　　　　　　　50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綠豆 　　　　　　　3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大白菜 　　　　　　32</text:p>
          </table:table-cell>
          <table:table-cell office:value-type="string" table:style-name="ce28">
            <text:p>雞蛋 　　　　　　　40</text:p>
          </table:table-cell>
          <table:table-cell office:value-type="string" table:style-name="ce28">
            <text:p>玉米筍 　　　　　　7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43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8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5" table:formula="msoxl:=K40*70+K41*75+K42*25+K43*60+K44*45+K45*120" table:style-name="ce36">
            <text:p>75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625-1070629" table:style-name="ta1" table:print-ranges="1070625-1070629.A1:1070625-107062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3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紅燒焢肉</text:p>
          </table:table-cell>
          <table:table-cell office:value-type="string" table:style-name="ce31">
            <text:p>蛋香寬粉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雜糧類-份</text:p>
          </table:table-cell>
          <table:table-cell office:value-type="float" office:value="5.7" table:style-name="ce36">
            <text:p>5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高麗菜 　　　　　　2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寬冬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豬腳丁 　　　　　　20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48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1.5" table:formula="msoxl:=K4*70+K5*75+K6*25+K7*60+K8*45+K9*120" table:style-name="ce36">
            <text:p>71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ABC營養湯</text:p>
          </table:table-cell>
          <table:table-cell office:value-type="string" table:number-columns-spanned="1" table:number-rows-spanned="9" table:style-name="ce65">
            <text:p>加菜<text:span text:style-name="T4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柳葉魚</text:span><text:s/><text:span text:style-name="T3">　　　　</text:span>2<text:span text:style-name="T3">個</text:span>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table:style-name="ce28"/>
          <table:table-cell office:value-type="string" table:style-name="ce28">
            <text:p>肉絲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馬鈴薯 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大骨 　　　　　　7.6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3.8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4.5" table:formula="msoxl:=K13*70+K14*75+K15*25+K16*60+K17*45+K18*120" table:style-name="ce36">
            <text:p>74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海結燒雞-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8" table:style-name="ce36">
            <text:p>5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</text:p>
          </table:table-cell>
          <table:table-cell office:value-type="string" table:style-name="ce28">
            <text:p>雞丁 　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銀絲卷</text:span><text:s/><text:span text:style-name="T3">　　　　　</text:span>1<text:span text:style-name="T3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肉粳肉片 35 蒜泥 0.5</text:p>
          </table:table-cell>
          <table:table-cell office:value-type="string" table:style-name="ce28">
            <text:p>結頭菜 　　　　　　3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大白菜 20 乾木耳 0.2</text:p>
          </table:table-cell>
          <table:table-cell office:value-type="string" table:style-name="ce28">
            <text:p>海帶結 　　　　　　2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office:value-type="string" table:style-name="ce28">
            <text:p>嫩薑 　　　　　　0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9" table:formula="msoxl:=K22*70+K23*75+K24*25+K25*60+K26*45+K27*120" table:style-name="ce36">
            <text:p>78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胡瓜彩燴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針菇海芽湯</text:p>
          </table:table-cell>
          <table:table-cell table:number-columns-spanned="1" table:number-rows-spanned="9" table:style-name="ce65"/>
          <table:table-cell office:value-type="string" table:style-name="ce41">
            <text:p>全榖雜糧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胡瓜 　　　　　　　6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玉米粒 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油花生 　　　　　　2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四</text:p>
          </table:table-cell>
          <table:covered-table-cell/>
          <table:covered-table-cell/>
          <table:table-cell office:value-type="string" table:style-name="ce28">
            <text:p>青蔥段 　　　　　0.5</text:p>
          </table:table-cell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7.5" table:formula="msoxl:=K31*70+K32*75+K33*25+K34*60+K35*45+K36*120" table:style-name="ce36">
            <text:p>66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7"/>
          <table:table-cell office:value-type="string" table:number-columns-spanned="1" table:number-rows-spanned="9" table:style-name="ce66">
            <text:p>環保餐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仙草蜜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8" table:style-name="ce42">
            <text:p>4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仙草凍 　　　　　10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鮑魚菇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48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0.5" table:formula="msoxl:=K40*70+K41*75+K42*25+K43*60+K44*45+K45*120" table:style-name="ce36">
            <text:p>700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2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05-31T07:17:36Z</dc:date>
    <meta:print-date>2018-05-21T05:21:01Z</meta:print-date>
  </office:meta>
</office:document-meta>
</file>