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402-1070406" table:style-name="ta1" table:print-ranges="1070402-1070406.A1:1070402-107040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照燒肉片</text:p>
          </table:table-cell>
          <table:table-cell office:value-type="string" table:style-name="ce31">
            <text:p>宮保百頁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金茸三絲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百頁豆腐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　3</text:p>
          </table:table-cell>
          <table:table-cell office:value-type="string" table:style-name="ce28">
            <text:p>油花生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青蔥段 　　　　　　1</text:p>
          </table:table-cell>
          <table:table-cell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5.5" table:formula="msoxl:=K4*70+K5*75+K6*25+K7*60+K8*45+K9*120" table:style-name="ce36">
            <text:p>67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雲耳嫩雞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粉絲蛋花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玉米粒 　　　　　　3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6" table:formula="msoxl:=K13*70+K14*75+K15*25+K16*60+K17*45+K18*120" table:style-name="ce36">
            <text:p>77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table:number-columns-spanned="1" table:number-rows-spanned="9" table:style-name="ce66"/>
          <table:table-cell office:value-type="string" table:style-name="ce32">
            <text:p>兒童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4">兒童節休假</text:span><text:s/><text:span text:style-name="T4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22*70+K23*75+K24*25+K25*60+K26*45+K27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table:number-columns-spanned="1" table:number-rows-spanned="9" table:style-name="ce66"/>
          <table:table-cell office:value-type="string" table:style-name="ce32">
            <text:p>清明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31*70+K32*75+K33*25+K34*60+K35*45+K36*12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table:number-columns-spanned="1" table:number-rows-spanned="9" table:style-name="ce67"/>
          <table:table-cell office:value-type="string" table:style-name="ce32">
            <text:p>清明節休假</text:p>
          </table:table-cell>
          <table:table-cell table:number-columns-repeated="3" table:style-name="ce32"/>
          <table:table-cell table:number-columns-spanned="1" table:number-rows-spanned="9" table:style-name="ce67"/>
          <table:table-cell office:value-type="string" table:style-name="ce35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43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0*70+K41*75+K42*25+K43*60+K44*45+K45*12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409-1070413" table:style-name="ta1" table:print-ranges="1070409-1070413.A1:1070409-107041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打拋豬肉</text:p>
          </table:table-cell>
          <table:table-cell office:value-type="string" table:style-name="ce31">
            <text:p>彩燴魚蛋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白蘿蔔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花枝丸 　　　　　　2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九層塔 　　　　　　2</text:p>
          </table:table-cell>
          <table:table-cell office:value-type="string" table:style-name="ce28">
            <text:p>魚板 　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青豆仁 　　　　　3.5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7" table:formula="msoxl:=K4*70+K5*75+K6*25+K7*60+K8*45+K9*120" table:style-name="ce36">
            <text:p>65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蠔油嫩雞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腐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馬鈴薯 　　　　　　2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8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1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0.5" table:formula="msoxl:=K13*70+K14*75+K15*25+K16*60+K17*45+K18*120" table:style-name="ce36">
            <text:p>76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<text:span text:style-name="T4">魚排</text:span><text:s/><text:span text:style-name="T4">　　　　　</text:span>1<text:span text:style-name="T4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4" table:formula="msoxl:=K22*70+K23*75+K24*25+K25*60+K26*45+K27*120" table:style-name="ce36">
            <text:p>73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洋芋燒排骨</text:p>
          </table:table-cell>
          <table:table-cell office:value-type="string" table:style-name="ce32">
            <text:p>芹香海帶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排骨 　　　　　　　40</text:p>
          </table:table-cell>
          <table:table-cell office:value-type="string" table:style-name="ce28">
            <text:p>海帶絲 　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馬鈴薯 　　　　　　35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丁 　　　　　　　25</text:p>
          </table:table-cell>
          <table:table-cell office:value-type="string" table:style-name="ce28">
            <text:p>芹菜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8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1.5" table:formula="msoxl:=K31*70+K32*75+K33*25+K34*60+K35*45+K36*120" table:style-name="ce36">
            <text:p>70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糖醋豆包</text:p>
          </table:table-cell>
          <table:table-cell office:value-type="string" table:style-name="ce32">
            <text:p>針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四喜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花豆 　　　　　　　1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金針菇 　　　　　　3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綠豆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紅豆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9</text:p>
          </table:table-cell>
          <table:table-cell office:value-type="string" table:style-name="ce28">
            <text:p>紫米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.5" table:formula="msoxl:=K40*70+K41*75+K42*25+K43*60+K44*45+K45*120" table:style-name="ce36">
            <text:p>78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416-1070420" table:style-name="ta1" table:print-ranges="1070416-1070420.A1:1070416-107042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辣子雞丁</text:p>
          </table:table-cell>
          <table:table-cell office:value-type="string" table:style-name="ce31">
            <text:p>玉米肉末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日式柴魚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玉米粒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小黃瓜 　　　　　　5</text:p>
          </table:table-cell>
          <table:table-cell office:value-type="string" table:style-name="ce28">
            <text:p>三色豆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4</text:p>
          </table:table-cell>
          <table:table-cell office:value-type="string" table:style-name="ce28">
            <text:p>粗絞肉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4.5" table:formula="msoxl:=K4*70+K5*75+K6*25+K7*60+K8*45+K9*120" table:style-name="ce36">
            <text:p>69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蛋花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4">蒲燒鯛魚片</text:span><text:s/><text:span text:style-name="T4">　　</text:span>1<text:span text:style-name="T4">個</text:span></text:p>
          </table:table-cell>
          <table:table-cell office:value-type="string" table:style-name="ce28">
            <text:p>豆芽菜 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玉米筍 　　　　　　8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　8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" table:formula="msoxl:=K13*70+K14*75+K15*25+K16*60+K17*45+K18*120" table:style-name="ce36">
            <text:p>75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回鍋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大骨 3</text:p>
          </table:table-cell>
          <table:table-cell office:value-type="string" table:style-name="ce28">
            <text:p>高麗菜 　　　　　　2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4">銀絲卷</text:span><text:s/><text:span text:style-name="T4">　　　　</text:span>1<text:span text:style-name="T4">個</text:span>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皮蛋 12 芹菜 1.2</text:p>
          </table:table-cell>
          <table:table-cell office:value-type="string" table:style-name="ce28">
            <text:p>豆干片 　　　　　　2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office:value-type="string" table:style-name="ce28">
            <text:p>小肉片 　　　　　　2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雞蛋 　　　　　　　10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玉米粒 　　　　　　8</text:p>
          </table:table-cell>
          <table:table-cell office:value-type="string" table:style-name="ce28">
            <text:p>甜麵醬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9" table:formula="msoxl:=K22*70+K23*75+K24*25+K25*60+K26*45+K27*120" table:style-name="ce36">
            <text:p>73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黑胡椒豬柳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9" table:formula="msoxl:=K31*70+K32*75+K33*25+K34*60+K35*45+K36*120" table:style-name="ce36">
            <text:p>6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紅燒凍豆腐</text:p>
          </table:table-cell>
          <table:table-cell office:value-type="string" table:style-name="ce32">
            <text:p>洋蔥炒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綠豆地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凍豆腐 　　　　　　55</text:p>
          </table:table-cell>
          <table:table-cell office:value-type="string" table:style-name="ce28">
            <text:p>洋蔥 　　　　　　　40</text:p>
          </table:table-cell>
          <table:table-cell office:value-type="string" table:style-name="ce28">
            <text:p>青菜 　　　　　　　83</text:p>
          </table:table-cell>
          <table:table-cell office:value-type="string" table:style-name="ce28">
            <text:p>地瓜 　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綠豆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9.5" table:formula="msoxl:=K40*70+K41*75+K42*25+K43*60+K44*45+K45*120" table:style-name="ce36">
            <text:p>77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423-1070427" table:style-name="ta1" table:print-ranges="1070423-1070427.A1:1070423-107042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玉菜皮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皮絲 　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生木耳 　　　　　　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0" table:formula="msoxl:=K4*70+K5*75+K6*25+K7*60+K8*45+K9*120" table:style-name="ce36">
            <text:p>66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馬鈴薯肉醬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海芽針菇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4">柳葉魚</text:span><text:s/><text:span text:style-name="T4">　　　　</text:span>2<text:span text:style-name="T4">個</text:span></text:p>
          </table:table-cell>
          <table:table-cell office:value-type="string" table:style-name="ce28">
            <text:p>馬鈴薯 　　　　　　6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4.5" table:formula="msoxl:=K13*70+K14*75+K15*25+K16*60+K17*45+K18*120" table:style-name="ce36">
            <text:p>78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魚丸米粉</text:p>
          </table:table-cell>
          <table:table-cell office:value-type="string" table:style-name="ce32">
            <text:p>油燜結頭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紅豆包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　　　　　　35</text:p>
          </table:table-cell>
          <table:table-cell office:value-type="string" table:style-name="ce28">
            <text:p>雞丁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4">紅豆包</text:span><text:s/><text:span text:style-name="T4">　　　　</text:span>1<text:span text:style-name="T4">個</text:span>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大白菜 　　　　　　30</text:p>
          </table:table-cell>
          <table:table-cell office:value-type="string" table:style-name="ce28">
            <text:p>結頭菜 　　　　　　3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丸 　　　　　　　22</text:p>
          </table:table-cell>
          <table:table-cell office:value-type="string" table:style-name="ce28">
            <text:p>紅蘿蔔 　　　　　2.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小四角 　　　　　　2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肉絲 　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大骨 　　　　　　3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1" table:formula="msoxl:=K22*70+K23*75+K24*25+K25*60+K26*45+K27*120" table:style-name="ce36">
            <text:p>74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韓式肉片</text:p>
          </table:table-cell>
          <table:table-cell office:value-type="string" table:style-name="ce32">
            <text:p>黃瓜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醋香豆腐粳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8" table:style-name="ce42">
            <text:p>4.8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大黃瓜 　　　　　　6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豆芽菜 　　　　　　10</text:p>
          </table:table-cell>
          <table:table-cell office:value-type="string" table:style-name="ce28">
            <text:p>甜不辣條 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3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2" table:style-name="ce28"/>
          <table:table-cell office:value-type="string" table:style-name="ce28">
            <text:p>玉米粒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木耳絲 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蒜泥 　　　　　　0.3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3" table:formula="msoxl:=K31*70+K32*75+K33*25+K34*60+K35*45+K36*120" table:style-name="ce36">
            <text:p>6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鮮菇碎丁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丁 　　　　　　40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花椰菜 　　　　　　65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杏鮑菇 　　　　　　1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棗 　　　　　　　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熟花生 　　　　　　10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2" table:style-name="ce36">
            <text:p>1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青豆仁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" table:formula="msoxl:=K40*70+K41*75+K42*25+K43*60+K44*45+K45*120" table:style-name="ce36">
            <text:p>72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430-1070504" table:style-name="ta1" table:print-ranges="1070430-1070504.A1:1070430-107050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校慶補假</text:p>
          </table:table-cell>
          <table:table-cell table:number-columns-repeated="4" table:style-name="ce31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冬瓜燒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冬瓜 　　　　　　　7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小肉片 　　　　　　1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薑絲 　　　　　　0.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0</text:p>
          </table:table-cell>
          <table:table-cell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7.5" table:formula="msoxl:=K13*70+K14*75+K15*25+K16*60+K17*45+K18*120" table:style-name="ce36">
            <text:p>79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蕃茄元氣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海帶結 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蕃茄 　　　　　　　2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3.5" table:formula="msoxl:=K22*70+K23*75+K24*25+K25*60+K26*45+K27*120" table:style-name="ce36">
            <text:p>72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魚香肉末</text:p>
          </table:table-cell>
          <table:table-cell office:value-type="string" table:style-name="ce32">
            <text:p>客家小炒-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黑輪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豆干片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黑輪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5</text:p>
          </table:table-cell>
          <table:table-cell office:value-type="string" table:style-name="ce28">
            <text:p>肉絲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甜麵醬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2" table:formula="msoxl:=K31*70+K32*75+K33*25+K34*60+K35*45+K36*120" table:style-name="ce36">
            <text:p>6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玉米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55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綠豆仁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玉米粒 　　　　　　15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西谷米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8.5" table:formula="msoxl:=K40*70+K41*75+K42*25+K43*60+K44*45+K45*120" table:style-name="ce36">
            <text:p>75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03-27T07:49:27Z</dc:date>
    <meta:print-date>2015-05-15T05:54:03Z</meta:print-date>
  </office:meta>
</office:document-meta>
</file>