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1106-1061110" table:style-name="ta1" table:print-ranges="1061106-1061110.A1:1061106-106111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宮保雞丁</text:p>
          </table:table-cell>
          <table:table-cell office:value-type="string" table:style-name="ce31">
            <text:p>金菇如意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胡瓜蛋花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金針菇 　　　　　　2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寬冬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油花生 　　　　　　2</text:p>
          </table:table-cell>
          <table:table-cell office:value-type="string" table:style-name="ce28">
            <text:p>芹菜 　　　　　　　1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office:value-type="string" table:style-name="ce28">
            <text:p>青蔥段 　　　　　　1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1.5" table:formula="msoxl:=K4*70+K5*75+K6*25+K7*60+K8*45+K9*120" table:style-name="ce36">
            <text:p>68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薑汁燒肉片</text:p>
          </table:table-cell>
          <table:table-cell office:value-type="string" table:style-name="ce32">
            <text:p>芹香豆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日式柴魚湯</text:p>
          </table:table-cell>
          <table:table-cell office:value-type="string" table:number-columns-spanned="1" table:number-rows-spanned="9" table:style-name="ce66">
            <text:p>加鈣計畫:保久乳</text:p>
          </table:table-cell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3</text:p>
          </table:table-cell>
          <table:table-cell office:value-type="string" table:style-name="ce28">
            <text:p>豆干片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洋蔥 　　　　　　　18</text:p>
          </table:table-cell>
          <table:table-cell office:value-type="string" table:style-name="ce28">
            <text:p>芹菜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鮑魚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絲 　　　　　　0.8</text:p>
          </table:table-cell>
          <table:table-cell office:value-type="string" table:style-name="ce28">
            <text:p>紅蘿蔔 　　　　　2.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木耳 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柴魚片 　　　　　0.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2" table:formula="msoxl:=K13*70+K14*75+K15*25+K16*60+K17*45+K18*120" table:style-name="ce36">
            <text:p>77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廣東粥</text:p>
          </table:table-cell>
          <table:table-cell office:value-type="string" table:style-name="ce32">
            <text:p>日式照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銀絲卷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6" table:style-name="ce36">
            <text:p>5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60 乾蝦仁 0.8</text:p>
          </table:table-cell>
          <table:table-cell office:value-type="string" table:style-name="ce28">
            <text:p>雞丁 　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銀絲卷</text:span><text:s/><text:span text:style-name="T2">　　　　</text:span>1<text:span text:style-name="T2">個</text:span>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馬鈴薯 　　　　　　45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17.3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玉米粒 　　　　　16.3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黑輪切片 　　　　　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4.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02.5" table:formula="msoxl:=K22*70+K23*75+K24*25+K25*60+K26*45+K27*120" table:style-name="ce36">
            <text:p>80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紅槽魚酥</text:p>
          </table:table-cell>
          <table:table-cell office:value-type="string" table:style-name="ce32">
            <text:p>蛋酥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甜玉米大骨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5.2" table:style-name="ce42">
            <text:p>5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2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紅槽 　　　　　　3.8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蝦米 　　　　　　　1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2.5" table:formula="msoxl:=K31*70+K32*75+K33*25+K34*60+K35*45+K36*120" table:style-name="ce36">
            <text:p>732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環保餐</text:p>
          </table:table-cell>
          <table:table-cell office:value-type="string" table:style-name="ce32">
            <text:p>紅燒素肉燥</text:p>
          </table:table-cell>
          <table:table-cell office:value-type="string" table:style-name="ce32">
            <text:p>香菇蒸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綠豆地瓜湯</text:p>
          </table:table-cell>
          <table:table-cell office:value-type="string" table:number-columns-spanned="1" table:number-rows-spanned="9" table:style-name="ce64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6" table:style-name="ce42">
            <text:p>5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冬瓜 　　　　　　　45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85</text:p>
          </table:table-cell>
          <table:table-cell office:value-type="string" table:style-name="ce28">
            <text:p>地瓜 　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麵輪 　　　　　　　45</text:p>
          </table:table-cell>
          <table:table-cell office:value-type="string" table:style-name="ce28">
            <text:p>生香菇 　　　　　2.9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綠豆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43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嫩薑 　　　　　　0.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2.5" table:formula="msoxl:=K40*70+K41*75+K42*25+K43*60+K44*45+K45*120" table:style-name="ce36">
            <text:p>772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113-1061117" table:style-name="ta1" table:print-ranges="1061113-1061117.A1:1061113-1061117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打拋豬肉</text:p>
          </table:table-cell>
          <table:table-cell office:value-type="string" table:style-name="ce31">
            <text:p>洋蔥燒百頁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針菇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4.4000000000000004" table:style-name="ce36">
            <text:p>4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0</text:p>
          </table:table-cell>
          <table:table-cell office:value-type="string" table:style-name="ce28">
            <text:p>百頁豆腐 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馬鈴薯 　　　　　　12</text:p>
          </table:table-cell>
          <table:table-cell office:value-type="string" table:style-name="ce28">
            <text:p>洋蔥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九層塔 　　　　　　1</text:p>
          </table:table-cell>
          <table:table-cell office:value-type="string" table:style-name="ce28">
            <text:p>生香菇 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office:value-type="string" table:style-name="ce28">
            <text:p>紅蔥頭 　　　　　0.5</text:p>
          </table:table-cell>
          <table:table-cell table:number-columns-repeated="2"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0.5" table:formula="msoxl:=K4*70+K5*75+K6*25+K7*60+K8*45+K9*120" table:style-name="ce36">
            <text:p>66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豆瓣魚丁</text:p>
          </table:table-cell>
          <table:table-cell office:value-type="string" table:style-name="ce32">
            <text:p>玉菜皮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黃瓜排骨湯</text:p>
          </table:table-cell>
          <table:table-cell office:value-type="string" table:number-columns-spanned="1" table:number-rows-spanned="9" table:style-name="ce66">
            <text:p>加鈣計畫:保久乳</text:p>
          </table:table-cell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沙魚丁 　　　　　　85</text:p>
          </table:table-cell>
          <table:table-cell office:value-type="string" table:style-name="ce28">
            <text:p>高麗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豆芽菜 　　　　　　12</text:p>
          </table:table-cell>
          <table:table-cell office:value-type="string" table:style-name="ce28">
            <text:p>生香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8</text:p>
          </table:table-cell>
          <table:table-cell office:value-type="string" table:style-name="ce28">
            <text:p>皮絲 　　　　　　　4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6.5" table:formula="msoxl:=K13*70+K14*75+K15*25+K16*60+K17*45+K18*120" table:style-name="ce36">
            <text:p>77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義大利通心麵</text:p>
          </table:table-cell>
          <table:table-cell office:value-type="string" table:style-name="ce32">
            <text:p>泰式炸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" table:style-name="ce43">
            <text:p>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通心麵 　　　　　　40</text:p>
          </table:table-cell>
          <table:table-cell office:value-type="string" table:style-name="ce28">
            <text:p>雞丁 　　　　　　　8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洋蔥 　　　　　　　30</text:p>
          </table:table-cell>
          <table:table-cell office:value-type="string" table:style-name="ce28">
            <text:p>蒜茸 　　　　　　0.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office:value-type="string" table:style-name="ce28">
            <text:p>泰式醬 　　　　　0.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三色豆 　　　　　　12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3" table:formula="msoxl:=K22*70+K23*75+K24*25+K25*60+K26*45+K27*120" table:style-name="ce36">
            <text:p>72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紅燒焢肉</text:p>
          </table:table-cell>
          <table:table-cell office:value-type="string" table:style-name="ce32">
            <text:p>韭香甜不辣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芙蓉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5.6" table:style-name="ce42">
            <text:p>5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甜不辣條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6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韭菜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豬腳丁 　　　　　　20</text:p>
          </table:table-cell>
          <table:table-cell office:value-type="string" table:style-name="ce28">
            <text:p>紅蘿蔔絲 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office:value-type="string" table:style-name="ce28">
            <text:p>蒜仁 　　　　　　0.7</text:p>
          </table:table-cell>
          <table:table-cell table:number-columns-repeated="2" table:style-name="ce28"/>
          <table:table-cell office:value-type="string" table:style-name="ce28">
            <text:p>冬粉 　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6.5" table:formula="msoxl:=K31*70+K32*75+K33*25+K34*60+K35*45+K36*120" table:style-name="ce36">
            <text:p>716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環保餐</text:p>
          </table:table-cell>
          <table:table-cell office:value-type="string" table:style-name="ce32">
            <text:p>壽喜燒豆腐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紅豆粉圓湯</text:p>
          </table:table-cell>
          <table:table-cell office:value-type="string" table:number-columns-spanned="1" table:number-rows-spanned="9" table:style-name="ce64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三角油豆腐 　　　　50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紅豆 　　　　　　　1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大白菜 　　　　　　35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小粉圓 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2.5" table:formula="msoxl:=K40*70+K41*75+K42*25+K43*60+K44*45+K45*120" table:style-name="ce36">
            <text:p>752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120-1061124" table:style-name="ta1" table:print-ranges="1061120-1061124.A1:1061120-106112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三杯雞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金菇蘿蔔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6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office:value-type="string" table:style-name="ce28">
            <text:p>蒜片 　　　　　　0.5</text:p>
          </table:table-cell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芹菜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6.5" table:formula="msoxl:=K4*70+K5*75+K6*25+K7*60+K8*45+K9*120" table:style-name="ce36">
            <text:p>68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黑胡椒肉絲</text:p>
          </table:table-cell>
          <table:table-cell office:value-type="string" table:style-name="ce32">
            <text:p>胡瓜彩燴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6">
            <text:p>加鈣計畫:保久乳</text:p>
          </table:table-cell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胡瓜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29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洋蔥絲 　　　　　　12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絲 　　　　　3</text:p>
          </table:table-cell>
          <table:table-cell office:value-type="string" table:style-name="ce28">
            <text:p>雞蛋 　　　　　　　9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4.5" table:formula="msoxl:=K13*70+K14*75+K15*25+K16*60+K17*45+K18*120" table:style-name="ce36">
            <text:p>73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海結燒排骨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排骨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玉米粒 　　　　　　23</text:p>
          </table:table-cell>
          <table:table-cell office:value-type="string" table:style-name="ce28">
            <text:p>海帶結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紅蘿蔔 　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馬鈴薯 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蕃茄 　　　　　　　10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2"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6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9" table:formula="msoxl:=K22*70+K23*75+K24*25+K25*60+K26*45+K27*120" table:style-name="ce36">
            <text:p>69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椒鹽魚排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白菜肉絲粳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　</text:span>1<text:span text:style-name="T2">個</text:span></text:p>
          </table:table-cell>
          <table:table-cell office:value-type="string" table:style-name="ce28">
            <text:p>玉米粒 　　　　　　3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蒜茸 　　　　　　0.6</text:p>
          </table:table-cell>
          <table:table-cell office:value-type="string" table:style-name="ce28">
            <text:p>馬鈴薯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肉絲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桶筍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青豆仁 　　　　　　4</text:p>
          </table:table-cell>
          <table:table-cell table:style-name="ce28"/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乾木耳 　　　　　0.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8.5" table:formula="msoxl:=K31*70+K32*75+K33*25+K34*60+K35*45+K36*120" table:style-name="ce36">
            <text:p>708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環保餐</text:p>
          </table:table-cell>
          <table:table-cell office:value-type="string" table:style-name="ce32">
            <text:p>咖哩鮑菇干丁</text:p>
          </table:table-cell>
          <table:table-cell office:value-type="string" table:style-name="ce32">
            <text:p>醬油蒸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芋頭西米露</text:p>
          </table:table-cell>
          <table:table-cell office:value-type="string" table:number-columns-spanned="1" table:number-rows-spanned="9" table:style-name="ce64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丁 　　　　　　4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5</text:p>
          </table:table-cell>
          <table:table-cell office:value-type="string" table:style-name="ce28">
            <text:p>芋頭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西谷米 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生木耳 　　　　　　2</text:p>
          </table:table-cell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紅蘿蔔 　　　　　　2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7.5" table:formula="msoxl:=K40*70+K41*75+K42*25+K43*60+K44*45+K45*120" table:style-name="ce36">
            <text:p>747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127-1061201" table:style-name="ta1" table:print-ranges="1061127-1061201.A1:1061127-106120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鮮菇肉燥</text:p>
          </table:table-cell>
          <table:table-cell office:value-type="string" table:style-name="ce31">
            <text:p>關東煮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鮮蔬蛋花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0</text:p>
          </table:table-cell>
          <table:table-cell office:value-type="string" table:style-name="ce28">
            <text:p>白蘿蔔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玉米穗 　　　　　20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杏鮑菇 　　　　　　5</text:p>
          </table:table-cell>
          <table:table-cell office:value-type="string" table:style-name="ce28">
            <text:p>花枝丸 　　　　　19.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黑輪 　　　　　　9.6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1.5" table:formula="msoxl:=K4*70+K5*75+K6*25+K7*60+K8*45+K9*120" table:style-name="ce36">
            <text:p>68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雲耳嫩雞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金茸三絲湯</text:p>
          </table:table-cell>
          <table:table-cell office:value-type="string" table:number-columns-spanned="1" table:number-rows-spanned="9" table:style-name="ce66">
            <text:p>加鈣計畫:保久乳</text:p>
          </table:table-cell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豆腐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43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5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7" table:formula="msoxl:=K13*70+K14*75+K15*25+K16*60+K17*45+K18*120" table:style-name="ce36">
            <text:p>75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家鄉炒米苔目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薏仁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" table:style-name="ce43">
            <text:p>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米苔目 　　　　123.8</text:p>
          </table:table-cell>
          <table:table-cell office:value-type="string" table:style-name="ce28">
            <text:p><text:span text:style-name="T2">柳葉魚</text:span><text:s/><text:span text:style-name="T2">　　　　</text:span>2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大白菜 　　　　　　4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薏仁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豆芽菜 　　　　　　15</text:p>
          </table:table-cell>
          <table:table-cell table:number-columns-repeated="2"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皮絲 　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3.5" table:formula="msoxl:=K22*70+K23*75+K24*25+K25*60+K26*45+K27*120" table:style-name="ce36">
            <text:p>68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糖醋雞丁</text:p>
          </table:table-cell>
          <table:table-cell office:value-type="string" table:style-name="ce32">
            <text:p>銀芽木耳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馬鈴薯濃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豆芽菜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肉絲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韭菜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style-name="ce28"/>
          <table:table-cell office:value-type="string" table:style-name="ce28">
            <text:p>生香菇 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奶粉 　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3" table:formula="msoxl:=K31*70+K32*75+K33*25+K34*60+K35*45+K36*120" table:style-name="ce36">
            <text:p>70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環保餐</text:p>
          </table:table-cell>
          <table:table-cell office:value-type="string" table:style-name="ce32">
            <text:p>香菇麵筋</text:p>
          </table:table-cell>
          <table:table-cell office:value-type="string" table:style-name="ce32">
            <text:p>三色炒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紅豆紫米甜湯</text:p>
          </table:table-cell>
          <table:table-cell office:value-type="string" table:number-columns-spanned="1" table:number-rows-spanned="9" table:style-name="ce64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6" table:style-name="ce42">
            <text:p>5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5</text:p>
          </table:table-cell>
          <table:table-cell office:value-type="string" table:style-name="ce28">
            <text:p>雞蛋 　　　　　　　45</text:p>
          </table:table-cell>
          <table:table-cell office:value-type="string" table:style-name="ce28">
            <text:p>青菜 　　　　　　　85</text:p>
          </table:table-cell>
          <table:table-cell office:value-type="string" table:style-name="ce28">
            <text:p>紅豆 　　　　　　　1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生香菇 　　　　　　4</text:p>
          </table:table-cell>
          <table:table-cell office:value-type="string" table:style-name="ce28">
            <text:p>玉米粒 　　　　　　15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紫米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　2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9.5" table:formula="msoxl:=K40*70+K41*75+K42*25+K43*60+K44*45+K45*120" table:style-name="ce36">
            <text:p>759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11-23T07:09:45Z</dc:date>
    <meta:print-date>2015-05-15T05:54:03Z</meta:print-date>
  </office:meta>
</office:document-meta>
</file>