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@標楷體" style:font-name-asian="@標楷體" style:font-name-complex="@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904-1060908" table:style-name="ta1" table:print-ranges="1060904-1060908.A1:1060904-1060908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5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7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70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9">
            <text:p>糙米飯</text:p>
          </table:table-cell>
          <table:table-cell office:value-type="string" table:style-name="ce31">
            <text:p>貴妃乾鍋雞</text:p>
          </table:table-cell>
          <table:table-cell office:value-type="string" table:style-name="ce31">
            <text:p>玉菜皮絲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粉絲蛋花湯</text:p>
          </table:table-cell>
          <table:table-cell table:number-columns-spanned="1" table:number-rows-spanned="9" table:style-name="ce69"/>
          <table:table-cell office:value-type="string" table:style-name="ce35">
            <text:p>全榖根莖類-份</text:p>
          </table:table-cell>
          <table:table-cell office:value-type="float" office:value="5" table:style-name="ce36">
            <text:p>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高麗菜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covered-table-cell/>
          <table:covered-table-cell/>
          <table:table-cell office:value-type="string" table:style-name="ce28">
            <text:p>杏鮑菇 　　　　　　4</text:p>
          </table:table-cell>
          <table:table-cell office:value-type="string" table:style-name="ce28">
            <text:p>皮絲 　　　　　　　6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冬粉 　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青蔥 　　　　　　0.8</text:p>
          </table:table-cell>
          <table:table-cell office:value-type="string" table:style-name="ce28">
            <text:p>生木耳 　　　　　　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6">
            <text:p>星期一</text:p>
          </table:table-cell>
          <table:covered-table-cell/>
          <table:covered-table-cell/>
          <table:table-cell office:value-type="string" table:style-name="ce28">
            <text:p>薑片 　　　　　　0.5</text:p>
          </table:table-cell>
          <table:table-cell office:value-type="string" table:style-name="ce28">
            <text:p>紅蘿蔔 　　　　　　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7.5" table:formula="msoxl:=K4*70+K5*75+K6*25+K7*60+K8*45+K9*120" table:style-name="ce36">
            <text:p>707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9">
            <text:p>糙米飯</text:p>
          </table:table-cell>
          <table:table-cell office:value-type="string" table:style-name="ce32">
            <text:p>古早味焢肉</text:p>
          </table:table-cell>
          <table:table-cell office:value-type="string" table:style-name="ce32">
            <text:p>茄汁甜不辣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ABC營養湯</text:p>
          </table:table-cell>
          <table:table-cell office:value-type="string" table:number-columns-spanned="1" table:number-rows-spanned="9" table:style-name="ce69">
            <text:p>加鈣計畫<text:span text:style-name="T4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5.5" table:style-name="ce36">
            <text:p>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45</text:p>
          </table:table-cell>
          <table:table-cell office:value-type="string" table:style-name="ce28">
            <text:p>甜不辣條 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2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28">
            <text:p>白蘿蔔 　　　　　　35</text:p>
          </table:table-cell>
          <table:table-cell office:value-type="string" table:style-name="ce28">
            <text:p>洋蔥 　　　　　　　1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馬鈴薯 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豬腳丁 　　　　　　20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6">
            <text:p>星期二</text:p>
          </table:table-cell>
          <table:covered-table-cell/>
          <table:covered-table-cell/>
          <table:table-cell office:value-type="string" table:style-name="ce28">
            <text:p>蒜仁 　　　　　　0.7</text:p>
          </table:table-cell>
          <table:table-cell table:number-columns-repeated="2" table:style-name="ce28"/>
          <table:table-cell office:value-type="string" table:style-name="ce28">
            <text:p>蕃茄 　　　　　　　10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紅蘿蔔 　　　　　3.8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13" table:formula="msoxl:=K13*70+K14*75+K15*25+K16*60+K17*45+K18*120" table:style-name="ce36">
            <text:p>81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9">
            <text:p>特餐</text:p>
          </table:table-cell>
          <table:table-cell office:value-type="string" table:style-name="ce32">
            <text:p>塔香蕈菇通心麵</text:p>
          </table:table-cell>
          <table:table-cell office:value-type="string" table:style-name="ce32">
            <text:p>南瓜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office:value-type="string" table:number-columns-spanned="1" table:number-rows-spanned="9" table:style-name="ce69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通心麵 　　　　　　60</text:p>
          </table:table-cell>
          <table:table-cell office:value-type="string" table:style-name="ce28">
            <text:p>雞丁 　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6" table:style-name="ce7">
            <text:p>6</text:p>
          </table:table-cell>
          <table:covered-table-cell/>
          <table:covered-table-cell/>
          <table:table-cell office:value-type="string" table:style-name="ce28">
            <text:p>洋蔥 　　　　　　　23</text:p>
          </table:table-cell>
          <table:table-cell office:value-type="string" table:style-name="ce28">
            <text:p>南瓜 　　　　　　　3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絞肉 　　　　　　　20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6">
            <text:p>星期三</text:p>
          </table:table-cell>
          <table:covered-table-cell/>
          <table:covered-table-cell/>
          <table:table-cell office:value-type="string" table:style-name="ce28">
            <text:p>生香菇 　　　　　　10</text:p>
          </table:table-cell>
          <table:table-cell table:number-columns-repeated="2"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鮑魚菇 　　　　　　10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　5</text:p>
          </table:table-cell>
          <table:table-cell table:number-columns-repeated="2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九層塔 　　　　　　4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5" table:formula="msoxl:=K22*70+K23*75+K24*25+K25*60+K26*45+K27*120" table:style-name="ce36">
            <text:p>76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蒜片 　　　　　　　1</text:p>
          </table:table-cell>
          <table:table-cell table:number-columns-repeated="3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9">
            <text:p>糙米飯</text:p>
          </table:table-cell>
          <table:table-cell office:value-type="string" table:style-name="ce32">
            <text:p>鹽酥魚丁</text:p>
          </table:table-cell>
          <table:table-cell office:value-type="string" table:style-name="ce32">
            <text:p>銀芽木耳炒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薑絲海結湯</text:p>
          </table:table-cell>
          <table:table-cell table:number-columns-spanned="1" table:number-rows-spanned="9" table:style-name="ce69"/>
          <table:table-cell office:value-type="string" table:style-name="ce41">
            <text:p>全榖根莖類-份</text:p>
          </table:table-cell>
          <table:table-cell office:value-type="float" office:value="4.5999999999999996" table:style-name="ce42">
            <text:p>4.6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88</text:p>
          </table:table-cell>
          <table:table-cell office:value-type="string" table:style-name="ce28">
            <text:p>豆芽菜 　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海帶結 　　　　　　24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28">
            <text:p>蒜茸 　　　　　　0.7</text:p>
          </table:table-cell>
          <table:table-cell office:value-type="string" table:style-name="ce28">
            <text:p>肉絲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韭菜 　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6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3</text:p>
          </table:table-cell>
          <table:table-cell table:style-name="ce28"/>
          <table:table-cell office:value-type="string" table:style-name="ce28">
            <text:p>薑絲 　　　　　　0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2" table:formula="msoxl:=K31*70+K32*75+K33*25+K34*60+K35*45+K36*120" table:style-name="ce36">
            <text:p>70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紅燒素肉燥</text:p>
          </table:table-cell>
          <table:table-cell office:value-type="string" table:style-name="ce32">
            <text:p>洋蔥炒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紅豆紫米甜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輪 　　　　　　　50</text:p>
          </table:table-cell>
          <table:table-cell office:value-type="string" table:style-name="ce28">
            <text:p>洋蔥 　　　　　　　40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紅豆 　　　　　　　17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28">
            <text:p>冬瓜 　　　　　　　35</text:p>
          </table:table-cell>
          <table:table-cell office:value-type="string" table:style-name="ce28">
            <text:p>雞蛋 　　　　　　　40</text:p>
          </table:table-cell>
          <table:table-cell office:value-type="string" table:style-name="ce28">
            <text:p>生香菇 　　　　　　5</text:p>
          </table:table-cell>
          <table:table-cell office:value-type="string" table:style-name="ce28">
            <text:p>紫米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4</text:p>
          </table:table-cell>
          <table:table-cell office:value-type="string" table:style-name="ce28">
            <text:p>紅蘿蔔 　　　　　　4</text:p>
          </table:table-cell>
          <table:table-cell office:value-type="string" table:style-name="ce28">
            <text:p>紅蘿蔔 　　　　　　4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6">
            <text:p>星期五</text:p>
          </table:table-cell>
          <table:covered-table-cell/>
          <table:covered-table-cell/>
          <table:table-cell office:value-type="string" table:style-name="ce28">
            <text:p>嫩薑 　　　　　　0.6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7.5" table:formula="msoxl:=K40*70+K41*75+K42*25+K43*60+K44*45+K45*120" table:style-name="ce36">
            <text:p>767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6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2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3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4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3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61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2"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4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0911-1060915" table:style-name="ta1" table:print-ranges="1060911-1060915.A1:1060911-1060915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5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7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70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9">
            <text:p>糙米飯</text:p>
          </table:table-cell>
          <table:table-cell office:value-type="string" table:style-name="ce31">
            <text:p>鮮菇肉醬</text:p>
          </table:table-cell>
          <table:table-cell office:value-type="string" table:style-name="ce31">
            <text:p>宮保百頁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甜玉米大骨湯</text:p>
          </table:table-cell>
          <table:table-cell table:number-columns-spanned="1" table:number-rows-spanned="9" table:style-name="ce69"/>
          <table:table-cell office:value-type="string" table:style-name="ce35">
            <text:p>全榖根莖類-份</text:p>
          </table:table-cell>
          <table:table-cell office:value-type="float" office:value="5" table:style-name="ce36">
            <text:p>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0</text:p>
          </table:table-cell>
          <table:table-cell office:value-type="string" table:style-name="ce28">
            <text:p>百頁豆腐 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1" table:style-name="ce7">
            <text:p>11</text:p>
          </table:table-cell>
          <table:covered-table-cell/>
          <table:covered-table-cell/>
          <table:table-cell office:value-type="string" table:style-name="ce28">
            <text:p>杏鮑菇 　　　　　　5</text:p>
          </table:table-cell>
          <table:table-cell office:value-type="string" table:style-name="ce28">
            <text:p>洋蔥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韭菜花 　　　　　　5</text:p>
          </table:table-cell>
          <table:table-cell office:value-type="string" table:style-name="ce28">
            <text:p>油花生 　　　　　　2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6">
            <text:p>星期一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青蔥段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1.5" table:formula="msoxl:=K4*70+K5*75+K6*25+K7*60+K8*45+K9*120" table:style-name="ce36">
            <text:p>71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9">
            <text:p>糙米飯</text:p>
          </table:table-cell>
          <table:table-cell office:value-type="string" table:style-name="ce32">
            <text:p>鄉村炸雞</text:p>
          </table:table-cell>
          <table:table-cell office:value-type="string" table:style-name="ce32">
            <text:p>芹香海帶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黃瓜鮮菇湯</text:p>
          </table:table-cell>
          <table:table-cell office:value-type="string" table:number-columns-spanned="1" table:number-rows-spanned="9" table:style-name="ce69">
            <text:p>加鈣計畫<text:span text:style-name="T4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3</text:p>
          </table:table-cell>
          <table:table-cell office:value-type="string" table:style-name="ce28">
            <text:p>海帶絲 　　　　　　3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黃瓜 　　　　　　48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28">
            <text:p>蒜茸 　　　　　　0.4</text:p>
          </table:table-cell>
          <table:table-cell office:value-type="string" table:style-name="ce28">
            <text:p>豆芽菜 　　　　　　1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肉絲 　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6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芹菜 　　　　　　　7</text:p>
          </table:table-cell>
          <table:table-cell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style-name="ce28"/>
          <table:table-cell office:value-type="string" table:style-name="ce28">
            <text:p>薑絲 　　　　　　0.6</text:p>
          </table:table-cell>
          <table:table-cell table:number-columns-repeated="2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98" table:formula="msoxl:=K13*70+K14*75+K15*25+K16*60+K17*45+K18*120" table:style-name="ce36">
            <text:p>79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9">
            <text:p>特餐</text:p>
          </table:table-cell>
          <table:table-cell office:value-type="string" table:style-name="ce32">
            <text:p>肉粳飯</text:p>
          </table:table-cell>
          <table:table-cell office:value-type="string" table:style-name="ce32">
            <text:p>紅燒獅子頭</text:p>
          </table:table-cell>
          <table:table-cell office:value-type="string" table:style-name="ce32">
            <text:p>青菜</text:p>
          </table:table-cell>
          <table:table-cell table:style-name="ce32"/>
          <table:table-cell office:value-type="string" table:number-columns-spanned="1" table:number-rows-spanned="9" table:style-name="ce69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85 芹菜 1.5</text:p>
          </table:table-cell>
          <table:table-cell office:value-type="string" table:style-name="ce28">
            <text:p>大白菜 　　　　　　45</text:p>
          </table:table-cell>
          <table:table-cell office:value-type="string" table:style-name="ce28">
            <text:p>青菜 　　　　　　100</text:p>
          </table:table-cell>
          <table:table-cell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肉粳肉片 35 蒜泥 0.5</text:p>
          </table:table-cell>
          <table:table-cell office:value-type="string" table:style-name="ce28">
            <text:p><text:span text:style-name="T3">獅子頭</text:span><text:s/><text:span text:style-name="T3">　　　　　</text:span>1<text:span text:style-name="T3">個</text:span>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白蘿蔔 　　　　　　1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6">
            <text:p>星期三</text:p>
          </table:table-cell>
          <table:covered-table-cell/>
          <table:covered-table-cell/>
          <table:table-cell office:value-type="string" table:style-name="ce28">
            <text:p>魚漿 　　　　　　　10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桶筍絲 　　　　　　8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雞蛋 　　　　　　　7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生木耳 　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3" table:formula="msoxl:=K22*70+K23*75+K24*25+K25*60+K26*45+K27*120" table:style-name="ce36">
            <text:p>74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9">
            <text:p>糙米飯</text:p>
          </table:table-cell>
          <table:table-cell office:value-type="string" table:style-name="ce32">
            <text:p>糖醋魚塊</text:p>
          </table:table-cell>
          <table:table-cell office:value-type="string" table:style-name="ce32">
            <text:p>螞蟻上樹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冬瓜薑絲湯</text:p>
          </table:table-cell>
          <table:table-cell table:number-columns-spanned="1" table:number-rows-spanned="9" table:style-name="ce69"/>
          <table:table-cell office:value-type="string" table:style-name="ce41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82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6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豆仁 　　　　　1.5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6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6" table:formula="msoxl:=K31*70+K32*75+K33*25+K34*60+K35*45+K36*120" table:style-name="ce36">
            <text:p>7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花椰炒干片</text:p>
          </table:table-cell>
          <table:table-cell office:value-type="string" table:style-name="ce32">
            <text:p>蔥香蒸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綠豆仁西米露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干片 　　　　　　45</text:p>
          </table:table-cell>
          <table:table-cell office:value-type="string" table:style-name="ce28">
            <text:p>雞蛋 　　　　　　　60</text:p>
          </table:table-cell>
          <table:table-cell office:value-type="string" table:style-name="ce28">
            <text:p>青菜 　　　　　　　79</text:p>
          </table:table-cell>
          <table:table-cell office:value-type="string" table:style-name="ce28">
            <text:p>綠豆仁 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5" table:style-name="ce7">
            <text:p>15</text:p>
          </table:table-cell>
          <table:covered-table-cell/>
          <table:covered-table-cell/>
          <table:table-cell office:value-type="string" table:style-name="ce28">
            <text:p>白花椰菜 　　　　　35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金針菇 　　　　　　6</text:p>
          </table:table-cell>
          <table:table-cell office:value-type="string" table:style-name="ce28">
            <text:p>西谷米 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木耳 　　　　　　5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6">
            <text:p>星期五</text:p>
          </table:table-cell>
          <table:covered-table-cell/>
          <table:covered-table-cell/>
          <table:table-cell office:value-type="string" table:style-name="ce28">
            <text:p>紅蘿蔔 　　　　　2.3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2.5" table:formula="msoxl:=K40*70+K41*75+K42*25+K43*60+K44*45+K45*120" table:style-name="ce36">
            <text:p>782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6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2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3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4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3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61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5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0918-1060922" table:style-name="ta1" table:print-ranges="1060918-1060922.A1:1060918-1060922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5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7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70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9">
            <text:p>糙米飯</text:p>
          </table:table-cell>
          <table:table-cell office:value-type="string" table:style-name="ce31">
            <text:p>三杯雞</text:p>
          </table:table-cell>
          <table:table-cell office:value-type="string" table:style-name="ce31">
            <text:p>咖哩丸子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芙蓉湯</text:p>
          </table:table-cell>
          <table:table-cell table:number-columns-spanned="1" table:number-rows-spanned="9" table:style-name="ce69"/>
          <table:table-cell office:value-type="string" table:style-name="ce35">
            <text:p>全榖根莖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馬鈴薯 　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36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28">
            <text:p>九層塔 　　　　　　2</text:p>
          </table:table-cell>
          <table:table-cell office:value-type="string" table:style-name="ce28">
            <text:p>花枝丸 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薑片 　　　　　　0.6</text:p>
          </table:table-cell>
          <table:table-cell office:value-type="string" table:style-name="ce28">
            <text:p>洋蔥 　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6">
            <text:p>星期一</text:p>
          </table:table-cell>
          <table:covered-table-cell/>
          <table:covered-table-cell/>
          <table:table-cell office:value-type="string" table:style-name="ce28">
            <text:p>蒜片 　　　　　　0.5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冬粉 　　　　　　　4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8" table:formula="msoxl:=K4*70+K5*75+K6*25+K7*60+K8*45+K9*120" table:style-name="ce36">
            <text:p>68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9">
            <text:p>糙米飯</text:p>
          </table:table-cell>
          <table:table-cell office:value-type="string" table:style-name="ce32">
            <text:p>薑汁燒肉片</text:p>
          </table:table-cell>
          <table:table-cell office:value-type="string" table:style-name="ce32">
            <text:p>黃瓜彩燴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味噌湯</text:p>
          </table:table-cell>
          <table:table-cell office:value-type="string" table:number-columns-spanned="1" table:number-rows-spanned="9" table:style-name="ce69">
            <text:p>加鈣計畫<text:span text:style-name="T4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2</text:p>
          </table:table-cell>
          <table:table-cell office:value-type="string" table:style-name="ce28">
            <text:p>大黃瓜 　　　　　　73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玉米粒 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絲 　　　　　　0.8</text:p>
          </table:table-cell>
          <table:table-cell office:value-type="string" table:style-name="ce28">
            <text:p>金針菇 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0.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6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2.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7" table:formula="msoxl:=K13*70+K14*75+K15*25+K16*60+K17*45+K18*120" table:style-name="ce36">
            <text:p>77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9">
            <text:p>特餐</text:p>
          </table:table-cell>
          <table:table-cell office:value-type="string" table:style-name="ce32">
            <text:p>日式炒烏龍</text:p>
          </table:table-cell>
          <table:table-cell office:value-type="string" table:style-name="ce32">
            <text:p>黃金柳葉魚*2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南瓜濃湯</text:p>
          </table:table-cell>
          <table:table-cell office:value-type="string" table:number-columns-spanned="1" table:number-rows-spanned="9" table:style-name="ce69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.7" table:style-name="ce36">
            <text:p>4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烏龍麵 　　　　　130</text:p>
          </table:table-cell>
          <table:table-cell office:value-type="string" table:style-name="ce28">
            <text:p><text:span text:style-name="T3">柳葉魚</text:span><text:s/><text:span text:style-name="T3">　　　　</text:span>2<text:span text:style-name="T3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南瓜 　　　　　　　5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0" table:style-name="ce7">
            <text:p>20</text:p>
          </table:table-cell>
          <table:covered-table-cell/>
          <table:covered-table-cell/>
          <table:table-cell office:value-type="string" table:style-name="ce28">
            <text:p>高麗菜 　　　　　　18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洋蔥 　　　　　　13.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6">
            <text:p>星期三</text:p>
          </table:table-cell>
          <table:covered-table-cell/>
          <table:covered-table-cell/>
          <table:table-cell office:value-type="string" table:style-name="ce28">
            <text:p>肉絲 　　　　　　　10</text:p>
          </table:table-cell>
          <table:table-cell table:number-columns-repeated="2" table:style-name="ce28"/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生木耳 　　　　　　5</text:p>
          </table:table-cell>
          <table:table-cell table:number-columns-repeated="2" table:style-name="ce28"/>
          <table:table-cell office:value-type="string" table:style-name="ce28">
            <text:p>奶粉 　　　　　　1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魚板 　　　　　　　4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6" table:formula="msoxl:=K22*70+K23*75+K24*25+K25*60+K26*45+K27*120" table:style-name="ce36">
            <text:p>76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9">
            <text:p>糙米飯</text:p>
          </table:table-cell>
          <table:table-cell office:value-type="string" table:style-name="ce32">
            <text:p>鐵板雞柳</text:p>
          </table:table-cell>
          <table:table-cell office:value-type="string" table:style-name="ce32">
            <text:p>蛋酥滷白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昆布魚乾湯</text:p>
          </table:table-cell>
          <table:table-cell table:number-columns-spanned="1" table:number-rows-spanned="9" table:style-name="ce69"/>
          <table:table-cell office:value-type="string" table:style-name="ce41">
            <text:p>全榖根莖類-份</text:p>
          </table:table-cell>
          <table:table-cell office:value-type="float" office:value="4.5999999999999996" table:style-name="ce42">
            <text:p>4.6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柳 　　　　　　　55</text:p>
          </table:table-cell>
          <table:table-cell office:value-type="string" table:style-name="ce28">
            <text:p>大白菜 　　　　　　8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海帶 　　　　　　　23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1" table:style-name="ce7">
            <text:p>21</text:p>
          </table:table-cell>
          <table:covered-table-cell/>
          <table:covered-table-cell/>
          <table:table-cell office:value-type="string" table:style-name="ce28">
            <text:p>豆芽菜 　　　　　　10</text:p>
          </table:table-cell>
          <table:table-cell office:value-type="string" table:style-name="ce28">
            <text:p>雞蛋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蝦米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小魚乾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6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style-name="ce28"/>
          <table:table-cell office:value-type="string" table:style-name="ce28">
            <text:p>薑絲 　　　　　　0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4" table:formula="msoxl:=K31*70+K32*75+K33*25+K34*60+K35*45+K36*120" table:style-name="ce36">
            <text:p>6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香菇麵筋</text:p>
          </table:table-cell>
          <table:table-cell office:value-type="string" table:style-name="ce32">
            <text:p>三色炒蛋</text:p>
          </table:table-cell>
          <table:table-cell office:value-type="string" table:style-name="ce32">
            <text:p>百匯鮮蔬</text:p>
          </table:table-cell>
          <table:table-cell office:value-type="string" table:style-name="ce32">
            <text:p>白木耳甜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筋 　　　　　　　25</text:p>
          </table:table-cell>
          <table:table-cell office:value-type="string" table:style-name="ce28">
            <text:p>雞蛋 　　　　　　　45</text:p>
          </table:table-cell>
          <table:table-cell office:value-type="string" table:style-name="ce28">
            <text:p>青菜 　　　　　　　79</text:p>
          </table:table-cell>
          <table:table-cell office:value-type="string" table:style-name="ce28">
            <text:p>紅棗 　　　　　　　4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28">
            <text:p>生香菇 　　　　　　4</text:p>
          </table:table-cell>
          <table:table-cell office:value-type="string" table:style-name="ce28">
            <text:p>三色豆 　　　　　　15</text:p>
          </table:table-cell>
          <table:table-cell office:value-type="string" table:style-name="ce28">
            <text:p>金針菇 　　　　　　4</text:p>
          </table:table-cell>
          <table:table-cell office:value-type="string" table:style-name="ce28">
            <text:p>雪蓮子 　　　　　　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洋蔥 　　　　　　　10</text:p>
          </table:table-cell>
          <table:table-cell office:value-type="string" table:style-name="ce28">
            <text:p>生木耳 　　　　　　2</text:p>
          </table:table-cell>
          <table:table-cell office:value-type="string" table:style-name="ce28">
            <text:p>白木耳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.2" table:style-name="ce36">
            <text:p>1.2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6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龍眼乾 　　　　　　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6.5" table:formula="msoxl:=K40*70+K41*75+K42*25+K43*60+K44*45+K45*120" table:style-name="ce36">
            <text:p>756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6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2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3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4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3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61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0925-1060930" table:style-name="ta2" table:print-ranges="1060925-1060930.A1:1060925-1060930.K62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5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7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70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9">
            <text:p>糙米飯</text:p>
          </table:table-cell>
          <table:table-cell office:value-type="string" table:style-name="ce31">
            <text:p>辣子雞丁</text:p>
          </table:table-cell>
          <table:table-cell office:value-type="string" table:style-name="ce31">
            <text:p>芋香肉末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金茸三絲湯</text:p>
          </table:table-cell>
          <table:table-cell table:number-columns-spanned="1" table:number-rows-spanned="9" table:style-name="ce69"/>
          <table:table-cell office:value-type="string" table:style-name="ce35">
            <text:p>全榖根莖類-份</text:p>
          </table:table-cell>
          <table:table-cell office:value-type="float" office:value="5" table:style-name="ce36">
            <text:p>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豆干丁 　　　　　　2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3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7">
            <text:p>25</text:p>
          </table:table-cell>
          <table:covered-table-cell/>
          <table:covered-table-cell/>
          <table:table-cell office:value-type="string" table:style-name="ce28">
            <text:p>小黃瓜 　　　　　　5</text:p>
          </table:table-cell>
          <table:table-cell office:value-type="string" table:style-name="ce28">
            <text:p>芋頭丁 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薑片 　　　　　　0.4</text:p>
          </table:table-cell>
          <table:table-cell office:value-type="string" table:style-name="ce28">
            <text:p>三色豆 　　　　　　1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6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粗絞肉 　　　　　　6</text:p>
          </table:table-cell>
          <table:table-cell table:style-name="ce28"/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大骨 　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0" table:formula="msoxl:=K4*70+K5*75+K6*25+K7*60+K8*45+K9*120" table:style-name="ce36">
            <text:p>71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9">
            <text:p>糙米飯</text:p>
          </table:table-cell>
          <table:table-cell office:value-type="string" table:style-name="ce32">
            <text:p>海結燒肉</text:p>
          </table:table-cell>
          <table:table-cell office:value-type="string" table:style-name="ce32">
            <text:p>魚香寬粉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日式柴魚湯</text:p>
          </table:table-cell>
          <table:table-cell office:value-type="string" table:number-columns-spanned="1" table:number-rows-spanned="9" table:style-name="ce69">
            <text:p>加鈣計畫<text:span text:style-name="T4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55</text:p>
          </table:table-cell>
          <table:table-cell office:value-type="string" table:style-name="ce28">
            <text:p>高麗菜 　　　　　　2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5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6" table:style-name="ce7">
            <text:p>26</text:p>
          </table:table-cell>
          <table:covered-table-cell/>
          <table:covered-table-cell/>
          <table:table-cell office:value-type="string" table:style-name="ce28">
            <text:p>海帶結 　　　　　　20</text:p>
          </table:table-cell>
          <table:table-cell office:value-type="string" table:style-name="ce28">
            <text:p>寬冬粉 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鮑魚菇 　　　　　　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2.3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木耳 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6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6</text:p>
          </table:table-cell>
          <table:table-cell table:style-name="ce28"/>
          <table:table-cell office:value-type="string" table:style-name="ce28">
            <text:p>柴魚片 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8" table:formula="msoxl:=K13*70+K14*75+K15*25+K16*60+K17*45+K18*120" table:style-name="ce36">
            <text:p>77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9">
            <text:p>特餐</text:p>
          </table:table-cell>
          <table:table-cell office:value-type="string" table:style-name="ce32">
            <text:p>肉絲蛋炒飯</text:p>
          </table:table-cell>
          <table:table-cell office:value-type="string" table:style-name="ce32">
            <text:p>油燜筍燒雞<text:s/>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羅宋湯</text:p>
          </table:table-cell>
          <table:table-cell office:value-type="string" table:number-columns-spanned="1" table:number-rows-spanned="9" table:style-name="ce69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.9000000000000004" table:style-name="ce36">
            <text:p>4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85</text:p>
          </table:table-cell>
          <table:table-cell office:value-type="string" table:style-name="ce28">
            <text:p>雞丁 　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2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7" table:style-name="ce7">
            <text:p>27</text:p>
          </table:table-cell>
          <table:covered-table-cell/>
          <table:covered-table-cell/>
          <table:table-cell office:value-type="string" table:style-name="ce28">
            <text:p>玉米粒 　　　　　　23</text:p>
          </table:table-cell>
          <table:table-cell office:value-type="string" table:style-name="ce28">
            <text:p>竹筍片 　　　　　　3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office:value-type="string" table:style-name="ce28">
            <text:p>紅蘿蔔 　　　　　2.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馬鈴薯 　　　　　　1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6">
            <text:p>星期三</text:p>
          </table:table-cell>
          <table:covered-table-cell/>
          <table:covered-table-cell/>
          <table:table-cell office:value-type="string" table:style-name="ce28">
            <text:p>雞蛋 　　　　　　　12</text:p>
          </table:table-cell>
          <table:table-cell table:number-columns-repeated="2" table:style-name="ce28"/>
          <table:table-cell office:value-type="string" table:style-name="ce28">
            <text:p>蕃茄 　　　　　　　10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三色豆 　　　　　　6</text:p>
          </table:table-cell>
          <table:table-cell table:number-columns-repeated="2" table:style-name="ce28"/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生香菇 　　　　　　6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9" table:formula="msoxl:=K22*70+K23*75+K24*25+K25*60+K26*45+K27*120" table:style-name="ce36">
            <text:p>75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9">
            <text:p>糙米飯</text:p>
          </table:table-cell>
          <table:table-cell office:value-type="string" table:style-name="ce32">
            <text:p>紅蔥滷肉燥</text:p>
          </table:table-cell>
          <table:table-cell office:value-type="string" table:style-name="ce32">
            <text:p>開陽胡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紫菜蛋花湯</text:p>
          </table:table-cell>
          <table:table-cell table:number-columns-spanned="1" table:number-rows-spanned="9" table:style-name="ce69"/>
          <table:table-cell office:value-type="string" table:style-name="ce41">
            <text:p>全榖根莖類-份</text:p>
          </table:table-cell>
          <table:table-cell office:value-type="float" office:value="4.8" table:style-name="ce42">
            <text:p>4.8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胡瓜 　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2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金針菇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4.8</text:p>
          </table:table-cell>
          <table:table-cell office:value-type="string" table:style-name="ce28">
            <text:p>玉米筍 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1.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6">
            <text:p>星期四</text:p>
          </table:table-cell>
          <table:covered-table-cell/>
          <table:covered-table-cell/>
          <table:table-cell office:value-type="string" table:style-name="ce28">
            <text:p>紅蔥頭 　　　　　0.5</text:p>
          </table:table-cell>
          <table:table-cell office:value-type="string" table:style-name="ce28">
            <text:p>紅蘿蔔 　　　　　2.4</text:p>
          </table:table-cell>
          <table:table-cell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乾蝦仁 　　　　　0.8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2" table:formula="msoxl:=K31*70+K32*75+K33*25+K34*60+K35*45+K36*120" table:style-name="ce36">
            <text:p>68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9" table:style-name="ce46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9">
            <text:p>環保餐</text:p>
          </table:table-cell>
          <table:table-cell office:value-type="string" table:style-name="ce32">
            <text:p>黑椒鮑菇</text:p>
          </table:table-cell>
          <table:table-cell office:value-type="string" table:style-name="ce32">
            <text:p>九層塔炒蛋</text:p>
          </table:table-cell>
          <table:table-cell office:value-type="string" table:style-name="ce32">
            <text:p>五彩什蔬</text:p>
          </table:table-cell>
          <table:table-cell office:value-type="string" table:style-name="ce32">
            <text:p>綠豆粉圓</text:p>
          </table:table-cell>
          <table:table-cell office:value-type="string" table:number-columns-spanned="1" table:number-rows-spanned="9" table:style-name="ce69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腸 　　　　　　　30</text:p>
          </table:table-cell>
          <table:table-cell office:value-type="string" table:style-name="ce28">
            <text:p>雞蛋 　　　　　　　63</text:p>
          </table:table-cell>
          <table:table-cell office:value-type="string" table:style-name="ce28">
            <text:p>青菜 　　　　　　　77</text:p>
          </table:table-cell>
          <table:table-cell office:value-type="string" table:style-name="ce28">
            <text:p>小粉圓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9" table:style-name="ce7">
            <text:p>29</text:p>
          </table:table-cell>
          <table:covered-table-cell/>
          <table:covered-table-cell/>
          <table:table-cell office:value-type="string" table:style-name="ce28">
            <text:p>豆芽菜 　　　　　　15</text:p>
          </table:table-cell>
          <table:table-cell office:value-type="string" table:style-name="ce28">
            <text:p>九層塔 　　　　　6.1</text:p>
          </table:table-cell>
          <table:table-cell office:value-type="string" table:style-name="ce28">
            <text:p>玉米筍 　　　　　　5</text:p>
          </table:table-cell>
          <table:table-cell office:value-type="string" table:style-name="ce28">
            <text:p>綠豆 　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鮑魚菇 　　　　　　15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6">
            <text:p>星期五</text:p>
          </table:table-cell>
          <table:covered-table-cell/>
          <table:covered-table-cell/>
          <table:table-cell office:value-type="string" table:style-name="ce28">
            <text:p>芹菜 　　　　　　　10</text:p>
          </table:table-cell>
          <table:table-cell table:style-name="ce28"/>
          <table:table-cell office:value-type="string" table:style-name="ce28">
            <text:p>素火腿 　　　　　　3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紅蘿蔔 　　　　　　5</text:p>
          </table:table-cell>
          <table:table-cell table:style-name="ce28"/>
          <table:table-cell office:value-type="string" table:style-name="ce28">
            <text:p>蒜茸 　　　　　　0.9</text:p>
          </table:table-cell>
          <table:table-cell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2" table:formula="msoxl:=K40*70+K41*75+K42*25+K43*60+K44*45+K45*120" table:style-name="ce36">
            <text:p>7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49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9" table:style-name="ce7">
            <text:p>9</text:p>
          </table:table-cell>
          <table:table-cell table:number-columns-spanned="1" table:number-rows-spanned="6" table:style-name="ce68"/>
          <table:table-cell office:value-type="string" table:number-columns-spanned="1" table:number-rows-spanned="9" table:style-name="ce67">
            <text:p>白米飯</text:p>
          </table:table-cell>
          <table:table-cell office:value-type="string" table:style-name="ce31">
            <text:p>照燒雞丁</text:p>
          </table:table-cell>
          <table:table-cell office:value-type="string" table:style-name="ce31">
            <text:p>醬燒馬鈴薯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鮮蔬排骨湯</text:p>
          </table:table-cell>
          <table:table-cell table:number-columns-spanned="1" table:number-rows-spanned="9" table:style-name="ce67"/>
          <table:table-cell office:value-type="string" table:style-name="ce41">
            <text:p>全榖根莖類-份</text:p>
          </table:table-cell>
          <table:table-cell office:value-type="float" office:value="5.2" table:style-name="ce42">
            <text:p>5.2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9">
            <text:p>雞丁 <text:s text:c="9"/>85</text:p>
          </table:table-cell>
          <table:table-cell office:value-type="string" table:style-name="ce29">
            <text:p>馬鈴薯 <text:s text:c="9"/>6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9">
            <text:p>白蘿蔔 　　 <text:s/>　　3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float" office:value="30" table:style-name="ce7">
            <text:p>30</text:p>
          </table:table-cell>
          <table:covered-table-cell/>
          <table:covered-table-cell/>
          <table:table-cell office:value-type="string" table:style-name="ce29">
            <text:p>洋蔥 <text:s text:c="9"/>15</text:p>
          </table:table-cell>
          <table:table-cell office:value-type="string" table:style-name="ce29">
            <text:p>粗絞肉 <text:s text:c="10"/>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9">
            <text:p>高麗菜 　　　　　3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9">
            <text:p>毛豆仁 <text:s text:c="10"/>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9">
            <text:p>排骨 <text:s text:c="12"/>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string" table:number-columns-spanned="1" table:number-rows-spanned="3" table:style-name="ce56">
            <text:p>星期六</text:p>
          </table:table-cell>
          <table:covered-table-cell/>
          <table:covered-table-cell/>
          <table:table-cell table:style-name="ce28"/>
          <table:table-cell office:value-type="string" table:style-name="ce28">
            <text:p><text:span text:style-name="T3">紅蘿蔔</text:span><text:s/><text:span text:style-name="T3">　 　　　　　</text:span>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11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11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11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1.5" table:formula="msoxl:=K49*70+K50*75+K51*25+K52*60+K53*45+K54*120" table:style-name="ce36">
            <text:p>701.5</text:p>
          </table:table-cell>
          <table:table-cell table:number-columns-repeated="16373" table:style-name="ce11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7"/>
          <table:table-cell table:style-name="ce48"/>
          <table:table-cell table:number-columns-repeated="16373" table:style-name="ce11"/>
        </table:table-row>
        <table:table-row table:style-name="ro9">
          <table:table-cell/>
          <table:table-cell office:value-type="string" table:number-columns-spanned="5" table:number-rows-spanned="1" table:style-name="ce66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2">
            <text:p>以上營養分析僅供參考</text:p>
          </table:table-cell>
          <table:covered-table-cell table:number-columns-repeated="2"/>
          <table:table-cell table:style-name="ce22"/>
          <table:table-cell table:number-columns-repeated="16372"/>
        </table:table-row>
        <table:table-row table:style-name="ro9">
          <table:table-cell/>
          <table:table-cell table:number-columns-spanned="4" table:number-rows-spanned="1" table:style-name="ce63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4">
            <text:p>實際配送明細參後附表</text:p>
          </table:table-cell>
          <table:covered-table-cell table:number-columns-repeated="2"/>
          <table:table-cell table:style-name="ce22"/>
          <table:table-cell table:number-columns-repeated="16372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3"/>
          <table:table-cell table:number-columns-repeated="16373" table:style-name="ce11"/>
        </table:table-row>
        <table:table-row table:style-name="ro6">
          <table:table-cell/>
          <table:table-cell table:number-columns-spanned="10" table:number-rows-spanned="1" table:style-name="ce61"/>
          <table:covered-table-cell table:number-columns-repeated="9"/>
          <table:table-cell table:number-columns-repeated="16373" table:style-name="ce11"/>
        </table:table-row>
        <table:table-row table:number-rows-repeated="2"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4"/>
          <table:table-cell table:number-columns-repeated="16373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5"/>
          <table:table-cell table:number-columns-repeated="16373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7-09-25T03:47:17Z</dc:date>
    <meta:print-date>2017-08-25T03:09:55Z</meta:print-date>
  </office:meta>
</office:document-meta>
</file>