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1002-1061006" table:style-name="ta1" table:print-ranges="1061002-1061006.A1:1061002-1061006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黑胡椒肉絲</text:p>
          </table:table-cell>
          <table:table-cell office:value-type="string" table:style-name="ce31">
            <text:p>絲瓜麵線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鮮蔬蛋花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2</text:p>
          </table:table-cell>
          <table:table-cell office:value-type="string" table:style-name="ce28">
            <text:p>絲瓜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洋蔥絲 　　　　　　12</text:p>
          </table:table-cell>
          <table:table-cell office:value-type="string" table:style-name="ce28">
            <text:p>白麵線 　　　　　　13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絲 　　　　　3</text:p>
          </table:table-cell>
          <table:table-cell office:value-type="string" table:style-name="ce28">
            <text:p>鮑魚菇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9" table:formula="msoxl:=K4*70+K5*75+K6*25+K7*60+K8*45+K9*120" table:style-name="ce36">
            <text:p>67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槽魚酥</text:p>
          </table:table-cell>
          <table:table-cell office:value-type="string" table:style-name="ce32">
            <text:p>芙蓉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排骨湯</text:p>
          </table:table-cell>
          <table:table-cell office:value-type="string" table:number-columns-spanned="1" table:number-rows-spanned="9" table:style-name="ce66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5</text:p>
          </table:table-cell>
          <table:table-cell office:value-type="string" table:style-name="ce28">
            <text:p>豆腐 　　　　　　　5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紅槽 　　　　　　3.8</text:p>
          </table:table-cell>
          <table:table-cell office:value-type="string" table:style-name="ce28">
            <text:p>玉米粒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蒜茸 　　　　　　0.4</text:p>
          </table:table-cell>
          <table:table-cell office:value-type="string" table:style-name="ce28">
            <text:p>絞肉 　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1" table:formula="msoxl:=K13*70+K14*75+K15*25+K16*60+K17*45+K18*120" table:style-name="ce36">
            <text:p>76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中秋節休假</text:p>
          </table:table-cell>
          <table:table-cell office:value-type="string" table:style-name="ce32">
            <text:p>中秋節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中秋節放假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22*70+K23*75+K24*25+K25*60+K26*45+K27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芹香魚丸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3" table:style-name="ce42">
            <text:p>4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豆芽菜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26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馬鈴薯 　　　　　　20</text:p>
          </table:table-cell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小魚丸 　　　　　　2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韭菜 　　　　　　　8</text:p>
          </table:table-cell>
          <table:table-cell table:style-name="ce28"/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63" table:formula="msoxl:=K31*70+K32*75+K33*25+K34*60+K35*45+K36*120" table:style-name="ce36">
            <text:p>66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客家素小炒</text:p>
          </table:table-cell>
          <table:table-cell office:value-type="string" table:style-name="ce32">
            <text:p>彩燴蒸蛋</text:p>
          </table:table-cell>
          <table:table-cell office:value-type="string" table:style-name="ce32">
            <text:p>珍菇時蔬</text:p>
          </table:table-cell>
          <table:table-cell office:value-type="string" table:style-name="ce32">
            <text:p>芋頭西米露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5</text:p>
          </table:table-cell>
          <table:table-cell office:value-type="string" table:style-name="ce28">
            <text:p>蛋 　　　　　　　　62</text:p>
          </table:table-cell>
          <table:table-cell office:value-type="string" table:style-name="ce28">
            <text:p>青菜 　　　　　　　83</text:p>
          </table:table-cell>
          <table:table-cell office:value-type="string" table:style-name="ce28">
            <text:p>芋頭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韭菜 　　　　　　12.7</text:p>
          </table:table-cell>
          <table:table-cell office:value-type="string" table:style-name="ce28">
            <text:p>玉米粒 　　　　　　5</text:p>
          </table:table-cell>
          <table:table-cell office:value-type="string" table:style-name="ce28">
            <text:p>金針菇 　　　　　　8</text:p>
          </table:table-cell>
          <table:table-cell office:value-type="string" table:style-name="ce28">
            <text:p>西谷米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奶粉 　　　　　　2.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甜麵醬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9.5" table:formula="msoxl:=K40*70+K41*75+K42*25+K43*60+K44*45+K45*120" table:style-name="ce36">
            <text:p>759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009-1061013" table:style-name="ta1" table:print-ranges="1061009-1061013.A1:1061009-106101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雙十節休假</text:p>
          </table:table-cell>
          <table:table-cell office:value-type="string" table:style-name="ce31">
            <text:p>雙十節休假</text:p>
          </table:table-cell>
          <table:table-cell table:number-columns-repeated="3" table:style-name="ce31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雙十節休假</text:span><text:s/><text:span text:style-name="T3">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雙十節休假</text:p>
          </table:table-cell>
          <table:table-cell office:value-type="string" table:style-name="ce32">
            <text:p>雙十節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雙十節休假</text:span><text:s/><text:span text:style-name="T3">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夏威夷炒飯</text:p>
          </table:table-cell>
          <table:table-cell office:value-type="string" table:style-name="ce32">
            <text:p>卡拉花枝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芙蓉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蓬萊米 　　　　　　85</text:p>
          </table:table-cell>
          <table:table-cell office:value-type="string" table:style-name="ce28">
            <text:p><text:span text:style-name="T3">花枝排</text:span><text:s/><text:span text:style-name="T3">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玉米粒 　　　　　　2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鳳梨罐頭 　　　　　15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冬粉 　　　　　　　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2" table:style-name="ce36">
            <text:p>1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雞柳 　　　　　　　15</text:p>
          </table:table-cell>
          <table:table-cell table:number-columns-repeated="2"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洋蔥 　　　　　　　12</text:p>
          </table:table-cell>
          <table:table-cell table:number-columns-repeated="2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雞蛋 　　　　　　　12</text:p>
          </table:table-cell>
          <table:table-cell table:number-columns-repeated="2" table:style-name="ce28"/>
          <table:table-cell office:value-type="string" table:style-name="ce28">
            <text:p>乾木耳 　　　　　0.1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三色豆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6" table:formula="msoxl:=K22*70+K23*75+K24*25+K25*60+K26*45+K27*120" table:style-name="ce36">
            <text:p>76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紅燒排骨</text:p>
          </table:table-cell>
          <table:table-cell office:value-type="string" table:style-name="ce32">
            <text:p>綜合滷味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排骨 　　　　　　　40</text:p>
          </table:table-cell>
          <table:table-cell office:value-type="string" table:style-name="ce28">
            <text:p>海帶結 　　　　　　3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馬鈴薯 　　　　　　35</text:p>
          </table:table-cell>
          <table:table-cell office:value-type="string" table:style-name="ce28">
            <text:p>白蘿蔔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丁 　　　　　　　25</text:p>
          </table:table-cell>
          <table:table-cell office:value-type="string" table:style-name="ce28">
            <text:p>大干丁 　　　　　　2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4</text:p>
          </table:table-cell>
          <table:table-cell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嫩薑 　　　　　　0.4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奶粉 　　　　　　2.3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4" table:formula="msoxl:=K31*70+K32*75+K33*25+K34*60+K35*45+K36*120" table:style-name="ce36">
            <text:p>72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豆瓣鮮菇百頁</text:p>
          </table:table-cell>
          <table:table-cell office:value-type="string" table:style-name="ce32">
            <text:p>洋蔥鮑菇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紅豆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百頁豆腐 　　　　　50</text:p>
          </table:table-cell>
          <table:table-cell office:value-type="string" table:style-name="ce28">
            <text:p>雞蛋 　　　　　　　42</text:p>
          </table:table-cell>
          <table:table-cell office:value-type="string" table:style-name="ce28">
            <text:p>青菜 　　　　　　　80</text:p>
          </table:table-cell>
          <table:table-cell office:value-type="string" table:style-name="ce28">
            <text:p>紅豆 　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生香菇 　　　　　　10</text:p>
          </table:table-cell>
          <table:table-cell office:value-type="string" table:style-name="ce28">
            <text:p>洋蔥 　　　　　　　20</text:p>
          </table:table-cell>
          <table:table-cell office:value-type="string" table:style-name="ce28">
            <text:p>玉米筍 　　　　　　7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杏鮑菇 　　　　　　10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5" table:formula="msoxl:=K40*70+K41*75+K42*25+K43*60+K44*45+K45*120" table:style-name="ce36">
            <text:p>78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016-1061020" table:style-name="ta1" table:print-ranges="1061016-1061020.A1:1061016-1061020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鮮菇肉燥</text:p>
          </table:table-cell>
          <table:table-cell office:value-type="string" table:style-name="ce31">
            <text:p>黃瓜甜不辣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針菇紫菜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大黃瓜 　　　　　　6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甜不辣條 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杏鮑菇 　　　　　　5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34" table:formula="msoxl:=K4*70+K5*75+K6*25+K7*60+K8*45+K9*120" table:style-name="ce36">
            <text:p>63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沙茶雞丁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甜玉米大骨湯</text:p>
          </table:table-cell>
          <table:table-cell office:value-type="string" table:number-columns-spanned="1" table:number-rows-spanned="9" table:style-name="ce66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36">
            <text:p>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36">
            <text:p>1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09" table:formula="msoxl:=K13*70+K14*75+K15*25+K16*60+K17*45+K18*120" table:style-name="ce36">
            <text:p>80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米粉粳</text:p>
          </table:table-cell>
          <table:table-cell office:value-type="string" table:style-name="ce32">
            <text:p>冬瓜燒翅小腿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濕米粉 45 柴魚片 0.5</text:p>
          </table:table-cell>
          <table:table-cell office:value-type="string" table:style-name="ce28">
            <text:p><text:span text:style-name="T3">小翅腿</text:span><text:s/><text:span text:style-name="T3">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9">
            <text:p>銀絲卷 <text:s text:c="7"/>1個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生木耳 12.7 木耳絲 0.1</text:p>
          </table:table-cell>
          <table:table-cell office:value-type="string" table:style-name="ce28">
            <text:p>冬瓜 　　　　　　　45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黑輪切片 　　　　12.7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肉絲 　　　　　　　12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金針菇 　　　　　8.5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4.7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9.5" table:formula="msoxl:=K22*70+K23*75+K24*25+K25*60+K26*45+K27*120" table:style-name="ce36">
            <text:p>69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蒜泥 　　　　　　0.6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蜜汁咕咾肉</text:p>
          </table:table-cell>
          <table:table-cell office:value-type="string" table:style-name="ce32">
            <text:p>鮑菇燒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小方油豆腐 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杏鮑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馬鈴薯 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蕃茄 　　　　　　　10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3" table:style-name="ce28"/>
          <table:table-cell office:value-type="string" table:style-name="ce28">
            <text:p>紅蘿蔔 　　　　　　3</text:p>
          </table:table-cell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53.5" table:formula="msoxl:=K31*70+K32*75+K33*25+K34*60+K35*45+K36*120" table:style-name="ce36">
            <text:p>65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11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全國運動會停課</text:p>
          </table:table-cell>
          <table:table-cell office:value-type="string" table:style-name="ce32">
            <text:p>全國運動會停課</text:p>
          </table:table-cell>
          <table:table-cell table:number-columns-repeated="3" table:style-name="ce32"/>
          <table:table-cell table:number-columns-spanned="1" table:number-rows-spanned="9" table:style-name="ce67"/>
          <table:table-cell office:value-type="string" table:style-name="ce35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全國運動會停課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0*70+K41*75+K42*25+K43*60+K44*45+K45*120" table:style-name="ce36">
            <text:p>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023-1061027" table:style-name="ta1" table:print-ranges="1061023-1061027.A1:1061023-1061027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全國運動會停課</text:p>
          </table:table-cell>
          <table:table-cell office:value-type="string" table:style-name="ce31">
            <text:p>全國運動會停課</text:p>
          </table:table-cell>
          <table:table-cell table:number-columns-repeated="3" table:style-name="ce31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全國運動會停課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7">
            <text:p>23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style-name="ce46"/>
          <table:table-cell table:number-columns-repeated="3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全國運動會停課</text:p>
          </table:table-cell>
          <table:table-cell office:value-type="string" table:style-name="ce31">
            <text:p>全國運動會停課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全國運動會停課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style-name="ce46"/>
          <table:table-cell table:number-columns-repeated="3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全國運動會停課</text:p>
          </table:table-cell>
          <table:table-cell office:value-type="string" table:style-name="ce31">
            <text:p>全國運動會停課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全國運動會停課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22*70+K23*75+K24*25+K25*60+K26*45+K27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style-name="ce46"/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全國運動會停課</text:p>
          </table:table-cell>
          <table:table-cell office:value-type="string" table:style-name="ce31">
            <text:p>全國運動會停課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0" table:style-name="ce42">
            <text:p>0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9">
            <text:p>全國運動會停課</text:p>
          </table:table-cell>
          <table:table-cell table:number-columns-repeated="3" table:style-name="ce28"/>
          <table:covered-table-cell/>
          <table:table-cell office:value-type="string" table:style-name="ce35">
            <text:p>豆魚肉蛋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6" table:style-name="ce7">
            <text:p>26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31*70+K32*75+K33*25+K34*60+K35*45+K36*12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香菇麵筋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雙色花椰</text:p>
          </table:table-cell>
          <table:table-cell office:value-type="string" table:style-name="ce32">
            <text:p>綠豆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4" table:style-name="ce42">
            <text:p>5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筋 　　　　　　21.6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綠花椰菜 　　　　　32</text:p>
          </table:table-cell>
          <table:table-cell office:value-type="string" table:style-name="ce28">
            <text:p>綠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生香菇 　　　　　9.1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白花椰菜 　　　　　30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5.5" table:formula="msoxl:=K40*70+K41*75+K42*25+K43*60+K44*45+K45*120" table:style-name="ce36">
            <text:p>77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030-1061103" table:style-name="ta1" table:print-ranges="1061030-1061103.A1:1061030-1061103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5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4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義式雞丁</text:p>
          </table:table-cell>
          <table:table-cell office:value-type="string" table:style-name="ce31">
            <text:p>玉菜鮮菇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粉絲蛋花湯</text:p>
          </table:table-cell>
          <table:table-cell table:number-columns-spanned="1" table:number-rows-spanned="9" table:style-name="ce66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75</text:p>
          </table:table-cell>
          <table:table-cell office:value-type="string" table:style-name="ce28">
            <text:p>高麗菜 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0" table:style-name="ce7">
            <text:p>30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冬粉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蕃茄 　　　　　　　12</text:p>
          </table:table-cell>
          <table:table-cell office:value-type="string" table:style-name="ce28">
            <text:p>皮絲 　　　　　　　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61">
            <text:p>星期一</text:p>
          </table:table-cell>
          <table:covered-table-cell/>
          <table:covered-table-cell/>
          <table:table-cell office:value-type="string" table:style-name="ce28">
            <text:p>薑片 　　　　　　0.6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木耳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9.5" table:formula="msoxl:=K4*70+K5*75+K6*25+K7*60+K8*45+K9*120" table:style-name="ce36">
            <text:p>679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0" table:style-name="ce7">
            <text:p>10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魚香肉末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9000000000000004" table:style-name="ce36">
            <text:p>4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玉米粒 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31" table:style-name="ce7">
            <text:p>31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馬鈴薯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芹菜 　　　　　　　5</text:p>
          </table:table-cell>
          <table:table-cell office:value-type="string" table:style-name="ce28">
            <text:p>三色豆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6.5" table:formula="msoxl:=K13*70+K14*75+K15*25+K16*60+K17*45+K18*120" table:style-name="ce36">
            <text:p>77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唐揚炸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" table:style-name="ce36">
            <text:p>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雞丁 　　　　　　　8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白芝麻 　　　　　0.4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蒜茸 　　　　　　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61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2" table:style-name="ce28"/>
          <table:table-cell office:value-type="string" table:style-name="ce28">
            <text:p>奶粉 　　　　　　2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7.5" table:formula="msoxl:=K22*70+K23*75+K24*25+K25*60+K26*45+K27*120" table:style-name="ce36">
            <text:p>727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乾木耳 　　　　　0.5</text:p>
          </table:table-cell>
          <table:table-cell table:number-columns-repeated="3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清蒸魚排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冬瓜海結湯</text:p>
          </table:table-cell>
          <table:table-cell table:number-columns-spanned="1" table:number-rows-spanned="9" table:style-name="ce66"/>
          <table:table-cell office:value-type="string" table:style-name="ce41">
            <text:p>全榖根莖類-份</text:p>
          </table:table-cell>
          <table:table-cell office:value-type="float" office:value="4.9000000000000004" table:style-name="ce42">
            <text:p>4.9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魚排</text:span><text:s/><text:span text:style-name="T3">　　　　　</text:span>1<text:span text:style-name="T3">個</text:span></text:p>
          </table:table-cell>
          <table:table-cell office:value-type="string" table:style-name="ce28">
            <text:p>馬鈴薯 　　　　　　7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薑絲 　　　　　　1.8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海帶結 　　　　　　1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6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薑絲 　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3.5" table:formula="msoxl:=K31*70+K32*75+K33*25+K34*60+K35*45+K36*120" table:style-name="ce36">
            <text:p>67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1" table:style-name="ce7">
            <text:p>1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7">
            <text:p>環保餐</text:p>
          </table:table-cell>
          <table:table-cell office:value-type="string" table:style-name="ce32">
            <text:p>滷香豆包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2" table:style-name="ce42">
            <text:p>4.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生豆包 　　　　　　50</text:p>
          </table:table-cell>
          <table:table-cell office:value-type="string" table:style-name="ce28">
            <text:p>雞蛋 　　　　　　　46</text:p>
          </table:table-cell>
          <table:table-cell office:value-type="string" table:style-name="ce28">
            <text:p>青菜 　　　　　　　85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老薑 　　　　　　0.8</text:p>
          </table:table-cell>
          <table:table-cell office:value-type="string" table:style-name="ce28">
            <text:p>生木耳 　　　　　15.6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36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3" table:style-name="ce36">
            <text:p>1.3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61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09.5" table:formula="msoxl:=K40*70+K41*75+K42*25+K43*60+K44*45+K45*120" table:style-name="ce36">
            <text:p>709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5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48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49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50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3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47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4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09-25T03:39:26Z</dc:date>
    <meta:print-date>2017-09-20T02:43:25Z</meta:print-date>
  </office:meta>
</office:document-meta>
</file>