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501-1060505" table:style-name="ta1" table:print-ranges="1060501-1060505.A1:1060501-106050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校慶補假</text:p>
          </table:table-cell>
          <table:table-cell table:number-columns-repeated="4" table:style-name="ce31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9">
            <text:p>校慶補假</text:p>
          </table:table-cell>
          <table:table-cell table:number-columns-repeated="3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宮保百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酸菜肉絲湯</text:p>
          </table:table-cell>
          <table:table-cell office:value-type="string" table:number-columns-spanned="1" table:number-rows-spanned="9" table:style-name="ce65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柳葉魚</text:span><text:s/><text:span text:style-name="T3">　　　　　</text:span>2<text:span text:style-name="T3">個</text:span></text:p>
          </table:table-cell>
          <table:table-cell office:value-type="string" table:style-name="ce28">
            <text:p>百頁豆腐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酸菜 　　　　　　　2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table:style-name="ce28"/>
          <table:table-cell office:value-type="string" table:style-name="ce28">
            <text:p>洋蔥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白菜 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油花生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肉絲 　　　　　　　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青蔥段 　　　　　　1</text:p>
          </table:table-cell>
          <table:table-cell table:style-name="ce28"/>
          <table:table-cell office:value-type="string" table:style-name="ce28">
            <text:p>薑絲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9.5" table:formula="msoxl:=K13*70+K14*75+K15*25+K16*60+K17*45+K18*120" table:style-name="ce36">
            <text:p>79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馬鈴薯燒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蘿蔔排骨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洋芋 　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小肉片 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紅蘿蔔 　　　　　3.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8.5" table:formula="msoxl:=K22*70+K23*75+K24*25+K25*60+K26*45+K27*120" table:style-name="ce36">
            <text:p>71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左宗堂雞肉</text:p>
          </table:table-cell>
          <table:table-cell office:value-type="string" table:style-name="ce32">
            <text:p>芹香海帶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薑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海帶絲 　　　　　　4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青蔥 　　　　　　0.8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4</text:p>
          </table:table-cell>
          <table:table-cell office:value-type="string" table:style-name="ce28">
            <text:p>芹菜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薑絲 　　　　　　0.8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3.5" table:formula="msoxl:=K31*70+K32*75+K33*25+K34*60+K35*45+K36*120" table:style-name="ce36">
            <text:p>673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三杯鮑菇麵腸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4" table:style-name="ce42">
            <text:p>5.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腸 　　　　　　　55</text:p>
          </table:table-cell>
          <table:table-cell office:value-type="string" table:style-name="ce28">
            <text:p>雞蛋 　　　　　　　5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綠豆 　　　　　　　2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杏鮑菇 　　　　　　9</text:p>
          </table:table-cell>
          <table:table-cell office:value-type="string" table:style-name="ce28">
            <text:p>蕃茄 　　　　　　　40</text:p>
          </table:table-cell>
          <table:table-cell office:value-type="string" table:style-name="ce28">
            <text:p>玉米筍 　　　　　　10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8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8" table:formula="msoxl:=K40*70+K41*75+K42*25+K43*60+K44*45+K45*120" table:style-name="ce36">
            <text:p>77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508-1060512" table:style-name="ta1" table:print-ranges="1060508-1060512.A1:1060508-106051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咖哩嫩雞</text:p>
          </table:table-cell>
          <table:table-cell office:value-type="string" table:style-name="ce31">
            <text:p>肉燥冬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大頭菜排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頭菜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青蔥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9.5" table:formula="msoxl:=K4*70+K5*75+K6*25+K7*60+K8*45+K9*120" table:style-name="ce36">
            <text:p>68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校外教學</text:p>
          </table:table-cell>
          <table:table-cell table:number-columns-repeated="4" table:style-name="ce32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9">
            <text:p>校外教學</text:p>
          </table:table-cell>
          <table:table-cell table:number-columns-repeated="3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皮蛋瘦肉粥</text:p>
          </table:table-cell>
          <table:table-cell office:value-type="string" table:style-name="ce32">
            <text:p>芝麻包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大骨 3</text:p>
          </table:table-cell>
          <table:table-cell office:value-type="string" table:style-name="ce28">
            <text:p><text:span text:style-name="T3">芝麻包</text:span><text:s/><text:span text:style-name="T3">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皮蛋 12 芹菜 1.2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雞蛋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玉米粒 　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甜不辣切片 　　　　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金針菇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4" table:formula="msoxl:=K22*70+K23*75+K24*25+K25*60+K26*45+K27*120" table:style-name="ce36">
            <text:p>73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黃金魚排</text:p>
          </table:table-cell>
          <table:table-cell office:value-type="string" table:style-name="ce32">
            <text:p>玉米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針菇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9000000000000004" table:style-name="ce42">
            <text:p>4.9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魚排</text:span><text:s/><text:span text:style-name="T3">　　　　　</text:span>1<text:span text:style-name="T3">個</text:span></text:p>
          </table:table-cell>
          <table:table-cell office:value-type="string" table:style-name="ce28">
            <text:p>玉米粒 　　　　　　3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馬鈴薯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8" table:formula="msoxl:=K31*70+K32*75+K33*25+K34*60+K35*45+K36*120" table:style-name="ce36">
            <text:p>68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日式蒸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白木耳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蛋 　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棗 　　　　　　　4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魚板 　　　　　　2.3</text:p>
          </table:table-cell>
          <table:table-cell office:value-type="string" table:style-name="ce28">
            <text:p>生香菇 　　　　　　6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蒜泥 　　　　　　0.4</text:p>
          </table:table-cell>
          <table:table-cell office:value-type="string" table:style-name="ce28">
            <text:p>生木耳 　　　　　　2</text:p>
          </table:table-cell>
          <table:table-cell office:value-type="string" table:style-name="ce28">
            <text:p>白木耳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3" table:style-name="ce36">
            <text:p>1.3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龍眼乾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2.5" table:formula="msoxl:=K40*70+K41*75+K42*25+K43*60+K44*45+K45*120" table:style-name="ce36">
            <text:p>722.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515-1060519" table:style-name="ta1" table:print-ranges="1060515-1060519.A1:1060515-106051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三杯雞丁</text:p>
          </table:table-cell>
          <table:table-cell office:value-type="string" table:style-name="ce31">
            <text:p>黃瓜黑輪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玉菜粉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77.4</text:p>
          </table:table-cell>
          <table:table-cell office:value-type="string" table:style-name="ce28">
            <text:p>大黃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九層塔 　　　　　　3</text:p>
          </table:table-cell>
          <table:table-cell office:value-type="string" table:style-name="ce28">
            <text:p>黑輪 　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蒜片 　　　　　　　1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office:value-type="string" table:style-name="ce28">
            <text:p>薑片 　　　　　　　1</text:p>
          </table:table-cell>
          <table:table-cell table:number-columns-repeated="2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芹菜 　　　　　　0.6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4" table:formula="msoxl:=K4*70+K5*75+K6*25+K7*60+K8*45+K9*120" table:style-name="ce36">
            <text:p>70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鹽酥魚丁</text:p>
          </table:table-cell>
          <table:table-cell office:value-type="string" table:style-name="ce32">
            <text:p>蔥香蕃茄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大醬湯</text:p>
          </table:table-cell>
          <table:table-cell office:value-type="string" table:number-columns-spanned="1" table:number-rows-spanned="9" table:style-name="ce65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8</text:p>
          </table:table-cell>
          <table:table-cell office:value-type="string" table:style-name="ce28">
            <text:p>蕃茄 　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蒜茸 　　　　　　0.7</text:p>
          </table:table-cell>
          <table:table-cell office:value-type="string" table:style-name="ce28">
            <text:p>豆腐 　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1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味噌 　　　　　　　9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青蔥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3" table:formula="msoxl:=K13*70+K14*75+K15*25+K16*60+K17*45+K18*120" table:style-name="ce36">
            <text:p>78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塔香黑椒螺旋麵</text:p>
          </table:table-cell>
          <table:table-cell office:value-type="string" table:style-name="ce32">
            <text:p>南瓜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螺旋麵 　　　　　　45</text:p>
          </table:table-cell>
          <table:table-cell office:value-type="string" table:style-name="ce28">
            <text:p>雞丁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豆芽菜 　　　　　　20</text:p>
          </table:table-cell>
          <table:table-cell office:value-type="string" table:style-name="ce28">
            <text:p>南瓜 　　　　　　　3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20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10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九層塔 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4.5" table:formula="msoxl:=K22*70+K23*75+K24*25+K25*60+K26*45+K27*120" table:style-name="ce36">
            <text:p>74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瓜子肉醬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菇胡瓜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4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絞花瓜 　　　　　　10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蔥頭 　　　　　0.4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office:value-type="string" table:style-name="ce28">
            <text:p>香菇絲 　　　　　0.4</text:p>
          </table:table-cell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6" table:formula="msoxl:=K31*70+K32*75+K33*25+K34*60+K35*45+K36*120" table:style-name="ce36">
            <text:p>66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咖哩鮮菇干丁<text:s/></text:p>
          </table:table-cell>
          <table:table-cell office:value-type="string" table:style-name="ce32">
            <text:p>韭香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紅豆紫米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3" table:style-name="ce42">
            <text:p>5.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丁 　　　　　　5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1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韭菜花 　　　　　　8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紫米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3.8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8.5" table:formula="msoxl:=K40*70+K41*75+K42*25+K43*60+K44*45+K45*120" table:style-name="ce36">
            <text:p>768.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522-1060526" table:style-name="ta1" table:print-ranges="1060522-1060526.A1:1060522-106052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蜜汁咕咾肉</text:p>
          </table:table-cell>
          <table:table-cell office:value-type="string" table:style-name="ce31">
            <text:p>翡翠雙菇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.0999999999999996" table:style-name="ce36">
            <text:p>5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冬瓜 　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鮑魚菇 　　　　　　7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9" table:formula="msoxl:=K4*70+K5*75+K6*25+K7*60+K8*45+K9*120" table:style-name="ce36">
            <text:p>68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蕃茄蛋花湯</text:p>
          </table:table-cell>
          <table:table-cell office:value-type="string" table:number-columns-spanned="1" table:number-rows-spanned="9" table:style-name="ce65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馬鈴薯 　　　　　　7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蕃茄 　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21.5" table:formula="msoxl:=K13*70+K14*75+K15*25+K16*60+K17*45+K18*120" table:style-name="ce36">
            <text:p>82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米粉粳</text:p>
          </table:table-cell>
          <table:table-cell office:value-type="string" table:style-name="ce32">
            <text:p>肉粽*1</text:p>
          </table:table-cell>
          <table:table-cell office:value-type="string" table:style-name="ce32">
            <text:p>蒜香銀芽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7" table:style-name="ce42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45 柴魚片 0.5</text:p>
          </table:table-cell>
          <table:table-cell office:value-type="string" table:style-name="ce28">
            <text:p><text:span text:style-name="T3">小肉粽</text:span><text:s/><text:span text:style-name="T3">　　　　</text:span>1<text:span text:style-name="T3">個</text:span></text:p>
          </table:table-cell>
          <table:table-cell office:value-type="string" table:style-name="ce28">
            <text:p>豆芽菜 　　　　　　55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大白菜 20 乾蝦仁 0.5</text:p>
          </table:table-cell>
          <table:table-cell table:style-name="ce28"/>
          <table:table-cell office:value-type="string" table:style-name="ce28">
            <text:p>韭菜 　　　　　　　5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12 木耳絲 0.1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甜不辣切片 　　　　8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金針菇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4.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0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8.5" table:formula="msoxl:=K22*70+K23*75+K24*25+K25*60+K26*45+K27*120" table:style-name="ce36">
            <text:p>70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蒜泥 　　　　　　0.6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鮮菇肉醬</text:p>
          </table:table-cell>
          <table:table-cell office:value-type="string" table:style-name="ce32">
            <text:p>甜辣豆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田園昆布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豆干片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玉米粒 　　　　　　7</text:p>
          </table:table-cell>
          <table:table-cell office:value-type="string" table:style-name="ce28">
            <text:p>甜辣醬 　　　　　　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number-columns-repeated="2"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8.5" table:formula="msoxl:=K31*70+K32*75+K33*25+K34*60+K35*45+K36*120" table:style-name="ce36">
            <text:p>668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照燒豆包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芋頭西米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48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芋頭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洋蔥 　　　　　　　5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西谷米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青蔥 　　　　　　0.6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2.5" table:formula="msoxl:=K40*70+K41*75+K42*25+K43*60+K44*45+K45*120" table:style-name="ce36">
            <text:p>762.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529-1060602" table:style-name="ta1" table:print-ranges="1060529-1060602.A1:1060529-106060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端午節休假</text:p>
          </table:table-cell>
          <table:table-cell office:value-type="string" table:style-name="ce31">
            <text:p>端午節休假</text:p>
          </table:table-cell>
          <table:table-cell table:number-columns-repeated="3" table:style-name="ce31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端午節休假</text:p>
          </table:table-cell>
          <table:table-cell office:value-type="string" table:style-name="ce32">
            <text:p>端午節休假</text:p>
          </table:table-cell>
          <table:table-cell table:number-columns-repeated="3" table:style-name="ce32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麥香雞肉堡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花枝丸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<text:span text:style-name="T3">雞肉堡</text:span><text:s/><text:span text:style-name="T3">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花枝丸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胡瓜 　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8.5" table:formula="msoxl:=K22*70+K23*75+K24*25+K25*60+K26*45+K27*120" table:style-name="ce36">
            <text:p>75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玉菜皮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" table:style-name="ce42">
            <text:p>4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皮絲 　　　　　　　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豬腳丁 　　　　　　20</text:p>
          </table:table-cell>
          <table:table-cell office:value-type="string" table:style-name="ce28">
            <text:p>生木耳 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office:value-type="string" table:style-name="ce28">
            <text:p>蒜仁 　　　　　　0.7</text:p>
          </table:table-cell>
          <table:table-cell office:value-type="string" table:style-name="ce28">
            <text:p>紅蘿蔔 　　　　　　4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29.5" table:formula="msoxl:=K31*70+K32*75+K33*25+K34*60+K35*45+K36*120" table:style-name="ce36">
            <text:p>629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鐵板油豆腐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蒟蒻時蔬</text:p>
          </table:table-cell>
          <table:table-cell office:value-type="string" table:style-name="ce32">
            <text:p>綜合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8" table:style-name="ce42">
            <text:p>5.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四角 　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QQ 　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豆芽菜 　　　　　　12</text:p>
          </table:table-cell>
          <table:table-cell office:value-type="string" table:style-name="ce28">
            <text:p>紅蘿蔔 　　　　　　8</text:p>
          </table:table-cell>
          <table:table-cell office:value-type="string" table:style-name="ce28">
            <text:p>蒟蒻 　　　　　　　10</text:p>
          </table:table-cell>
          <table:table-cell office:value-type="string" table:style-name="ce28">
            <text:p>綠豆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6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花豆 　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小黃瓜 　　　　　　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紅豆 　　　　　　　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*<text:span text:style-name="T3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00.5" table:formula="msoxl:=K40*70+K41*75+K42*25+K43*60+K44*45+K45*120" table:style-name="ce36">
            <text:p>800.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4-21T08:46:17Z</dc:date>
    <meta:print-date>2015-05-15T05:54:03Z</meta:print-date>
  </office:meta>
</office:document-meta>
</file>