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403-1060407" table:style-name="ta1" table:print-ranges="1060403-1060407.A1:1060403-106040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兒童節休假</text:p>
          </table:table-cell>
          <table:table-cell table:number-columns-repeated="4" table:style-name="ce31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9">
            <text:p>兒童節休假</text:p>
          </table:table-cell>
          <table:table-cell table:number-columns-repeated="3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兒童節休假</text:p>
          </table:table-cell>
          <table:table-cell table:number-columns-repeated="4" table:style-name="ce32"/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9">
            <text:p>兒童節休假</text:p>
          </table:table-cell>
          <table:table-cell table:number-columns-repeated="3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照燒雞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40</text:p>
          </table:table-cell>
          <table:table-cell office:value-type="string" table:style-name="ce28">
            <text:p>雞丁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office:value-type="string" table:style-name="ce28">
            <text:p>馬鈴薯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office:value-type="string" table:style-name="ce28">
            <text:p>洋蔥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6" table:formula="msoxl:=K22*70+K23*75+K24*25+K25*60+K26*45+K27*120" table:style-name="ce36">
            <text:p>75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咖哩肉片</text:p>
          </table:table-cell>
          <table:table-cell office:value-type="string" table:style-name="ce32">
            <text:p>金菇如意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日式柴魚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金針菇 　　　　　　2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冬粉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鮑魚菇 　　　　　　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木耳 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柴魚片 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6.5" table:formula="msoxl:=K31*70+K32*75+K33*25+K34*60+K35*45+K36*120" table:style-name="ce36">
            <text:p>676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養生鮮菇百頁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粉圓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47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小粉圓 　　　　　　48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玉米筍 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.1000000000000001" table:style-name="ce36">
            <text:p>1.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紅棗 　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4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93.5" table:formula="msoxl:=K40*70+K41*75+K42*25+K43*60+K44*45+K45*120" table:style-name="ce36">
            <text:p>793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410-1060414" table:style-name="ta1" table:print-ranges="1060410-1060414.A1:1060410-106041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三杯雞</text:p>
          </table:table-cell>
          <table:table-cell office:value-type="string" table:style-name="ce31">
            <text:p>彩燴魚蛋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羅宋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4000000000000004" table:style-name="ce36">
            <text:p>4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白蘿蔔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花枝丸 　　　　　　2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蒜片 　　　　　　　1</text:p>
          </table:table-cell>
          <table:table-cell office:value-type="string" table:style-name="ce28">
            <text:p>生香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office:value-type="string" table:style-name="ce28">
            <text:p>薑片 　　　　　　　1</text:p>
          </table:table-cell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0" table:formula="msoxl:=K4*70+K5*75+K6*25+K7*60+K8*45+K9*120" table:style-name="ce36">
            <text:p>68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芹香豆瓣魚丁</text:p>
          </table:table-cell>
          <table:table-cell office:value-type="string" table:style-name="ce32">
            <text:p>梅乾燒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胡瓜蛋花湯</text:p>
          </table:table-cell>
          <table:table-cell office:value-type="string" table:number-columns-spanned="1" table:number-rows-spanned="9" table:style-name="ce65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3" table:style-name="ce36">
            <text:p>4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沙魚丁 　　　　　　85</text:p>
          </table:table-cell>
          <table:table-cell office:value-type="string" table:style-name="ce28">
            <text:p>小方油豆腐 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梅乾菜 　　　　　　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4" table:formula="msoxl:=K13*70+K14*75+K15*25+K16*60+K17*45+K18*120" table:style-name="ce36">
            <text:p>77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紅燒獅子頭</text:p>
          </table:table-cell>
          <table:table-cell office:value-type="string" table:style-name="ce32">
            <text:p>炸銀絲卷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蒜泥 0.7</text:p>
          </table:table-cell>
          <table:table-cell office:value-type="string" table:style-name="ce28">
            <text:p>大白菜 　　　　　　45</text:p>
          </table:table-cell>
          <table:table-cell office:value-type="string" table:style-name="ce28">
            <text:p><text:span text:style-name="T4">銀絲卷</text:span><text:s/><text:span text:style-name="T4">　　　　1個</text:span>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肉粳肉片 35 木耳絲 0.2</text:p>
          </table:table-cell>
          <table:table-cell office:value-type="string" table:style-name="ce28">
            <text:p><text:span text:style-name="T4">獅子頭</text:span><text:s/><text:span text:style-name="T4">　　　　1個</text:span></text:p>
          </table:table-cell>
          <table:table-cell table:number-columns-repeated="2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桶筍絲 　　　　　9.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黑輪切片 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7.5" table:formula="msoxl:=K22*70+K23*75+K24*25+K25*60+K26*45+K27*120" table:style-name="ce36">
            <text:p>75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筍干扣肉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昆布魚乾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豆芽菜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 　　　　　　　23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筍乾 　　　　　　　30</text:p>
          </table:table-cell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3.8</text:p>
          </table:table-cell>
          <table:table-cell office:value-type="string" table:style-name="ce28">
            <text:p>韭菜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小魚乾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0.5" table:formula="msoxl:=K31*70+K32*75+K33*25+K34*60+K35*45+K36*120" table:style-name="ce36">
            <text:p>670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紅燒素肉燥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四喜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5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花豆 　　　　　　　1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綠豆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豆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紫米 　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香菇絲 　　　　　0.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4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7.5" table:formula="msoxl:=K40*70+K41*75+K42*25+K43*60+K44*45+K45*120" table:style-name="ce36">
            <text:p>77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417-1060421" table:style-name="ta1" table:print-ranges="1060417-1060421.A1:1060417-106042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黑胡椒肉絲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排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玉米粒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洋蔥絲 　　　　　　15</text:p>
          </table:table-cell>
          <table:table-cell office:value-type="string" table:style-name="ce28">
            <text:p>芋頭丁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絲 　　　　1.5</text:p>
          </table:table-cell>
          <table:table-cell office:value-type="string" table:style-name="ce28">
            <text:p>三色豆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4.5" table:formula="msoxl:=K4*70+K5*75+K6*25+K7*60+K8*45+K9*120" table:style-name="ce36">
            <text:p>66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雲耳嫩雞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office:value-type="string" table:number-columns-spanned="1" table:number-rows-spanned="9" table:style-name="ce65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3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9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.5" table:formula="msoxl:=K13*70+K14*75+K15*25+K16*60+K17*45+K18*120" table:style-name="ce36">
            <text:p>78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炸醬麵</text:p>
          </table:table-cell>
          <table:table-cell office:value-type="string" table:style-name="ce32">
            <text:p>海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麵條 　　　　　130</text:p>
          </table:table-cell>
          <table:table-cell office:value-type="string" table:style-name="ce28">
            <text:p>雞丁 　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魚丸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粗絞肉 　　　　　　25</text:p>
          </table:table-cell>
          <table:table-cell office:value-type="string" table:style-name="ce28">
            <text:p>海帶結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白蘿蔔 　　　　　　2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干丁 　　　　　　22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豆芽菜 　　　　　　15</text:p>
          </table:table-cell>
          <table:table-cell table:number-columns-repeated="2"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甜麵醬 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" table:formula="msoxl:=K22*70+K23*75+K24*25+K25*60+K26*45+K27*120" table:style-name="ce36">
            <text:p>75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紅蔥肉醬馬鈴薯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粳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4">魚排</text:span><text:s/><text:span text:style-name="T4">　　　　　</text:span>1<text:span text:style-name="T4">個</text:span>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絞肉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肉絲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3.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桶筍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蔥頭 　　　　　0.4</text:p>
          </table:table-cell>
          <table:table-cell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7.5" table:formula="msoxl:=K31*70+K32*75+K33*25+K34*60+K35*45+K36*120" table:style-name="ce36">
            <text:p>697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芹香干絲</text:p>
          </table:table-cell>
          <table:table-cell office:value-type="string" table:style-name="ce32">
            <text:p>青蔥炒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五香豆干絲 　　　　43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73</text:p>
          </table:table-cell>
          <table:table-cell office:value-type="string" table:style-name="ce28">
            <text:p>綠豆仁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金針菇 　　　　　　1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玉米筍 　　　　　　8</text:p>
          </table:table-cell>
          <table:table-cell office:value-type="string" table:style-name="ce28">
            <text:p>西谷米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13</text:p>
          </table:table-cell>
          <table:table-cell office:value-type="string" table:style-name="ce28">
            <text:p>青蔥 　　　　　　　3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素火腿 　　　　　　3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4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5.5" table:formula="msoxl:=K40*70+K41*75+K42*25+K43*60+K44*45+K45*120" table:style-name="ce36">
            <text:p>76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0424-1060428" table:style-name="ta1" table:print-ranges="1060424-1060428.A1:1060424-106042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8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6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1">
            <text:p>宮保雞丁</text:p>
          </table:table-cell>
          <table:table-cell office:value-type="string" table:style-name="ce31">
            <text:p>黃瓜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大黃瓜 　　　　　　6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甜不辣條 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油花生 　　　　　　2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3">
            <text:p>星期一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6" table:formula="msoxl:=K4*70+K5*75+K6*25+K7*60+K8*45+K9*120" table:style-name="ce36">
            <text:p>69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糙米飯</text:p>
          </table:table-cell>
          <table:table-cell office:value-type="string" table:style-name="ce32">
            <text:p>茄香打拋豬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5">
            <text:p>加鈣計畫<text:span text:style-name="T2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蕃茄 　　　　　　　1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9.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5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二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6" table:formula="msoxl:=K13*70+K14*75+K15*25+K16*60+K17*45+K18*120" table:style-name="ce36">
            <text:p>78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特餐</text:p>
          </table:table-cell>
          <table:table-cell office:value-type="string" table:style-name="ce32">
            <text:p>什錦鹹粥</text:p>
          </table:table-cell>
          <table:table-cell office:value-type="string" table:style-name="ce32">
            <text:p>肉包</text:p>
          </table:table-cell>
          <table:table-cell office:value-type="string" table:style-name="ce32">
            <text:p>青菜</text:p>
          </table:table-cell>
          <table:table-cell table:style-name="ce32"/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2" table:style-name="ce42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乾蝦仁 0.3</text:p>
          </table:table-cell>
          <table:table-cell office:value-type="string" table:style-name="ce28">
            <text:p><text:span text:style-name="T4">肉包</text:span><text:s/><text:span text:style-name="T4">　　　　　1個</text:span></text:p>
          </table:table-cell>
          <table:table-cell office:value-type="string" table:style-name="ce28">
            <text:p>青菜 　　　　　　100</text:p>
          </table:table-cell>
          <table:table-cell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白蘿蔔 　　　　　　6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3">
            <text:p>星期三</text:p>
          </table:table-cell>
          <table:covered-table-cell/>
          <table:covered-table-cell/>
          <table:table-cell office:value-type="string" table:style-name="ce28">
            <text:p>黑輪切片 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魚板 　　　　　　　4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2.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1.5" table:formula="msoxl:=K22*70+K23*75+K24*25+K25*60+K26*45+K27*120" table:style-name="ce36">
            <text:p>76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香菇絲 　　　　　0.3</text:p>
          </table:table-cell>
          <table:table-cell table:number-columns-repeated="3" table:style-name="ce28"/>
          <table:covered-table-cell/>
          <table:table-cell table:style-name="ce38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5">
            <text:p>有機白米飯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西滷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table:number-columns-spanned="1" table:number-rows-spanned="9" table:style-name="ce65"/>
          <table:table-cell office:value-type="string" table:style-name="ce35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大白菜 　　　　　　7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肉絲 　　　　　　　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雞蛋 　　　　　　　6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5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乾蝦仁 　　　　　0.7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7" table:formula="msoxl:=K31*70+K32*75+K33*25+K34*60+K35*45+K36*120" table:style-name="ce36">
            <text:p>6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table:number-columns-spanned="1" table:number-rows-spanned="6" table:style-name="ce64"/>
          <table:table-cell office:value-type="string" table:number-columns-spanned="1" table:number-rows-spanned="9" table:style-name="ce67">
            <text:p>有機白米飯</text:p>
          </table:table-cell>
          <table:table-cell office:value-type="string" table:style-name="ce32">
            <text:p>鮮菇碎丁</text:p>
          </table:table-cell>
          <table:table-cell office:value-type="string" table:style-name="ce32">
            <text:p>日式蒸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紅豆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1">
            <text:p>全榖根莖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丁 　　　　　　40</text:p>
          </table:table-cell>
          <table:table-cell office:value-type="string" table:style-name="ce28">
            <text:p>蛋 　　　　　　　　65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杏鮑菇 　　　　　　15</text:p>
          </table:table-cell>
          <table:table-cell office:value-type="string" table:style-name="ce28">
            <text:p>魚板 　　　　　　2.3</text:p>
          </table:table-cell>
          <table:table-cell office:value-type="string" table:style-name="ce28">
            <text:p>蒟蒻 　　　　　　　1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熟花生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3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青豆仁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4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4" table:formula="msoxl:=K40*70+K41*75+K42*25+K43*60+K44*45+K45*120" table:style-name="ce36">
            <text:p>77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3"/>
          <table:table-cell table:style-name="ce44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7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3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office:value-type="string" table:number-columns-spanned="4" table:number-rows-spanned="1" table:style-name="ce54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5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5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2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6"/>
          <table:table-cell table:number-columns-repeated="16373" table:style-name="ce11"/>
        </table:table-row>
        <table:table-row table:number-rows-repeated="7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3-21T01:28:31Z</dc:date>
    <meta:print-date>2017-03-17T05:28:48Z</meta:print-date>
  </office:meta>
</office:document-meta>
</file>