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@標楷體" style:font-name-asian="@標楷體" style:font-name-complex="@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227-1060303" table:style-name="ta1" table:print-ranges="1060227-1060303.A1:1060227-1060303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8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0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6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8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2" table:style-name="ce7">
            <text:p>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228紀念日休假</text:p>
          </table:table-cell>
          <table:table-cell table:number-columns-repeated="4" table:style-name="ce31"/>
          <table:table-cell table:number-columns-spanned="1" table:number-rows-spanned="9" table:style-name="ce67"/>
          <table:table-cell office:value-type="string" table:style-name="ce37">
            <text:p>全榖根莖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豆魚肉蛋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7" table:style-name="ce7">
            <text:p>27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蔬菜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34">
            <text:p>228紀念日休假</text:p>
          </table:table-cell>
          <table:table-cell table:number-columns-repeated="3" table:style-name="ce28"/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5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油脂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0" table:formula="msoxl:=K4*70+K5*75+K6*25+K7*60+K8*45+K9*12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style-name="ce35"/>
          <table:table-cell table:number-columns-repeated="3" table:style-name="ce28"/>
          <table:covered-table-cell/>
          <table:table-cell table:style-name="ce40"/>
          <table:table-cell table:style-name="ce41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2" table:style-name="ce7">
            <text:p>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228紀念日休假</text:p>
          </table:table-cell>
          <table:table-cell table:style-name="ce31"/>
          <table:table-cell table:number-columns-repeated="3" table:style-name="ce32"/>
          <table:table-cell table:number-columns-spanned="1" table:number-rows-spanned="9" table:style-name="ce67"/>
          <table:table-cell office:value-type="string" table:style-name="ce37">
            <text:p>全榖根莖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豆魚肉蛋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8" table:style-name="ce7">
            <text:p>28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蔬菜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7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34">
            <text:p>228紀念日休假</text:p>
          </table:table-cell>
          <table:table-cell table:number-columns-repeated="3" table:style-name="ce28"/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5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油脂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0" table:formula="msoxl:=K13*70+K14*75+K15*25+K16*60+K17*45+K18*12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2"/>
          <table:table-cell table:style-name="ce38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特餐</text:p>
          </table:table-cell>
          <table:table-cell office:value-type="string" table:style-name="ce32">
            <text:p>日式炒白麵</text:p>
          </table:table-cell>
          <table:table-cell office:value-type="string" table:style-name="ce32">
            <text:p>宮保雞丁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菌菇排骨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3">
            <text:p>全榖根莖類-份</text:p>
          </table:table-cell>
          <table:table-cell office:value-type="float" office:value="4.8" table:style-name="ce44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麵條 　　　　　150</text:p>
          </table:table-cell>
          <table:table-cell office:value-type="string" table:style-name="ce28">
            <text:p>雞丁 　　　　　　　9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0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5" table:style-name="ce38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" table:style-name="ce7">
            <text:p>1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office:value-type="string" table:style-name="ce28">
            <text:p>油花生 　　　　　　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生香菇 　　　　　　8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2.4" table:style-name="ce38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青蔥段 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1" table:style-name="ce38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5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3" table:style-name="ce28"/>
          <table:covered-table-cell/>
          <table:table-cell office:value-type="string" table:style-name="ce37">
            <text:p>油脂類-份</text:p>
          </table:table-cell>
          <table:table-cell office:value-type="float" office:value="2.8" table:style-name="ce38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香菇絲 　　　　　0.4</text:p>
          </table:table-cell>
          <table:table-cell table:number-columns-repeated="3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69.5" table:formula="msoxl:=K22*70+K23*75+K24*25+K25*60+K26*45+K27*120" table:style-name="ce38">
            <text:p>769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8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塔香鮑菇肉絲</text:p>
          </table:table-cell>
          <table:table-cell office:value-type="string" table:style-name="ce32">
            <text:p>開陽白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酸辣湯</text:p>
          </table:table-cell>
          <table:table-cell table:number-columns-spanned="1" table:number-rows-spanned="9" table:style-name="ce67"/>
          <table:table-cell office:value-type="string" table:style-name="ce37">
            <text:p>全榖根莖類-份</text:p>
          </table:table-cell>
          <table:table-cell office:value-type="float" office:value="5" table:style-name="ce44">
            <text:p>5</text:p>
          </table:table-cell>
          <table:table-cell table:number-columns-repeated="16373" table:style-name="ce6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2</text:p>
          </table:table-cell>
          <table:table-cell office:value-type="string" table:style-name="ce28">
            <text:p>大白菜 　　　　　　9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25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4" table:style-name="ce38">
            <text:p>2.4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" table:style-name="ce7">
            <text:p>2</text:p>
          </table:table-cell>
          <table:covered-table-cell/>
          <table:covered-table-cell/>
          <table:table-cell office:value-type="string" table:style-name="ce28">
            <text:p>杏鮑菇 　　　　　　8</text:p>
          </table:table-cell>
          <table:table-cell office:value-type="string" table:style-name="ce28">
            <text:p>雞蛋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9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2.2999999999999998" table:style-name="ce38">
            <text:p>2.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生木耳 　　　　　　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雞蛋 　　　　　　　7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5">
            <text:p>星期四</text:p>
          </table:table-cell>
          <table:covered-table-cell/>
          <table:covered-table-cell/>
          <table:table-cell office:value-type="string" table:style-name="ce28">
            <text:p>九層塔 　　　　　　2</text:p>
          </table:table-cell>
          <table:table-cell office:value-type="string" table:style-name="ce28">
            <text:p>蝦皮 　　　　　　1.5</text:p>
          </table:table-cell>
          <table:table-cell table:style-name="ce28"/>
          <table:table-cell office:value-type="string" table:style-name="ce28">
            <text:p>肉絲 　　　　　　　5</text:p>
          </table:table-cell>
          <table:covered-table-cell/>
          <table:table-cell office:value-type="string" table:style-name="ce37">
            <text:p>油脂類-份</text:p>
          </table:table-cell>
          <table:table-cell office:value-type="float" office:value="2.6" table:style-name="ce38">
            <text:p>2.6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0.1</text:p>
          </table:table-cell>
          <table:table-cell table:style-name="ce28"/>
          <table:table-cell office:value-type="string" table:style-name="ce28">
            <text:p>蒜泥 　　　　　　0.3</text:p>
          </table:table-cell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04.5" table:formula="msoxl:=K31*70+K32*75+K33*25+K34*60+K35*45+K36*120" table:style-name="ce38">
            <text:p>704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2"/>
          <table:table-cell table:style-name="ce38"/>
          <table:table-cell table:number-columns-repeated="16373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9">
            <text:p>環保餐</text:p>
          </table:table-cell>
          <table:table-cell office:value-type="string" table:style-name="ce32">
            <text:p>鐵板豆腐</text:p>
          </table:table-cell>
          <table:table-cell office:value-type="string" table:style-name="ce32">
            <text:p>蕃茄炒蛋</text:p>
          </table:table-cell>
          <table:table-cell office:value-type="string" table:style-name="ce32">
            <text:p>五彩什蔬</text:p>
          </table:table-cell>
          <table:table-cell office:value-type="string" table:style-name="ce32">
            <text:p>四喜甜湯</text:p>
          </table:table-cell>
          <table:table-cell office:value-type="string" table:number-columns-spanned="1" table:number-rows-spanned="9" table:style-name="ce69">
            <text:p>水果</text:p>
          </table:table-cell>
          <table:table-cell office:value-type="string" table:style-name="ce43">
            <text:p>全榖根莖類-份</text:p>
          </table:table-cell>
          <table:table-cell office:value-type="float" office:value="5.5" table:style-name="ce44">
            <text:p>5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三角油豆腐 　　　　55</text:p>
          </table:table-cell>
          <table:table-cell office:value-type="string" table:style-name="ce28">
            <text:p>雞蛋 　　　　　　　50</text:p>
          </table:table-cell>
          <table:table-cell office:value-type="string" table:style-name="ce28">
            <text:p>青菜 　　　　　　　79</text:p>
          </table:table-cell>
          <table:table-cell office:value-type="string" table:style-name="ce28">
            <text:p>花豆 　　　　　　　10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2000000000000002" table:style-name="ce38">
            <text:p>2.2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蕃茄 　　　　　　　40</text:p>
          </table:table-cell>
          <table:table-cell office:value-type="string" table:style-name="ce28">
            <text:p>金針菇 　　　　　　6</text:p>
          </table:table-cell>
          <table:table-cell office:value-type="string" table:style-name="ce28">
            <text:p>綠豆 　　　　　　　8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1.7" table:style-name="ce38">
            <text:p>1.7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玉米筍 　　　　　　5</text:p>
          </table:table-cell>
          <table:table-cell office:value-type="string" table:style-name="ce28">
            <text:p>青蔥 　　　　　　1.5</text:p>
          </table:table-cell>
          <table:table-cell office:value-type="string" table:style-name="ce28">
            <text:p>生木耳 　　　　　　5</text:p>
          </table:table-cell>
          <table:table-cell office:value-type="string" table:style-name="ce28">
            <text:p>紅豆 　　　　　　　5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1" table:style-name="ce38">
            <text:p>1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5">
            <text:p>星期五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table-cell office:value-type="string" table:style-name="ce28">
            <text:p>紫米 　　　　　　　5</text:p>
          </table:table-cell>
          <table:covered-table-cell/>
          <table:table-cell office:value-type="string" table:style-name="ce37">
            <text:p>油脂類-份</text:p>
          </table:table-cell>
          <table:table-cell office:value-type="float" office:value="2.7" table:style-name="ce38">
            <text:p>2.7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9</text:p>
          </table:table-cell>
          <table:table-cell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74" table:formula="msoxl:=K40*70+K41*75+K42*25+K43*60+K44*45+K45*120" table:style-name="ce38">
            <text:p>77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5"/>
          <table:table-cell table:style-name="ce46"/>
          <table:table-cell table:number-columns-repeated="16373"/>
        </table:table-row>
        <table:table-row table:style-name="ro10">
          <table:table-cell/>
          <table:table-cell office:value-type="string" table:number-columns-spanned="5" table:number-rows-spanned="1" table:style-name="ce59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5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10">
          <table:table-cell/>
          <table:table-cell office:value-type="string" table:number-columns-spanned="4" table:number-rows-spanned="1" table:style-name="ce56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7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1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7"/>
          <table:table-cell table:style-name="ce25"/>
          <table:table-cell table:number-columns-repeated="16372" table:style-name="ce11"/>
        </table:table-row>
        <table:table-row table:style-name="ro7">
          <table:table-cell/>
          <table:table-cell table:number-columns-spanned="10" table:number-rows-spanned="1" table:style-name="ce54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7"/>
          <table:table-cell table:number-columns-repeated="16373" table:style-name="ce11"/>
        </table:table-row>
        <table:table-row table:style-name="ro8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7"/>
          <table:table-cell table:number-columns-repeated="16373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8"/>
          <table:table-cell table:number-columns-repeated="16373" table:style-name="ce11"/>
        </table:table-row>
        <table:table-row table:number-rows-repeated="7" table:style-name="ro8">
          <table:table-cell table:number-columns-repeated="16384"/>
        </table:table-row>
        <table:table-row table:number-rows-repeated="2" table:style-name="ro8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8">
          <table:table-cell table:number-columns-repeated="16384"/>
        </table:table-row>
      </table:table>
      <table:table table:name="1060306-1060310" table:style-name="ta1" table:print-ranges="1060306-1060310.A1:1060306-1060310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8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0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6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8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1">
            <text:p>魚香肉末</text:p>
          </table:table-cell>
          <table:table-cell office:value-type="string" table:style-name="ce31">
            <text:p>關東煮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金茸三絲湯</text:p>
          </table:table-cell>
          <table:table-cell table:number-columns-spanned="1" table:number-rows-spanned="9" table:style-name="ce67"/>
          <table:table-cell office:value-type="string" table:style-name="ce37">
            <text:p>全榖根莖類-份</text:p>
          </table:table-cell>
          <table:table-cell office:value-type="float" office:value="4.7" table:style-name="ce38">
            <text:p>4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白蘿蔔 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35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6" table:style-name="ce38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生木耳 　　　　　　5</text:p>
          </table:table-cell>
          <table:table-cell office:value-type="string" table:style-name="ce28">
            <text:p>玉米穗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10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2.2000000000000002" table:style-name="ce38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芹菜 　　　　　　　5</text:p>
          </table:table-cell>
          <table:table-cell office:value-type="string" table:style-name="ce28">
            <text:p>黑輪 　　　　　　　1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5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5">
            <text:p>星期一</text:p>
          </table:table-cell>
          <table:covered-table-cell/>
          <table:covered-table-cell/>
          <table:table-cell office:value-type="string" table:style-name="ce28">
            <text:p>嫩薑 　　　　　　0.5</text:p>
          </table:table-cell>
          <table:table-cell office:value-type="string" table:style-name="ce28">
            <text:p>花枝丸 　　　　　　10</text:p>
          </table:table-cell>
          <table:table-cell table:style-name="ce28"/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7">
            <text:p>油脂類-份</text:p>
          </table:table-cell>
          <table:table-cell office:value-type="float" office:value="2.5" table:style-name="ce38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2</text:p>
          </table:table-cell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691.5" table:formula="msoxl:=K4*70+K5*75+K6*25+K7*60+K8*45+K9*120" table:style-name="ce38">
            <text:p>69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41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滷香雞排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大頭菜排骨湯</text:p>
          </table:table-cell>
          <table:table-cell office:value-type="string" table:number-columns-spanned="1" table:number-rows-spanned="9" table:style-name="ce67">
            <text:p>加鈣計畫<text:span text:style-name="T4">：</text:span>保久乳</text:p>
          </table:table-cell>
          <table:table-cell office:value-type="string" table:style-name="ce37">
            <text:p>全榖根莖類-份</text:p>
          </table:table-cell>
          <table:table-cell office:value-type="float" office:value="4.8" table:style-name="ce38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雞排</text:span><text:s/><text:span text:style-name="T3">　　　　</text:span>1<text:span text:style-name="T3">個</text:span></text:p>
          </table:table-cell>
          <table:table-cell office:value-type="string" table:style-name="ce28">
            <text:p>豆腐 　　　　　　　6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頭菜 　　　　　　50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5" table:style-name="ce38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老薑 　　　　　　0.7</text:p>
          </table:table-cell>
          <table:table-cell office:value-type="string" table:style-name="ce28">
            <text:p>絞肉 　　　　　　6.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1.6" table:style-name="ce38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青蔥 　　　　　　0.6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5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油脂類-份</text:p>
          </table:table-cell>
          <table:table-cell office:value-type="float" office:value="2.6" table:style-name="ce38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.8" table:style-name="ce38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76.5" table:formula="msoxl:=K13*70+K14*75+K15*25+K16*60+K17*45+K18*120" table:style-name="ce38">
            <text:p>77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2"/>
          <table:table-cell table:style-name="ce38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特餐</text:p>
          </table:table-cell>
          <table:table-cell office:value-type="string" table:style-name="ce32">
            <text:p>皮蛋瘦肉粥</text:p>
          </table:table-cell>
          <table:table-cell office:value-type="string" table:style-name="ce32">
            <text:p>筍香肉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黑糖饅頭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3">
            <text:p>全榖根莖類-份</text:p>
          </table:table-cell>
          <table:table-cell office:value-type="float" office:value="5.5" table:style-name="ce44">
            <text:p>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皮蛋 　　　　　　　15</text:p>
          </table:table-cell>
          <table:table-cell office:value-type="string" table:style-name="ce28">
            <text:p>筍乾 　　　　　　　54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3">黑糖饅頭</text:span><text:s/><text:span text:style-name="T3">　　　</text:span>1<text:span text:style-name="T3">個</text:span>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" table:style-name="ce38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小肉片 　　　　　　23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7">
            <text:p>蔬菜類-份</text:p>
          </table:table-cell>
          <table:table-cell office:value-type="float" office:value="1.8" table:style-name="ce38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雞蛋 　　　　　　12.3</text:p>
          </table:table-cell>
          <table:table-cell office:value-type="string" table:style-name="ce28">
            <text:p>紅蘿蔔 　　　　　1.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7">
            <text:p>水果類-份</text:p>
          </table:table-cell>
          <table:table-cell office:value-type="float" office:value="1" table:style-name="ce38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5">
            <text:p>星期三</text:p>
          </table:table-cell>
          <table:covered-table-cell/>
          <table:covered-table-cell/>
          <table:table-cell office:value-type="string" table:style-name="ce28">
            <text:p>甜不辣切片 　　　　8</text:p>
          </table:table-cell>
          <table:table-cell table:number-columns-repeated="3" table:style-name="ce28"/>
          <table:covered-table-cell/>
          <table:table-cell office:value-type="string" table:style-name="ce37">
            <text:p>油脂類-份</text:p>
          </table:table-cell>
          <table:table-cell office:value-type="float" office:value="2.4" table:style-name="ce38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大骨 　　　　　　　3</text:p>
          </table:table-cell>
          <table:table-cell table:number-columns-repeated="3" table:style-name="ce28"/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芹菜 　　　　　　1.2</text:p>
          </table:table-cell>
          <table:table-cell table:number-columns-repeated="3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48" table:formula="msoxl:=K22*70+K23*75+K24*25+K25*60+K26*45+K27*120" table:style-name="ce38">
            <text:p>74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8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鹽酥魚丁</text:p>
          </table:table-cell>
          <table:table-cell office:value-type="string" table:style-name="ce32">
            <text:p>玉菜皮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馬鈴薯濃湯</text:p>
          </table:table-cell>
          <table:table-cell table:number-columns-spanned="1" table:number-rows-spanned="9" table:style-name="ce67"/>
          <table:table-cell office:value-type="string" table:style-name="ce37">
            <text:p>全榖根莖類-份</text:p>
          </table:table-cell>
          <table:table-cell office:value-type="float" office:value="4.7" table:style-name="ce44">
            <text:p>4.7</text:p>
          </table:table-cell>
          <table:table-cell table:number-columns-repeated="16373" table:style-name="ce6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82</text:p>
          </table:table-cell>
          <table:table-cell office:value-type="string" table:style-name="ce28">
            <text:p>高麗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馬鈴薯 　　　　　　45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5" table:style-name="ce38">
            <text:p>2.5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2.2000000000000002" table:style-name="ce38">
            <text:p>2.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皮絲 　　　　　　　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5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生香菇 　　　　　　4</text:p>
          </table:table-cell>
          <table:covered-table-cell/>
          <table:table-cell office:value-type="string" table:style-name="ce37">
            <text:p>油脂類-份</text:p>
          </table:table-cell>
          <table:table-cell office:value-type="float" office:value="3" table:style-name="ce38">
            <text:p>3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style-name="ce28"/>
          <table:table-cell office:value-type="string" table:style-name="ce28">
            <text:p>奶粉 　　　　　　　1</text:p>
          </table:table-cell>
          <table:covered-table-cell/>
          <table:table-cell office:value-type="string" table:style-name="ce37">
            <text:p>乳品類-份</text:p>
          </table:table-cell>
          <table:table-cell office:value-type="float" office:value="0.1" table:style-name="ce38">
            <text:p>0.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18.5" table:formula="msoxl:=K31*70+K32*75+K33*25+K34*60+K35*45+K36*120" table:style-name="ce38">
            <text:p>718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2"/>
          <table:table-cell table:style-name="ce38"/>
          <table:table-cell table:number-columns-repeated="16373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9">
            <text:p>環保餐</text:p>
          </table:table-cell>
          <table:table-cell office:value-type="string" table:style-name="ce32">
            <text:p>照燒鮑菇</text:p>
          </table:table-cell>
          <table:table-cell office:value-type="string" table:style-name="ce32">
            <text:p>醬油蒸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綠豆地瓜湯</text:p>
          </table:table-cell>
          <table:table-cell office:value-type="string" table:number-columns-spanned="1" table:number-rows-spanned="9" table:style-name="ce69">
            <text:p>水果</text:p>
          </table:table-cell>
          <table:table-cell office:value-type="string" table:style-name="ce43">
            <text:p>全榖根莖類-份</text:p>
          </table:table-cell>
          <table:table-cell office:value-type="float" office:value="5.5" table:style-name="ce44">
            <text:p>5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大干丁 　　　　　　40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75</text:p>
          </table:table-cell>
          <table:table-cell office:value-type="string" table:style-name="ce28">
            <text:p>地瓜 　　　　　　　40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4" table:style-name="ce38">
            <text:p>2.4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string" table:style-name="ce28">
            <text:p>冬瓜 　　　　　　　20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玉米筍 　　　　　　7</text:p>
          </table:table-cell>
          <table:table-cell office:value-type="string" table:style-name="ce28">
            <text:p>綠豆 　　　　　　　15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1.5" table:style-name="ce38">
            <text:p>1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鮑魚菇 　　　　　　15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7">
            <text:p>水果類-份</text:p>
          </table:table-cell>
          <table:table-cell office:value-type="float" office:value="1" table:style-name="ce38">
            <text:p>1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5">
            <text:p>星期五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table:style-name="ce28"/>
          <table:table-cell office:value-type="string" table:style-name="ce28">
            <text:p>蒜茸 　　　　　　0.9</text:p>
          </table:table-cell>
          <table:table-cell table:style-name="ce28"/>
          <table:covered-table-cell/>
          <table:table-cell office:value-type="string" table:style-name="ce37">
            <text:p>油脂類-份</text:p>
          </table:table-cell>
          <table:table-cell office:value-type="float" office:value="2.5" table:style-name="ce38">
            <text:p>2.5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75" table:formula="msoxl:=K40*70+K41*75+K42*25+K43*60+K44*45+K45*120" table:style-name="ce38">
            <text:p>77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5"/>
          <table:table-cell table:style-name="ce46"/>
          <table:table-cell table:number-columns-repeated="16373"/>
        </table:table-row>
        <table:table-row table:style-name="ro10">
          <table:table-cell/>
          <table:table-cell office:value-type="string" table:number-columns-spanned="5" table:number-rows-spanned="1" table:style-name="ce59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5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10">
          <table:table-cell/>
          <table:table-cell office:value-type="string" table:number-columns-spanned="4" table:number-rows-spanned="1" table:style-name="ce56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7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1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7"/>
          <table:table-cell table:style-name="ce25"/>
          <table:table-cell table:number-columns-repeated="16372" table:style-name="ce11"/>
        </table:table-row>
        <table:table-row table:style-name="ro7">
          <table:table-cell/>
          <table:table-cell table:number-columns-spanned="10" table:number-rows-spanned="1" table:style-name="ce54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number-rows-repeated="2" table:style-name="ro5">
          <table:table-cell/>
          <table:table-cell table:number-columns-repeated="8" table:style-name="ce11"/>
          <table:table-cell table:style-name="ce23"/>
          <table:table-cell table:style-name="ce47"/>
          <table:table-cell table:number-columns-repeated="16373" table:style-name="ce11"/>
        </table:table-row>
        <table:table-row table:style-name="ro8">
          <table:table-cell/>
          <table:table-cell table:number-columns-repeated="16383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7"/>
          <table:table-cell table:number-columns-repeated="16373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number-rows-repeated="7" table:style-name="ro8">
          <table:table-cell table:number-columns-repeated="16384"/>
        </table:table-row>
        <table:table-row table:number-rows-repeated="2" table:style-name="ro8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8">
          <table:table-cell table:number-columns-repeated="16384"/>
        </table:table-row>
      </table:table>
      <table:table table:name="1060313-1060317" table:style-name="ta1" table:print-ranges="1060313-1060317.A1:1060313-1060317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8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0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6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8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1">
            <text:p>咖哩嫩雞</text:p>
          </table:table-cell>
          <table:table-cell office:value-type="string" table:style-name="ce31">
            <text:p>螞蟻上樹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芹香魚丸湯</text:p>
          </table:table-cell>
          <table:table-cell table:number-columns-spanned="1" table:number-rows-spanned="9" table:style-name="ce67"/>
          <table:table-cell office:value-type="string" table:style-name="ce37">
            <text:p>全榖根莖類-份</text:p>
          </table:table-cell>
          <table:table-cell office:value-type="float" office:value="4.8" table:style-name="ce38">
            <text:p>4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25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5" table:style-name="ce38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魚丸 　　　　　　　25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1.7" table:style-name="ce38">
            <text:p>1.7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5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style-name="ce28"/>
          <table:table-cell office:value-type="string" table:style-name="ce28">
            <text:p>芹菜 　　　　　　0.8</text:p>
          </table:table-cell>
          <table:covered-table-cell/>
          <table:table-cell office:value-type="string" table:style-name="ce37">
            <text:p>油脂類-份</text:p>
          </table:table-cell>
          <table:table-cell office:value-type="float" office:value="2.6" table:style-name="ce38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683" table:formula="msoxl:=K4*70+K5*75+K6*25+K7*60+K8*45+K9*120" table:style-name="ce38">
            <text:p>68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41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黃金魚排</text:p>
          </table:table-cell>
          <table:table-cell office:value-type="string" table:style-name="ce32">
            <text:p>八寶醬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魚干湯</text:p>
          </table:table-cell>
          <table:table-cell office:value-type="string" table:number-columns-spanned="1" table:number-rows-spanned="9" table:style-name="ce67">
            <text:p>加鈣計畫<text:span text:style-name="T4">：</text:span>保久乳</text:p>
          </table:table-cell>
          <table:table-cell office:value-type="string" table:style-name="ce37">
            <text:p>全榖根莖類-份</text:p>
          </table:table-cell>
          <table:table-cell office:value-type="float" office:value="5" table:style-name="ce38">
            <text:p>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魚排</text:span><text:s/><text:span text:style-name="T3">　　　　　</text:span>1<text:span text:style-name="T3">個</text:span></text:p>
          </table:table-cell>
          <table:table-cell office:value-type="string" table:style-name="ce28">
            <text:p>麵輪 　　　　　　　4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60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6" table:style-name="ce38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蒜茸 　　　　　　0.4</text:p>
          </table:table-cell>
          <table:table-cell office:value-type="string" table:style-name="ce28">
            <text:p>粗絞肉 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小魚乾 　　　　　2.5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1.8" table:style-name="ce38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桶筍丁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7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5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4</text:p>
          </table:table-cell>
          <table:table-cell table:number-columns-repeated="2" table:style-name="ce28"/>
          <table:covered-table-cell/>
          <table:table-cell office:value-type="string" table:style-name="ce37">
            <text:p>油脂類-份</text:p>
          </table:table-cell>
          <table:table-cell office:value-type="float" office:value="3" table:style-name="ce38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.8" table:style-name="ce38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821" table:formula="msoxl:=K13*70+K14*75+K15*25+K16*60+K17*45+K18*120" table:style-name="ce38">
            <text:p>82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2"/>
          <table:table-cell table:style-name="ce38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特餐</text:p>
          </table:table-cell>
          <table:table-cell office:value-type="string" table:style-name="ce32">
            <text:p>家鄉炒粿仔條</text:p>
          </table:table-cell>
          <table:table-cell office:value-type="string" table:style-name="ce32">
            <text:p>芋香嫩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3">
            <text:p>全榖根莖類-份</text:p>
          </table:table-cell>
          <table:table-cell office:value-type="float" office:value="5.2" table:style-name="ce44">
            <text:p>5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板條 　　　　　　120</text:p>
          </table:table-cell>
          <table:table-cell office:value-type="string" table:style-name="ce28">
            <text:p>雞丁 　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缶 　　　　　30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5" table:style-name="ce38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28">
            <text:p>高麗菜 　　　　　　42</text:p>
          </table:table-cell>
          <table:table-cell office:value-type="string" table:style-name="ce28">
            <text:p>芋頭 　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2" table:style-name="ce38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1" table:style-name="ce38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5">
            <text:p>星期三</text:p>
          </table:table-cell>
          <table:covered-table-cell/>
          <table:covered-table-cell/>
          <table:table-cell office:value-type="string" table:style-name="ce28">
            <text:p>豆芽菜 　　　　　　10</text:p>
          </table:table-cell>
          <table:table-cell table:number-columns-repeated="2"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7">
            <text:p>油脂類-份</text:p>
          </table:table-cell>
          <table:table-cell office:value-type="float" office:value="2.8" table:style-name="ce38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7">
            <text:p>乳品類-份</text:p>
          </table:table-cell>
          <table:table-cell office:value-type="float" office:value="0.1" table:style-name="ce38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3.8</text:p>
          </table:table-cell>
          <table:table-cell table:number-columns-repeated="2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99.5" table:formula="msoxl:=K22*70+K23*75+K24*25+K25*60+K26*45+K27*120" table:style-name="ce38">
            <text:p>799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8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海結燒肉</text:p>
          </table:table-cell>
          <table:table-cell office:value-type="string" table:style-name="ce32">
            <text:p>彩燴蕈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泡菜豆腐湯</text:p>
          </table:table-cell>
          <table:table-cell table:number-columns-spanned="1" table:number-rows-spanned="9" table:style-name="ce67"/>
          <table:table-cell office:value-type="string" table:style-name="ce37">
            <text:p>全榖根莖類-份</text:p>
          </table:table-cell>
          <table:table-cell office:value-type="float" office:value="4.7" table:style-name="ce44">
            <text:p>4.7</text:p>
          </table:table-cell>
          <table:table-cell table:number-columns-repeated="16373" table:style-name="ce6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55</text:p>
          </table:table-cell>
          <table:table-cell office:value-type="string" table:style-name="ce28">
            <text:p>白蘿蔔 　　　　　　64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26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1" table:style-name="ce38">
            <text:p>2.1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海帶結 　　　　　　20</text:p>
          </table:table-cell>
          <table:table-cell office:value-type="string" table:style-name="ce28">
            <text:p>金針菇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泡菜 　　　　　　　20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2.6" table:style-name="ce38">
            <text:p>2.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2.3</text:p>
          </table:table-cell>
          <table:table-cell office:value-type="string" table:style-name="ce28">
            <text:p>鮑魚菇 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5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4</text:p>
          </table:table-cell>
          <table:table-cell table:style-name="ce28"/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7">
            <text:p>油脂類-份</text:p>
          </table:table-cell>
          <table:table-cell office:value-type="float" office:value="2.6" table:style-name="ce38">
            <text:p>2.6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2.3</text:p>
          </table:table-cell>
          <table:table-cell table:number-columns-repeated="2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668.5" table:formula="msoxl:=K31*70+K32*75+K33*25+K34*60+K35*45+K36*120" table:style-name="ce38">
            <text:p>668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2"/>
          <table:table-cell table:style-name="ce38"/>
          <table:table-cell table:number-columns-repeated="16373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9">
            <text:p>環保餐</text:p>
          </table:table-cell>
          <table:table-cell office:value-type="string" table:style-name="ce32">
            <text:p>芹香沙茶素雞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白木耳甜湯</text:p>
          </table:table-cell>
          <table:table-cell office:value-type="string" table:number-columns-spanned="1" table:number-rows-spanned="9" table:style-name="ce69">
            <text:p>水果</text:p>
          </table:table-cell>
          <table:table-cell office:value-type="string" table:style-name="ce43">
            <text:p>全榖根莖類-份</text:p>
          </table:table-cell>
          <table:table-cell office:value-type="float" office:value="4.5999999999999996" table:style-name="ce44">
            <text:p>4.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素雞 　　　　　　　55</text:p>
          </table:table-cell>
          <table:table-cell office:value-type="string" table:style-name="ce28">
            <text:p>雞蛋 　　　　　　　58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紅棗 　　　　　　　4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6" table:style-name="ce38">
            <text:p>2.6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28">
            <text:p>芹菜 　　　　　　　10</text:p>
          </table:table-cell>
          <table:table-cell office:value-type="string" table:style-name="ce28">
            <text:p>紅蘿蔔 　　　　　　8</text:p>
          </table:table-cell>
          <table:table-cell office:value-type="string" table:style-name="ce28">
            <text:p>生香菇 　　　　　　10</text:p>
          </table:table-cell>
          <table:table-cell office:value-type="string" table:style-name="ce28">
            <text:p>雪蓮子 　　　　　　4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1.5" table:style-name="ce38">
            <text:p>1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嫩薑 　　　　　　0.6</text:p>
          </table:table-cell>
          <table:table-cell office:value-type="string" table:style-name="ce28">
            <text:p>青蔥 　　　　　　1.5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白木耳 　　　　　　2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1.2" table:style-name="ce38">
            <text:p>1.2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5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龍眼乾 　　　　　　2</text:p>
          </table:table-cell>
          <table:covered-table-cell/>
          <table:table-cell office:value-type="string" table:style-name="ce37">
            <text:p>油脂類-份</text:p>
          </table:table-cell>
          <table:table-cell office:value-type="float" office:value="2.7" table:style-name="ce38">
            <text:p>2.7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48" table:formula="msoxl:=K40*70+K41*75+K42*25+K43*60+K44*45+K45*120" table:style-name="ce38">
            <text:p>748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5"/>
          <table:table-cell table:style-name="ce46"/>
          <table:table-cell table:number-columns-repeated="16373"/>
        </table:table-row>
        <table:table-row table:style-name="ro10">
          <table:table-cell/>
          <table:table-cell office:value-type="string" table:number-columns-spanned="5" table:number-rows-spanned="1" table:style-name="ce59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5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10">
          <table:table-cell/>
          <table:table-cell office:value-type="string" table:number-columns-spanned="4" table:number-rows-spanned="1" table:style-name="ce56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7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1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7"/>
          <table:table-cell table:style-name="ce25"/>
          <table:table-cell table:number-columns-repeated="16372" table:style-name="ce11"/>
        </table:table-row>
        <table:table-row table:style-name="ro7">
          <table:table-cell/>
          <table:table-cell table:number-columns-spanned="10" table:number-rows-spanned="1" table:style-name="ce54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7"/>
          <table:table-cell table:number-columns-repeated="16373" table:style-name="ce11"/>
        </table:table-row>
        <table:table-row table:style-name="ro8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7"/>
          <table:table-cell table:number-columns-repeated="16373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8"/>
          <table:table-cell table:number-columns-repeated="16373" table:style-name="ce11"/>
        </table:table-row>
        <table:table-row table:number-rows-repeated="7" table:style-name="ro8">
          <table:table-cell table:number-columns-repeated="16384"/>
        </table:table-row>
        <table:table-row table:number-rows-repeated="2" table:style-name="ro8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8">
          <table:table-cell table:number-columns-repeated="16384"/>
        </table:table-row>
      </table:table>
      <table:table table:name="1060320-1060324" table:style-name="ta1" table:print-ranges="1060320-1060324.A1:1060320-1060324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8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0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6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8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1">
            <text:p>針菇豬柳</text:p>
          </table:table-cell>
          <table:table-cell office:value-type="string" table:style-name="ce31">
            <text:p>金珠翠玉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胡瓜排骨湯</text:p>
          </table:table-cell>
          <table:table-cell table:number-columns-spanned="1" table:number-rows-spanned="9" table:style-name="ce67"/>
          <table:table-cell office:value-type="string" table:style-name="ce37">
            <text:p>全榖根莖類-份</text:p>
          </table:table-cell>
          <table:table-cell office:value-type="float" office:value="5" table:style-name="ce38">
            <text:p>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柳 　　　　　　　62</text:p>
          </table:table-cell>
          <table:table-cell office:value-type="string" table:style-name="ce28">
            <text:p>玉米粒缶 　　　　　4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　60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2000000000000002" table:style-name="ce38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28">
            <text:p>金針菇 　　　　　　10</text:p>
          </table:table-cell>
          <table:table-cell office:value-type="string" table:style-name="ce28">
            <text:p>馬鈴薯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2" table:style-name="ce38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青蔥 　　　　　　　2</text:p>
          </table:table-cell>
          <table:table-cell office:value-type="string" table:style-name="ce28">
            <text:p>紅蘿蔔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1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5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青豆仁 　　　　　　4</text:p>
          </table:table-cell>
          <table:table-cell table:number-columns-repeated="2" table:style-name="ce28"/>
          <table:covered-table-cell/>
          <table:table-cell office:value-type="string" table:style-name="ce37">
            <text:p>油脂類-份</text:p>
          </table:table-cell>
          <table:table-cell office:value-type="float" office:value="2.6" table:style-name="ce38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682" table:formula="msoxl:=K4*70+K5*75+K6*25+K7*60+K8*45+K9*120" table:style-name="ce38">
            <text:p>68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41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卡拉雞排</text:p>
          </table:table-cell>
          <table:table-cell office:value-type="string" table:style-name="ce32">
            <text:p>雪菜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紫菜蛋花湯</text:p>
          </table:table-cell>
          <table:table-cell office:value-type="string" table:number-columns-spanned="1" table:number-rows-spanned="9" table:style-name="ce67">
            <text:p>加鈣計畫<text:span text:style-name="T4">：</text:span>保久乳</text:p>
          </table:table-cell>
          <table:table-cell office:value-type="string" table:style-name="ce37">
            <text:p>全榖根莖類-份</text:p>
          </table:table-cell>
          <table:table-cell office:value-type="float" office:value="4.7" table:style-name="ce38">
            <text:p>4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無骨里雞排</text:span><text:s/><text:span text:style-name="T3">　　</text:span>1<text:span text:style-name="T3">個</text:span></text:p>
          </table:table-cell>
          <table:table-cell office:value-type="string" table:style-name="ce28">
            <text:p>雪裡紅 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2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6" table:style-name="ce38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1" table:style-name="ce7">
            <text:p>21</text:p>
          </table:table-cell>
          <table:covered-table-cell/>
          <table:covered-table-cell/>
          <table:table-cell table:style-name="ce28"/>
          <table:table-cell office:value-type="string" table:style-name="ce28">
            <text:p>百頁豆腐 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1.6" table:style-name="ce38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絞肉 　　　　　　　1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5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辣椒 　　　　　　0.3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7">
            <text:p>油脂類-份</text:p>
          </table:table-cell>
          <table:table-cell office:value-type="float" office:value="3" table:style-name="ce38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.8" table:style-name="ce38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95" table:formula="msoxl:=K13*70+K14*75+K15*25+K16*60+K17*45+K18*120" table:style-name="ce38">
            <text:p>79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2"/>
          <table:table-cell table:style-name="ce38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特餐</text:p>
          </table:table-cell>
          <table:table-cell office:value-type="string" table:style-name="ce32">
            <text:p>肉絲蛋炒飯</text:p>
          </table:table-cell>
          <table:table-cell office:value-type="string" table:style-name="ce32">
            <text:p>蒲燒鯛魚片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羅宋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3">
            <text:p>全榖根莖類-份</text:p>
          </table:table-cell>
          <table:table-cell office:value-type="float" office:value="5" table:style-name="ce44">
            <text:p>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玉米粒缶 　　　　　25</text:p>
          </table:table-cell>
          <table:table-cell office:value-type="string" table:style-name="ce28">
            <text:p><text:span text:style-name="T3">蒲燒鯛魚片</text:span><text:s/><text:span text:style-name="T3">　　　</text:span>1<text:span text:style-name="T3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20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4" table:style-name="ce38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1.7" table:style-name="ce38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雞蛋 　　　　　　　12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馬鈴薯 　　　　　　15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1" table:style-name="ce38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5">
            <text:p>星期三</text:p>
          </table:table-cell>
          <table:covered-table-cell/>
          <table:covered-table-cell/>
          <table:table-cell office:value-type="string" table:style-name="ce28">
            <text:p>三色豆 　　　　　　6</text:p>
          </table:table-cell>
          <table:table-cell table:number-columns-repeated="2" table:style-name="ce28"/>
          <table:table-cell office:value-type="string" table:style-name="ce28">
            <text:p>蕃茄 　　　　　　　10</text:p>
          </table:table-cell>
          <table:covered-table-cell/>
          <table:table-cell office:value-type="string" table:style-name="ce37">
            <text:p>油脂類-份</text:p>
          </table:table-cell>
          <table:table-cell office:value-type="float" office:value="2.8" table:style-name="ce38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香菇絲 　　　　　0.4</text:p>
          </table:table-cell>
          <table:table-cell table:number-columns-repeated="2" table:style-name="ce28"/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紅蘿蔔 　　　　　　3</text:p>
          </table:table-cell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58.5" table:formula="msoxl:=K22*70+K23*75+K24*25+K25*60+K26*45+K27*120" table:style-name="ce38">
            <text:p>758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8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紅燒焢肉</text:p>
          </table:table-cell>
          <table:table-cell office:value-type="string" table:style-name="ce32">
            <text:p>鐵板銀芽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沙茶魷魚粳</text:p>
          </table:table-cell>
          <table:table-cell table:number-columns-spanned="1" table:number-rows-spanned="9" table:style-name="ce67"/>
          <table:table-cell office:value-type="string" table:style-name="ce37">
            <text:p>全榖根莖類-份</text:p>
          </table:table-cell>
          <table:table-cell office:value-type="float" office:value="4.8" table:style-name="ce44">
            <text:p>4.8</text:p>
          </table:table-cell>
          <table:table-cell table:number-columns-repeated="16373" table:style-name="ce6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45</text:p>
          </table:table-cell>
          <table:table-cell office:value-type="string" table:style-name="ce28">
            <text:p>豆芽菜 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魷魚 　　　　　　　25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6" table:style-name="ce38">
            <text:p>2.6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28">
            <text:p>白蘿蔔 　　　　　　35</text:p>
          </table:table-cell>
          <table:table-cell office:value-type="string" table:style-name="ce28">
            <text:p>洋蔥 　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桶筍絲 　　　　　　10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2.5" table:style-name="ce38">
            <text:p>2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豬腳丁 　　　　　　20</text:p>
          </table:table-cell>
          <table:table-cell office:value-type="string" table:style-name="ce28">
            <text:p>玉米筍 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雞蛋 　　　　　　　8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5">
            <text:p>星期四</text:p>
          </table:table-cell>
          <table:covered-table-cell/>
          <table:covered-table-cell/>
          <table:table-cell office:value-type="string" table:style-name="ce28">
            <text:p>蒜仁 　　　　　　0.7</text:p>
          </table:table-cell>
          <table:table-cell office:value-type="string" table:style-name="ce28">
            <text:p>芹菜 　　　　　　　8</text:p>
          </table:table-cell>
          <table:table-cell table:style-name="ce28"/>
          <table:table-cell office:value-type="string" table:style-name="ce28">
            <text:p>芹菜 　　　　　　1.5</text:p>
          </table:table-cell>
          <table:covered-table-cell/>
          <table:table-cell office:value-type="string" table:style-name="ce37">
            <text:p>油脂類-份</text:p>
          </table:table-cell>
          <table:table-cell office:value-type="float" office:value="2.7" table:style-name="ce38">
            <text:p>2.7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蒜泥 　　　　　　0.7</text:p>
          </table:table-cell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style-name="ce28"/>
          <table:table-cell office:value-type="string" table:style-name="ce28">
            <text:p>木耳絲 　　　　　0.1</text:p>
          </table:table-cell>
          <table:covered-table-cell/>
          <table:table-cell table:style-name="ce39"/>
          <table:table-cell table:style-name="ce38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15" table:formula="msoxl:=K31*70+K32*75+K33*25+K34*60+K35*45+K36*120" table:style-name="ce38">
            <text:p>71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2"/>
          <table:table-cell table:style-name="ce38"/>
          <table:table-cell table:number-columns-repeated="16373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9">
            <text:p>環保餐</text:p>
          </table:table-cell>
          <table:table-cell office:value-type="string" table:style-name="ce32">
            <text:p>香菇麵筋</text:p>
          </table:table-cell>
          <table:table-cell office:value-type="string" table:style-name="ce32">
            <text:p>青蔥炒蛋</text:p>
          </table:table-cell>
          <table:table-cell office:value-type="string" table:style-name="ce32">
            <text:p>蒜香花椰菜</text:p>
          </table:table-cell>
          <table:table-cell office:value-type="string" table:style-name="ce32">
            <text:p>紅豆西米露</text:p>
          </table:table-cell>
          <table:table-cell office:value-type="string" table:number-columns-spanned="1" table:number-rows-spanned="9" table:style-name="ce69">
            <text:p>水果</text:p>
          </table:table-cell>
          <table:table-cell office:value-type="string" table:style-name="ce43">
            <text:p>全榖根莖類-份</text:p>
          </table:table-cell>
          <table:table-cell office:value-type="float" office:value="5.6" table:style-name="ce44">
            <text:p>5.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筋 　　　　　　　25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綠花椰菜 　　　　　65</text:p>
          </table:table-cell>
          <table:table-cell office:value-type="string" table:style-name="ce28">
            <text:p>紅豆 　　　　　　　20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5" table:style-name="ce38">
            <text:p>2.5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28">
            <text:p>生香菇 　　　　　　4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西谷米 　　　　　　10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1.5" table:style-name="ce38">
            <text:p>1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青蔥 　　　　　　　3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7">
            <text:p>水果類-份</text:p>
          </table:table-cell>
          <table:table-cell office:value-type="float" office:value="1" table:style-name="ce38">
            <text:p>1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5">
            <text:p>星期五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油脂類-份</text:p>
          </table:table-cell>
          <table:table-cell office:value-type="float" office:value="2.6" table:style-name="ce38">
            <text:p>2.6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94" table:formula="msoxl:=K40*70+K41*75+K42*25+K43*60+K44*45+K45*120" table:style-name="ce38">
            <text:p>79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5"/>
          <table:table-cell table:style-name="ce46"/>
          <table:table-cell table:number-columns-repeated="16373"/>
        </table:table-row>
        <table:table-row table:style-name="ro10">
          <table:table-cell/>
          <table:table-cell office:value-type="string" table:number-columns-spanned="5" table:number-rows-spanned="1" table:style-name="ce59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5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10">
          <table:table-cell/>
          <table:table-cell office:value-type="string" table:number-columns-spanned="4" table:number-rows-spanned="1" table:style-name="ce56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7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1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7"/>
          <table:table-cell table:style-name="ce25"/>
          <table:table-cell table:number-columns-repeated="16372" table:style-name="ce11"/>
        </table:table-row>
        <table:table-row table:style-name="ro7">
          <table:table-cell/>
          <table:table-cell table:number-columns-spanned="10" table:number-rows-spanned="1" table:style-name="ce54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7"/>
          <table:table-cell table:number-columns-repeated="16373" table:style-name="ce11"/>
        </table:table-row>
        <table:table-row table:style-name="ro8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7"/>
          <table:table-cell table:number-columns-repeated="16373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8" table:style-name="ce11"/>
          <table:table-cell table:style-name="ce48"/>
          <table:table-cell table:number-columns-repeated="16373" table:style-name="ce11"/>
        </table:table-row>
        <table:table-row table:number-rows-repeated="7" table:style-name="ro8">
          <table:table-cell table:number-columns-repeated="16384"/>
        </table:table-row>
        <table:table-row table:number-rows-repeated="2" table:style-name="ro8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8">
          <table:table-cell table:number-columns-repeated="16384"/>
        </table:table-row>
      </table:table>
      <table:table table:name="1060327-1060331" table:style-name="ta2" table:print-ranges="1060327-1060331.A1:1060327-1060331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8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60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6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8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1">
            <text:p>黑椒雞丁</text:p>
          </table:table-cell>
          <table:table-cell office:value-type="string" table:style-name="ce31">
            <text:p>韭香甜不辣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蘿蔔玉米湯</text:p>
          </table:table-cell>
          <table:table-cell table:number-columns-spanned="1" table:number-rows-spanned="9" table:style-name="ce67"/>
          <table:table-cell office:value-type="string" table:style-name="ce37">
            <text:p>全榖根莖類-份</text:p>
          </table:table-cell>
          <table:table-cell office:value-type="float" office:value="5" table:style-name="ce38">
            <text:p>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甜不辣條 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30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6" table:style-name="ce38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韭菜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白蘿蔔 　　　　　　22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1.6" table:style-name="ce38">
            <text:p>1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office:value-type="string" table:style-name="ce28">
            <text:p>紅蘿蔔絲 　　　　　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5">
            <text:p>星期一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芹菜 　　　　　　1.5</text:p>
          </table:table-cell>
          <table:covered-table-cell/>
          <table:table-cell office:value-type="string" table:style-name="ce37">
            <text:p>油脂類-份</text:p>
          </table:table-cell>
          <table:table-cell office:value-type="float" office:value="2.7" table:style-name="ce38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06.5" table:formula="msoxl:=K4*70+K5*75+K6*25+K7*60+K8*45+K9*120" table:style-name="ce38">
            <text:p>70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41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紅蔥滷肉燥</text:p>
          </table:table-cell>
          <table:table-cell office:value-type="string" table:style-name="ce32">
            <text:p>芹香海帶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鮮蔬蛋花湯</text:p>
          </table:table-cell>
          <table:table-cell office:value-type="string" table:number-columns-spanned="1" table:number-rows-spanned="9" table:style-name="ce67">
            <text:p>加鈣計畫<text:span text:style-name="T4">：</text:span>保久乳</text:p>
          </table:table-cell>
          <table:table-cell office:value-type="string" table:style-name="ce37">
            <text:p>全榖根莖類-份</text:p>
          </table:table-cell>
          <table:table-cell office:value-type="float" office:value="4.7" table:style-name="ce38">
            <text:p>4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海帶絲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白菜 　　　　　　20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1" table:style-name="ce38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芹菜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20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2.1" table:style-name="ce38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4.8</text:p>
          </table:table-cell>
          <table:table-cell office:value-type="string" table:style-name="ce28">
            <text:p>紅蘿蔔 　　　　　　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5">
            <text:p>星期二</text:p>
          </table:table-cell>
          <table:covered-table-cell/>
          <table:covered-table-cell/>
          <table:table-cell office:value-type="string" table:style-name="ce28">
            <text:p>紅蔥頭 　　　　　0.5</text:p>
          </table:table-cell>
          <table:table-cell table:number-columns-repeated="3" table:style-name="ce28"/>
          <table:covered-table-cell/>
          <table:table-cell office:value-type="string" table:style-name="ce37">
            <text:p>油脂類-份</text:p>
          </table:table-cell>
          <table:table-cell office:value-type="float" office:value="2.5" table:style-name="ce38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.8" table:style-name="ce38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47.5" table:formula="msoxl:=K13*70+K14*75+K15*25+K16*60+K17*45+K18*120" table:style-name="ce38">
            <text:p>747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2"/>
          <table:table-cell table:style-name="ce38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特餐</text:p>
          </table:table-cell>
          <table:table-cell office:value-type="string" table:style-name="ce32">
            <text:p>紅麵線粳</text:p>
          </table:table-cell>
          <table:table-cell office:value-type="string" table:style-name="ce32">
            <text:p>油豆腐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蒸蘿蔔糕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43">
            <text:p>全榖根莖類-份</text:p>
          </table:table-cell>
          <table:table-cell office:value-type="float" office:value="4.5999999999999996" table:style-name="ce44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紅麵線 　　　　　　45</text:p>
          </table:table-cell>
          <table:table-cell office:value-type="string" table:style-name="ce28">
            <text:p>小四角 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3">蘿蔔糕</text:span><text:s/><text:span text:style-name="T3">　　　　</text:span>1<text:span text:style-name="T3">個</text:span>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5" table:style-name="ce38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大白菜 　　　　　　25</text:p>
          </table:table-cell>
          <table:table-cell office:value-type="string" table:style-name="ce28">
            <text:p>雞丁 　　　　　　　4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青蔥 　　　　　　　1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1.5" table:style-name="ce38">
            <text:p>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嫩薑 　　　　　　0.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泥 　　　　　　　1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1" table:style-name="ce38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5">
            <text:p>星期三</text:p>
          </table:table-cell>
          <table:covered-table-cell/>
          <table:covered-table-cell/>
          <table:table-cell office:value-type="string" table:style-name="ce28">
            <text:p>桶筍絲 　　　　　　10</text:p>
          </table:table-cell>
          <table:table-cell table:number-columns-repeated="2" table:style-name="ce28"/>
          <table:table-cell office:value-type="string" table:style-name="ce28">
            <text:p>蒜泥 　　　　　　0.4</text:p>
          </table:table-cell>
          <table:covered-table-cell/>
          <table:table-cell office:value-type="string" table:style-name="ce37">
            <text:p>油脂類-份</text:p>
          </table:table-cell>
          <table:table-cell office:value-type="float" office:value="2.4" table:style-name="ce38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芹菜 　　　　　　　2</text:p>
          </table:table-cell>
          <table:table-cell table:number-columns-repeated="3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木耳絲 　　　　　　1</text:p>
          </table:table-cell>
          <table:table-cell table:number-columns-repeated="3" table:style-name="ce28"/>
          <table:covered-table-cell/>
          <table:table-cell table:style-name="ce39"/>
          <table:table-cell table:style-name="ce38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蒜泥 　　　　　　0.8</text:p>
          </table:table-cell>
          <table:table-cell table:number-columns-repeated="3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15" table:formula="msoxl:=K22*70+K23*75+K24*25+K25*60+K26*45+K27*120" table:style-name="ce38">
            <text:p>71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香菇絲 　　　　　0.6</text:p>
          </table:table-cell>
          <table:table-cell table:number-columns-repeated="3" table:style-name="ce28"/>
          <table:covered-table-cell/>
          <table:table-cell table:style-name="ce40"/>
          <table:table-cell table:style-name="ce38"/>
          <table:table-cell table:number-columns-repeated="16373" table:style-name="ce6"/>
        </table:table-row>
        <table:table-row table:style-name="ro7">
          <table:table-cell table:style-name="ce6"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黃金柳葉魚*2</text:p>
          </table:table-cell>
          <table:table-cell office:value-type="string" table:style-name="ce32">
            <text:p>黃瓜彩燴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table:number-columns-spanned="1" table:number-rows-spanned="9" table:style-name="ce67"/>
          <table:table-cell office:value-type="string" table:style-name="ce37">
            <text:p>全榖根莖類-份</text:p>
          </table:table-cell>
          <table:table-cell office:value-type="float" office:value="4.7" table:style-name="ce44">
            <text:p>4.7</text:p>
          </table:table-cell>
          <table:table-cell table:number-columns-repeated="16373" table:style-name="ce6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柳葉魚</text:span><text:s/><text:span text:style-name="T3">　　　　</text:span>2<text:span text:style-name="T3">個</text:span></text:p>
          </table:table-cell>
          <table:table-cell office:value-type="string" table:style-name="ce28">
            <text:p>大黃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1" table:style-name="ce38">
            <text:p>2.1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30" table:style-name="ce7">
            <text:p>30</text:p>
          </table:table-cell>
          <table:covered-table-cell/>
          <table:covered-table-cell/>
          <table:table-cell table:style-name="ce28"/>
          <table:table-cell office:value-type="string" table:style-name="ce28">
            <text:p>玉米粒罐 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9.2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2" table:style-name="ce38">
            <text:p>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金針菇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7">
            <text:p>水果類-份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5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2.3</text:p>
          </table:table-cell>
          <table:table-cell table:number-columns-repeated="2" table:style-name="ce28"/>
          <table:covered-table-cell/>
          <table:table-cell office:value-type="string" table:style-name="ce37">
            <text:p>油脂類-份</text:p>
          </table:table-cell>
          <table:table-cell office:value-type="float" office:value="3" table:style-name="ce38">
            <text:p>3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9"/>
          <table:table-cell table:style-name="ce38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671.5" table:formula="msoxl:=K31*70+K32*75+K33*25+K34*60+K35*45+K36*120" table:style-name="ce38">
            <text:p>671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2"/>
          <table:table-cell table:style-name="ce38"/>
          <table:table-cell table:number-columns-repeated="16373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9">
            <text:p>環保餐</text:p>
          </table:table-cell>
          <table:table-cell office:value-type="string" table:style-name="ce32">
            <text:p>醬爆豆干</text:p>
          </table:table-cell>
          <table:table-cell office:value-type="string" table:style-name="ce32">
            <text:p>香菇蒸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綠豆薏仁</text:p>
          </table:table-cell>
          <table:table-cell office:value-type="string" table:number-columns-spanned="1" table:number-rows-spanned="9" table:style-name="ce69">
            <text:p>水果</text:p>
          </table:table-cell>
          <table:table-cell office:value-type="string" table:style-name="ce43">
            <text:p>全榖根莖類-份</text:p>
          </table:table-cell>
          <table:table-cell office:value-type="float" office:value="5.4" table:style-name="ce44">
            <text:p>5.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干片 　　　　　　40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綠豆 　　　　　　　15</text:p>
          </table:table-cell>
          <table:covered-table-cell/>
          <table:table-cell office:value-type="string" table:style-name="ce37">
            <text:p>豆魚肉蛋類-份</text:p>
          </table:table-cell>
          <table:table-cell office:value-type="float" office:value="2.4" table:style-name="ce38">
            <text:p>2.4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31" table:style-name="ce7">
            <text:p>31</text:p>
          </table:table-cell>
          <table:covered-table-cell/>
          <table:covered-table-cell/>
          <table:table-cell office:value-type="string" table:style-name="ce28">
            <text:p>高麗菜 　　　　　　20</text:p>
          </table:table-cell>
          <table:table-cell office:value-type="string" table:style-name="ce28">
            <text:p>生香菇 　　　　　1.5</text:p>
          </table:table-cell>
          <table:table-cell office:value-type="string" table:style-name="ce28">
            <text:p>金針菇 　　　　　　8</text:p>
          </table:table-cell>
          <table:table-cell office:value-type="string" table:style-name="ce28">
            <text:p>薏仁 　　　　　　　12</text:p>
          </table:table-cell>
          <table:covered-table-cell/>
          <table:table-cell office:value-type="string" table:style-name="ce37">
            <text:p>蔬菜類-份</text:p>
          </table:table-cell>
          <table:table-cell office:value-type="float" office:value="1.5" table:style-name="ce38">
            <text:p>1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蒜 　　　　　　　10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7">
            <text:p>水果類-份</text:p>
          </table:table-cell>
          <table:table-cell office:value-type="float" office:value="1" table:style-name="ce38">
            <text:p>1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3" table:style-name="ce65">
            <text:p>星期五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7">
            <text:p>油脂類-份</text:p>
          </table:table-cell>
          <table:table-cell office:value-type="float" office:value="2.6" table:style-name="ce38">
            <text:p>2.6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28">
            <text:p>辣豆瓣醬 　　　　0.5</text:p>
          </table:table-cell>
          <table:table-cell table:number-columns-repeated="3" table:style-name="ce28"/>
          <table:covered-table-cell/>
          <table:table-cell office:value-type="string" table:style-name="ce37">
            <text:p>乳品類-份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9"/>
          <table:covered-table-cell/>
          <table:table-cell office:value-type="string" table:style-name="ce28">
            <text:p>乾木耳 　　　　　0.1</text:p>
          </table:table-cell>
          <table:table-cell table:number-columns-repeated="3" table:style-name="ce28"/>
          <table:covered-table-cell/>
          <table:table-cell table:style-name="ce39"/>
          <table:table-cell table:style-name="ce38"/>
          <table:table-cell table:number-columns-repeated="16373"/>
        </table:table-row>
        <table:table-row table:style-name="ro8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7">
            <text:p>總熱量-大卡</text:p>
          </table:table-cell>
          <table:table-cell office:value-type="float" office:value="772.5" table:formula="msoxl:=K40*70+K41*75+K42*25+K43*60+K44*45+K45*120" table:style-name="ce38">
            <text:p>772.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5"/>
          <table:table-cell table:style-name="ce46"/>
          <table:table-cell table:number-columns-repeated="16373"/>
        </table:table-row>
        <table:table-row table:style-name="ro10">
          <table:table-cell/>
          <table:table-cell office:value-type="string" table:number-columns-spanned="5" table:number-rows-spanned="1" table:style-name="ce59">
            <text:p>營養師:黃郁高.賴思伶.林佳穎.呂承萱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5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10">
          <table:table-cell/>
          <table:table-cell office:value-type="string" table:number-columns-spanned="4" table:number-rows-spanned="1" table:style-name="ce56">
            <text:p>食品技師：呂承萱</text:p>
          </table:table-cell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7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1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5" table:style-name="ce23"/>
          <table:table-cell table:style-name="ce47"/>
          <table:table-cell table:style-name="ce25"/>
          <table:table-cell table:number-columns-repeated="16372" table:style-name="ce11"/>
        </table:table-row>
        <table:table-row table:style-name="ro7">
          <table:table-cell/>
          <table:table-cell table:number-columns-spanned="10" table:number-rows-spanned="1" table:style-name="ce54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7"/>
          <table:table-cell table:number-columns-repeated="16373" table:style-name="ce11"/>
        </table:table-row>
        <table:table-row table:style-name="ro8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7"/>
          <table:table-cell table:number-columns-repeated="16373" table:style-name="ce11"/>
        </table:table-row>
        <table:table-row table:style-name="ro8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7"/>
          <table:table-cell table:number-columns-repeated="16373" table:style-name="ce11"/>
        </table:table-row>
        <table:table-row table:style-name="ro8">
          <table:table-cell/>
          <table:table-cell table:number-columns-repeated="16383" table:style-name="ce11"/>
        </table:table-row>
        <table:table-row table:number-rows-repeated="6" table:style-name="ro8">
          <table:table-cell table:number-columns-repeated="16384"/>
        </table:table-row>
        <table:table-row table:number-rows-repeated="2" table:style-name="ro8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7-02-16T07:08:11Z</dc:date>
    <meta:print-date>2017-02-15T06:12:57Z</meta:print-date>
  </office:meta>
</office:document-meta>
</file>