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107-1051111" table:style-name="ta1" table:print-ranges="1051107-1051111.A1:1051107-105111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蜜汁咕咾肉</text:p>
          </table:table-cell>
          <table:table-cell office:value-type="string" table:style-name="ce31">
            <text:p>蛋酥滷白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味噌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9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生木耳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9.5" table:formula="msoxl:=K4*70+K5*75+K6*25+K7*60+K8*45+K9*120" table:style-name="ce36">
            <text:p>64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唐揚炸雞</text:p>
          </table:table-cell>
          <table:table-cell office:value-type="string" table:style-name="ce32">
            <text:p>日式佃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白蘿蔔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蒜茸 　　　　　　0.6</text:p>
          </table:table-cell>
          <table:table-cell office:value-type="string" table:style-name="ce28">
            <text:p>花枝丸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白芝麻 　　　　　0.4</text:p>
          </table:table-cell>
          <table:table-cell office:value-type="string" table:style-name="ce28">
            <text:p>海帶結 　　　　　　12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甜不辣條 　　　　　1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9" table:formula="msoxl:=K13*70+K14*75+K15*25+K16*60+K17*45+K18*120" table:style-name="ce36">
            <text:p>66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肉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蒜泥 0.7</text:p>
          </table:table-cell>
          <table:table-cell office:value-type="string" table:style-name="ce28">
            <text:p><text:span text:style-name="T2">肉包</text:span><text:s/><text:span text:style-name="T2">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肉粳肉片 35 木耳絲 0.2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桶筍絲 　　　　　9.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 　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2" table:formula="msoxl:=K22*70+K23*75+K24*25+K25*60+K26*45+K27*120" table:style-name="ce36">
            <text:p>74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打拋干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排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</text:span><text:s text:c="2"/><text:span text:style-name="T2">　　　</text:span>1<text:span text:style-name="T2">個</text:span></text:p>
          </table:table-cell>
          <table:table-cell office:value-type="string" table:style-name="ce28">
            <text:p>小豆干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薑絲 　　　　　　1.8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三色豆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九層塔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6.5" table:formula="msoxl:=K31*70+K32*75+K33*25+K34*60+K35*45+K36*120" table:style-name="ce36">
            <text:p>636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有機白米飯</text:p>
          </table:table-cell>
          <table:table-cell office:value-type="string" table:style-name="ce32">
            <text:p>鮮菇燒豆包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綠豆仁 　　　　　　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生香菇 　　　　　　7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西谷米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3" table:formula="msoxl:=K40*70+K41*75+K42*25+K43*60+K44*45+K45*120" table:style-name="ce36">
            <text:p>71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114-1051118" table:style-name="ta1" table:print-ranges="1051114-1051118.A1:1051114-105111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蠔油嫩雞</text:p>
          </table:table-cell>
          <table:table-cell office:value-type="string" table:style-name="ce31">
            <text:p>翡翠雙菇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白菜肉絲粳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黃瓜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9</text:p>
          </table:table-cell>
          <table:table-cell office:value-type="string" table:style-name="ce28">
            <text:p>鮑魚菇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桶筍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8" table:formula="msoxl:=K4*70+K5*75+K6*25+K7*60+K8*45+K9*120" table:style-name="ce36">
            <text:p>65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芋香碎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針菇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芋頭丁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肉丁 　　　　　　　35</text:p>
          </table:table-cell>
          <table:table-cell office:value-type="string" table:style-name="ce28">
            <text:p>玉米粒缶 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30</text:p>
          </table:table-cell>
          <table:table-cell office:value-type="string" table:style-name="ce28">
            <text:p>毛豆仁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office:value-type="string" table:style-name="ce28">
            <text:p>蒜仁 　　　　　　0.5</text:p>
          </table:table-cell>
          <table:table-cell office:value-type="string" table:style-name="ce28">
            <text:p>紅蘿蔔丁 　　　　　5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7.5" table:formula="msoxl:=K13*70+K14*75+K15*25+K16*60+K17*45+K18*120" table:style-name="ce36">
            <text:p>67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塔香黑椒螺旋麵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螺旋麵 　　　　　　45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豆芽菜 　　　　　　20</text:p>
          </table:table-cell>
          <table:table-cell office:value-type="string" table:style-name="ce28">
            <text:p>海帶結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20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number-columns-repeated="2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10</text:p>
          </table:table-cell>
          <table:table-cell table:number-columns-repeated="2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九層塔 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9.5" table:formula="msoxl:=K22*70+K23*75+K24*25+K25*60+K26*45+K27*120" table:style-name="ce36">
            <text:p>71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紅槽魚酥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紅槽魚 　　　　　　8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魚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table:style-name="ce28"/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胡瓜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2" table:formula="msoxl:=K31*70+K32*75+K33*25+K34*60+K35*45+K36*120" table:style-name="ce36">
            <text:p>6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香菇土豆麵筋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紅豆紫米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3</text:p>
          </table:table-cell>
          <table:table-cell office:value-type="string" table:style-name="ce28">
            <text:p>雞蛋 　　　　　　　58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1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生花生 　　　　　　5</text:p>
          </table:table-cell>
          <table:table-cell office:value-type="string" table:style-name="ce28">
            <text:p>紅蘿蔔 　　　　　　8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紫米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" table:formula="msoxl:=K40*70+K41*75+K42*25+K43*60+K44*45+K45*120" table:style-name="ce36">
            <text:p>75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121-1051125" table:style-name="ta1" table:print-ranges="1051121-1051125.A1:1051121-105112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黑胡椒豬柳</text:p>
          </table:table-cell>
          <table:table-cell office:value-type="string" table:style-name="ce31">
            <text:p>塔香海茸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日式柴魚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5</text:p>
          </table:table-cell>
          <table:table-cell office:value-type="string" table:style-name="ce28">
            <text:p>海茸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九層塔 　　　　　　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　1</text:p>
          </table:table-cell>
          <table:table-cell office:value-type="string" table:style-name="ce28">
            <text:p>紅蘿蔔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薑絲 　　　　　　0.6</text:p>
          </table:table-cell>
          <table:table-cell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4.5" table:formula="msoxl:=K4*70+K5*75+K6*25+K7*60+K8*45+K9*120" table:style-name="ce36">
            <text:p>63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菜粉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柳葉魚</text:span><text:s/><text:span text:style-name="T2">　　　　</text:span>2<text:span text:style-name="T2">個</text:span>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1" table:formula="msoxl:=K13*70+K14*75+K15*25+K16*60+K17*45+K18*120" table:style-name="ce36">
            <text:p>67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洋芋雞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馬鈴薯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玉米粒缶 　　　　　25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4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3" table:formula="msoxl:=K22*70+K23*75+K24*25+K25*60+K26*45+K27*120" table:style-name="ce36">
            <text:p>79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筍干扣肉</text:p>
          </table:table-cell>
          <table:table-cell office:value-type="string" table:style-name="ce32">
            <text:p>銀芽木耳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蕃茄蛋花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豆芽菜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蕃茄 　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筍乾 　　　　　　　30</text:p>
          </table:table-cell>
          <table:table-cell office:value-type="string" table:style-name="ce28">
            <text:p>小肉片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3.8</text:p>
          </table:table-cell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7.5" table:formula="msoxl:=K31*70+K32*75+K33*25+K34*60+K35*45+K36*120" table:style-name="ce36">
            <text:p>63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鐵板油豆腐</text:p>
          </table:table-cell>
          <table:table-cell office:value-type="string" table:style-name="ce32">
            <text:p>杏鮑菇炒蛋</text:p>
          </table:table-cell>
          <table:table-cell office:value-type="string" table:style-name="ce32">
            <text:p>鮮蔬蒟蒻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四角 　　　　　　45</text:p>
          </table:table-cell>
          <table:table-cell office:value-type="string" table:style-name="ce28">
            <text:p>雞蛋 　　　　　　　27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玉米筍 　　　　　　8</text:p>
          </table:table-cell>
          <table:table-cell office:value-type="string" table:style-name="ce28">
            <text:p>洋蔥 　　　　　　　20</text:p>
          </table:table-cell>
          <table:table-cell office:value-type="string" table:style-name="ce28">
            <text:p>蒟蒻 　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8</text:p>
          </table:table-cell>
          <table:table-cell office:value-type="string" table:style-name="ce28">
            <text:p>杏鮑菇 　　　　　　12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毛豆仁 　　　　　　4</text:p>
          </table:table-cell>
          <table:table-cell office:value-type="string" table:style-name="ce28">
            <text:p>生木耳 　　　　　　8</text:p>
          </table:table-cell>
          <table:table-cell office:value-type="string" table:style-name="ce28">
            <text:p>蒜茸 　　　　　　0.6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" table:formula="msoxl:=K40*70+K41*75+K42*25+K43*60+K44*45+K45*120" table:style-name="ce36">
            <text:p>75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1128-1051202" table:style-name="ta1" table:print-ranges="1051128-1051202.A1:1051128-105120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絲瓜麵線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絲瓜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白麵線 　　　　　　1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蒜片 　　　　　　　1</text:p>
          </table:table-cell>
          <table:table-cell office:value-type="string" table:style-name="ce28">
            <text:p>生香菇 　　　　　　7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9" table:formula="msoxl:=K4*70+K5*75+K6*25+K7*60+K8*45+K9*120" table:style-name="ce36">
            <text:p>74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針菇肉絲</text:p>
          </table:table-cell>
          <table:table-cell office:value-type="string" table:style-name="ce32">
            <text:p>宮保百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薑絲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58</text:p>
          </table:table-cell>
          <table:table-cell office:value-type="string" table:style-name="ce28">
            <text:p>百頁豆腐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金針菇 　　　　　　10</text:p>
          </table:table-cell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油花生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青蔥段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5" table:formula="msoxl:=K13*70+K14*75+K15*25+K16*60+K17*45+K18*120" table:style-name="ce36">
            <text:p>64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家鄉炒粿仔條</text:p>
          </table:table-cell>
          <table:table-cell office:value-type="string" table:style-name="ce32">
            <text:p>黃金薯餅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醋香豆腐粳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0999999999999996" table:style-name="ce42">
            <text:p>4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板條 　　　　　　120</text:p>
          </table:table-cell>
          <table:table-cell office:value-type="string" table:style-name="ce28">
            <text:p><text:span text:style-name="T2">三角薯餅</text:span><text:s/><text:span text:style-name="T2">　　　</text:span>2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玉米粒缶 　　　　　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木耳絲 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2" table:style-name="ce28"/>
          <table:table-cell office:value-type="string" table:style-name="ce28">
            <text:p>蒜泥 　　　　　　0.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0" table:formula="msoxl:=K22*70+K23*75+K24*25+K25*60+K26*45+K27*120" table:style-name="ce36">
            <text:p>72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胡瓜魷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海帶排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胡瓜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馬鈴薯 　　　　　　17</text:p>
          </table:table-cell>
          <table:table-cell office:value-type="string" table:style-name="ce28">
            <text:p>魷魚翅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玉米筍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2" table:formula="msoxl:=K31*70+K32*75+K33*25+K34*60+K35*45+K36*120" table:style-name="ce36">
            <text:p>6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回鍋豆干</text:p>
          </table:table-cell>
          <table:table-cell office:value-type="string" table:style-name="ce32">
            <text:p>日式蒸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銀耳粉圓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5</text:p>
          </table:table-cell>
          <table:table-cell office:value-type="string" table:style-name="ce28">
            <text:p>蛋 　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小粉圓 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鮑魚菇 　　　　　　15</text:p>
          </table:table-cell>
          <table:table-cell office:value-type="string" table:style-name="ce28">
            <text:p>魚板 　　　　　　2.3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白木耳 　　　　　1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7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黑豆瓣醬 　　　　2.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office:value-type="string" table:style-name="ce28">
            <text:p>薑絲 　　　　　　0.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0" table:formula="msoxl:=K40*70+K41*75+K42*25+K43*60+K44*45+K45*120" table:style-name="ce36">
            <text:p>76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1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6-12-21T00:37:13Z</dc:date>
    <meta:print-date>2016-10-19T07:22:08Z</meta:print-date>
  </office:meta>
</office:document-meta>
</file>