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list-style-name="L2">
      <style:text-properties style:language-asian="zh" style:country-asian="TW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T1" style:family="text">
      <style:text-properties style:language-asian="zh" style:country-asian="TW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研究發展組：</text:p>
      <text:list xml:id="list37322248" text:style-name="L1">
        <text:list-item>
          <text:p text:style-name="P3"><text:span text:style-name="T1">暑假資訊研習，針對下學年度之新進資訊組長，有開設一系列之專長培訓：</text:span></text:p>
        </text:list-item>
      </text:list>
      <text:p text:style-name="P1"><text:tab/>(1)網路概論與管理(8月16 日)</text:p>
      <text:p text:style-name="P1"><text:tab/>(2)以部落格架設學校網站(8月17日)</text:p>
      <text:p text:style-name="P1"><text:tab/>(3)Linux CentOS學校網路服務架設與管理(8月18-19日)</text:p>
      <text:p text:style-name="P1"><text:tab/>(4)Windows server學校網路服務架設與管理(8月23-24日)</text:p>
      <text:p text:style-name="P1"/>
      <text:list xml:id="list37300851" text:style-name="L2">
        <text:list-item>
          <text:p text:style-name="P4"><text:span text:style-name="T1">自由教材教學設計甄選辦理完畢，相關優秀作品，請至http://fstm.ilc.edu.tw觀摩。</text:span></text:p>
        </text:list-item>
        <text:list-item>
          <text:p text:style-name="P2">教網委託佛光大學開發一套學生資訊課程，旨在協助一般教師進行資訊課程，解決學校資訊課程之師資問題。課程內容含線上教學影片及學習單，可大幅縮短教師的備課時間。課程網址：<text:a xlink:type="simple" xlink:href="http://moodle.ilc.edu.tw/course/category.php?id=3">http://moodle.ilc.edu.tw/course/category.php?id=3</text:a></text:p>
          <text:p text:style-name="P2">使用課程如有任何問題，歡迎利用EIP系統之「E客服」回報。</text:p>
        </text:list-item>
        <text:list-item>
          <text:p text:style-name="P2">創意教學Scratch應用競賽今年會繼續辦理，競賽方式採現場比賽，相關細節如下：</text:p>
          <text:list>
            <text:list-item>
              <text:p text:style-name="P2">競賽組別：依學齡分成3組，分別為國中組、國小高年級組、國小中低年級組。 </text:p>
            </text:list-item>
            <text:list-item>
              <text:p text:style-name="P2">競賽類別：國中組、國小高年級組為互動遊戲設計，國小中低年級組為故事動畫設計。</text:p>
            </text:list-item>
            <text:list-item>
              <text:p text:style-name="P2">報名方式：以團隊為報名單位，每隊最多三名學生(不得跨組參賽)，指導教師一名。請以指導教師之EIP帳號至競賽專案網（http://scratch.ilc.edu.tw）填寫報名表完成報名。</text:p>
            </text:list-item>
            <text:list-item>
              <text:p text:style-name="P2">報名期程：99年11月1日08:00至99年11月30日17:00截止。</text:p>
            </text:list-item>
            <text:list-item>
              <text:p text:style-name="P2">競賽日期：國小中低年級組：99年12月8日(三)，下午2:00至4:30</text:p>
            </text:list-item>
            <text:list-item>
              <text:p text:style-name="P2"><text:tab/>國小高年級組：99年12月15日(三)，下午2:00至4:30</text:p>
            </text:list-item>
            <text:list-item>
              <text:p text:style-name="P2"><text:tab/>國中組：99年12月22日(三)，下午2:00至4:30</text:p>
            </text:list-item>
            <text:list-item>
              <text:p text:style-name="P2">競賽題目：</text:p>
              <text:list>
                <text:list-item>
                  <text:p text:style-name="P2">國中組、國小高年級組：設計一項互動式的遊戲。題目範圍：射擊遊戲、迷宮遊戲、電流急急棒遊戲、打地鼠遊戲、青蛙過街遊戲、拼圖遊戲。正式比賽時，由以上範圍內抽出一題為比賽題目。</text:p>
                </text:list-item>
                <text:list-item>
                  <text:p text:style-name="P2">國小中低年級組：設計一齣有故事情節的動畫。題目範圍：未來世界的想像、校園趣事、自編童話，時間以60-120秒為限。正式比賽時，由以上範圍內抽出一題為比賽題目。</text:p>
                </text:list-item>
              </text:list>
            </text:list-item>
            <text:list-item>
              <text:p text:style-name="P2">競賽作品版權：參賽作品須標示創用CC「授權要素BY（姓名標示）-授權要素NC（非商業性）-授權要素SA（相同方式分享）」授權條款台灣2.5版釋出。</text:p>
            </text:list-item>
            <text:list-item>
              <text:p text:style-name="P2">評分方式：技巧性（25%）、完整性（30%）、創意性（25%）、創用CC標示（10%）、趣味性與其他特殊表現（10%）等項目評審各組作品。</text:p>
            </text:list-item>
            <text:list-item>
              <text:p text:style-name="P2">獎勵：</text:p>
              <text:list>
                <text:list-item>
                  <text:p text:style-name="P2"><text:soft-page-break/>學生部份：(1)優選：各組錄取3隊，每隊頒發獎狀與3000元獎品或禮券。主辦單位得依實際參加隊數及作品品質調整錄取名額。(2)佳作： 各組錄取7隊，每隊頒發獎狀與1500元獎品或禮券。主辦單位得依實際參加隊數及作品品質調整錄取名額。</text:p>
                </text:list-item>
                <text:list-item>
                  <text:p text:style-name="P2">指導老師部份：依宜蘭縣所屬學校教育人員獎懲裁量基準表之四、指導參加競賽成績優勝（項次1）相關規定給予敘獎。</text:p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25" meta:word-count="589" meta:character-count="1207"/>
    <dc:date>2010-06-24T17:30:30.18</dc:date>
    <meta:editing-duration>PT00H18M03S</meta:editing-duration>
    <meta:editing-cycles>1</meta:editing-cycles>
    <meta:generator>OpenOffice.org/3.0$Win32 OpenOffice.org_project/300m9$Build-9358</meta:generator>
    <meta:user-defined meta:name="資訊 1"/>
    <meta:user-defined meta:name="資訊 2"/>
    <meta:user-defined meta:name="資訊 3"/>
    <meta:user-defined meta:name="資訊 4"/>
  </office:meta>
</office:document-meta>
</file>