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olumn32" style:family="table-column">
      <style:table-column-properties style:column-width="6in"/>
    </style:style>
    <style:style style:name="Table31" style:family="table">
      <style:table-properties style:width="6in" fo:margin-left="-0.0937in" table:align="left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42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988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ableRow45" style:family="table-row">
      <style:table-row-properties style:min-row-height="1.543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684in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6194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8"><text:s text:c="19"/></text:span><text:span text:style-name="T29">記錄編</text:span><text:span text:style-name="T30">號：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申請人： <text:s text:c="12"/>部門主管： <text:s text:c="5"/><text:s text:c="6"/><text:s/>申請日期： <text:s text:c="2"/>年 <text:s text:c="3"/>月 <text:s text:c="3"/>日</text:p>
          </table:table-cell>
        </table:table-row>
        <table:table-row table:style-name="TableRow36">
          <table:table-cell table:style-name="TableCell37">
            <text:p text:style-name="P38">事由：</text:p>
          </table:table-cell>
        </table:table-row>
        <table:table-row table:style-name="TableRow39">
          <table:table-cell table:style-name="TableCell40">
            <text:p text:style-name="P41">申請項目：</text:p>
            <text:p text:style-name="P42">□申請帳號 <text:s/>□密碼重置<text:s/>□電腦軟、硬體安裝或維修<text:s/></text:p>
            <text:p text:style-name="P43"/>
            <text:p text:style-name="P44">□刪除帳號 <text:s/>□檔案權限變更 <text:s/>□其它資訊服務支援</text:p>
          </table:table-cell>
        </table:table-row>
        <table:table-row table:style-name="TableRow45">
          <table:table-cell table:style-name="TableCell46">
            <text:p text:style-name="P47">補充說明：</text:p>
          </table:table-cell>
        </table:table-row>
        <table:table-row table:style-name="TableRow48">
          <table:table-cell table:style-name="TableCell49">
            <text:p text:style-name="P50">網路中心承辦人：<text:s text:c="4"/><text:s text:c="6"/><text:s text:c="9"/>網路中心主管：</text:p>
          </table:table-cell>
        </table:table-row>
        <table:table-row table:style-name="TableRow51">
          <table:table-cell table:style-name="TableCell52">
            <text:p text:style-name="P53"><text:span text:style-name="T54">預定完成日期：</text:span></text:p>
          </table:table-cell>
        </table:table-row>
      </table:table>
      <text:p text:style-name="P55"><text:s text:c="5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728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宜蘭縣政府教育資訊網路中心</text:span><text:span text:style-name="T13">資訊服務申請</text:span><text:span text:style-name="T14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NC-ILC-D-019</text:p>
            </table:table-cell>
            <table:table-cell table:style-name="TableCell20">
              <text:p text:style-name="P21">機密等級</text:p>
            </table:table-cell>
            <table:table-cell table:style-name="TableCell22">
              <text:p text:style-name="P23">限閱</text:p>
            </table:table-cell>
            <table:table-cell table:style-name="TableCell24">
              <text:p text:style-name="P25">版本</text:p>
            </table:table-cell>
            <table:table-cell table:style-name="TableCell26">
              <text:p text:style-name="P27">1.0</text:p>
            </table:table-cell>
          </table:table-row>
        </table:table>
        <text:p text:style-name="頁首"/>
      </style:header>
      <style:footer>
        <text:p text:style-name="頁尾"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運系統變更申請表</dc:title>
    <meta:initial-creator>Cindy</meta:initial-creator>
    <dc:creator>nick</dc:creator>
    <meta:creation-date>2017-11-01T02:01:00Z</meta:creation-date>
    <dc:date>2017-11-01T02:01:00Z</dc:date>
    <meta:print-date>2017-11-01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