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/>
    </style:style>
    <style:style style:name="P28" style:parent-style-name="內文" style:family="paragraph">
      <style:paragraph-properties style:snap-to-layout-grid="false" fo:text-align="justify" fo:margin-left="0.0013in" fo:margin-right="0.0236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margin-right="0.0236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4444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line-break="normal" fo:margin-right="0.0236in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fo:margin-right="0.0236in">
        <style:tab-stops>
          <style:tab-stop style:type="left" style:position="0.875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end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start" fo:margin-right="0.0236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25in" fo:margin-right="0.0236in"/>
      <style:text-properties fo:font-size="14pt" style:font-size-asian="14pt" style:font-size-complex="14pt"/>
    </style:style>
    <style:style style:name="P76" style:parent-style-name="內文" style:family="paragraph">
      <style:paragraph-properties fo:line-height="0.25in" fo:margin-right="0.0236in"/>
      <style:text-properties fo:font-size="14pt" style:font-size-asian="14pt" style:font-size-complex="14pt"/>
    </style:style>
    <style:style style:name="P77" style:parent-style-name="內文" style:family="paragraph">
      <style:paragraph-properties fo:text-align="end" fo:line-height="0.25in" fo:margin-right="0.0236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保密切結書</text:p>
      <text:p text:style-name="P28">紀錄編號：<text:tab/><text:tab/><text:tab/><text:tab/><text:tab/><text:tab/><text:tab/><text:tab/>日期：　　年　　月　　日</text:p>
      <text:p text:style-name="P29"/>
      <text:p text:style-name="P30"><text:span text:style-name="T31">本人</text:span><text:span text:style-name="T32"><text:s/></text:span><text:span text:style-name="T33"><text:s text:c="16"/></text:span><text:span text:style-name="T34"><text:s/></text:span><text:span text:style-name="T35">將嚴守工作保密規定與國家相關法令對</text:span><text:span text:style-name="T36">業務機密負完全保密之責</text:span><text:span text:style-name="T37">任並已詳閱</text:span><text:span text:style-name="T38">宜蘭縣政府教育資訊網路</text:span><text:span text:style-name="T39">中心之資訊安全政策</text:span><text:span text:style-name="T40">且</text:span><text:span text:style-name="T41">尊重智慧財產權</text:span><text:span text:style-name="T42">，</text:span><text:span text:style-name="T43">絕不擅自洩漏、傳播職務上任何業務相關資料及任職期間經辦、保管或接觸之所有須保密訊息資料</text:span><text:span text:style-name="T44">且</text:span><text:span text:style-name="T45">絕不擅自複製、傳播任何侵害智慧財產權之任何程式、軟體，違者願負法律責任。</text:span></text:p>
      <text:p text:style-name="P46"/>
      <text:p text:style-name="P47">此致</text:p>
      <text:p text:style-name="P48">資訊安全管理小組</text:p>
      <text:p text:style-name="P49"/>
      <text:p text:style-name="P50"><text:span text:style-name="T51">立</text:span><text:span text:style-name="T52"><text:s/></text:span><text:span text:style-name="T53">同</text:span><text:span text:style-name="T54"><text:s/></text:span><text:span text:style-name="T55">意</text:span><text:span text:style-name="T56"><text:s/></text:span><text:span text:style-name="T57">書</text:span><text:span text:style-name="T58"><text:s/></text:span><text:span text:style-name="T59">人：</text:span><text:span text:style-name="T60">　　　　　　　　　　　　　</text:span></text:p>
      <text:p text:style-name="P61"><text:span text:style-name="T62">所</text:span><text:span text:style-name="T63"><text:s/></text:span><text:span text:style-name="T64">屬</text:span><text:span text:style-name="T65"><text:s/></text:span><text:span text:style-name="T66">單</text:span><text:span text:style-name="T67"><text:s/></text:span><text:span text:style-name="T68">位</text:span><text:span text:style-name="T69"><text:s/></text:span><text:span text:style-name="T70">別</text:span><text:span text:style-name="T71">：</text:span><text:span text:style-name="T72">　　　　　　　　　　　　　</text:span></text:p>
      <text:p text:style-name="P73"/>
      <text:p text:style-name="P74">中　　華　　民　　國　　　　　年　　　　月　　　　日</text:p>
      <text:p text:style-name="P75">※依個人資料保護法第八條規定，告知簽署立同意書人相關資訊：</text:p>
      <text:p text:style-name="P76">因需知悉且確認立同意書人同意本切結書內容，蒐集相關個人資料類別為C001辨識個人者。本切結書僅於宜蘭縣政府教育資訊網路中心內部使用，並於相關業務結束後保存三~五年（若有其它相關法律規定，依其規定）。若對該項個人資料收集、處理、利用有任何疑慮，請與宜蘭縣政府教育資訊網路中心資訊安全管理小組聯繫，若無法提供前述相關資料，且無其它替代保密切結方案，將可能無法執行相關業務。<text:s text:c="2"/></text:p>
      <text:p text:style-name="P77"><text:span text:style-name="T78">已閱讀完畢並同意本告知事項請簽名：</text:span><text:span text:style-name="T7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宜蘭縣政府教育資訊網路中心</text:span><text:span text:style-name="T13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NC-ILC-D-011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機密</text:p>
            </table:table-cell>
            <table:table-cell table:style-name="TableCell23">
              <text:p text:style-name="P24">版本</text:p>
            </table:table-cell>
            <table:table-cell table:style-name="TableCell25">
              <text:p text:style-name="P26">1.3</text:p>
            </table:table-cell>
          </table:table-row>
        </table:table>
        <text:p text:style-name="頁首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密切結書</dc:title>
    <dc:subject>ISMS-04-003</dc:subject>
    <meta:keyword>1.0</meta:keyword>
    <meta:initial-creator>行政院衛生署署立醫院</meta:initial-creator>
    <dc:creator>nick</dc:creator>
    <meta:creation-date>2017-11-01T01:56:00Z</meta:creation-date>
    <dc:date>2017-11-01T01:56:00Z</dc:date>
    <meta:print-date>2017-11-01T01:5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