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text-properties fo:font-size="16pt" style:font-size-asian="16pt" style:font-size-complex="16pt"/>
    </style:style>
    <style:style style:name="P3" style:parent-style-name="內文" style:family="paragraph">
      <style:text-properties fo:font-size="16pt" style:font-size-asian="16pt" style:font-size-complex="16pt"/>
    </style:style>
    <style:style style:name="P4" style:parent-style-name="內文" style:family="paragraph">
      <style:text-properties fo:font-size="16pt" style:font-size-asian="16pt" style:font-size-complex="16pt"/>
    </style:style>
    <style:style style:name="P5" style:parent-style-name="內文" style:family="paragraph">
      <style:text-properties fo:font-size="16pt" style:font-size-asian="16pt" style:font-size-complex="16pt"/>
    </style:style>
    <style:style style:name="P6" style:parent-style-name="內文" style:family="paragraph">
      <style:text-properties fo:font-size="16pt" style:font-size-asian="16pt" style:font-size-complex="16pt"/>
    </style:style>
    <style:style style:name="P7" style:parent-style-name="內文" style:family="paragraph">
      <style:text-properties fo:font-size="16pt" style:font-size-asian="16pt" style:font-size-complex="16pt"/>
    </style:style>
    <style:style style:name="P8" style:parent-style-name="內文" style:family="paragraph">
      <style:text-properties fo:font-size="16pt" style:font-size-asian="16pt" style:font-size-complex="16pt"/>
    </style:style>
    <style:style style:name="P9" style:parent-style-name="內文" style:family="paragraph">
      <style:text-properties fo:font-size="16pt" style:font-size-asian="16pt" style:font-size-complex="16pt"/>
    </style:style>
    <style:style style:name="P10" style:parent-style-name="內文" style:family="paragraph">
      <style:text-properties fo:font-size="16pt" style:font-size-asian="16pt" style:font-size-complex="16pt"/>
    </style:style>
    <style:style style:name="P11" style:parent-style-name="內文" style:family="paragraph">
      <style:text-properties fo:font-size="16pt" style:font-size-asian="16pt" style:font-size-complex="16pt"/>
    </style:style>
    <style:style style:name="P12" style:parent-style-name="內文" style:family="paragraph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104學年度力行國小英語單字王比賽成績</text:p>
      <text:p text:style-name="P2">時間：105.01.15</text:p>
      <text:p text:style-name="P3">地點：2樓智慧教室</text:p>
      <text:p text:style-name="P4">通過25題：二孝陳廷翰、六孝林祐誠、六仁楊佳妤</text:p>
      <text:p text:style-name="P5">通過26題：二孝吳昇諺、四忠黃怡菁、四孝林宜萱、六忠黃丰邑、</text:p>
      <text:p text:style-name="P6"><text:s text:c="11"/>六忠郭怡吟</text:p>
      <text:p text:style-name="P7">通過27題：四忠陳詩軒、六孝林芝筠</text:p>
      <text:p text:style-name="P8">通過28題：五仁張辰安、五仁林岳廷</text:p>
      <text:p text:style-name="P9">通過29題：三忠陳健瑋、五仁沈佳慧、六忠謝承妤、六孝游竣淳、</text:p>
      <text:p text:style-name="P10"><text:s text:c="11"/>六孝楊子陞</text:p>
      <text:p text:style-name="P11">通過30題：四忠吳侑璇、四孝陳沛羽、五忠藍鵜亞、五孝秦子雁、</text:p>
      <text:p text:style-name="P12"><text:s text:c="11"/>六忠陳愷翔、六孝黃楷峰、六孝楊子賢、六孝劉雨函、</text:p>
      <text:p text:style-name="內文"><text:span text:style-name="T13"><text:s text:c="11"/></text:span><text:span text:style-name="T14">六孝游凱琪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4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q</meta:initial-creator>
    <dc:creator>iq</dc:creator>
    <meta:creation-date>2016-01-15T04:19:00Z</meta:creation-date>
    <dc:date>2016-01-15T04:19:00Z</dc:date>
    <meta:print-date>2016-01-11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